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36f" style:family="table">
      <style:table-properties style:rel-width="100" table:align="center"/>
    </style:style>
    <style:style style:name="ee23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Pry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e236f" table:style-name="ee236f">
          <table:table-column table:style-name="ee236f.0"/>
          <table:table-row>
            <table:table-cell office:value-type="string">
              <text:p text:style-name="Normal"><text:a xlink:type="simple" xlink:href="https://hal.science/hal-05002317v1">Pseudospectral collocation for safe optimal motorcycle trajectories</text:a></text:p>
              <text:p text:style-name="Normal"><text:a xlink:type="simple" xlink:href="https://hal.science/search/index/?q=*&amp;authFullName_s=Martin Pryde">Martin Pryde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Samer Alfayad">Samer Alfayad</text:a><text:span>,</text:span><text:a xlink:type="simple" xlink:href="https://hal.science/search/index/?q=*&amp;authFullName_s=Hicham Hadj-Abdelkader">Hicham Hadj-Abdelkader</text:a><text:span>,</text:span><text:a xlink:type="simple" xlink:href="https://hal.science/search/index/?q=*&amp;authFullName_s=Hichem Arioui">Hichem Arioui</text:a></text:p>
              <text:p text:style-name="Normal"><text:span>63rd IEEE Conference on Decision and Control (CDC 2024)</text:span><text:span>, IEEE, Dec 2024, Milan, Italy. pp.7252--7257,<text:s/></text:span><text:a xlink:type="simple" xlink:href="https://dx.doi.org/10.1109/CDC56724.2024.10885895">⟨10.1109/CDC56724.2024.10885895⟩</text:a></text:p>
              <text:p text:style-name="Normal"><text:span>Communication dans un congrès</text:span></text:p>
              <text:p text:style-name="Normal"><text:a xlink:type="simple" xlink:href="https://hal.science/hal-05002317v1">hal-0500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28v1">Improvements in visual-inertial lateral velocity estimation for motorcycles</text:a></text:p>
              <text:p text:style-name="Normal"><text:a xlink:type="simple" xlink:href="https://hal.science/search/index/?q=*&amp;authFullName_s=Martin Pryde">Martin Pryde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Hicham Hadj-Abdelkader">Hicham Hadj-Abdelkader</text:a><text:span>,</text:span><text:a xlink:type="simple" xlink:href="https://hal.science/search/index/?q=*&amp;authFullName_s=Hichem Arioui">Hichem Arioui</text:a></text:p>
              <text:p text:style-name="Normal"><text:span>The 22nd World Congress of the International Federation of Automatic Control (IFAC 2023)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5384628v1">hal-053846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9897v1">Velocity Estimation for Motorcycles Using Image-to-Road Mapping</text:a></text:p>
              <text:p text:style-name="Normal"><text:a xlink:type="simple" xlink:href="https://hal.science/search/index/?q=*&amp;authFullName_s=Martin Pryde">Martin Pryde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Hicham Hadj-Abdelkader">Hicham Hadj-Abdelkader</text:a><text:span>,</text:span><text:a xlink:type="simple" xlink:href="https://hal.science/search/index/?q=*&amp;authFullName_s=Hichem Arioui">Hichem Arioui</text:a></text:p>
              <text:p text:style-name="Normal"><text:span>62nd IEEE Conference on Decision and Control (CDC 2023)</text:span><text:span>, Dec 2023, Singapore, Singapore. pp.3199--3205,<text:s/></text:span><text:a xlink:type="simple" xlink:href="https://dx.doi.org/10.1109/CDC49753.2023.10383501">⟨10.1109/CDC49753.2023.10383501⟩</text:a></text:p>
              <text:p text:style-name="Normal"><text:span>Communication dans un congrès</text:span></text:p>
              <text:p text:style-name="Normal"><text:a xlink:type="simple" xlink:href="https://univ-evry.hal.science/hal-04469897v1">hal-044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35v1">Visual-aid effects on novice drivers of Powered Two-Wheeled Vehicles on a virtual simulator</text:a></text:p>
              <text:p text:style-name="Normal"><text:a xlink:type="simple" xlink:href="https://hal.science/search/index/?q=*&amp;authFullName_s=Obaida Alrazouk">Obaida Alrazouk</text:a><text:span>,</text:span><text:a xlink:type="simple" xlink:href="https://hal.science/search/index/?q=*&amp;authFullName_s=Martin Pryde">Martin Pryde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Hichem Arioui">Hichem Arioui</text:a></text:p>
              <text:p text:style-name="Normal"><text:span>9th International Conference on Advancess in Applied Mathematics (ICAAM 2022)</text:span><text:span>, Dec 2022, Djerba, Tunisia</text:span></text:p>
              <text:p text:style-name="Normal"><text:span>Communication dans un congrès</text:span></text:p>
              <text:p text:style-name="Normal"><text:a xlink:type="simple" xlink:href="https://hal.science/hal-03955135v1">hal-039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31v1">Visual-inertial lateral velocity estimation for motorcycles using inverse perspective mapping</text:a></text:p>
              <text:p text:style-name="Normal"><text:a xlink:type="simple" xlink:href="https://hal.science/search/index/?q=*&amp;authFullName_s=Martin Pryde">Martin Pryde</text:a><text:span>,</text:span><text:a xlink:type="simple" xlink:href="https://hal.science/search/index/?q=*&amp;authFullName_s=Obaida Alrazouk">Obaida Alrazouk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Hicham Hadj-Abdelkader">Hicham Hadj-Abdelkader</text:a><text:span>,</text:span><text:a xlink:type="simple" xlink:href="https://hal.science/search/index/?q=*&amp;authFullName_s=Hichem Arioui">Hichem Arioui</text:a></text:p>
              <text:p text:style-name="Normal"><text:span>17th International Conference on Control, Automation, Robotics and Vision (ICARCV 2022)</text:span><text:span>, Dec 2022, Singapore, Singapore. pp.217--222,<text:s/></text:span><text:a xlink:type="simple" xlink:href="https://dx.doi.org/10.1109/ICARCV57592.2022.10004311">⟨10.1109/ICARCV57592.2022.10004311⟩</text:a></text:p>
              <text:p text:style-name="Normal"><text:span>Communication dans un congrès</text:span></text:p>
              <text:p text:style-name="Normal"><text:a xlink:type="simple" xlink:href="https://hal.science/hal-03933931v1">hal-039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67v1">A Geometric approach for estimating sideslip angle for Powered Two- Wheeled Vehicles</text:a></text:p>
              <text:p text:style-name="Normal"><text:a xlink:type="simple" xlink:href="https://hal.science/search/index/?q=*&amp;authFullName_s=Obaida Alrazouk">Obaida Alrazouk</text:a><text:span>,</text:span><text:a xlink:type="simple" xlink:href="https://hal.science/search/index/?q=*&amp;authFullName_s=Martin Pryde">Martin Pryde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Lamri Nehaoua">Lamri Nehaoua</text:a><text:span>,</text:span><text:a xlink:type="simple" xlink:href="https://hal.science/search/index/?q=*&amp;authFullName_s=Hichem Arioui">Hichem Arioui</text:a></text:p>
              <text:p text:style-name="Normal"><text:span>17th International Conference on Control, Automation, Robotics and Vision (ICARCV 2022)</text:span><text:span>, Dec 2022, Singapore, Singapore. pp.905--910,<text:s/></text:span><text:a xlink:type="simple" xlink:href="https://dx.doi.org/10.1109/ICARCV57592.2022.10004266">⟨10.1109/ICARCV57592.2022.10004266⟩</text:a></text:p>
              <text:p text:style-name="Normal"><text:span>Communication dans un congrès</text:span></text:p>
              <text:p text:style-name="Normal"><text:a xlink:type="simple" xlink:href="https://hal.science/hal-03954267v1">hal-03954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Pryde</dc:title>
    <dc:subject/>
    <dc:description>CV</dc:description>
    <dc:creator/>
    <dc:date>2026-05-05T19:58:02.000</dc:date>
    <meta:generator>PHPWord</meta:generator>
    <meta:initial-creator>CCSD</meta:initial-creator>
    <meta:creation-date>2026-05-05T19:58:02.000</meta:creation-date>
    <meta:keyword/>
    <meta:user-defined meta:name="Category"/>
    <meta:user-defined meta:name="Company"/>
    <meta:user-defined meta:name="Manager"/>
  </office:meta>
</office:document-meta>
</file>