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5" style:family="text">
      <style:text-properties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T40" style:family="text">
      <style:text-properties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523" style:family="table">
      <style:table-properties style:rel-width="100" table:align="center"/>
    </style:style>
    <style:style style:name="b24523.0" style:family="table-column">
      <style:table-column-properties style:column-width="0.00cm"/>
    </style:style>
    <style:style style:name="9ab701" style:family="table">
      <style:table-properties style:rel-width="100" table:align="center"/>
    </style:style>
    <style:style style:name="9ab701.0" style:family="table-column">
      <style:table-column-properties style:column-width="0.00cm"/>
    </style:style>
    <style:style style:name="84e2c7" style:family="table">
      <style:table-properties style:rel-width="100" table:align="center"/>
    </style:style>
    <style:style style:name="84e2c7.0" style:family="table-column">
      <style:table-column-properties style:column-width="0.00cm"/>
    </style:style>
    <style:style style:name="59af25" style:family="table">
      <style:table-properties style:rel-width="100" table:align="center"/>
    </style:style>
    <style:style style:name="59af25.0" style:family="table-column">
      <style:table-column-properties style:column-width="0.00cm"/>
    </style:style>
    <style:style style:name="4998d6" style:family="table">
      <style:table-properties style:rel-width="100" table:align="center"/>
    </style:style>
    <style:style style:name="499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RING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Cursus académique</text:span></text:p>
        <text:p text:style-name="P7"><text:span text:style-name="T4">2016.</text:span><text:span text:style-name="T5"><text:s/>Élève à l'École Normale Supérieure de Lyon en quatrième année en vue de la préparation d’un projet de thèse.</text:span></text:p>
        <text:p text:style-name="P10"><text:span text:style-name="T6">2012-2015.</text:span><text:span text:style-name="T7"><text:s/>Élève à l'École Normale Supérieure de Lyon en études italiennes.</text:span></text:p>
        <text:p text:style-name="P13"><text:span text:style-name="T8">2014-2015.</text:span><text:span text:style-name="T9"><text:s/>Préparation de l’agrégation d’italien.</text:span></text:p>
        <text:p text:style-name="P16"><text:span text:style-name="T10">2013</text:span><text:span text:style-name="T11">-</text:span><text:span text:style-name="T12">2014.</text:span><text:span text:style-name="T13"><text:s/>M2 études italiennes effectué en Erasmus à l’Alma Mater Universitatum de Bologne (Italie) ; mémoire « La traduction à l’épreuve de la littérature potentielle », sur l’étude de la traduction italienne des<text:s/></text:span><text:span text:style-name="T14">Exercices de style</text:span><text:span text:style-name="T15"><text:s/>de Raymond Queneau par Umberto Eco sous la codirection de Marie Fabre et Romain Descendre. Mémoire soutenu en présence de Marie Fabre, Sandra Garbarino et Perle Abbrugiati à l’ENS Lyon.</text:span></text:p>
        <text:p text:style-name="P23"><text:span text:style-name="T16">2012-2013.</text:span><text:span text:style-name="T17"><text:s/>M1 études italiennes ; mémoire « Igino Ugo Tarchetti e la Scapigliatura » sous la direction de Stéphanie Lanfranchi. Mémoire soutenu en présence de Stéphanie Lanfranchi et Marie Fabre à l’ENS Lyon.</text:span></text:p>
        <text:p text:style-name="Heading1"><text:span text:style-name="T18">Diplômes et concours</text:span></text:p>
        <text:p text:style-name="P27"><text:span text:style-name="T19">2015.</text:span><text:span text:style-name="T20"><text:s/>Lauréat du concours de l’agrégation externe d’italien, classé 5ème.</text:span></text:p>
        <text:p text:style-name="P30"><text:span text:style-name="T21">2014.</text:span><text:span text:style-name="T22"><text:s/>Master en études italiennes obtenu à l’ENS de Lyon avec mention « très bien » (mémoire : 19/20).</text:span></text:p>
        <text:p text:style-name="P33"><text:span text:style-name="T23">2012.</text:span><text:span text:style-name="T24"><text:s/>Lauréat du concours de l’Ecole Normale Supérieure de Lyon, section « langues vivantes », classé 9ème.</text:span></text:p>
        <text:p text:style-name="P36"><text:span text:style-name="T25">2012.</text:span><text:span text:style-name="T26"><text:s/>Licence d’italien obtenue à l’université Paris III Sorbonne-Nouvelle.</text:span></text:p>
        <text:p text:style-name="P39"><text:span text:style-name="T27">2009.</text:span><text:span text:style-name="T28"><text:s/>Baccalauréat scientifique, spécialité « physique-chimie » et « classe européenne » obtenu avec mention « bien ».</text:span></text:p>
        <text:p text:style-name="Heading1"><text:span text:style-name="T29">Communications</text:span></text:p>
        <text:p text:style-name="P43"><text:span text:style-name="T30">2017.</text:span><text:span text:style-name="T31"><text:s/>19-20 octobre, « Calvino<text:s/></text:span><text:span text:style-name="T32">game designer</text:span><text:span text:style-name="T33">: pour une réécriture vidéoludique du conte philosophique<text:s/></text:span><text:span text:style-name="T34">Le Baron perché</text:span><text:span text:style-name="T35"><text:s/>», lors du colloque<text:s/></text:span><text:a xlink:type="simple" xlink:href="http://espe.unistra.fr/recherche/vie-scientifique/manifestations-scientifiques/transmedialite-du-conte/">Transmédialité du conte</text:a><text:span text:style-name="T36"><text:s/>(</text:span><text:a xlink:type="simple" xlink:href="http://espe.unistra.fr/uploads/media/programme_colloque_oct2017_v4.pdf">programme</text:a><text:span text:style-name="T37">), organisé par Philippe Clermont et Danièle Henky, université et ESPE de Strasbourg.</text:span></text:p>
        <text:p text:style-name="P52"><text:span text:style-name="T38">2016.</text:span><text:span text:style-name="T39"><text:s/>24 novembre, « Fin ludique et fin narrative: le paradoxe de la conception vidéoluque », lors de la journée d'études<text:s/></text:span><text:a xlink:type="simple" xlink:href="https://www.univ-rennes2.fr/arts-pratiques-poetiques/actualites/fin-dans-jeux-video-aspects-spatio-temporalites-videoludiques">La fin dans les jeux vidéo: aspects des spatio-temporalités vidéoludiques</text:a><text:span text:style-name="T40">, organisée par Karim Charredib et Yannick Kernec'h, université Rennes 2.</text:span></text:p>
        <text:p text:style-name="Heading1"><text:span text:style-name="T41">Publications</text:span></text:p>
        <text:p text:style-name="P57"/>
        <text:p text:style-name="Heading2"><text:span text:style-name="T42">Publications</text:span></text:p>
        <text:p text:style-name="P59"/>
        <text:p text:style-name="P60"/>
        <text:p text:style-name="Heading2"><text:span text:style-name="T43">Article dans une revue (13)</text:span></text:p>
        <text:p text:style-name="P62"/>
        <table:table table:name="b24523" table:style-name="b24523">
          <table:table-column table:style-name="b24523.0"/>
          <table:table-row>
            <table:table-cell office:value-type="string">
              <text:p text:style-name="Normal"><text:a xlink:type="simple" xlink:href="https://hal.science/hal-04993736v1">Voir grand pour étudier les petites choses vidéoludiques : pour un petit manifeste des micro game studies francophones</text:a></text:p>
              <text:p text:style-name="Normal"><text:a xlink:type="simple" xlink:href="https://hal.science/search/index/?q=*&amp;authFullName_s=Esteban Giner">Esteban Giner</text:a><text:span>,</text:span><text:a xlink:type="simple" xlink:href="https://hal.science/search/index/?q=*&amp;authFullName_s=Martin Ringot">Martin Ringot</text:a><text:span>,</text:span><text:a xlink:type="simple" xlink:href="https://hal.science/search/index/?q=*&amp;authFullName_s=Charles Meyer">Charles Meyer</text:a></text:p>
              <text:p text:style-name="Normal"><text:span>Les Nouveaux Cahiers de Marge</text:span><text:span>, 2025, Le dessous des cartes et des petites choses vidéoludiques, 9, pp.[En ligne].<text:s/></text:span><text:a xlink:type="simple" xlink:href="https://dx.doi.org/10.35562/marge.1046">⟨10.35562/marge.1046⟩</text:a></text:p>
              <text:p text:style-name="Normal"><text:span>Article dans une revue</text:span></text:p>
              <text:p text:style-name="Normal"><text:a xlink:type="simple" xlink:href="https://hal.science/hal-04993736v1">hal-04993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7932v1">« Si par une nuit d’été un game designer… » : un cas de mise en espace ludique d’Italo Calvino. Entre spatialisation thématique et ludoformation stylistique</text:a></text:p>
              <text:p text:style-name="Normal"><text:a xlink:type="simple" xlink:href="https://hal.science/search/index/?q=*&amp;authFullName_s=Martin Ringot">Martin Ringot</text:a><text:span>,</text:span><text:a xlink:type="simple" xlink:href="https://hal.science/search/index/?q=*&amp;authFullName_s=Lucas Friche">Lucas Friche</text:a></text:p>
              <text:p text:style-name="Normal"><text:span>Les Cahiers du numérique</text:span><text:span>, 2022, Écrire, lire, diffuser, créer ensemble des espaces littéraires sur des espaces immatériels : interactions et coopérations, 18, pp.205-232.<text:s/></text:span><text:a xlink:type="simple" xlink:href="https://dx.doi.org/10.3166/LCN.2022.010">⟨10.3166/LCN.2022.010⟩</text:a></text:p>
              <text:p text:style-name="Normal"><text:span>Article dans une revue</text:span></text:p>
              <text:p text:style-name="Normal"><text:a xlink:type="simple" xlink:href="https://hal.univ-lorraine.fr/hal-04257932v1">hal-042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33v1">I promessi sposi in dieci minuti&amp;quot; Une réappropriation parodique à double sens entre classique littéraire et chanson populaire</text:a></text:p>
              <text:p text:style-name="Normal"><text:a xlink:type="simple" xlink:href="https://hal.science/search/index/?q=*&amp;authFullName_s=Martin Ringot">Martin Ringot</text:a></text:p>
              <text:p text:style-name="Normal"><text:span>Revue des études italiennes</text:span><text:span>, 2021, 64 (1-4), pp.122-138</text:span></text:p>
              <text:p text:style-name="Normal"><text:span>Article dans une revue</text:span></text:p>
              <text:p text:style-name="Normal"><text:a xlink:type="simple" xlink:href="https://hal.science/hal-03129933v1">hal-0312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86v2">Le jeu vidéo Dante's Inferno est-il une parodie?</text:a></text:p>
              <text:p text:style-name="Normal"><text:a xlink:type="simple" xlink:href="https://hal.science/search/index/?q=*&amp;authFullName_s=Martin Ringot">Martin Ringot</text:a></text:p>
              <text:p text:style-name="Normal"><text:span>Cahiers d'Etudes Romanes</text:span><text:span>, 2020, pp.255-272</text:span></text:p>
              <text:p text:style-name="Normal"><text:span>Article dans une revue</text:span></text:p>
              <text:p text:style-name="Normal"><text:a xlink:type="simple" xlink:href="https://hal.science/hal-02930086v2">hal-02930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93v1">De quoi parle-t-on lorsqu'on parle de narration vidéoludique ? Mondialité et narrataire-enquêteur</text:a></text:p>
              <text:p text:style-name="Normal"><text:a xlink:type="simple" xlink:href="https://hal.science/search/index/?q=*&amp;authFullName_s=Martin Ringot">Martin Ringot</text:a></text:p>
              <text:p text:style-name="Normal"><text:span>Cahiers de Narratologie</text:span><text:span>, 2020,<text:s/></text:span><text:a xlink:type="simple" xlink:href="https://dx.doi.org/10.4000/narratologie.10588">⟨10.4000/narratologie.10588⟩</text:a></text:p>
              <text:p text:style-name="Normal"><text:span>Article dans une revue</text:span></text:p>
              <text:p text:style-name="Normal"><text:a xlink:type="simple" xlink:href="https://hal.science/hal-02930093v1">hal-029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26v1">Quête, enquête et récit dans le jeu vidéo d’aventure</text:a></text:p>
              <text:p text:style-name="Normal"><text:a xlink:type="simple" xlink:href="https://hal.science/search/index/?q=*&amp;authFullName_s=Martin Ringot">Martin Ringot</text:a></text:p>
              <text:p text:style-name="Normal"><text:span>Littera incognita</text:span><text:span>, 2019</text:span></text:p>
              <text:p text:style-name="Normal"><text:span>Article dans une revue</text:span></text:p>
              <text:p text:style-name="Normal"><text:a xlink:type="simple" xlink:href="https://hal.science/hal-02930126v1">hal-0293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7v1">Repousser la fin dans les mondes vidéoludiques. Stratégies économiques, modalités narratives, motivations affectives</text:a></text:p>
              <text:p text:style-name="Normal"><text:a xlink:type="simple" xlink:href="https://hal.science/search/index/?q=*&amp;authFullName_s=Martin Ringot">Martin Ringot</text:a></text:p>
              <text:p text:style-name="Normal"><text:span>Le Pardaillan</text:span><text:span>, 2019</text:span></text:p>
              <text:p text:style-name="Normal"><text:span>Article dans une revue</text:span></text:p>
              <text:p text:style-name="Normal"><text:a xlink:type="simple" xlink:href="https://hal.science/hal-02189537v1">hal-021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71v1">De la littérature au jeu vidéo : le spectre de la narration interactive</text:a></text:p>
              <text:p text:style-name="Normal"><text:a xlink:type="simple" xlink:href="https://hal.science/search/index/?q=*&amp;authFullName_s=Martin Ringot">Martin Ringot</text:a></text:p>
              <text:p text:style-name="Normal"><text:span>Itinéraires. Littérature, textes, cultures</text:span><text:span>, 2018</text:span></text:p>
              <text:p text:style-name="Normal"><text:span>Article dans une revue</text:span></text:p>
              <text:p text:style-name="Normal"><text:a xlink:type="simple" xlink:href="https://hal.science/hal-01819471v1">hal-018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97v1">Comment pense le jeu vidéo ?</text:a></text:p>
              <text:p text:style-name="Normal"><text:a xlink:type="simple" xlink:href="https://hal.science/search/index/?q=*&amp;authFullName_s=Martin Ringot">Martin Ringot</text:a></text:p>
              <text:p text:style-name="Normal"><text:span>Conserveries mémorielles</text:span><text:span>, 2018</text:span></text:p>
              <text:p text:style-name="Normal"><text:span>Article dans une revue</text:span></text:p>
              <text:p text:style-name="Normal"><text:a xlink:type="simple" xlink:href="https://hal.science/hal-01894097v1">hal-018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80v1">La figura ambigua di Igino Tarchetti nell'ambito della Scapigliatura lombarda e la polemica antimanzoniana: da Lucia a Paolina</text:a></text:p>
              <text:p text:style-name="Normal"><text:a xlink:type="simple" xlink:href="https://hal.science/search/index/?q=*&amp;authFullName_s=Martin Ringot">Martin Ringot</text:a></text:p>
              <text:p text:style-name="Normal"><text:span>Italogramma</text:span><text:span>, 2017, 10</text:span></text:p>
              <text:p text:style-name="Normal"><text:span>Article dans une revue</text:span></text:p>
              <text:p text:style-name="Normal"><text:a xlink:type="simple" xlink:href="https://hal.science/hal-01540380v1">hal-015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81v1">Un labyrinthe de papier (introduction à la philologie gramscienne)</text:a></text:p>
              <text:p text:style-name="Normal"><text:a xlink:type="simple" xlink:href="https://hal.science/search/index/?q=*&amp;authFullName_s=Gianni Francioni">Gianni Francioni</text:a><text:span>,</text:span><text:a xlink:type="simple" xlink:href="https://hal.science/search/index/?q=*&amp;authFullName_s=Thérèse Manconi">Thérèse Manconi</text:a><text:span>,</text:span><text:a xlink:type="simple" xlink:href="https://hal.science/search/index/?q=*&amp;authFullName_s=Martin Ringot">Martin Ringot</text:a><text:span>,</text:span><text:a xlink:type="simple" xlink:href="https://hal.science/search/index/?q=*&amp;authFullName_s=Jean-Claude Zancarini">Jean-Claude Zancarini</text:a></text:p>
              <text:p text:style-name="Normal"><text:span>Laboratoire italien. Politique et société</text:span><text:span>, 2016, 18,<text:s/></text:span><text:a xlink:type="simple" xlink:href="https://dx.doi.org/10.4000/laboratoireitalien.1053">⟨10.4000/laboratoireitalien.1053⟩</text:a></text:p>
              <text:p text:style-name="Normal"><text:span>Article dans une revue</text:span></text:p>
              <text:p text:style-name="Normal"><text:a xlink:type="simple" xlink:href="https://hal.science/hal-01629181v1">hal-0162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28v1">Letteratura e finzione videoludica: The Stanley Parable e la narrazione letteraria</text:a></text:p>
              <text:p text:style-name="Normal"><text:a xlink:type="simple" xlink:href="https://hal.science/search/index/?q=*&amp;authFullName_s=Martin Ringot">Martin Ringot</text:a></text:p>
              <text:p text:style-name="Normal"><text:span>Comparatismi<text:s/></text:span><text:span>, 2016, Narrazione: stato dell'arte, 1,<text:s/></text:span><text:a xlink:type="simple" xlink:href="https://dx.doi.org/10.14672/2016877">⟨10.14672/2016877⟩</text:a></text:p>
              <text:p text:style-name="Normal"><text:span>Article dans une revue</text:span></text:p>
              <text:p text:style-name="Normal"><text:a xlink:type="simple" xlink:href="https://hal.science/hal-01479028v1">hal-014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426v1">Traduction sous contrainte d’un livre mythique</text:a></text:p>
              <text:p text:style-name="Normal"><text:a xlink:type="simple" xlink:href="https://hal.science/search/index/?q=*&amp;authFullName_s=Martin Ringot">Martin Ringot</text:a></text:p>
              <text:p text:style-name="Normal"><text:span>Cahiers d'Etudes Romanes</text:span><text:span>, 2014, Oser métamorphoser, 29,<text:s/></text:span><text:a xlink:type="simple" xlink:href="https://dx.doi.org/10.4000/etudesromanes.4667">⟨10.4000/etudesromanes.4667⟩</text:a></text:p>
              <text:p text:style-name="Normal"><text:span>Article dans une revue</text:span></text:p>
              <text:p text:style-name="Normal"><text:a xlink:type="simple" xlink:href="https://hal.science/hal-01468426v1">hal-01468426v1</text:a></text:p>
            </table:table-cell>
          </table:table-row>
        </table:table>
        <text:p text:style-name="P63"/>
        <text:p text:style-name="Heading2"><text:span text:style-name="T44">Communication dans un congrès (4)</text:span></text:p>
        <text:p text:style-name="P65"/>
        <table:table table:name="9ab701" table:style-name="9ab701">
          <table:table-column table:style-name="9ab701.0"/>
          <table:table-row>
            <table:table-cell office:value-type="string">
              <text:p text:style-name="Normal"><text:a xlink:type="simple" xlink:href="https://hal.science/hal-03182023v1">The Town of Light: follia, fascismo, straniamento</text:a></text:p>
              <text:p text:style-name="Normal"><text:a xlink:type="simple" xlink:href="https://hal.science/search/index/?q=*&amp;authFullName_s=Martin Ringot">Martin Ringot</text:a></text:p>
              <text:p text:style-name="Normal"><text:span>American Association for Italian Studies Conference</text:span><text:span>, Mar 2019, Winston-Salem, États-Unis</text:span></text:p>
              <text:p text:style-name="Normal"><text:span>Communication dans un congrès</text:span></text:p>
              <text:p text:style-name="Normal"><text:a xlink:type="simple" xlink:href="https://hal.science/hal-03182023v1">hal-0318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68v1">Architecture actantielle et architecture poétique entre Italo Calvino et les mondes vidéoludiques</text:a></text:p>
              <text:p text:style-name="Normal"><text:a xlink:type="simple" xlink:href="https://hal.science/search/index/?q=*&amp;authFullName_s=Martin Ringot">Martin Ringot</text:a></text:p>
              <text:p text:style-name="Normal"><text:span>Concepteurs, conceptions et créations de mondes ludiques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3182568v1">hal-031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60v1">Du discours narratif au monde fictionnel: quelle place pour le narrataire?</text:a></text:p>
              <text:p text:style-name="Normal"><text:a xlink:type="simple" xlink:href="https://hal.science/search/index/?q=*&amp;authFullName_s=Martin Ringot">Martin Ringot</text:a></text:p>
              <text:p text:style-name="Normal"><text:span>Lusor in fabula: jeux vidéo et nouvelles frontières du récit</text:span><text:span>, Nov 2019, Rouen, France</text:span></text:p>
              <text:p text:style-name="Normal"><text:span>Communication dans un congrès</text:span></text:p>
              <text:p text:style-name="Normal"><text:a xlink:type="simple" xlink:href="https://hal.science/hal-03182560v1">hal-031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05v1">De quoi parle-t-on lorsqu'on parle de narration vidéoludique?</text:a></text:p>
              <text:p text:style-name="Normal"><text:a xlink:type="simple" xlink:href="https://hal.science/search/index/?q=*&amp;authFullName_s=Martin Ringot">Martin Ringot</text:a></text:p>
              <text:p text:style-name="Normal"><text:span>Assises de la recherche en cultures populaires et médiatiques. Approches critiques des fictions médiatiques: enjeux, outils, méthode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3182005v1">hal-03182005v1</text:a></text:p>
            </table:table-cell>
          </table:table-row>
        </table:table>
        <text:p text:style-name="P66"/>
        <text:p text:style-name="Heading2"><text:span text:style-name="T45">Ouvrages (4)</text:span></text:p>
        <text:p text:style-name="P68"/>
        <table:table table:name="84e2c7" table:style-name="84e2c7">
          <table:table-column table:style-name="84e2c7.0"/>
          <table:table-row>
            <table:table-cell office:value-type="string">
              <text:p text:style-name="Normal"><text:a xlink:type="simple" xlink:href="https://amu.hal.science/hal-03578581v1">Hypertexte et hypertextualité dans l'espace numérique. De nouvelles approches entre e-littérature et jeux vidéo</text:a></text:p>
              <text:p text:style-name="Normal"><text:a xlink:type="simple" xlink:href="https://hal.science/search/index/?q=*&amp;authFullName_s=Daniela Vitagliano">Daniela Vitagliano</text:a><text:span>,</text:span><text:a xlink:type="simple" xlink:href="https://hal.science/search/index/?q=*&amp;authFullName_s=Martin Ringot">Martin Ringo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amu.hal.science/hal-03578581v1">hal-03578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8387v1">Utopies, «Italies» 25, 2021</text:a></text:p>
              <text:p text:style-name="Normal"><text:a xlink:type="simple" xlink:href="https://hal.science/search/index/?q=*&amp;authFullName_s=Raffaele Ruggiero">Raffaele Ruggiero</text:a><text:span>,</text:span><text:a xlink:type="simple" xlink:href="https://hal.science/search/index/?q=*&amp;authFullName_s=Perle Abbrugiati">Perle Abbrugiati</text:a><text:span>,</text:span><text:a xlink:type="simple" xlink:href="https://hal.science/search/index/?q=*&amp;authFullName_s=Martin Ringot">Martin Ringo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amu.hal.science/hal-03518387v1">hal-03518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8388v1">Illusions et Chimères, «Italies», 24, 2020</text:a></text:p>
              <text:p text:style-name="Normal"><text:a xlink:type="simple" xlink:href="https://hal.science/search/index/?q=*&amp;authFullName_s=Raffaele Ruggiero">Raffaele Ruggiero</text:a><text:span>,</text:span><text:a xlink:type="simple" xlink:href="https://hal.science/search/index/?q=*&amp;authFullName_s=Perle Abbrugiati">Perle Abbrugiati</text:a><text:span>,</text:span><text:a xlink:type="simple" xlink:href="https://hal.science/search/index/?q=*&amp;authFullName_s=Martin Ringot">Martin Ringo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amu.hal.science/hal-03518388v1">hal-03518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1517v1">Illusions et chimères, Italies, n° 24</text:a></text:p>
              <text:p text:style-name="Normal"><text:a xlink:type="simple" xlink:href="https://hal.science/search/index/?q=*&amp;authFullName_s=Perle Abbrugiati">Perle Abbrugiati</text:a><text:span>,</text:span><text:a xlink:type="simple" xlink:href="https://hal.science/search/index/?q=*&amp;authFullName_s=Raffaele Ruggiero">Raffaele Ruggiero</text:a><text:span>,</text:span><text:a xlink:type="simple" xlink:href="https://hal.science/search/index/?q=*&amp;authFullName_s=Martin Ringot">Martin Ringo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amu.hal.science/hal-03221517v1">hal-03221517v1</text:a></text:p>
            </table:table-cell>
          </table:table-row>
        </table:table>
        <text:p text:style-name="P69"/>
        <text:p text:style-name="Heading2"><text:span text:style-name="T46">Chapitre d'ouvrage (1)</text:span></text:p>
        <text:p text:style-name="P71"/>
        <table:table table:name="59af25" table:style-name="59af25">
          <table:table-column table:style-name="59af25.0"/>
          <table:table-row>
            <table:table-cell office:value-type="string">
              <text:p text:style-name="Normal"><text:a xlink:type="simple" xlink:href="https://hal.science/hal-02189541v1">Calvino game designer : Pour une adaptation vidéoludique du conte philosophique Le Baron perché d’Italo Calvino</text:a></text:p>
              <text:p text:style-name="Normal"><text:a xlink:type="simple" xlink:href="https://hal.science/search/index/?q=*&amp;authFullName_s=Martin Ringot">Martin Ringot</text:a></text:p>
              <text:p text:style-name="Normal"><text:span>Transmédialités du conte</text:span><text:span>, 2019</text:span></text:p>
              <text:p text:style-name="Normal"><text:span>Chapitre d'ouvrage</text:span></text:p>
              <text:p text:style-name="Normal"><text:a xlink:type="simple" xlink:href="https://hal.science/hal-02189541v1">hal-02189541v1</text:a></text:p>
            </table:table-cell>
          </table:table-row>
        </table:table>
        <text:p text:style-name="P72"/>
        <text:p text:style-name="Heading2"><text:span text:style-name="T47">Thèse (1)</text:span></text:p>
        <text:p text:style-name="P74"/>
        <table:table table:name="4998d6" table:style-name="4998d6">
          <table:table-column table:style-name="4998d6.0"/>
          <table:table-row>
            <table:table-cell office:value-type="string">
              <text:p text:style-name="Normal"><text:a xlink:type="simple" xlink:href="https://hal.science/tel-03184728v1">Jeux littéraires et jeux vidéo. Pour une lecture ludologique d'Italo Calvino</text:a></text:p>
              <text:p text:style-name="Normal"><text:a xlink:type="simple" xlink:href="https://hal.science/search/index/?q=*&amp;authFullName_s=Martin Ringot">Martin Ringot</text:a></text:p>
              <text:p text:style-name="Normal"><text:span>Littératures. Aix-Marseille Université (AMU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4728v1">tel-03184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RINGOT</dc:title>
    <dc:subject/>
    <dc:description>CV</dc:description>
    <dc:creator/>
    <dc:date>2026-05-14T19:58:15.000</dc:date>
    <meta:generator>PHPWord</meta:generator>
    <meta:initial-creator>CCSD</meta:initial-creator>
    <meta:creation-date>2026-05-14T19:58:15.000</meta:creation-date>
    <meta:keyword/>
    <meta:user-defined meta:name="Category"/>
    <meta:user-defined meta:name="Company"/>
    <meta:user-defined meta:name="Manager"/>
  </office:meta>
</office:document-meta>
</file>