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4dae" style:family="table">
      <style:table-properties style:rel-width="100" table:align="center"/>
    </style:style>
    <style:style style:name="8b4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Ruvini<text:s/></text:span><text:span text:style-name="T2">Doctorant à l'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8b4dae" table:style-name="8b4dae">
          <table:table-column table:style-name="8b4dae.0"/>
          <table:table-row>
            <table:table-cell office:value-type="string">
              <text:p text:style-name="Normal"><text:a xlink:type="simple" xlink:href="https://hal.science/hal-05399986v1">Pratiques d’Economie Circulaire dans les PME de tous secteurs d’activité : proposition d’une échelle de mesure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du Réseau International de recherche sur les Organisations et le Développement Durable</text:span><text:span>, RIODD, Oct 2025, Toulouse, France</text:span></text:p>
              <text:p text:style-name="Normal"><text:span>Communication dans un congrès</text:span></text:p>
              <text:p text:style-name="Normal"><text:a xlink:type="simple" xlink:href="https://hal.science/hal-05399986v1">hal-053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69v1">La circularité forte s’inscrit-elle toujours dans la soutenabilité forte ? Éléments d’analyse au niveau managérial.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du Réseau International de recherche sur les Organisations et le Développement Durable</text:span><text:span>, RIODD, Sep 2024, Bruxelles, Belgique</text:span></text:p>
              <text:p text:style-name="Normal"><text:span>Communication dans un congrès</text:span></text:p>
              <text:p text:style-name="Normal"><text:a xlink:type="simple" xlink:href="https://hal.science/hal-05399969v1">hal-0539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52v1">Facteurs explicatifs de la transition des PME vers l'économie circulaire : étude du passage à l'action du dirigeant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International Francophone en Entrepreneuriat et PME</text:span><text:span>, AIREPME, Oct 2024, Québec, Canada</text:span></text:p>
              <text:p text:style-name="Normal"><text:span>Communication dans un congrès</text:span></text:p>
              <text:p text:style-name="Normal"><text:a xlink:type="simple" xlink:href="https://hal.science/hal-05399952v1">hal-053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6v1">Facteurs explicatifs de la transition des PME vers l'économie circulaire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Giordano">Géraldine Giordano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6v1">hal-04815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Ruvini</dc:title>
    <dc:subject/>
    <dc:description>CV</dc:description>
    <dc:creator/>
    <dc:date>2026-05-06T17:24:04.000</dc:date>
    <meta:generator>PHPWord</meta:generator>
    <meta:initial-creator>CCSD</meta:initial-creator>
    <meta:creation-date>2026-05-06T17:24:04.000</meta:creation-date>
    <meta:keyword/>
    <meta:user-defined meta:name="Category"/>
    <meta:user-defined meta:name="Company"/>
    <meta:user-defined meta:name="Manager"/>
  </office:meta>
</office:document-meta>
</file>