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e70" style:family="table">
      <style:table-properties style:rel-width="100" table:align="center"/>
    </style:style>
    <style:style style:name="436e70.0" style:family="table-column">
      <style:table-column-properties style:column-width="0.00cm"/>
    </style:style>
    <style:style style:name="960a45" style:family="table">
      <style:table-properties style:rel-width="100" table:align="center"/>
    </style:style>
    <style:style style:name="960a45.0" style:family="table-column">
      <style:table-column-properties style:column-width="0.00cm"/>
    </style:style>
    <style:style style:name="95dcd9" style:family="table">
      <style:table-properties style:rel-width="100" table:align="center"/>
    </style:style>
    <style:style style:name="95dcd9.0" style:family="table-column">
      <style:table-column-properties style:column-width="0.00cm"/>
    </style:style>
    <style:style style:name="f5d939" style:family="table">
      <style:table-properties style:rel-width="100" table:align="center"/>
    </style:style>
    <style:style style:name="f5d939.0" style:family="table-column">
      <style:table-column-properties style:column-width="0.00cm"/>
    </style:style>
    <style:style style:name="7bc614" style:family="table">
      <style:table-properties style:rel-width="100" table:align="center"/>
    </style:style>
    <style:style style:name="7bc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Tail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36e70" table:style-name="436e70">
          <table:table-column table:style-name="436e70.0"/>
          <table:table-row>
            <table:table-cell office:value-type="string">
              <text:p text:style-name="Normal"><text:a xlink:type="simple" xlink:href="https://hal.science/hal-04996657v1">VERBAL NOUNS IN LATIN - (O.) Spevak Nominalization in Latin. Pp. x + 260. Oxford: Oxford University Press, 2022. Cased, £75, US$100. ISBN: 978-0-19-286601-1.</text:a></text:p>
              <text:p text:style-name="Normal"><text:a xlink:type="simple" xlink:href="https://hal.science/search/index/?q=*&amp;authFullName_s=Martin Taillade">Martin Taillade</text:a></text:p>
              <text:p text:style-name="Normal"><text:span>Classical Review</text:span><text:span>, 2024, 74 (2), pp.460-462.<text:s/></text:span><text:a xlink:type="simple" xlink:href="https://dx.doi.org/10.1017/s0009840x24001082">⟨10.1017/s0009840x24001082⟩</text:a></text:p>
              <text:p text:style-name="Normal"><text:span>Article dans une revue</text:span></text:p>
              <text:p text:style-name="Normal"><text:a xlink:type="simple" xlink:href="https://hal.science/hal-04996657v1">hal-049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67v1">Pedro DUARTE, Frédérique FLECK, Peggy LECAUDE &amp; Aude MOREL, Histoire de mots : Mélanges de linguistique latine et de linguistique générale offerts à Michèle Fruyt, Paris, PUPS</text:a></text:p>
              <text:p text:style-name="Normal"><text:a xlink:type="simple" xlink:href="https://hal.science/search/index/?q=*&amp;authFullName_s=Martin Taillade">Martin Taillade</text:a></text:p>
              <text:p text:style-name="Normal"><text:span>Wékwos. Revue d'études indo-européennes</text:span><text:span>, 2020, 399-4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98667v1">hal-034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72v1">Guglielmo INGLESE, Subordination and Sentence Connectives in Old Hittite. A Corpus-based Study of Clause Linkage Strategies in Hittite, München : LINCOM Studies in Indo-European Linguistics 49, 2016, 230 pages. ISBN : 978-3-8628-8734-7</text:a></text:p>
              <text:p text:style-name="Normal"><text:a xlink:type="simple" xlink:href="https://hal.science/search/index/?q=*&amp;authFullName_s=Martin Taillade">Martin Taillade</text:a></text:p>
              <text:p text:style-name="Normal"><text:span>Wékwos. Revue d'études indo-européen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98672v1">hal-034986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60a45" table:style-name="960a45">
          <table:table-column table:style-name="960a45.0"/>
          <table:table-row>
            <table:table-cell office:value-type="string">
              <text:p text:style-name="Normal"><text:a xlink:type="simple" xlink:href="https://hal.science/hal-03689486v1">Les corrélations causales en latin</text:a></text:p>
              <text:p text:style-name="Normal"><text:a xlink:type="simple" xlink:href="https://hal.science/search/index/?q=*&amp;authFullName_s=Martin Taillade">Martin Taillade</text:a></text:p>
              <text:p text:style-name="Normal"><text:span>21st International Colloquium on Latin Linguistics</text:span><text:span>, May 2022, Santiago de Compostela, Espagne</text:span></text:p>
              <text:p text:style-name="Normal"><text:span>Communication dans un congrès</text:span></text:p>
              <text:p text:style-name="Normal"><text:a xlink:type="simple" xlink:href="https://hal.science/hal-03689486v1">hal-0368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29v1">Vt ... ita ... oppositif-concessif</text:a></text:p>
              <text:p text:style-name="Normal"><text:a xlink:type="simple" xlink:href="https://hal.science/search/index/?q=*&amp;authFullName_s=Martin Taillade">Martin Taillade</text:a></text:p>
              <text:p text:style-name="Normal"><text:span>20th International Colloquium on Latin Linguistics</text:span><text:span>, Antonio María Martín Rodríguez, Jun 2019, Las Palmas de Gran Canaria, Spain</text:span></text:p>
              <text:p text:style-name="Normal"><text:span>Communication dans un congrès</text:span></text:p>
              <text:p text:style-name="Normal"><text:a xlink:type="simple" xlink:href="https://hal.science/hal-02359929v1">hal-0235992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5dcd9" table:style-name="95dcd9">
          <table:table-column table:style-name="95dcd9.0"/>
          <table:table-row>
            <table:table-cell office:value-type="string">
              <text:p text:style-name="Normal"><text:a xlink:type="simple" xlink:href="https://hal.science/hal-04955509v1">Le français correct. Guide pratique des difficultés</text:a></text:p>
              <text:p text:style-name="Normal"><text:a xlink:type="simple" xlink:href="https://hal.science/search/index/?q=*&amp;authFullName_s=Christel Le Bellec">Christel Le Bellec</text:a><text:span>,</text:span><text:a xlink:type="simple" xlink:href="https://hal.science/search/index/?q=*&amp;authFullName_s=Martin Taillade">Martin Taillade</text:a><text:span>,</text:span><text:a xlink:type="simple" xlink:href="https://hal.science/search/index/?q=*&amp;authFullName_s=Frédérique Saez">Frédérique Saez</text:a></text:p>
              <text:p text:style-name="Normal"><text:span>De boeck supérieur, 2024, 9782807337701</text:span></text:p>
              <text:p text:style-name="Normal"><text:span>Ouvrages</text:span></text:p>
              <text:p text:style-name="Normal"><text:a xlink:type="simple" xlink:href="https://hal.science/hal-04955509v1">hal-049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13v1">Nemo par eloquentia</text:a></text:p>
              <text:p text:style-name="Normal"><text:a xlink:type="simple" xlink:href="https://hal.science/search/index/?q=*&amp;authFullName_s=Martin Taillade">Martin Taillade</text:a><text:span>,</text:span><text:a xlink:type="simple" xlink:href="https://hal.science/search/index/?q=*&amp;authFullName_s=Julie Gallego">Julie Gallego</text:a><text:span>,</text:span><text:a xlink:type="simple" xlink:href="https://hal.science/search/index/?q=*&amp;authFullName_s=Fabienne Fatello">Fabienne Fatello</text:a><text:span>,</text:span><text:a xlink:type="simple" xlink:href="https://hal.science/search/index/?q=*&amp;authFullName_s=Guillaume Gibert">Guillaume Gibert</text:a></text:p>
              <text:p text:style-name="Normal"><text:span>Presses Universitaires Blaise Pascal. 2019, 978-2-84516-882-4</text:span></text:p>
              <text:p text:style-name="Normal"><text:span>Ouvrages</text:span></text:p>
              <text:p text:style-name="Normal"><text:a xlink:type="simple" xlink:href="https://hal.science/hal-02359913v1">hal-0235991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5d939" table:style-name="f5d939">
          <table:table-column table:style-name="f5d939.0"/>
          <table:table-row>
            <table:table-cell office:value-type="string">
              <text:p text:style-name="Normal"><text:a xlink:type="simple" xlink:href="https://hal.science/hal-04996639v1">Les subordonnées causales corrélatives en latin</text:a></text:p>
              <text:p text:style-name="Normal"><text:a xlink:type="simple" xlink:href="https://hal.science/search/index/?q=*&amp;authFullName_s=Martin Taillade">Martin Taillade</text:a></text:p>
              <text:p text:style-name="Normal"><text:span>Concepcion Cabrillana.<text:s/></text:span><text:span>Recent Trends and Findings in Latin Linguistics</text:span><text:span>, de Gruyter, 2024</text:span></text:p>
              <text:p text:style-name="Normal"><text:span>Chapitre d'ouvrage</text:span></text:p>
              <text:p text:style-name="Normal"><text:a xlink:type="simple" xlink:href="https://hal.science/hal-04996639v1">hal-049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83v1">De la comparaison à la concession. Histoire et usage du diptyque VT...ITA (/SIC/ITEM) ... de Plaute à Tite-Live.</text:a></text:p>
              <text:p text:style-name="Normal"><text:a xlink:type="simple" xlink:href="https://hal.science/search/index/?q=*&amp;authFullName_s=Martin Taillade">Martin Taillade</text:a></text:p>
              <text:p text:style-name="Normal"><text:span>A. M. Martín Rodríguez.<text:s/></text:span><text:span>Linguisticae Dissertationes. Current Perspectives on Latin Grammar, Lexicon and Pragmatics. Selected Papers from the 20th International Colloquium on Latin Linguistics (Las Palmas de Gran Canaria, Spain, June 17-21, 2019)</text:span><text:span>, Ediciones Clásicas, pp.467-482, 2021</text:span></text:p>
              <text:p text:style-name="Normal"><text:span>Chapitre d'ouvrage</text:span></text:p>
              <text:p text:style-name="Normal"><text:a xlink:type="simple" xlink:href="https://hal.science/hal-03498683v1">hal-034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1v1">Réflexions sur la syntaxe de fieri en latin préclassique : chassé-croisé des circonstancielles et des complétives dans un nid de coucou</text:a></text:p>
              <text:p text:style-name="Normal"><text:a xlink:type="simple" xlink:href="https://hal.science/search/index/?q=*&amp;authFullName_s=Martin Taillade">Martin Taillade</text:a></text:p>
              <text:p text:style-name="Normal"><text:span>Nemo par eloquentia, Mélanges de linguistique ancienne en hommage à Colette Bodelot</text:span><text:span>, 2019</text:span></text:p>
              <text:p text:style-name="Normal"><text:span>Chapitre d'ouvrage</text:span></text:p>
              <text:p text:style-name="Normal"><text:a xlink:type="simple" xlink:href="https://hal.science/hal-02359871v1">hal-023598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c614" table:style-name="7bc614">
          <table:table-column table:style-name="7bc614.0"/>
          <table:table-row>
            <table:table-cell office:value-type="string">
              <text:p text:style-name="Normal"><text:a xlink:type="simple" xlink:href="https://hal.science/tel-04996626v1">Étude des structures corrélatives « circonstancielles » du latin préclassique au latin postclassique</text:a></text:p>
              <text:p text:style-name="Normal"><text:a xlink:type="simple" xlink:href="https://hal.science/search/index/?q=*&amp;authFullName_s=Martin Taillade">Martin Taillade</text:a></text:p>
              <text:p text:style-name="Normal"><text:span>Etudes classiques. Université Clermont Auvergne (UCA) Clermont-Ferrand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6626v1">tel-04996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Taillade</dc:title>
    <dc:subject/>
    <dc:description>CV</dc:description>
    <dc:creator/>
    <dc:date>2026-05-11T10:02:40.000</dc:date>
    <meta:generator>PHPWord</meta:generator>
    <meta:initial-creator>CCSD</meta:initial-creator>
    <meta:creation-date>2026-05-11T10:02:40.000</meta:creation-date>
    <meta:keyword/>
    <meta:user-defined meta:name="Category"/>
    <meta:user-defined meta:name="Company"/>
    <meta:user-defined meta:name="Manager"/>
  </office:meta>
</office:document-meta>
</file>