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026" style:family="table">
      <style:table-properties style:rel-width="100" table:align="center"/>
    </style:style>
    <style:style style:name="1c1026.0" style:family="table-column">
      <style:table-column-properties style:column-width="0.00cm"/>
    </style:style>
    <style:style style:name="f6703f" style:family="table">
      <style:table-properties style:rel-width="100" table:align="center"/>
    </style:style>
    <style:style style:name="f6703f.0" style:family="table-column">
      <style:table-column-properties style:column-width="0.00cm"/>
    </style:style>
    <style:style style:name="4a0ba2" style:family="table">
      <style:table-properties style:rel-width="100" table:align="center"/>
    </style:style>
    <style:style style:name="4a0ba2.0" style:family="table-column">
      <style:table-column-properties style:column-width="0.00cm"/>
    </style:style>
    <style:style style:name="cdebbc" style:family="table">
      <style:table-properties style:rel-width="100" table:align="center"/>
    </style:style>
    <style:style style:name="cdebbc.0" style:family="table-column">
      <style:table-column-properties style:column-width="0.00cm"/>
    </style:style>
    <style:style style:name="94c3dd" style:family="table">
      <style:table-properties style:rel-width="100" table:align="center"/>
    </style:style>
    <style:style style:name="94c3dd.0" style:family="table-column">
      <style:table-column-properties style:column-width="0.00cm"/>
    </style:style>
    <style:style style:name="e3454b" style:family="table">
      <style:table-properties style:rel-width="100" table:align="center"/>
    </style:style>
    <style:style style:name="e34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Thebault<text:s/></text:span><text:span text:style-name="T2">Chargé r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3)</text:span></text:p>
        <text:p text:style-name="P12"/>
        <table:table table:name="1c1026" table:style-name="1c1026">
          <table:table-column table:style-name="1c1026.0"/>
          <table:table-row>
            <table:table-cell office:value-type="string">
              <text:p text:style-name="Normal"><text:a xlink:type="simple" xlink:href="https://cnrs.hal.science/hal-04980397v1">A comprehensive building-wise rooftop photovoltaic system detection in heterogeneous urban and rural areas: application to French territories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Boris Nerot">Boris Nerot</text:a><text:span>,</text:span><text:a xlink:type="simple" xlink:href="https://hal.science/search/index/?q=*&amp;authFullName_s=Benjamin Govehovitch">Benjamin Govehovitch</text:a><text:span>,</text:span><text:a xlink:type="simple" xlink:href="https://hal.science/search/index/?q=*&amp;authFullName_s=Christophe Ménézo">Christophe Ménézo</text:a></text:p>
              <text:p text:style-name="Normal"><text:span>Applied Energy</text:span><text:span>, 2025, 388, pp.125630.<text:s/></text:span><text:a xlink:type="simple" xlink:href="https://dx.doi.org/10.1016/j.apenergy.2025.125630">⟨10.1016/j.apenergy.2025.125630⟩</text:a></text:p>
              <text:p text:style-name="Normal"><text:span>Article dans une revue</text:span></text:p>
              <text:p text:style-name="Normal"><text:a xlink:type="simple" xlink:href="https://cnrs.hal.science/hal-04980397v1">hal-0498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70v1">Modal decomposition for the analysis of solar radiation variability in urban areas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Ramousse">Julien Ramousse</text:a></text:p>
              <text:p text:style-name="Normal"><text:span>International Journal of Heat and Mass Transfer</text:span><text:span>, 2025, 251, pp.127316.<text:s/></text:span><text:a xlink:type="simple" xlink:href="https://dx.doi.org/10.1016/j.ijheatmasstransfer.2025.127316">⟨10.1016/j.ijheatmasstransfer.2025.127316⟩</text:a></text:p>
              <text:p text:style-name="Normal"><text:span>Article dans une revue</text:span></text:p>
              <text:p text:style-name="Normal"><text:a xlink:type="simple" xlink:href="https://hal.science/hal-05124370v1">hal-051243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3255v1">Optimization of photovoltaic (PV) integration on building envelope: a case study in France</text:a></text:p>
              <text:p text:style-name="Normal"><text:a xlink:type="simple" xlink:href="https://hal.science/search/index/?q=*&amp;authFullName_s=Farzaneh Changizi">Farzaneh Changiz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/text:p>
              <text:p text:style-name="Normal"><text:span>Journal of Physics: Conference Series</text:span><text:span>, 2025, 3140 (3), pp.032009.<text:s/></text:span><text:a xlink:type="simple" xlink:href="https://dx.doi.org/10.1088/1742-6596/3140/3/032009">⟨10.1088/1742-6596/3140/3/032009⟩</text:a></text:p>
              <text:p text:style-name="Normal"><text:span>Article dans une revue</text:span></text:p>
              <text:p text:style-name="Normal"><text:a xlink:type="simple" xlink:href="https://cnrs.hal.science/hal-05393255v1">hal-053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14v1">Higher-order decomposition of the urban solar resource variability in space and time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/text:p>
              <text:p text:style-name="Normal"><text:span>Journal of Physics: Conference Series</text:span><text:span>, 2025, 3140, pp.032004.<text:s/></text:span><text:a xlink:type="simple" xlink:href="https://dx.doi.org/10.1088/1742-6596/3140/3/032004">⟨10.1088/1742-6596/3140/3/032004⟩</text:a></text:p>
              <text:p text:style-name="Normal"><text:span>Article dans une revue</text:span></text:p>
              <text:p text:style-name="Normal"><text:a xlink:type="simple" xlink:href="https://hal.science/hal-05386114v1">hal-053861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3403v1">Interactive platforms for solar energy planning in smart cities: A state-of-the-art review of solar cadasters</text:a></text:p>
              <text:p text:style-name="Normal"><text:a xlink:type="simple" xlink:href="https://hal.science/search/index/?q=*&amp;authFullName_s=M. Giorio">M. Giorio</text:a><text:span>,</text:span><text:a xlink:type="simple" xlink:href="https://hal.science/search/index/?q=*&amp;authFullName_s=M. Manni">M. Manni</text:a><text:span>,</text:span><text:a xlink:type="simple" xlink:href="https://hal.science/search/index/?q=*&amp;authFullName_s=N.I. Köker">N.I. Köker</text:a><text:span>,</text:span><text:a xlink:type="simple" xlink:href="https://hal.science/search/index/?q=*&amp;authFullName_s=C. Bertolin">C. Bertolin</text:a><text:span>,</text:span><text:a xlink:type="simple" xlink:href="https://hal.science/search/index/?q=*&amp;authFullName_s=Martin Thebault">Martin Thebault</text:a><text:span>et al.</text:span></text:p>
              <text:p text:style-name="Normal"><text:span>Solar Energy</text:span><text:span>, 2025, 287, pp.113227.<text:s/></text:span><text:a xlink:type="simple" xlink:href="https://dx.doi.org/10.1016/j.solener.2024.113227">⟨10.1016/j.solener.2024.113227⟩</text:a></text:p>
              <text:p text:style-name="Normal"><text:span>Article dans une revue</text:span></text:p>
              <text:p text:style-name="Normal"><text:a xlink:type="simple" xlink:href="https://cnrs.hal.science/hal-04913403v1">hal-049134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28604v1">Optimal tilt angles for bifacial photovoltaic plants across Europe based on cumulative sky and Typical Meteorological Year data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ttia Parenti">Mattia Parent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co Fossa">Marco Fossa</text:a></text:p>
              <text:p text:style-name="Normal"><text:span>Solar Energy</text:span><text:span>, 2025,<text:s/></text:span><text:a xlink:type="simple" xlink:href="https://dx.doi.org/10.57745/8I4MZ">⟨10.57745/8I4MZ⟩</text:a></text:p>
              <text:p text:style-name="Normal"><text:span>Article dans une revue</text:span></text:p>
              <text:p text:style-name="Normal"><text:a xlink:type="simple" xlink:href="https://univ-smb.hal.science/hal-05028604v1">hal-0502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85v1">Impact Of Climate Change On Photovoltaic Performance: Case study in French Cities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Samy Kraiem">Samy Kraiem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Simon Thebault">Simon Thebault</text:a><text:span>et al.</text:span></text:p>
              <text:p text:style-name="Normal"><text:span>Solar RRL</text:span><text:span>, 2024, 8 (2),<text:s/></text:span><text:a xlink:type="simple" xlink:href="https://dx.doi.org/10.1002/solr.202300688">⟨10.1002/solr.202300688⟩</text:a></text:p>
              <text:p text:style-name="Normal"><text:span>Article dans une revue</text:span></text:p>
              <text:p text:style-name="Normal"><text:a xlink:type="simple" xlink:href="https://hal.science/hal-04273385v1">hal-0427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618v1">Solar governance for the transborder agglomeration of the Greater Geneva based on the solar cadaster development</text:a></text:p>
              <text:p text:style-name="Normal"><text:a xlink:type="simple" xlink:href="https://hal.science/search/index/?q=*&amp;authFullName_s=Gilles Desthieux">Gilles Desthieux</text:a><text:span>,</text:span><text:a xlink:type="simple" xlink:href="https://hal.science/search/index/?q=*&amp;authFullName_s=Martin Thebault">Martin Thebault</text:a></text:p>
              <text:p text:style-name="Normal"><text:span>Frontiers in Built Environment</text:span><text:span>, 2024, 10,<text:s/></text:span><text:a xlink:type="simple" xlink:href="https://dx.doi.org/10.3389/fbuil.2024.1347056">⟨10.3389/fbuil.2024.1347056⟩</text:a></text:p>
              <text:p text:style-name="Normal"><text:span>Article dans une revue</text:span></text:p>
              <text:p text:style-name="Normal"><text:a xlink:type="simple" xlink:href="https://hal.science/hal-04574618v1">hal-045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53v1">Editorial: Solar neighborhood planning: optimize solar energy use in cities through the digitalization of the built environment</text:a></text:p>
              <text:p text:style-name="Normal"><text:a xlink:type="simple" xlink:href="https://hal.science/search/index/?q=*&amp;authFullName_s=Gilles Desthieux">Gilles Desthieux</text:a><text:span>,</text:span><text:a xlink:type="simple" xlink:href="https://hal.science/search/index/?q=*&amp;authFullName_s=Mattia Manni">Mattia Manni</text:a><text:span>,</text:span><text:a xlink:type="simple" xlink:href="https://hal.science/search/index/?q=*&amp;authFullName_s=Gabriele Lobaccaro">Gabriele Lobaccaro</text:a><text:span>,</text:span><text:a xlink:type="simple" xlink:href="https://hal.science/search/index/?q=*&amp;authFullName_s=Caroline Hachem-Vermette">Caroline Hachem-Vermette</text:a><text:span>,</text:span><text:a xlink:type="simple" xlink:href="https://hal.science/search/index/?q=*&amp;authFullName_s=Silvia Croce">Silvia Croce</text:a><text:span>et al.</text:span></text:p>
              <text:p text:style-name="Normal"><text:span>Frontiers in Built Environment</text:span><text:span>, 2024, 10, pp.1487696.<text:s/></text:span><text:a xlink:type="simple" xlink:href="https://dx.doi.org/10.3389/fbuil.2024.1487696">⟨10.3389/fbuil.2024.1487696⟩</text:a></text:p>
              <text:p text:style-name="Normal"><text:span>Article dans une revue</text:span></text:p>
              <text:p text:style-name="Normal"><text:a xlink:type="simple" xlink:href="https://hal.science/hal-04714653v1">hal-047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91v1">Modeling and analysis of rooftop solar potential in highland and lowland territories: Impact of mountainous topography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Boris Nérot">Boris Néro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Christophe Ménézo">Christophe Ménézo</text:a></text:p>
              <text:p text:style-name="Normal"><text:span>Solar Energy</text:span><text:span>, 2024, 275, pp.112632.<text:s/></text:span><text:a xlink:type="simple" xlink:href="https://dx.doi.org/10.1016/j.solener.2024.112632">⟨10.1016/j.solener.2024.112632⟩</text:a></text:p>
              <text:p text:style-name="Normal"><text:span>Article dans une revue</text:span></text:p>
              <text:p text:style-name="Normal"><text:a xlink:type="simple" xlink:href="https://hal.science/hal-04596091v1">hal-0459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79v1">Assessing the combined effects of local climate and mounting configuration on the electrical and thermal performance of photovoltaic systems. Application to the greater Sydney are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Riccardo Paolini">Riccardo Paolini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Julien Ramousse">Julien Ramousse</text:a><text:span>et al.</text:span></text:p>
              <text:p text:style-name="Normal"><text:span>Renewable Energy</text:span><text:span>, In press, 219, pp.119478.<text:s/></text:span><text:a xlink:type="simple" xlink:href="https://dx.doi.org/10.1016/j.renene.2023.119478">⟨10.1016/j.renene.2023.119478⟩</text:a></text:p>
              <text:p text:style-name="Normal"><text:span>Article dans une revue</text:span></text:p>
              <text:p text:style-name="Normal"><text:a xlink:type="simple" xlink:href="https://hal.science/hal-04256979v1">hal-042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33v1">Mapping the Urban Heat Island at the territory scale: an unsupervised learning approach for urban planning applied to the Canton of Genev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Christophe Ménézo">Christophe Ménézo</text:a></text:p>
              <text:p text:style-name="Normal"><text:span>Sustainable Cities and Society</text:span><text:span>, 2023, 96, pp.104677.<text:s/></text:span><text:a xlink:type="simple" xlink:href="https://dx.doi.org/10.1016/j.scs.2023.104677">⟨10.1016/j.scs.2023.104677⟩</text:a></text:p>
              <text:p text:style-name="Normal"><text:span>Article dans une revue</text:span></text:p>
              <text:p text:style-name="Normal"><text:a xlink:type="simple" xlink:href="https://hal.science/hal-04112033v1">hal-041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80v1">Ten questions concerning planning and design strategies for solar neighborhoods</text:a></text:p>
              <text:p text:style-name="Normal"><text:a xlink:type="simple" xlink:href="https://hal.science/search/index/?q=*&amp;authFullName_s=Mattia Manni">Mattia Manni</text:a><text:span>,</text:span><text:a xlink:type="simple" xlink:href="https://hal.science/search/index/?q=*&amp;authFullName_s=Matteo Formolli">Matteo Formolli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Silvia Croce">Silvia Croce</text:a><text:span>,</text:span><text:a xlink:type="simple" xlink:href="https://hal.science/search/index/?q=*&amp;authFullName_s=Gilles Desthieux">Gilles Desthieux</text:a><text:span>et al.</text:span></text:p>
              <text:p text:style-name="Normal"><text:span>Building and Environment</text:span><text:span>, In press, pp.110946.<text:s/></text:span><text:a xlink:type="simple" xlink:href="https://dx.doi.org/10.1016/j.buildenv.2023.110946">⟨10.1016/j.buildenv.2023.110946⟩</text:a></text:p>
              <text:p text:style-name="Normal"><text:span>Article dans une revue</text:span></text:p>
              <text:p text:style-name="Normal"><text:a xlink:type="simple" xlink:href="https://hal.science/hal-04249780v1">hal-042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6v1">Evaluating the impact of urban morphology on rooftop solar radiation: A new city-scale approach based on Geneva GIS dat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Energy and Buildings</text:span><text:span>, 2022, 260,<text:s/></text:span><text:a xlink:type="simple" xlink:href="https://dx.doi.org/10.1016/j.enbuild.2022.111919">⟨10.1016/j.enbuild.2022.111919⟩</text:a></text:p>
              <text:p text:style-name="Normal"><text:span>Article dans une revue</text:span></text:p>
              <text:p text:style-name="Normal"><text:a xlink:type="simple" xlink:href="https://hal.science/hal-03703326v1">hal-0370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92v1">Large-scale evaluation of the suitability of buildings for photovoltaic integration: Case study in Greater Geneva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Gilles Desthieux">Gilles Desthieux</text:a><text:span>,</text:span><text:a xlink:type="simple" xlink:href="https://hal.science/search/index/?q=*&amp;authFullName_s=Roberto Castello">Roberto Castello</text:a><text:span>,</text:span><text:a xlink:type="simple" xlink:href="https://hal.science/search/index/?q=*&amp;authFullName_s=Lamia Berrah">Lamia Berrah</text:a></text:p>
              <text:p text:style-name="Normal"><text:span>Applied Energy</text:span><text:span>, 2022, 316, pp.119127.<text:s/></text:span><text:a xlink:type="simple" xlink:href="https://dx.doi.org/10.1016/j.apenergy.2022.119127">⟨10.1016/j.apenergy.2022.119127⟩</text:a></text:p>
              <text:p text:style-name="Normal"><text:span>Article dans une revue</text:span></text:p>
              <text:p text:style-name="Normal"><text:a xlink:type="simple" xlink:href="https://hal.science/hal-03650892v1">hal-036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27v1">Optimization of the integration of photovoltaic systems on buildings for self-consumption – Case study in Franc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Leon Gaillard">Leon Gaillard</text:a></text:p>
              <text:p text:style-name="Normal"><text:span>City and Environment Interactions</text:span><text:span>, 2021, 10, pp.100057.<text:s/></text:span><text:a xlink:type="simple" xlink:href="https://dx.doi.org/10.1016/j.cacint.2021.100057">⟨10.1016/j.cacint.2021.100057⟩</text:a></text:p>
              <text:p text:style-name="Normal"><text:span>Article dans une revue</text:span></text:p>
              <text:p text:style-name="Normal"><text:a xlink:type="simple" xlink:href="https://hal.science/hal-03135327v1">hal-031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85v1">Numerical Validation of the Radiative Model for the Solar Cadaster Developed for Greater Geneva</text:a></text:p>
              <text:p text:style-name="Normal"><text:a xlink:type="simple" xlink:href="https://hal.science/search/index/?q=*&amp;authFullName_s=Benjamin Govehovitch">Benjamin Govehovitch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Éric Peyrol">Éric Peyrol</text:a><text:span>et al.</text:span></text:p>
              <text:p text:style-name="Normal"><text:span>Applied Sciences</text:span><text:span>, 2021, 11 (17), pp.8086.<text:s/></text:span><text:a xlink:type="simple" xlink:href="https://dx.doi.org/10.3390/app11178086">⟨10.3390/app11178086⟩</text:a></text:p>
              <text:p text:style-name="Normal"><text:span>Article dans une revue</text:span></text:p>
              <text:p text:style-name="Normal"><text:a xlink:type="simple" xlink:href="https://hal.science/hal-04234685v1">hal-042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70v1">Numerical study of the coherent structures in a transitional vertical channel natural convection flow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. Timchenko">V. Timchenko</text:a><text:span>,</text:span><text:a xlink:type="simple" xlink:href="https://hal.science/search/index/?q=*&amp;authFullName_s=J. Reizes">J. Reizes</text:a><text:span>,</text:span><text:a xlink:type="simple" xlink:href="https://hal.science/search/index/?q=*&amp;authFullName_s=Christophe Ménézo">Christophe Ménézo</text:a></text:p>
              <text:p text:style-name="Normal"><text:span>Physics of Fluids</text:span><text:span>, 2021, 33 (3), pp.034106.<text:s/></text:span><text:a xlink:type="simple" xlink:href="https://dx.doi.org/10.1063/5.0038758">⟨10.1063/5.0038758⟩</text:a></text:p>
              <text:p text:style-name="Normal"><text:span>Article dans une revue</text:span></text:p>
              <text:p text:style-name="Normal"><text:a xlink:type="simple" xlink:href="https://hal.science/hal-03500270v1">hal-035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28v1">Multi-criteria decision aiding for the integration of photovoltaic systems in the urban environment: the case of the Greater Geneva agglomer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Gilles Desthieux">Gilles Desthieux</text:a><text:span>et al.</text:span></text:p>
              <text:p text:style-name="Normal"><text:span>Territorio</text:span><text:span>, 2020, 1, pp.9-30.<text:s/></text:span><text:a xlink:type="simple" xlink:href="https://dx.doi.org/10.14609/Ti_1_20_1e">⟨10.14609/Ti_1_20_1e⟩</text:a></text:p>
              <text:p text:style-name="Normal"><text:span>Article dans une revue</text:span></text:p>
              <text:p text:style-name="Normal"><text:a xlink:type="simple" xlink:href="https://hal.science/hal-03134928v1">hal-0313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58v1">Transitional natural convection flow in a vertical channel: Impact of the external thermal stratific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International Journal of Heat and Mass Transfer</text:span><text:span>, 2020, 151, pp.119476.<text:s/></text:span><text:a xlink:type="simple" xlink:href="https://dx.doi.org/10.1016/j.ijheatmasstransfer.2020.119476">⟨10.1016/j.ijheatmasstransfer.2020.119476⟩</text:a></text:p>
              <text:p text:style-name="Normal"><text:span>Article dans une revue</text:span></text:p>
              <text:p text:style-name="Normal"><text:a xlink:type="simple" xlink:href="https://hal.science/hal-02472158v1">hal-024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31v1">Multicriteria roof sorting for the integration of photovoltaic systems in urban environments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Gilles Desthieux">Gilles Desthieux</text:a></text:p>
              <text:p text:style-name="Normal"><text:span>Sustainable Cities and Society</text:span><text:span>, 2020, 60, pp.102259.<text:s/></text:span><text:a xlink:type="simple" xlink:href="https://dx.doi.org/10.1016/j.scs.2020.102259">⟨10.1016/j.scs.2020.102259⟩</text:a></text:p>
              <text:p text:style-name="Normal"><text:span>Article dans une revue</text:span></text:p>
              <text:p text:style-name="Normal"><text:a xlink:type="simple" xlink:href="https://hal.science/hal-02950931v1">hal-0295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94v1">Detailed flow development and indicators of transition in a natural convection flow in a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ohn Reizes">John Reizes</text:a></text:p>
              <text:p text:style-name="Normal"><text:span>International Journal of Heat and Mass Transfer</text:span><text:span>, 2019, 143, pp.118502.<text:s/></text:span><text:a xlink:type="simple" xlink:href="https://dx.doi.org/10.1016/j.ijheatmasstransfer.2019.118502">⟨10.1016/j.ijheatmasstransfer.2019.118502⟩</text:a></text:p>
              <text:p text:style-name="Normal"><text:span>Article dans une revue</text:span></text:p>
              <text:p text:style-name="Normal"><text:a xlink:type="simple" xlink:href="https://hal.science/hal-02271594v1">hal-022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14v1">Impact of external temperature distribution on the convective mass flow rate in a vertical channel – A theoretical and experimental study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John Reizes">John Reiz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/text:p>
              <text:p text:style-name="Normal"><text:span>International Journal of Heat and Mass Transfer</text:span><text:span>, 2018, 121, pp.1264-1272.<text:s/></text:span><text:a xlink:type="simple" xlink:href="https://dx.doi.org/10.1016/j.ijheatmasstransfer.2018.01.081">⟨10.1016/j.ijheatmasstransfer.2018.01.081⟩</text:a></text:p>
              <text:p text:style-name="Normal"><text:span>Article dans une revue</text:span></text:p>
              <text:p text:style-name="Normal"><text:a xlink:type="simple" xlink:href="https://hal.science/hal-01727714v1">hal-01727714v1</text:a></text:p>
            </table:table-cell>
          </table:table-row>
        </table:table>
        <text:p text:style-name="P13"/>
        <text:p text:style-name="Heading2"><text:span text:style-name="T6">Communication dans un congrès (22)</text:span></text:p>
        <text:p text:style-name="P15"/>
        <table:table table:name="f6703f" table:style-name="f6703f">
          <table:table-column table:style-name="f6703f.0"/>
          <table:table-row>
            <table:table-cell office:value-type="string">
              <text:p text:style-name="Normal"><text:a xlink:type="simple" xlink:href="https://hal.science/hal-05124379v1">Approche modale multilinéaire pour la décomposition spatio-temporelle du champ de rayonnement en milieu urbain</text:a></text:p>
              <text:p text:style-name="Normal"><text:a xlink:type="simple" xlink:href="https://hal.science/search/index/?q=*&amp;authFullName_s=Guillaume Le Gall">Guillaume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Valeria Simoncini">Valeria Simoncini</text:a><text:span>,</text:span><text:a xlink:type="simple" xlink:href="https://hal.science/search/index/?q=*&amp;authFullName_s=Julien Ramousse">Julien Ramousse</text:a></text:p>
              <text:p text:style-name="Normal"><text:span>33ème Congrès Français de Thermique</text:span><text:span>, Société Française de Thermique (SFT), Jun 2025, Chambéry, France. pp.463-470,<text:s/></text:span><text:a xlink:type="simple" xlink:href="https://dx.doi.org/10.25855/SFT2025-036">⟨10.25855/SFT2025-036⟩</text:a></text:p>
              <text:p text:style-name="Normal"><text:span>Communication dans un congrès</text:span></text:p>
              <text:p text:style-name="Normal"><text:a xlink:type="simple" xlink:href="https://hal.science/hal-05124379v1">hal-051243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1508v1">Influence of the thermal environmental conditions on the performance of floating photovoltaic panels.</text:a></text:p>
              <text:p text:style-name="Normal"><text:a xlink:type="simple" xlink:href="https://hal.science/search/index/?q=*&amp;authFullName_s=Davide Romagnoli">Davide Romagnol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Christophe Ménézo">Christophe Ménézo</text:a></text:p>
              <text:p text:style-name="Normal"><text:span>Société Française de Thermique</text:span><text:span>, Jun 2025, Chambéry, France.<text:s/></text:span><text:a xlink:type="simple" xlink:href="https://dx.doi.org/10.25855/SFT2025-135">⟨10.25855/SFT2025-135⟩</text:a></text:p>
              <text:p text:style-name="Normal"><text:span>Communication dans un congrès</text:span></text:p>
              <text:p text:style-name="Normal"><text:a xlink:type="simple" xlink:href="https://cnrs.hal.science/hal-05281508v1">hal-05281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1520v1">Optimization of Photovoltaic (PV) Integration in Residential Buildings</text:a></text:p>
              <text:p text:style-name="Normal"><text:a xlink:type="simple" xlink:href="https://hal.science/search/index/?q=*&amp;authFullName_s=Farzaneh Changizi">Farzaneh Changiz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/text:p>
              <text:p text:style-name="Normal"><text:span>Société Française de Thermique</text:span><text:span>, Jun 2025, Chambéry, France.<text:s/></text:span><text:a xlink:type="simple" xlink:href="https://dx.doi.org/10.25855/SFT2025-142">⟨10.25855/SFT2025-142⟩</text:a></text:p>
              <text:p text:style-name="Normal"><text:span>Communication dans un congrès</text:span></text:p>
              <text:p text:style-name="Normal"><text:a xlink:type="simple" xlink:href="https://cnrs.hal.science/hal-05281520v1">hal-052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03v1">Principal Component Analysis for the characterisation of spatiotemporal variations of the solar resource in urban environments</text:a></text:p>
              <text:p text:style-name="Normal"><text:a xlink:type="simple" xlink:href="https://hal.science/search/index/?q=*&amp;authFullName_s=Guillaume F. J. Le Gall">Guillaume F. J. Le Gall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Ramousse">Julien Ramousse</text:a></text:p>
              <text:p text:style-name="Normal"><text:span>International Heat Transfer Conference 17</text:span><text:span>, AIHTC, Aug 2023, Cape Town / Le Cap, South Africa. pp.11,<text:s/></text:span><text:a xlink:type="simple" xlink:href="https://dx.doi.org/10.1615/IHTC17.400-60">⟨10.1615/IHTC17.400-60⟩</text:a></text:p>
              <text:p text:style-name="Normal"><text:span>Communication dans un congrès</text:span></text:p>
              <text:p text:style-name="Normal"><text:a xlink:type="simple" xlink:href="https://hal.science/hal-04357303v1">hal-043573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12v1">Urban Climate and Radiation Conditions for BIPV and Nearly Zero Energy District Desig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 4 - 7 December 2023 Melbourne, Australia</text:span><text:span>, Editors: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12v1">hal-04845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30v1">Temperature Derating and Photovoltaic Efficiency in Urban Climates: A Case Study of Sydney Metropolitan Regio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</text:span><text:span>,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30v1">hal-04845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3232v1">Failure Risk Analysis of Photovoltaic Systems Based on Literature Review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Simon Boddaert">Simon Boddaert</text:a><text:span>et al.</text:span></text:p>
              <text:p text:style-name="Normal"><text:span>EuroSun 2022 - ISES and IEA SHC International Conference on Solar Energy for Buildings and Industry</text:span><text:span>, Sep 2022, Kassel, Germany. pp.1-12,<text:s/></text:span><text:a xlink:type="simple" xlink:href="https://dx.doi.org/10.18086/eurosun.2022.07.07">⟨10.18086/eurosun.2022.07.07⟩</text:a></text:p>
              <text:p text:style-name="Normal"><text:span>Communication dans un congrès</text:span></text:p>
              <text:p text:style-name="Normal"><text:a xlink:type="simple" xlink:href="https://cnrs.hal.science/hal-04793232v1">hal-047932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1v1">Analyse bio-inspirée de la ville pour l’amélioration de son trouble du métabolisme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Claire Lesieur">Claire Lesieur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tin Thebault">Martin Thebault</text:a></text:p>
              <text:p text:style-name="Normal"><text:span>Rencontres Internationales Recherche Industrie en Thermique TR2I, 3ème éd.</text:span><text:span>, Jun 2022, Saint Malo (FR), France</text:span></text:p>
              <text:p text:style-name="Normal"><text:span>Communication dans un congrès</text:span></text:p>
              <text:p text:style-name="Normal"><text:a xlink:type="simple" xlink:href="https://univ-smb.hal.science/hal-05006011v1">hal-050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84v1">A new framework to evaluate the adequation between the solar potential and energy demand of an urban-rural territory in a mountainous area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Antonio Gómez">Antonio Gómez</text:a><text:span>,</text:span><text:a xlink:type="simple" xlink:href="https://hal.science/search/index/?q=*&amp;authFullName_s=Norberto Fueyo">Norberto Fueyo</text:a><text:span>et al.</text:span></text:p>
              <text:p text:style-name="Normal"><text:span>13th International Conference on Solar Energy for Buildings and Industry (EuroSun 2022)</text:span><text:span>, International Solar Energy Society, Sep 2022, Kassel, Germany</text:span></text:p>
              <text:p text:style-name="Normal"><text:span>Communication dans un congrès</text:span></text:p>
              <text:p text:style-name="Normal"><text:a xlink:type="simple" xlink:href="https://hal.science/hal-04238984v1">hal-042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74v1">Large-scale multicriteria sorting for the integration of photovoltaic systems in the urban environment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Gilles Desthieux">Gilles Desthieux</text:a><text:span>,</text:span><text:a xlink:type="simple" xlink:href="https://hal.science/search/index/?q=*&amp;authFullName_s=Christophe Ménézo">Christophe Ménézo</text:a></text:p>
              <text:p text:style-name="Normal"><text:span>2021 Building Simulation Conference</text:span><text:span>, Sep 2021, Bruges, France.<text:s/></text:span><text:a xlink:type="simple" xlink:href="https://dx.doi.org/10.26868/25222708.2021.30774">⟨10.26868/25222708.2021.30774⟩</text:a></text:p>
              <text:p text:style-name="Normal"><text:span>Communication dans un congrès</text:span></text:p>
              <text:p text:style-name="Normal"><text:a xlink:type="simple" xlink:href="https://hal.science/hal-04234874v1">hal-042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20v1">A Comparative Study Of Simulation Tools To Model The Solar Irradiation On Building Façades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Benjamin Govehovitch">Benjamin Govehovitch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Raphaël Compagnon">Raphaël Compagnon</text:a><text:span>et al.</text:span></text:p>
              <text:p text:style-name="Normal"><text:span>ISES Solar World Congress 2021</text:span><text:span>, Nov 2021, Virtual, France.<text:s/></text:span><text:a xlink:type="simple" xlink:href="https://dx.doi.org/10.18086/swc.2021.38.04">⟨10.18086/swc.2021.38.04⟩</text:a></text:p>
              <text:p text:style-name="Normal"><text:span>Communication dans un congrès</text:span></text:p>
              <text:p text:style-name="Normal"><text:a xlink:type="simple" xlink:href="https://hal.science/hal-04234820v1">hal-042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80v1">BIPV suitability analysis in the Genève agglomeration using GIS-based multi-criteria evalu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Vincent Cliville">Vincent Cliville</text:a><text:span>,</text:span><text:a xlink:type="simple" xlink:href="https://hal.science/search/index/?q=*&amp;authFullName_s=Gilles Desthieux">Gilles Desthieux</text:a><text:span>et al.</text:span></text:p>
              <text:p text:style-name="Normal"><text:span>89th meeting of the EURO Working Group in Multi Criteria Decision Aiding (EWG-MCDA)</text:span><text:span>, Apr 2019, Trento, Italy</text:span></text:p>
              <text:p text:style-name="Normal"><text:span>Communication dans un congrès</text:span></text:p>
              <text:p text:style-name="Normal"><text:a xlink:type="simple" xlink:href="https://hal.science/hal-02111480v1">hal-021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70v1">Towards a Solar Cadaster for the Monitoring of Solar Energy Urban Deployment: the Case of the Greater Geneva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Gilles Desthieux">Gilles Desthieux</text:a><text:span>,</text:span><text:a xlink:type="simple" xlink:href="https://hal.science/search/index/?q=*&amp;authFullName_s=Christophe Menezo">Christophe Menezo</text:a></text:p>
              <text:p text:style-name="Normal"><text:span>ISES Solar World Congress 2019/IEA SHC International Conference on Solar Heating and Cooling for Buildings and Industry 2019</text:span><text:span>, Nov 2019, Santiago, France. pp.1-9,<text:s/></text:span><text:a xlink:type="simple" xlink:href="https://dx.doi.org/10.18086/swc.2019.51.04">⟨10.18086/swc.2019.51.04⟩</text:a></text:p>
              <text:p text:style-name="Normal"><text:span>Communication dans un congrès</text:span></text:p>
              <text:p text:style-name="Normal"><text:a xlink:type="simple" xlink:href="https://hal.science/hal-03501770v1">hal-0350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62v1">Prise en compte de la stratification thermique extérieure dans les modèles de prédiction du débit des parois solaires ventilées par convection naturell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John Reizes">John Reizes</text:a></text:p>
              <text:p text:style-name="Normal"><text:span>5ème Journées Nationales sur l’Energie Solaire, JNES</text:span><text:span>, 2018, Villeurbanne, France</text:span></text:p>
              <text:p text:style-name="Normal"><text:span>Communication dans un congrès</text:span></text:p>
              <text:p text:style-name="Normal"><text:a xlink:type="simple" xlink:href="https://hal.science/hal-02099462v1">hal-0209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93v1">Coherent structures of the K-type transition in natural convection boundary layers: measurements and POD analysis</text:a></text:p>
              <text:p text:style-name="Normal"><text:a xlink:type="simple" xlink:href="https://hal.science/search/index/?q=*&amp;authFullName_s=Yongling Zhao">Yongling Zha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engwang Lei">Chengwang Lei</text:a><text:span>,</text:span><text:a xlink:type="simple" xlink:href="https://hal.science/search/index/?q=*&amp;authFullName_s=John Patterson">John Patterson</text:a><text:span>,</text:span><text:a xlink:type="simple" xlink:href="https://hal.science/search/index/?q=*&amp;authFullName_s=Stéphanie Giroux-Julien">Stéphanie Giroux-Julien</text:a><text:span>et al.</text:span></text:p>
              <text:p text:style-name="Normal"><text:span>AHMTC11</text:span><text:span>, 2018, Melbourne, Australia</text:span></text:p>
              <text:p text:style-name="Normal"><text:span>Communication dans un congrès</text:span></text:p>
              <text:p text:style-name="Normal"><text:a xlink:type="simple" xlink:href="https://hal.science/hal-02097293v1">hal-020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74v1">Canal vertical uniformément chauffé soumis à différentes stratifications thermiques extérieures – Etude expérimentale et numériqu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26ème congrès français de thermique, Thermique et Sciences de l’information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2097374v1">hal-020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07v1">Impact of external temperature distribution on the turbulent and thermal fields in a vertical uniformly heated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IHTC-16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2097307v1">hal-020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67v1">Assessment of decomposition methods for the analysis of transitional natural convection flow in a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12th European Fluid Mechanics Conference EFMC12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2099467v1">hal-020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4v1">Natural convective flow analysis in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/text:p>
              <text:p text:style-name="Normal"><text:span>ICHMT</text:span><text:span>, 2017, Napoli, Italy</text:span></text:p>
              <text:p text:style-name="Normal"><text:span>Communication dans un congrès</text:span></text:p>
              <text:p text:style-name="Normal"><text:a xlink:type="simple" xlink:href="https://hal.science/hal-02097314v1">hal-0209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64v1">Chimney effect analysis for wall thermal flux injec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/text:p>
              <text:p text:style-name="Normal"><text:span>6th Asia-Pacific Forum on Renewable Energy - AFORE 2016</text:span><text:span>, Nov 2016, Guangzhou, China</text:span></text:p>
              <text:p text:style-name="Normal"><text:span>Communication dans un congrès</text:span></text:p>
              <text:p text:style-name="Normal"><text:a xlink:type="simple" xlink:href="https://hal.science/hal-01479064v1">hal-014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12v1">Modèles d'ordre réduit pour l'analyse et la modélisation de l'effet cheminée et des transferts de chaleur associés -application aux enveloppes ventilées des bâtiments solaires ou producteurs d'énergi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grès français de thermique, thermique et multiphysique</text:span><text:span>, May 2016, Toulouse, France. pp.141</text:span></text:p>
              <text:p text:style-name="Normal"><text:span>Communication dans un congrès</text:span></text:p>
              <text:p text:style-name="Normal"><text:a xlink:type="simple" xlink:href="https://hal.science/hal-01479012v1">hal-014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29v1">Modèles d’ordre réduit pour l’analyse et la modélisation de l'effet cheminée et des transferts de chaleur associés - application aux enveloppes ventilées des bâtiments solaires ou producteurs d’énergi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férence Francophone de l'International Building Performance Simulation Association - IBPSA 2016</text:span><text:span>, May 2016, Champ sur Marne, France</text:span></text:p>
              <text:p text:style-name="Normal"><text:span>Communication dans un congrès</text:span></text:p>
              <text:p text:style-name="Normal"><text:a xlink:type="simple" xlink:href="https://hal.science/hal-01479029v1">hal-0147902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4a0ba2" table:style-name="4a0ba2">
          <table:table-column table:style-name="4a0ba2.0"/>
          <table:table-row>
            <table:table-cell office:value-type="string">
              <text:p text:style-name="Normal"><text:a xlink:type="simple" xlink:href="https://cnrs.hal.science/hal-04793278v1">Uncertainty Estimation in HourlyPhotovoltaic AC Power with a Focus on Solar Plane-Of-Array Irradiance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Simon Boddaert">Simon Boddaert</text:a><text:span>et al.</text:span></text:p>
              <text:p text:style-name="Normal"><text:span>2024 European PVPMC Workshop</text:span><text:span>, Aug 2024, Copenhague, Denmark.<text:s/></text:span></text:p>
              <text:p text:style-name="Normal"><text:span>Poster de conférence</text:span></text:p>
              <text:p text:style-name="Normal"><text:a xlink:type="simple" xlink:href="https://cnrs.hal.science/hal-04793278v1">hal-0479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07v1">Failure Risk Analysis of Photovoltaic Systems Based on Literature Review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Simon Boddaert">Simon Boddaert</text:a><text:span>et al.</text:span></text:p>
              <text:p text:style-name="Normal"><text:span>Eurosun 2022</text:span><text:span>, Sep 2022, Kassel, Germany. 2022</text:span></text:p>
              <text:p text:style-name="Normal"><text:span>Poster de conférence</text:span></text:p>
              <text:p text:style-name="Normal"><text:a xlink:type="simple" xlink:href="https://hal.science/hal-04273307v1">hal-04273307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cdebbc" table:style-name="cdebbc">
          <table:table-column table:style-name="cdebbc.0"/>
          <table:table-row>
            <table:table-cell office:value-type="string">
              <text:p text:style-name="Normal"><text:a xlink:type="simple" xlink:href="https://hal.science/hal-04427396v1">Le solaire photovoltaïque en France</text:a></text:p>
              <text:p text:style-name="Normal"><text:a xlink:type="simple" xlink:href="https://hal.science/search/index/?q=*&amp;authFullName_s=Stephane Collin">Stephane Collin</text:a><text:span>,</text:span><text:a xlink:type="simple" xlink:href="https://hal.science/search/index/?q=*&amp;authFullName_s=Jean-Francois Guillemoles">Jean-Francois Guillemoles</text:a><text:span>,</text:span><text:a xlink:type="simple" xlink:href="https://hal.science/search/index/?q=*&amp;authFullName_s=Amaury Delamarre">Amaury Delamarre</text:a><text:span>,</text:span><text:a xlink:type="simple" xlink:href="https://hal.science/search/index/?q=*&amp;authFullName_s=Thomas Vezin">Thomas Vezin</text:a><text:span>,</text:span><text:a xlink:type="simple" xlink:href="https://hal.science/search/index/?q=*&amp;authFullName_s=Guillaume Vidon">Guillaume Vidon</text:a><text:span>et al.</text:span></text:p>
              <text:p text:style-name="Normal"><text:span>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427396v1">hal-04427396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94c3dd" table:style-name="94c3dd">
          <table:table-column table:style-name="94c3dd.0"/>
          <table:table-row>
            <table:table-cell office:value-type="string">
              <text:p text:style-name="Normal"><text:a xlink:type="simple" xlink:href="https://hal.science/hal-04574393v1">An Integrated Framework for Stakeholder and Citizen Engagement in Solar Neighborhoods</text:a></text:p>
              <text:p text:style-name="Normal"><text:a xlink:type="simple" xlink:href="https://hal.science/search/index/?q=*&amp;authFullName_s=Jessica Balest">Jessica Balest</text:a><text:span>,</text:span><text:a xlink:type="simple" xlink:href="https://hal.science/search/index/?q=*&amp;authFullName_s=Nicolas Caballero">Nicolas Caballero</text:a><text:span>,</text:span><text:a xlink:type="simple" xlink:href="https://hal.science/search/index/?q=*&amp;authFullName_s=Grazia Giacovelli">Grazia Giacovelli</text:a><text:span>,</text:span><text:a xlink:type="simple" xlink:href="https://hal.science/search/index/?q=*&amp;authFullName_s=Tahmineh Akbarinejad">Tahmineh Akbarinejad</text:a><text:span>,</text:span><text:a xlink:type="simple" xlink:href="https://hal.science/search/index/?q=*&amp;authFullName_s=Gilles Desthieux">Gilles Desthieux</text:a><text:span>et al.</text:span></text:p>
              <text:p text:style-name="Normal"><text:span>IEA Solar Heating and Cooling Technology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74393v1">hal-045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77v1">Opportunities for Improved Workflows and Development Needs of Solar Planning Tools</text:a></text:p>
              <text:p text:style-name="Normal"><text:a xlink:type="simple" xlink:href="https://hal.science/search/index/?q=*&amp;authFullName_s=Jouri Kanters">Jouri Kanters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Tahmineh Akbarinejad">Tahmineh Akbarinejad</text:a><text:span>,</text:span><text:a xlink:type="simple" xlink:href="https://hal.science/search/index/?q=*&amp;authFullName_s=Caroline Cederström">Caroline Cederström</text:a><text:span>,</text:span><text:a xlink:type="simple" xlink:href="https://hal.science/search/index/?q=*&amp;authFullName_s=Agnieszka Czachura">Agnieszka Czachura</text:a><text:span>et al.</text:span></text:p>
              <text:p text:style-name="Normal"><text:span>IEA Solar Heating and Cooling Technology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34477v1">hal-0463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8v1">Identification of existing tools and workflows for solar neighborhood planning</text:a></text:p>
              <text:p text:style-name="Normal"><text:a xlink:type="simple" xlink:href="https://hal.science/search/index/?q=*&amp;authFullName_s=Nicholas Baker">Nicholas Baker</text:a><text:span>,</text:span><text:a xlink:type="simple" xlink:href="https://hal.science/search/index/?q=*&amp;authFullName_s=Rafaella Belmonte Monteiro">Rafaella Belmonte Monteiro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Johannes Brozovsky">Johannes Brozovsky</text:a><text:span>et al.</text:span></text:p>
              <text:p text:style-name="Normal"><text:span>IEA Solar Heating and Cooling Technology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35538v1">hal-0423553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09994v1">Restitution de l’atelier collaboratif : nos quartiers demain, favorables à la santé ?</text:a></text:p>
              <text:p text:style-name="Normal"><text:a xlink:type="simple" xlink:href="https://hal.science/search/index/?q=*&amp;authFullName_s=Elsa Favreau">Elsa Favreau</text:a><text:span>,</text:span><text:a xlink:type="simple" xlink:href="https://hal.science/search/index/?q=*&amp;authFullName_s=Adamantia Batistatou">Adamantia Batistatou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Olga Braoudakis">Olga Braoudakis</text:a><text:span>,</text:span><text:a xlink:type="simple" xlink:href="https://hal.science/search/index/?q=*&amp;authFullName_s=Virginie Chasles">Virginie Chasles</text:a><text:span>et al.</text:span></text:p>
              <text:p text:style-name="Normal"><text:span>Bouygues Construction; Ideas Laboratory Grenoble. 2019</text:span></text:p>
              <text:p text:style-name="Normal"><text:span>Rapport</text:span><text:span><text:s/>(rapport contrat/projet)</text:span></text:p>
              <text:p text:style-name="Normal"><text:a xlink:type="simple" xlink:href="https://cstb.hal.science/hal-04909994v1">hal-0490999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3454b" table:style-name="e3454b">
          <table:table-column table:style-name="e3454b.0"/>
          <table:table-row>
            <table:table-cell office:value-type="string">
              <text:p text:style-name="Normal"><text:a xlink:type="simple" xlink:href="https://theses.hal.science/tel-02006828v1">Coherent structures and impact of the external thermal stratification in a transitional natural convection vertical channel</text:a></text:p>
              <text:p text:style-name="Normal"><text:a xlink:type="simple" xlink:href="https://hal.science/search/index/?q=*&amp;authFullName_s=Martin Thebault">Martin Thebault</text:a></text:p>
              <text:p text:style-name="Normal"><text:span>Thermics [physics.class-ph]. Université de Lyon; University of New South Wales, 2018. English.<text:s/></text:span><text:a xlink:type="simple" xlink:href="https://www.theses.fr/2018LYSE1327">⟨NNT : 2018LYSE1327⟩</text:a></text:p>
              <text:p text:style-name="Normal"><text:span>Thèse</text:span></text:p>
              <text:p text:style-name="Normal"><text:a xlink:type="simple" xlink:href="https://theses.hal.science/tel-02006828v1">tel-02006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Thebault</dc:title>
    <dc:subject/>
    <dc:description>CV</dc:description>
    <dc:creator/>
    <dc:date>2026-05-25T00:24:26.000</dc:date>
    <meta:generator>PHPWord</meta:generator>
    <meta:initial-creator>CCSD</meta:initial-creator>
    <meta:creation-date>2026-05-25T00:24:26.000</meta:creation-date>
    <meta:keyword/>
    <meta:user-defined meta:name="Category"/>
    <meta:user-defined meta:name="Company"/>
    <meta:user-defined meta:name="Manager"/>
  </office:meta>
</office:document-meta>
</file>