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917b" style:family="table">
      <style:table-properties style:rel-width="100" table:align="center"/>
    </style:style>
    <style:style style:name="48917b.0" style:family="table-column">
      <style:table-column-properties style:column-width="0.00cm"/>
    </style:style>
    <style:style style:name="8963ad" style:family="table">
      <style:table-properties style:rel-width="100" table:align="center"/>
    </style:style>
    <style:style style:name="8963ad.0" style:family="table-column">
      <style:table-column-properties style:column-width="0.00cm"/>
    </style:style>
    <style:style style:name="ee61a4" style:family="table">
      <style:table-properties style:rel-width="100" table:align="center"/>
    </style:style>
    <style:style style:name="ee61a4.0" style:family="table-column">
      <style:table-column-properties style:column-width="0.00cm"/>
    </style:style>
    <style:style style:name="17aa9c" style:family="table">
      <style:table-properties style:rel-width="100" table:align="center"/>
    </style:style>
    <style:style style:name="17aa9c.0" style:family="table-column">
      <style:table-column-properties style:column-width="0.00cm"/>
    </style:style>
    <style:style style:name="e25c04" style:family="table">
      <style:table-properties style:rel-width="100" table:align="center"/>
    </style:style>
    <style:style style:name="e25c04.0" style:family="table-column">
      <style:table-column-properties style:column-width="0.00cm"/>
    </style:style>
    <style:style style:name="19393f" style:family="table">
      <style:table-properties style:rel-width="100" table:align="center"/>
    </style:style>
    <style:style style:name="19393f.0" style:family="table-column">
      <style:table-column-properties style:column-width="0.00cm"/>
    </style:style>
    <style:style style:name="3a2310" style:family="table">
      <style:table-properties style:rel-width="100" table:align="center"/>
    </style:style>
    <style:style style:name="3a2310.0" style:family="table-column">
      <style:table-column-properties style:column-width="0.00cm"/>
    </style:style>
    <style:style style:name="0f0713" style:family="table">
      <style:table-properties style:rel-width="100" table:align="center"/>
    </style:style>
    <style:style style:name="0f07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Ve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8)</text:span></text:p>
        <text:p text:style-name="P9"/>
        <table:table table:name="48917b" table:style-name="48917b">
          <table:table-column table:style-name="48917b.0"/>
          <table:table-row>
            <table:table-cell office:value-type="string">
              <text:p text:style-name="Normal"><text:a xlink:type="simple" xlink:href="https://hal.science/hal-05073788v1">Himalayan Rock Art Database (HiRADa)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bram Pointet">Abram Pointet</text:a><text:span>,</text:span><text:a xlink:type="simple" xlink:href="https://hal.science/search/index/?q=*&amp;authFullName_s=Ani Danielyan">Ani Daniely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73788v1">hal-0507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762v1">Dataset for Himalayan Rock Art, Nakala repository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73762v1">hal-0507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846v1">Online publication of rock inscriptions in Tibetan, Himalayan Rock Art Database</text:a></text:p>
              <text:p text:style-name="Normal"><text:a xlink:type="simple" xlink:href="https://hal.science/search/index/?q=*&amp;authFullName_s=Nils Martin">Nils Martin</text:a><text:span>,</text:span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73846v1">hal-0507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53v1">Illustrated Thesaurus for Himalayan Rock Art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/text:p>
              <text:p text:style-name="Normal"><text:span>2023, Opentheso</text:span></text:p>
              <text:p text:style-name="Normal"><text:span>Autre publication scientifique</text:span></text:p>
              <text:p text:style-name="Normal"><text:a xlink:type="simple" xlink:href="https://hal.science/hal-04414953v1">hal-0441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176v1">Carnet n°4 de la Mission Archéologique Franco-Indienne au Ladakh (MAFIL)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861176v1">hal-0386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173v1">Carnet n°3 de la Mission Archéologique Franco-Indienne au Ladakh (MAFIL)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861173v1">hal-0386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210v1">MAFIL: leaflet n°1. Presentation of the mission. MAFIL / མ་ཕིལ་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680210v1">hal-0368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213v1">MAFIL: leaflet n°3. Presentation of the archaeological site of Murgi / མུར་གི (Nubra valley, Ladakh)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680213v1">hal-0368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215v1">MAFIL: leaflet n°4. Presentation of the archaeological site of Tirisha / ཏི་རི་ཤ་ (Nubra valley, Ladakh)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680215v1">hal-0368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171v1">Carnet n°2 de la Mission Archéologique Franco-Indienne au Ladakh (MAFIL)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861171v1">hal-0386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217v1">MAFIL: leaflet n°2. Presentation of the archaeological site of Deskit / བདེ་སྐྱིད་ (Nubra valley, Ladakh)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680217v1">hal-0368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170v1">Carnet n°1 de la Mission Archéologique Franco-Indienne au Ladakh (MAFIL)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861170v1">hal-0386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70v1">What is rock art? Panel for the Central Asian Museum Leh (CAML), Ladakh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Quentin Devers">Quentin Dever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681470v1">hal-0368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73v1">A visual chronology of Ladakhi rock art. Panel for the Central Asian Museum Leh (CAML), Ladakh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Quentin Devers">Quentin Dever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681473v1">hal-0368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03v1">Leaflet: the rock art site of Tangtse, Ladakh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5067003v1">hal-0506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77v1">Preserving rock art. Panel for the Central Asian Museum Leh (CAML), Ladakh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Quentin Devers">Quentin Dever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681477v1">hal-0368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84v1">Leaflet: Cultural Heritage of Ladakh: rock art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Quentin Devers">Quentin Dever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681484v1">hal-0368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80v1">Rock inscriptions in Ladakh. Panel for the Central Asian Museum Leh (CAML), Ladakh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Quentin Devers">Quentin Dever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681480v1">hal-0368148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8963ad" table:style-name="8963ad">
          <table:table-column table:style-name="8963ad.0"/>
          <table:table-row>
            <table:table-cell office:value-type="string">
              <text:p text:style-name="Normal"><text:a xlink:type="simple" xlink:href="https://hal.science/hal-05066131v1">Presentation of the content of the Himalayan Rock Art Database (HiRADa)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/text:p>
              <text:p text:style-name="Normal"><text:span>Study Day: Himalayan Rock Art Project</text:span><text:span>, Laurianne Bruneau; Vydhegi Brice, Oct 2024, Campus Condorcet - Auberviliers, France</text:span></text:p>
              <text:p text:style-name="Normal"><text:span>Communication dans un congrès</text:span></text:p>
              <text:p text:style-name="Normal"><text:a xlink:type="simple" xlink:href="https://hal.science/hal-05066131v1">hal-0506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128v1">Workflow and Digital resources of the Himalayan Rock Art Project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/text:p>
              <text:p text:style-name="Normal"><text:span>Study Day: Himalayan Rock Art Project</text:span><text:span>, Laurianne Bruneau; Vydhegi Brice, Oct 2024, Campus Condorcet - Auberviliers, France</text:span></text:p>
              <text:p text:style-name="Normal"><text:span>Communication dans un congrès</text:span></text:p>
              <text:p text:style-name="Normal"><text:a xlink:type="simple" xlink:href="https://hal.science/hal-05066128v1">hal-0506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641v1">A new standardized dataset for Himalayan rock art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Martin Vernier">Martin Vernier</text:a></text:p>
              <text:p text:style-name="Normal"><text:span>News from the World, IFRAO Inter-Congress Symposium 2023 [online]</text:span><text:span>, International Federation of Rock Art Organizations (IFRAO), May 2023, Milan, Italy</text:span></text:p>
              <text:p text:style-name="Normal"><text:span>Communication dans un congrès</text:span></text:p>
              <text:p text:style-name="Normal"><text:a xlink:type="simple" xlink:href="https://hal.science/hal-04223641v1">hal-0422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49v1">Introducing the Himalayan Rock Art Database (HiRADa)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/text:p>
              <text:p text:style-name="Normal"><text:span>25th International Conference of the European Association for South Asian Archaeology and Art</text:span><text:span>, Jul 2022, Barcelone, Spain</text:span></text:p>
              <text:p text:style-name="Normal"><text:span>Communication dans un congrès</text:span></text:p>
              <text:p text:style-name="Normal"><text:a xlink:type="simple" xlink:href="https://hal.science/hal-03834349v1">hal-0383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46v1">Insights into developments in Himalayan rock art research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/text:p>
              <text:p text:style-name="Normal"><text:span>16th Seminar of the International Association for Tibetan Studies (IATS 2022)</text:span><text:span>, Jul 2022, Prague, Czech Republic</text:span></text:p>
              <text:p text:style-name="Normal"><text:span>Communication dans un congrès</text:span></text:p>
              <text:p text:style-name="Normal"><text:a xlink:type="simple" xlink:href="https://hal.science/hal-03834346v1">hal-0383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65v1">An introduction to the Himalayan Rock Art Database (HiRADa)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/text:p>
              <text:p text:style-name="Normal"><text:span>Digitization of Gandharan Artefacts: Kickoff Workshop</text:span><text:span>, Feb 2022, Ruhr University Bochum, Germany</text:span></text:p>
              <text:p text:style-name="Normal"><text:span>Communication dans un congrès</text:span></text:p>
              <text:p text:style-name="Normal"><text:a xlink:type="simple" xlink:href="https://hal.science/hal-03681465v1">hal-03681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2011v1">Advanced Workshop In Upper Indus Rock Art Inscriptions and Digital Cultural Heritage</text:a></text:p>
              <text:p text:style-name="Normal"><text:a xlink:type="simple" xlink:href="https://hal.science/search/index/?q=*&amp;authFullName_s=Jason Neelis">Jason Neelis</text:a><text:span>,</text:span><text:a xlink:type="simple" xlink:href="https://hal.science/search/index/?q=*&amp;authFullName_s=Murtaza Taj">Murtaza Taj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Martin Vernier">Martin Vernier</text:a></text:p>
              <text:p text:style-name="Normal"><text:span>Advanced Workshop In Upper Indus Rock Art Inscriptions and Digital Cultural Heritage</text:span><text:span>, Mar 2018, Lahore, Pakistan</text:span></text:p>
              <text:p text:style-name="Normal"><text:span>Communication dans un congrès</text:span></text:p>
              <text:p text:style-name="Normal"><text:a xlink:type="simple" xlink:href="https://shs.hal.science/halshs-02982011v1">halshs-0298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30v1">In search of the land of Lang-ka: the archaeology of early Buddhism in Ladakh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Conference AAS-in-Asia, Panel Changing Configurations: Himalayas and Trans-Himalayas c.500 BCE-1950 CE</text:span><text:span>, Association for Asian Studies, Jul 2018, Delhi, India</text:span></text:p>
              <text:p text:style-name="Normal"><text:span>Communication dans un congrès</text:span></text:p>
              <text:p text:style-name="Normal"><text:a xlink:type="simple" xlink:href="https://hal.science/hal-03671430v1">hal-0367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90v1">New discoveries for the history of Buddhism in Ladakh: the MAFIL’s excavations at Leh Choskor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18th Conference of International Association for Ladakh Studies (IALS)</text:span><text:span>, May 2017, Bedlewo, Poland</text:span></text:p>
              <text:p text:style-name="Normal"><text:span>Communication dans un congrès</text:span></text:p>
              <text:p text:style-name="Normal"><text:a xlink:type="simple" xlink:href="https://hal.science/hal-03371690v1">hal-0337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90v1">Le Ladakh : un cas d’étude pour l’archéologie himalayenne ?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Journée d’études en mémoire d’Anne Chayet</text:span><text:span>, CRCAO/UMR8155, May 2016, Paris, France</text:span></text:p>
              <text:p text:style-name="Normal"><text:span>Communication dans un congrès</text:span></text:p>
              <text:p text:style-name="Normal"><text:a xlink:type="simple" xlink:href="https://hal.science/hal-03375490v1">hal-0337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61v1">“Rock art in Ladakh” and “Petroglyphs at Cha, Zanskar”</text:a></text:p>
              <text:p text:style-name="Normal"><text:a xlink:type="simple" xlink:href="https://hal.science/search/index/?q=*&amp;authFullName_s=Martin Vernier">Martin Vernier</text:a></text:p>
              <text:p text:style-name="Normal"><text:span>On biodiversity and rock arts in Ladakh</text:span><text:span>, SLCT-India, Jun 2014, Leh, India</text:span></text:p>
              <text:p text:style-name="Normal"><text:span>Communication dans un congrès</text:span></text:p>
              <text:p text:style-name="Normal"><text:a xlink:type="simple" xlink:href="https://hal.science/hal-03379061v1">hal-0337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65v1">Patrimoine culturel du Ladakh, conservation et protection, problématique et perspectives</text:a></text:p>
              <text:p text:style-name="Normal"><text:a xlink:type="simple" xlink:href="https://hal.science/search/index/?q=*&amp;authFullName_s=Martin Vernier">Martin Vernier</text:a></text:p>
              <text:p text:style-name="Normal"><text:span>Cycle de conférences "Un week-end en Himalaya"</text:span><text:span>, Sep 2013, Lausanne, Suisse</text:span></text:p>
              <text:p text:style-name="Normal"><text:span>Communication dans un congrès</text:span></text:p>
              <text:p text:style-name="Normal"><text:a xlink:type="simple" xlink:href="https://hal.science/hal-03379065v1">hal-0337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54v1">Bronze Age in Ladakh: new petroglyphs from the Nubra valley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14th IALS (International Association of Ladakh Studies) Conference</text:span><text:span>, Jul 2009, Leh, India</text:span></text:p>
              <text:p text:style-name="Normal"><text:span>Communication dans un congrès</text:span></text:p>
              <text:p text:style-name="Normal"><text:a xlink:type="simple" xlink:href="https://hal.science/hal-03679554v1">hal-0367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61v1">Animal style of the steppes in Ladakh: a presentation of newly discovered petroglyphs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19th International Conference on South Asian Archaeology (EASAA), Panel Pictures in Transformation: Rock art Research between Central Asia and the Subcontinent, organisé par L.M. Olivieri</text:span><text:span>, Jul 2007, Ravenne, Italy</text:span></text:p>
              <text:p text:style-name="Normal"><text:span>Communication dans un congrès</text:span></text:p>
              <text:p text:style-name="Normal"><text:a xlink:type="simple" xlink:href="https://hal.science/hal-03679561v1">hal-0367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141v1">Rock Art patrimony of Ladakh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Institute of Archaeology</text:span><text:span>, Archaeological Survey of India, Sep 2007, Delhi, India</text:span></text:p>
              <text:p text:style-name="Normal"><text:span>Communication dans un congrès</text:span></text:p>
              <text:p text:style-name="Normal"><text:a xlink:type="simple" xlink:href="https://hal.science/hal-03680141v1">hal-03680141v1</text:a></text:p>
            </table:table-cell>
          </table:table-row>
        </table:table>
        <text:p text:style-name="P13"/>
        <text:p text:style-name="Heading2"><text:span text:style-name="T5">Rapport (23)</text:span></text:p>
        <text:p text:style-name="P15"/>
        <table:table table:name="ee61a4" table:style-name="ee61a4">
          <table:table-column table:style-name="ee61a4.0"/>
          <table:table-row>
            <table:table-cell office:value-type="string">
              <text:p text:style-name="Normal"><text:a xlink:type="simple" xlink:href="https://hal.science/hal-05069582v1">Mission Archéologique Française en Himalaya Indien. Rapport d'activités pour l'année 2023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Abram Pointet">Abram Pointet</text:a></text:p>
              <text:p text:style-name="Normal"><text:span>MAFHI: rapport d'activités archéologiques n°1, Commission consultative des recherches archéologiques françaises à l’étranger, Ministère de l'Europe et des Affaires Etrangèr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69582v1">hal-0506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367v1">French Archaeological Mission in the Indian Himalayas. Activity report: 2023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Abram Pointet">Abram Pointet</text:a></text:p>
              <text:p text:style-name="Normal"><text:span>[Research Report] MAFHI Archaeological Reports Series n°1, Advisory Commission for Archaeological Research Abroad, French Ministry of Foreign Affair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250367v1">hal-0525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395v1">Mission Archéologique Franco-Indienne au Ladakh. Rapport d'activités 2022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Abram Pointet">Abram Pointet</text:a><text:span>,</text:span><text:a xlink:type="simple" xlink:href="https://hal.science/search/index/?q=*&amp;authFullName_s=Zafar Iqbal">Zafar Iqbal</text:a><text:span>et al.</text:span></text:p>
              <text:p text:style-name="Normal"><text:span>MAFIL: rapport d'activités archéologiques n°10, Commission consultative des recherches archéologiques françaises à l’étranger, Ministère de l'Europe et des Affaires Etrangèr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223395v1">hal-04223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029v1">Mission Archéologique Franco-Indienne au Ladakh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David Sarmiento Castillo">David Sarmiento Castillo</text:a><text:span>et al.</text:span></text:p>
              <text:p text:style-name="Normal"><text:span>Commission consultative des recherches archéologiques a l'étranger du Ministère de l'Europe et des Affaires étrangères. 2022</text:span></text:p>
              <text:p text:style-name="Normal"><text:span>Rapport</text:span></text:p>
              <text:p text:style-name="Normal"><text:a xlink:type="simple" xlink:href="https://shs.hal.science/halshs-03892029v1">halshs-03892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337v1">Franco-Indian Archaeological Mission in Ladakh. Activity report 2022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David Sarmiento Castillo">David Sarmiento Castillo</text:a><text:span>et al.</text:span></text:p>
              <text:p text:style-name="Normal"><text:span>[Research Report] MAFIL Archaeological Reports Series n°10, Advisory Commission for Archaeological Research Abroad, French Ministry of European and Foreign Affair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50337v1">halshs-0525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561v1">Archéologie de l’Himalaya : culture matérielle et réseaux du passé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Abram Pointet">Abram Pointet</text:a><text:span>et al.</text:span></text:p>
              <text:p text:style-name="Normal"><text:span>Bilan intermédiaire pour la Ville de Paris dans le cadre du dispositif de soutien à la recherche Emergence(s)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3896561v1">hal-0389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880v1">Mission Archéologique Franco-Indienne au Ladakh. Rapport d’activités 2021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Abram Pointet">Abram Pointet</text:a></text:p>
              <text:p text:style-name="Normal"><text:span>[Rapport de recherche] MAFIL: rapport d'activités archéologiques n°9, Commission consultative des recherches archéologiques françaises à l’étranger, Ministère de l'Europe et des Affaires Etrangèr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35880v1">hal-036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498v1">MAFIL. Mission Archéologique Franco-Indienne au Ladakh. Franco-Indian Archaeological Mission in Ladakh. Rapport d’activités 2021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Abram Pointet">Abram Pointet</text:a></text:p>
              <text:p text:style-name="Normal"><text:span>MAFIL - Mission Archéologique Franco-Indienne au Ladakh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840498v1">hal-03840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305v1">Franco-Indian Archaeological Mission in Ladakh (India). Activity report 2021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Abram Pointet">Abram Pointet</text:a></text:p>
              <text:p text:style-name="Normal"><text:span>[Research Report] MAFIL Archaeological Reports Series n°9, Advisory Commission for Archaeological Research Abroad, French Ministry of European and Foreign Affair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50305v1">halshs-0525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73v1">Mission Archéologique Franco-Indienne au Ladakh. Rapport d’activités 2020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Laurianne Bruneau">Laurianne Bruneau</text:a></text:p>
              <text:p text:style-name="Normal"><text:span>MAFIL: rapport d'activités archéologiques n°8, Commission consultative des recherches archéologiques françaises à l’étranger, Ministère de l'Europe et des Affaires Etrangèr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835473v1">hal-03835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280v1">Franco-Indian Archaeological Mission in Ladakh. Activity report 2020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Laurianne Bruneau">Laurianne Bruneau</text:a></text:p>
              <text:p text:style-name="Normal"><text:span>[Research Report] MAFIL Archaeological Reports Series n°8, Advisory Commission for Archaeological Research Abroad, French Ministry of European and Foreign Affair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50280v1">halshs-0525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402v1">Mission Archéologique Franco-Indienne au Ladakh. Note pour l'année 2019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MAFIL: rapport d'activités archéologiques n°7, Commission consultative des recherches archéologiques françaises à l’étranger, Ministère des Affaires Etrangères. 2019</text:span></text:p>
              <text:p text:style-name="Normal"><text:span>Rapport</text:span></text:p>
              <text:p text:style-name="Normal"><text:a xlink:type="simple" xlink:href="https://hal.science/hal-04223402v1">hal-04223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254v1">Franco-Indian Archaeological Mission in Ladakh (India). Note for the year 2019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[Research Report] MAFIL Archaeological Reports Series n°7, Advisory Commission for Archaeological Research Abroad, French Ministry of European and Foreign Affair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50254v1">halshs-05250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9625v1">Franco-Indian Archaeological Mission in Ladakh (India). Activity report 2018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Chamsia Sadozaï">Chamsia Sadozaï</text:a><text:span>,</text:span><text:a xlink:type="simple" xlink:href="https://hal.science/search/index/?q=*&amp;authFullName_s=Samara Broglia de Moura">Samara Broglia de Moura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Nithya Rajendran">Nithya Rajendran</text:a></text:p>
              <text:p text:style-name="Normal"><text:span>[Research Report] MAFIL Archaeological Reports Series n°6, Advisory Commission for Archaeological Research Abroad, French Ministry of European and Foreign Affair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9625v1">halshs-0303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03v1">Mission Archéologique Franco-Indienne au Ladakh. Rapport d'activité 2018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Chamsia Sadozaï">Chamsia Sadozaï</text:a><text:span>,</text:span><text:a xlink:type="simple" xlink:href="https://hal.science/search/index/?q=*&amp;authFullName_s=Samara Broglia de Moura">Samara Broglia de Moura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Nithya Rajendran">Nithya Rajendran</text:a></text:p>
              <text:p text:style-name="Normal"><text:span>MAFIL: rapport d'activités archéologiques n°6, Commission consultative des recherches archéologiques françaises à l’étranger, Ministère de l'Europe et des Affaires Etrangèr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220403v1">hal-0422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804v2">Franco-Indian Archaeological Mission in Ladakh. Activity report 2017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Chamsia Sadozaï">Chamsia Sadozaï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Jean Luc Epard">Jean Luc Epard</text:a></text:p>
              <text:p text:style-name="Normal"><text:span>[Research Report] MAFIL Archaeological Reports Series n°5, Advisory Commission for Archaeological Research Abroad, French Ministry of European and Foreign Affair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380804v2">hal-0338080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149v1">Mission Archéologique Franco-Indienne au Ladakh. Rapport d'activités 2016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Stella Bickelmann">Stella Bickelmann</text:a><text:span>,</text:span><text:a xlink:type="simple" xlink:href="https://hal.science/search/index/?q=*&amp;authFullName_s=Samara Broglia de Moura">Samara Broglia de Moura</text:a><text:span>,</text:span><text:a xlink:type="simple" xlink:href="https://hal.science/search/index/?q=*&amp;authFullName_s=Marion Poux">Marion Poux</text:a></text:p>
              <text:p text:style-name="Normal"><text:span>MAFIL: rapport d'activités archéologiques n°4, Commission consultative des recherches archéologiques françaises à l’étranger, Ministère des Affaires Etrangère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50149v1">halshs-05250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178v1">Mission Archéologique Franco-Indienne au Ladakh. Rapport d'activités 2017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Chamsia Sadozaï">Chamsia Sadozaï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Jean Luc Epard">Jean Luc Epard</text:a></text:p>
              <text:p text:style-name="Normal"><text:span>MAFIL: rapport d'activités archéologiques n°5, Commission consultative des recherches archéologiques françaises à l’étranger, Ministère des Affaires Etrangère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50178v1">halshs-05250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3944v2">Franco-Indian Archaeological Mission in Ladakh. Report: fieldwork 2016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Stella Bickelmann">Stella Bickelmann</text:a><text:span>,</text:span><text:a xlink:type="simple" xlink:href="https://hal.science/search/index/?q=*&amp;authFullName_s=Samara Broglia de Moura">Samara Broglia de Moura</text:a><text:span>,</text:span><text:a xlink:type="simple" xlink:href="https://hal.science/search/index/?q=*&amp;authFullName_s=Marion Poux">Marion Poux</text:a></text:p>
              <text:p text:style-name="Normal"><text:span>MAFIL Archaeological Reports Series n°4, Advisory Commission for Archaeological Research Abroad, French Ministry of Foreign Affair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83944v2">halshs-0178394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790v1">Mission Archéologique Franco-Indienne au Ladakh. Rapport: saison 2015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text:span>,</text:span><text:a xlink:type="simple" xlink:href="https://hal.science/search/index/?q=*&amp;authFullName_s=Joël Suire">Joël Suire</text:a><text:span>,</text:span><text:a xlink:type="simple" xlink:href="https://hal.science/search/index/?q=*&amp;authFullName_s=Samara Broglia de Moura">Samara Broglia de Moura</text:a><text:span>,</text:span><text:a xlink:type="simple" xlink:href="https://hal.science/search/index/?q=*&amp;authFullName_s=Rachel Silveston">Rachel Silveston</text:a></text:p>
              <text:p text:style-name="Normal"><text:span>MAFIL: rapport d'activités archéologiques n°3, Commission consultative des recherches archéologiques françaises à l’étranger, Ministère des Affaires Etrangère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07790v1">halshs-0420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13v1">Mission Archéologique Franco-Indienne au Ladakh. Rapport : saison 2014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Quentin Devers">Quentin Devers</text:a><text:span>,</text:span><text:a xlink:type="simple" xlink:href="https://hal.science/search/index/?q=*&amp;authFullName_s=Joël Suire">Joël Suire</text:a></text:p>
              <text:p text:style-name="Normal"><text:span>[Rapport de recherche] MAFIL: rapport d'activités archéologiques n°2, Commission consultative des recherches archéologiques françaises à l’étranger, Ministère des Affaires Etrangèr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671413v1">hal-0367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38v1">Franco-Indian Archaeological Mission in Ladakh. Report: fieldwork 2013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Sébastien Monnier">Sébastien Monnier</text:a><text:span>,</text:span><text:a xlink:type="simple" xlink:href="https://hal.science/search/index/?q=*&amp;authFullName_s=Claire Gaillard">Claire Gaillard</text:a><text:span>et al.</text:span></text:p>
              <text:p text:style-name="Normal"><text:span>[Research Report] MAFIL Archaeological Reports Series n°1, Advisory Commission for Archaeological Research Abroad, French Ministry of Foreign Affair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5249438v1">hal-0524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843v1">Mission Archéologique Franco-Indienne au Ladakh. Rapport préliminaire, campagne 2013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Sébastien Monnier">Sébastien Monnier</text:a><text:span>,</text:span><text:a xlink:type="simple" xlink:href="https://hal.science/search/index/?q=*&amp;authFullName_s=Claire Gaillard">Claire Gaillard</text:a><text:span>et al.</text:span></text:p>
              <text:p text:style-name="Normal"><text:span>[Rapport de recherche] MAFIL: rapport d'activités archéologiques n°1, Commission consultative des recherches archéologiques françaises à l’étranger, Ministère des Affaires Etrangère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670843v1">hal-03670843v1</text:a></text:p>
            </table:table-cell>
          </table:table-row>
        </table:table>
        <text:p text:style-name="P16"/>
        <text:p text:style-name="Heading2"><text:span text:style-name="T6">Image (1)</text:span></text:p>
        <text:p text:style-name="P18"/>
        <table:table table:name="17aa9c" table:style-name="17aa9c">
          <table:table-column table:style-name="17aa9c.0"/>
          <table:table-row>
            <table:table-cell office:value-type="string">
              <text:p text:style-name="Normal"><text:a xlink:type="simple" xlink:href="https://hal.science/hal-04220295v1">List of actions taken by MAFIL in Ladakh over time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India. 2022</text:span></text:p>
              <text:p text:style-name="Normal"><text:span>Image</text:span><text:span><text:s/>(illustration)</text:span></text:p>
              <text:p text:style-name="Normal"><text:a xlink:type="simple" xlink:href="https://hal.science/hal-04220295v1">hal-04220295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e25c04" table:style-name="e25c04">
          <table:table-column table:style-name="e25c04.0"/>
          <table:table-row>
            <table:table-cell office:value-type="string">
              <text:p text:style-name="Normal"><text:a xlink:type="simple" xlink:href="https://hal.science/hal-03852710v1">Wide Awake : Twenty years of drawings across the Indian subcontinent</text:a></text:p>
              <text:p text:style-name="Normal"><text:a xlink:type="simple" xlink:href="https://hal.science/search/index/?q=*&amp;authFullName_s=Martin Vernier">Martin Vernier</text:a></text:p>
              <text:p text:style-name="Normal"><text:span>2022, 9789394852075</text:span></text:p>
              <text:p text:style-name="Normal"><text:span>Ouvrages</text:span></text:p>
              <text:p text:style-name="Normal"><text:a xlink:type="simple" xlink:href="https://hal.science/hal-03852710v1">hal-0385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09v1">Exploration et documentation des pétroglyphes du Ladakh : 1996-2006</text:a></text:p>
              <text:p text:style-name="Normal"><text:a xlink:type="simple" xlink:href="https://hal.science/search/index/?q=*&amp;authFullName_s=Martin Vernier">Martin Vernier</text:a></text:p>
              <text:p text:style-name="Normal"><text:span>Nodo Libri, Quaderni (4), 2007, Exploration et documentation des pétroglyphes du Ladakh : 1996-2006, FONDATION CARLO LEONE ET MARIENA MONTANDON, 978-88-7185-134-1</text:span></text:p>
              <text:p text:style-name="Normal"><text:span>Ouvrages</text:span></text:p>
              <text:p text:style-name="Normal"><text:a xlink:type="simple" xlink:href="https://hal.science/hal-01407909v1">hal-01407909v1</text:a></text:p>
            </table:table-cell>
          </table:table-row>
        </table:table>
        <text:p text:style-name="P22"/>
        <text:p text:style-name="Heading2"><text:span text:style-name="T8">Article dans une revue (16)</text:span></text:p>
        <text:p text:style-name="P24"/>
        <table:table table:name="19393f" table:style-name="19393f">
          <table:table-column table:style-name="19393f.0"/>
          <table:table-row>
            <table:table-cell office:value-type="string">
              <text:p text:style-name="Normal"><text:a xlink:type="simple" xlink:href="https://hal.science/hal-03896607v1">Bibliothèque d’étude de l’aire culturelle tibétaine (BEACT), une salle himalayenne au château d’Oron</text:a></text:p>
              <text:p text:style-name="Normal"><text:a xlink:type="simple" xlink:href="https://hal.science/search/index/?q=*&amp;authFullName_s=Martin Vernier">Martin Vernier</text:a></text:p>
              <text:p text:style-name="Normal"><text:span>Bulletin de l’ACCO, association pour la conservation du château d’Oron</text:span><text:span>, 2021, pp.21-27</text:span></text:p>
              <text:p text:style-name="Normal"><text:span>Article dans une revue</text:span></text:p>
              <text:p text:style-name="Normal"><text:a xlink:type="simple" xlink:href="https://hal.science/hal-03896607v1">hal-0389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75v1">“Fertilissimi sunt auri Dardae, setae vero et argenti”. Notes on some ancient open-air gold mining sites in Ladakh</text:a></text:p>
              <text:p text:style-name="Normal"><text:a xlink:type="simple" xlink:href="https://hal.science/search/index/?q=*&amp;authFullName_s=Martin Vernier">Martin Vernier</text:a></text:p>
              <text:p text:style-name="Normal"><text:span>Études mongoles et sibériennes, centrasiatiques et tibétaines</text:span><text:span>, 2020, 51,<text:s/></text:span><text:a xlink:type="simple" xlink:href="https://dx.doi.org/10.4000/emscat.4647">⟨10.4000/emscat.4647⟩</text:a></text:p>
              <text:p text:style-name="Normal"><text:span>Article dans une revue</text:span></text:p>
              <text:p text:style-name="Normal"><text:a xlink:type="simple" xlink:href="https://hal.science/hal-03852775v1">hal-0385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93v1">Linrothe Rob, Seeing into stone, Pre-buddhist petroglyphs and Zanskar’s early inhabitants</text:a></text:p>
              <text:p text:style-name="Normal"><text:a xlink:type="simple" xlink:href="https://hal.science/search/index/?q=*&amp;authFullName_s=Martin Vernier">Martin Vernier</text:a></text:p>
              <text:p text:style-name="Normal"><text:span>Études mongoles et sibériennes, centrasiatiques et tibétaines</text:span><text:span>, 2017, 48,<text:s/></text:span><text:a xlink:type="simple" xlink:href="https://dx.doi.org/10.4000/emscat.2953">⟨10.4000/emscat.2953⟩</text:a></text:p>
              <text:p text:style-name="Normal"><text:span>Article dans une revue</text:span></text:p>
              <text:p text:style-name="Normal"><text:a xlink:type="simple" xlink:href="https://hal.science/hal-03852793v1">hal-0385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22v1">Zamthang, epicentre of Zanskar’s rock art heritage</text:a></text:p>
              <text:p text:style-name="Normal"><text:a xlink:type="simple" xlink:href="https://hal.science/search/index/?q=*&amp;authFullName_s=Martin Vernier">Martin Vernier</text:a></text:p>
              <text:p text:style-name="Normal"><text:span>Revue d'Etudes Tibétaines</text:span><text:span>, 2016, Revue d’Etudes Tibétaines, 35, pp.53-105</text:span></text:p>
              <text:p text:style-name="Normal"><text:span>Article dans une revue</text:span></text:p>
              <text:p text:style-name="Normal"><text:a xlink:type="simple" xlink:href="https://hal.science/hal-01399322v1">hal-0139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95v1">An archaeological survey of the Nubra Region (Ladakh, Jammu and Kashmir, India)</text:a></text:p>
              <text:p text:style-name="Normal"><text:a xlink:type="simple" xlink:href="https://hal.science/search/index/?q=*&amp;authFullName_s=Quentin Devers">Quentin Devers</text:a><text:span>,</text:span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Études mongoles et sibériennes, centrasiatiques et tibétaines</text:span><text:span>, 2015, 46,<text:s/></text:span><text:a xlink:type="simple" xlink:href="https://dx.doi.org/10.4000/emscat.2647">⟨10.4000/emscat.2647⟩</text:a></text:p>
              <text:p text:style-name="Normal"><text:span>Article dans une revue</text:span></text:p>
              <text:p text:style-name="Normal"><text:a xlink:type="simple" xlink:href="https://hal.science/hal-01646695v1">hal-0164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90v1">The uncommon history of Markha chorten, Ladakh</text:a></text:p>
              <text:p text:style-name="Normal"><text:a xlink:type="simple" xlink:href="https://hal.science/search/index/?q=*&amp;authFullName_s=Quentin Devers">Quentin Devers</text:a><text:span>,</text:span><text:a xlink:type="simple" xlink:href="https://hal.science/search/index/?q=*&amp;authFullName_s=Martin Vernier">Martin Vernier</text:a></text:p>
              <text:p text:style-name="Normal"><text:span>Revue d'Etudes Tibétaines</text:span><text:span>, 2014, 30, pp.199-218</text:span></text:p>
              <text:p text:style-name="Normal"><text:span>Article dans une revue</text:span></text:p>
              <text:p text:style-name="Normal"><text:a xlink:type="simple" xlink:href="https://hal.science/hal-01646690v1">hal-0164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26v1">The Forgotten Citadel of Stok mon mkhar 1</text:a></text:p>
              <text:p text:style-name="Normal"><text:a xlink:type="simple" xlink:href="https://hal.science/search/index/?q=*&amp;authFullName_s=Martin Vernier">Martin Vernier</text:a></text:p>
              <text:p text:style-name="Normal"><text:span>Revue d'Etudes Tibétaines</text:span><text:span>, 2013, Revue d’Etudes Tibétaines, 27, pp.81 - 102</text:span></text:p>
              <text:p text:style-name="Normal"><text:span>Article dans une revue</text:span></text:p>
              <text:p text:style-name="Normal"><text:a xlink:type="simple" xlink:href="https://hal.science/hal-01399326v1">hal-01399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944v1">The rock art site of Zamthang (Zanskar), when money and good will turn into disaster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/text:p>
              <text:p text:style-name="Normal"><text:span>Ladakh Studies Journal</text:span><text:span>, 2013, 29, pp.25-27</text:span></text:p>
              <text:p text:style-name="Normal"><text:span>Article dans une revue</text:span></text:p>
              <text:p text:style-name="Normal"><text:a xlink:type="simple" xlink:href="https://shs.hal.science/halshs-00947944v1">halshs-0094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87v1">An Introduction Of Stok Mon Khar</text:a></text:p>
              <text:p text:style-name="Normal"><text:a xlink:type="simple" xlink:href="https://hal.science/search/index/?q=*&amp;authFullName_s=Martin Vernier">Martin Vernier</text:a></text:p>
              <text:p text:style-name="Normal"><text:span>Tibet Archaeology Newsletter (Flight of the Khyung)</text:span><text:span>, 2012</text:span></text:p>
              <text:p text:style-name="Normal"><text:span>Article dans une revue</text:span></text:p>
              <text:p text:style-name="Normal"><text:a xlink:type="simple" xlink:href="https://hal.science/hal-03856987v1">hal-0385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89v1">A remarkable chorten in Markha village, Ladakh</text:a></text:p>
              <text:p text:style-name="Normal"><text:a xlink:type="simple" xlink:href="https://hal.science/search/index/?q=*&amp;authFullName_s=Quentin Devers">Quentin Devers</text:a><text:span>,</text:span><text:a xlink:type="simple" xlink:href="https://hal.science/search/index/?q=*&amp;authFullName_s=Martin Vernier">Martin Vernier</text:a></text:p>
              <text:p text:style-name="Normal"><text:span>Artibus Asiae</text:span><text:span>, 2012, 72 (2), pp.443-451</text:span></text:p>
              <text:p text:style-name="Normal"><text:span>Article dans une revue</text:span></text:p>
              <text:p text:style-name="Normal"><text:a xlink:type="simple" xlink:href="https://hal.science/hal-01646689v1">hal-0164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58v1">An Archaeological Account of the Markha Valley, Ladakh</text:a></text:p>
              <text:p text:style-name="Normal"><text:a xlink:type="simple" xlink:href="https://hal.science/search/index/?q=*&amp;authFullName_s=Quentin Devers">Quentin Devers</text:a><text:span>,</text:span><text:a xlink:type="simple" xlink:href="https://hal.science/search/index/?q=*&amp;authFullName_s=Martin Vernier">Martin Vernier</text:a></text:p>
              <text:p text:style-name="Normal"><text:span>Revue d'Etudes Tibétaines</text:span><text:span>, 2011, 20, pp.61-113</text:span></text:p>
              <text:p text:style-name="Normal"><text:span>Article dans une revue</text:span></text:p>
              <text:p text:style-name="Normal"><text:a xlink:type="simple" xlink:href="https://hal.science/hal-01647058v1">hal-01647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7737v1">Archaeological heritage at stake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text:span>,</text:span><text:a xlink:type="simple" xlink:href="https://hal.science/search/index/?q=*&amp;authFullName_s=Quentin Devers">Quentin Devers</text:a></text:p>
              <text:p text:style-name="Normal"><text:span>Ladakh Studies Journal</text:span><text:span>, 2011, 27, pp.13-14</text:span></text:p>
              <text:p text:style-name="Normal"><text:span>Article dans une revue</text:span></text:p>
              <text:p text:style-name="Normal"><text:a xlink:type="simple" xlink:href="https://shs.hal.science/halshs-00747737v1">halshs-00747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7733v1">Rock art research in Murgi Tokpo, Nubra Valley in Ladakh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Quentin Devers">Quentin Devers</text:a><text:span>,</text:span><text:a xlink:type="simple" xlink:href="https://hal.science/search/index/?q=*&amp;authFullName_s=Martin Vernier">Martin Vernier</text:a></text:p>
              <text:p text:style-name="Normal"><text:span>Purakala. The Journal of the Rock Art Society of India (RASI)</text:span><text:span>, 2011, 20-21, pp.91-98</text:span></text:p>
              <text:p text:style-name="Normal"><text:span>Article dans une revue</text:span></text:p>
              <text:p text:style-name="Normal"><text:a xlink:type="simple" xlink:href="https://shs.hal.science/halshs-00747733v1">halshs-0074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43v1">Stèles et reliefs bouddhistes anciens, les gravures rupestres au Ladakh</text:a></text:p>
              <text:p text:style-name="Normal"><text:a xlink:type="simple" xlink:href="https://hal.science/search/index/?q=*&amp;authFullName_s=Martin Vernier">Martin Vernier</text:a></text:p>
              <text:p text:style-name="Normal"><text:span>Olizane, guide aventure</text:span><text:span>, 201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6943v1">hal-0385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35v1">Ancient art pieces from Kashmir are being smuggled into Ladakh Bazars</text:a></text:p>
              <text:p text:style-name="Normal"><text:a xlink:type="simple" xlink:href="https://hal.science/search/index/?q=*&amp;authFullName_s=Martin Vernier">Martin Vernier</text:a></text:p>
              <text:p text:style-name="Normal"><text:span>Unmesh, Monthly Newsletter of N.S. KASHMIR RESEARCH INSTITUTE</text:span><text:span>, 2000</text:span></text:p>
              <text:p text:style-name="Normal"><text:span>Article dans une revue</text:span></text:p>
              <text:p text:style-name="Normal"><text:a xlink:type="simple" xlink:href="https://hal.science/hal-03856935v1">hal-0385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34v1">Study of rock art in Ladakh Himalayas, NSKRI to associate with Swiss scholar’s work</text:a></text:p>
              <text:p text:style-name="Normal"><text:a xlink:type="simple" xlink:href="https://hal.science/search/index/?q=*&amp;authFullName_s=Martin Vernier">Martin Vernier</text:a></text:p>
              <text:p text:style-name="Normal"><text:span>Unmesh, Monthly Newsletter of N.S. KASHMIR RESEARCH INSTITUTE</text:span><text:span>, 2000</text:span></text:p>
              <text:p text:style-name="Normal"><text:span>Article dans une revue</text:span></text:p>
              <text:p text:style-name="Normal"><text:a xlink:type="simple" xlink:href="https://hal.science/hal-03856934v1">hal-03856934v1</text:a></text:p>
            </table:table-cell>
          </table:table-row>
        </table:table>
        <text:p text:style-name="P25"/>
        <text:p text:style-name="Heading2"><text:span text:style-name="T9">Chapitre d'ouvrage (4)</text:span></text:p>
        <text:p text:style-name="P27"/>
        <table:table table:name="3a2310" table:style-name="3a2310">
          <table:table-column table:style-name="3a2310.0"/>
          <table:table-row>
            <table:table-cell office:value-type="string">
              <text:p text:style-name="Normal"><text:a xlink:type="simple" xlink:href="https://hal.science/hal-03852863v1">Evidence of Human Presence in the Himalayan Mountains: New Insights from Petroglyphs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/text:p>
              <text:p text:style-name="Normal"><text:span>Herbert H.T. Prins; Tsewang Namgail.<text:s/></text:span><text:span>Bird Migration Across the Himalayas. Wetland Functioning Amidst Mountains and Glaciers</text:span><text:span>,<text:s/></text:span><text:a xlink:type="simple" xlink:href="https://www.cambridge.org/fr/universitypress/subjects/life-sciences/ecology-and-conservation/bird-migration-across-himalayas-wetland-functioning-amidst-mountains-and-glaciers?format=HB#contents">Cambridge University Press</text:a><text:span>, pp.319-332, 2017, 9781107114715</text:span></text:p>
              <text:p text:style-name="Normal"><text:span>Chapitre d'ouvrage</text:span></text:p>
              <text:p text:style-name="Normal"><text:a xlink:type="simple" xlink:href="https://hal.science/hal-03852863v1">hal-0385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72v1">An archaeological account of ten early painted chortens in Ladakh</text:a></text:p>
              <text:p text:style-name="Normal"><text:a xlink:type="simple" xlink:href="https://hal.science/search/index/?q=*&amp;authFullName_s=Quentin Devers">Quentin Devers</text:a><text:span>,</text:span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Lo Bue, Erberto; Bray, John.<text:s/></text:span><text:span>Art and Architecture in Ladakh. Cross-cultural Transmissions in the Himalayas and Karakoram</text:span><text:span>, 35, Brill, pp.100-140, 2014, Brill's Tibetan Studies Library, 978-90-04-27180-7.<text:s/></text:span><text:a xlink:type="simple" xlink:href="https://dx.doi.org/10.1163/9789004271807_006">⟨10.1163/9789004271807_006⟩</text:a></text:p>
              <text:p text:style-name="Normal"><text:span>Chapitre d'ouvrage</text:span></text:p>
              <text:p text:style-name="Normal"><text:a xlink:type="simple" xlink:href="https://hal.science/hal-01646672v1">hal-0164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92v1">Chigtan castle : a preliminary historical and architectural analysis</text:a></text:p>
              <text:p text:style-name="Normal"><text:a xlink:type="simple" xlink:href="https://hal.science/search/index/?q=*&amp;authFullName_s=Quentin Devers">Quentin Devers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Kacho Mumtaz Ali Khan">Kacho Mumtaz Ali Khan</text:a><text:span>,</text:span><text:a xlink:type="simple" xlink:href="https://hal.science/search/index/?q=*&amp;authFullName_s=John Bray">John Bray</text:a></text:p>
              <text:p text:style-name="Normal"><text:span>E. Lo Bue.<text:s/></text:span><text:span>Ladakhi Art and Architecture</text:span><text:span>, Brill, pp.254-273, 2014</text:span></text:p>
              <text:p text:style-name="Normal"><text:span>Chapitre d'ouvrage</text:span></text:p>
              <text:p text:style-name="Normal"><text:a xlink:type="simple" xlink:href="https://hal.science/hal-01646692v1">hal-01646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7727v1">Animal style of the steppes in Ladakh: a presentation of newly discovered petroglyphs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Luca Maria Olivieri; Laurianne Bruneau; Marco Ferrandi.<text:s/></text:span><text:span>Pictures in Transformation: Rock art Research between Central Asia and the Subcontinent</text:span><text:span>, 2167,<text:s/></text:span><text:a xlink:type="simple" xlink:href="https://www.barpublishing.com/pictures-in-transformation-rock-art-research-between-central-asia-and-the-subcontinent.html">Archaeopress</text:a><text:span>, pp.27-36, 2010, British Archaeological Reports International Series, 9781407307114</text:span></text:p>
              <text:p text:style-name="Normal"><text:span>Chapitre d'ouvrage</text:span></text:p>
              <text:p text:style-name="Normal"><text:a xlink:type="simple" xlink:href="https://shs.hal.science/halshs-00747727v1">halshs-00747727v1</text:a></text:p>
            </table:table-cell>
          </table:table-row>
        </table:table>
        <text:p text:style-name="P28"/>
        <text:p text:style-name="Heading2"><text:span text:style-name="T10">Article de blog scientifique (1)</text:span></text:p>
        <text:p text:style-name="P30"/>
        <table:table table:name="0f0713" table:style-name="0f0713">
          <table:table-column table:style-name="0f0713.0"/>
          <table:table-row>
            <table:table-cell office:value-type="string">
              <text:p text:style-name="Normal"><text:a xlink:type="simple" xlink:href="https://hal.science/hal-04716182v1">Site internet de la Mission Archéologique Franco-Indienne au Ladakh (MAFIL) / Website of the Franco-Indian Archaeological Mission in Ladakh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716182v1">hal-04716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Vernier</dc:title>
    <dc:subject/>
    <dc:description>CV</dc:description>
    <dc:creator/>
    <dc:date>2026-05-04T16:33:02.000</dc:date>
    <meta:generator>PHPWord</meta:generator>
    <meta:initial-creator>CCSD</meta:initial-creator>
    <meta:creation-date>2026-05-04T16:33:02.000</meta:creation-date>
    <meta:keyword/>
    <meta:user-defined meta:name="Category"/>
    <meta:user-defined meta:name="Company"/>
    <meta:user-defined meta:name="Manager"/>
  </office:meta>
</office:document-meta>
</file>