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640f" style:family="table">
      <style:table-properties style:rel-width="100" table:align="center"/>
    </style:style>
    <style:style style:name="69640f.0" style:family="table-column">
      <style:table-column-properties style:column-width="0.00cm"/>
    </style:style>
    <style:style style:name="815f09" style:family="table">
      <style:table-properties style:rel-width="100" table:align="center"/>
    </style:style>
    <style:style style:name="815f09.0" style:family="table-column">
      <style:table-column-properties style:column-width="0.00cm"/>
    </style:style>
    <style:style style:name="50af83" style:family="table">
      <style:table-properties style:rel-width="100" table:align="center"/>
    </style:style>
    <style:style style:name="50af83.0" style:family="table-column">
      <style:table-column-properties style:column-width="0.00cm"/>
    </style:style>
    <style:style style:name="e4e39f" style:family="table">
      <style:table-properties style:rel-width="100" table:align="center"/>
    </style:style>
    <style:style style:name="e4e39f.0" style:family="table-column">
      <style:table-column-properties style:column-width="0.00cm"/>
    </style:style>
    <style:style style:name="eeff79" style:family="table">
      <style:table-properties style:rel-width="100" table:align="center"/>
    </style:style>
    <style:style style:name="eeff79.0" style:family="table-column">
      <style:table-column-properties style:column-width="0.00cm"/>
    </style:style>
    <style:style style:name="8aa443" style:family="table">
      <style:table-properties style:rel-width="100" table:align="center"/>
    </style:style>
    <style:style style:name="8aa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a Iannaci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69640f" table:style-name="69640f">
          <table:table-column table:style-name="69640f.0"/>
          <table:table-row>
            <table:table-cell office:value-type="string">
              <text:p text:style-name="Normal"><text:a xlink:type="simple" xlink:href="https://hal.science/hal-05564181v1">A Practical Mode-parallel Implementation of the (H-)Tucker Decomposition via Randomization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Sascha Portaro">Sascha Portaro</text:a><text:span>,</text:span><text:a xlink:type="simple" xlink:href="https://hal.science/search/index/?q=*&amp;authFullName_s=Davide Palitta">Davide Palitta</text:a><text:span>,</text:span><text:a xlink:type="simple" xlink:href="https://hal.science/search/index/?q=*&amp;authFullName_s=Claudio Arlandini">Claudio Arlandini</text:a><text:span>,</text:span><text:a xlink:type="simple" xlink:href="https://hal.science/search/index/?q=*&amp;authFullName_s=Domitilla Brandoni">Domitilla Brando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4181v1">hal-0556418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15f09" table:style-name="815f09">
          <table:table-column table:style-name="815f09.0"/>
          <table:table-row>
            <table:table-cell office:value-type="string">
              <text:p text:style-name="Normal"><text:a xlink:type="simple" xlink:href="https://hal.science/hal-05250794v1">A subspace-conjugate gradient method for linear matrix equations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Daivde Palitta">Daivde Palitta</text:a><text:span>,</text:span><text:a xlink:type="simple" xlink:href="https://hal.science/search/index/?q=*&amp;authFullName_s=Valeria Simoncini">Valeria Simoncini</text:a></text:p>
              <text:p text:style-name="Normal"><text:span>INdAM Workshop: Low-rank Structures and Numerical Methods in Matrix and Tensor Computations</text:span><text:span>, Michele Benzi, Beatrice Meini, Valeria Simoncini, Fabio Durastante, Cecilia Pagliantini, Davide Palitta, Aug 2025, Cortona, Italy</text:span></text:p>
              <text:p text:style-name="Normal"><text:span>Communication dans un congrès</text:span></text:p>
              <text:p text:style-name="Normal"><text:a xlink:type="simple" xlink:href="https://hal.science/hal-05250794v1">hal-0525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142v1">A journey through some numerical linear algebra algorithms with variable accuracy storage</text:a></text:p>
              <text:p text:style-name="Normal"><text:a xlink:type="simple" xlink:href="https://hal.science/search/index/?q=*&amp;authFullName_s=Luc Giraud">Luc Giraud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text:span>et al.</text:span></text:p>
              <text:p text:style-name="Normal"><text:span>CAS-ANLA 2025 - The Chinese Academy of Sciences Workshop on Approximate computing in Numerical Linear Algebra</text:span><text:span>, Apr 2025, Beijing, China</text:span></text:p>
              <text:p text:style-name="Normal"><text:span>Communication dans un congrès</text:span></text:p>
              <text:p text:style-name="Normal"><text:a xlink:type="simple" xlink:href="https://hal.science/hal-05049142v1">hal-050491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7668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SIAM Conference on Applied Linear Algebra (LA24)</text:span><text:span>, Laura Grigori; Daniel Kressner, May 2024, Paris, France</text:span></text:p>
              <text:p text:style-name="Normal"><text:span>Communication dans un congrès</text:span></text:p>
              <text:p text:style-name="Normal"><text:a xlink:type="simple" xlink:href="https://inria.hal.science/hal-04587668v1">hal-045876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115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The 29th Biennial Conference on Numerical Analysis 2023</text:span><text:span>, Jun 2023, Glasgow, United Kingdom</text:span></text:p>
              <text:p text:style-name="Normal"><text:span>Communication dans un congrès</text:span></text:p>
              <text:p text:style-name="Normal"><text:a xlink:type="simple" xlink:href="https://inria.hal.science/hal-04394115v1">hal-04394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130v1">Orthogonalization schemes in tensor train format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/text:p>
              <text:p text:style-name="Normal"><text:span>AG 2023 - SIAM Conference on Applied Algebraic Geometry</text:span><text:span>, Jul 2023, Eindhoven / Hybrid, Netherlands</text:span></text:p>
              <text:p text:style-name="Normal"><text:span>Communication dans un congrès</text:span></text:p>
              <text:p text:style-name="Normal"><text:a xlink:type="simple" xlink:href="https://inria.hal.science/hal-04394130v1">hal-0439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94v1">Extension of Correspondence Analysis to multiway data-sets through HOSVD: a geometric framework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Alain Franc">Alain Franc</text:a></text:p>
              <text:p text:style-name="Normal"><text:span>MDS 2022 - SIAM Conference on Mathematics of Data Science</text:span><text:span>, Sep 2022, San Diego / Hybrid, United States</text:span></text:p>
              <text:p text:style-name="Normal"><text:span>Communication dans un congrès</text:span></text:p>
              <text:p text:style-name="Normal"><text:a xlink:type="simple" xlink:href="https://hal.science/hal-03826894v1">hal-0382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79v2">GMRES in variable accuracy: a case study in low rank tensor linear systems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Gilles Marait">Gilles Marait</text:a><text:span>et al.</text:span></text:p>
              <text:p text:style-name="Normal"><text:span>GAMM - Workshop on Applied and Numerical Linear Algebra 2022</text:span><text:span>, Erin Carson; Iveta Hnětynková; Stefano Pozza; Petr Tichý; Miroslav Tůma, Sep 2022, Prague, Czech Republic</text:span></text:p>
              <text:p text:style-name="Normal"><text:span>Communication dans un congrès</text:span></text:p>
              <text:p text:style-name="Normal"><text:a xlink:type="simple" xlink:href="https://hal.science/hal-03826879v2">hal-03826879v2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50af83" table:style-name="50af83">
          <table:table-column table:style-name="50af83.0"/>
          <table:table-row>
            <table:table-cell office:value-type="string">
              <text:p text:style-name="Normal"><text:a xlink:type="simple" xlink:href="https://inria.hal.science/hal-05343109v1">On some orthogonalization schemes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BIT Numerical Mathematics</text:span><text:span>, 2025, 65 (45),<text:s/></text:span><text:a xlink:type="simple" xlink:href="https://dx.doi.org/10.1007/s10543-025-01086-5">⟨10.1007/s10543-025-01086-5⟩</text:a></text:p>
              <text:p text:style-name="Normal"><text:span>Article dans une revue</text:span></text:p>
              <text:p text:style-name="Normal"><text:a xlink:type="simple" xlink:href="https://inria.hal.science/hal-05343109v1">hal-05343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86230v1">A note on TT-GMRES for the solution of parametric linear systems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Electronic Transactions on Numerical Analysis</text:span><text:span>, 2025, 62, pp.163-187.<text:s/></text:span><text:a xlink:type="simple" xlink:href="https://dx.doi.org/10.1553/etna_vol62s163">⟨10.1553/etna_vol62s163⟩</text:a></text:p>
              <text:p text:style-name="Normal"><text:span>Article dans une revue</text:span></text:p>
              <text:p text:style-name="Normal"><text:a xlink:type="simple" xlink:href="https://inria.hal.science/hal-04986230v1">hal-049862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43114v1">A Subspace-Conjugate Gradient Method for Linear Matrix Equations</text:a></text:p>
              <text:p text:style-name="Normal"><text:a xlink:type="simple" xlink:href="https://hal.science/search/index/?q=*&amp;authFullName_s=Davide Palitta">Davide Palitta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Valeria Simoncini">Valeria Simoncini</text:a></text:p>
              <text:p text:style-name="Normal"><text:span>SIAM Journal on Matrix Analysis and Applications</text:span><text:span>, 2025, 46 (4), pp.2197-2225.<text:s/></text:span><text:a xlink:type="simple" xlink:href="https://dx.doi.org/10.1137/25M1723402">⟨10.1137/25M1723402⟩</text:a></text:p>
              <text:p text:style-name="Normal"><text:span>Article dans une revue</text:span></text:p>
              <text:p text:style-name="Normal"><text:a xlink:type="simple" xlink:href="https://inria.hal.science/hal-05343114v1">hal-053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722v1">rasterdiv-An Information Theory tailored R package for measuring ecosystem heterogeneity from space: To the origin and back</text:a></text:p>
              <text:p text:style-name="Normal"><text:a xlink:type="simple" xlink:href="https://hal.science/search/index/?q=*&amp;authFullName_s=Duccio Rocchini">Duccio Rocchini</text:a><text:span>,</text:span><text:a xlink:type="simple" xlink:href="https://hal.science/search/index/?q=*&amp;authFullName_s=Elisa Thouverai">Elisa Thouverai</text:a><text:span>,</text:span><text:a xlink:type="simple" xlink:href="https://hal.science/search/index/?q=*&amp;authFullName_s=Matteo Marcantonio">Matteo Marcantonio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Daniele da Re">Daniele da Re</text:a><text:span>et al.</text:span></text:p>
              <text:p text:style-name="Normal"><text:span>Methods in Ecology and Evolution</text:span><text:span>, 2021, 12 (6), pp.1093-1102.<text:s/></text:span><text:a xlink:type="simple" xlink:href="https://dx.doi.org/10.1111/2041-210X.13583">⟨10.1111/2041-210X.13583⟩</text:a></text:p>
              <text:p text:style-name="Normal"><text:span>Article dans une revue</text:span></text:p>
              <text:p text:style-name="Normal"><text:a xlink:type="simple" xlink:href="https://hal.science/hal-03244722v1">hal-03244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5304v1">High Order Singular Value Decomposition for Plant Biodiversity Estimation</text:a></text:p>
              <text:p text:style-name="Normal"><text:a xlink:type="simple" xlink:href="https://hal.science/search/index/?q=*&amp;authFullName_s=Alessandra Bernardi">Alessandra Bernardi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Duccio Rocchini">Duccio Rocchini</text:a></text:p>
              <text:p text:style-name="Normal"><text:span>Bollettino dell'Unione Matematica Italiana</text:span><text:span>, 2021,<text:s/></text:span><text:a xlink:type="simple" xlink:href="https://dx.doi.org/10.1007/s40574-021-00300-w">⟨10.1007/s40574-021-00300-w⟩</text:a></text:p>
              <text:p text:style-name="Normal"><text:span>Article dans une revue</text:span></text:p>
              <text:p text:style-name="Normal"><text:a xlink:type="simple" xlink:href="https://inria.hal.science/hal-02385304v1">hal-02385304v1</text:a></text:p>
            </table:table-cell>
          </table:table-row>
        </table:table>
        <text:p text:style-name="P16"/>
        <text:p text:style-name="Heading2"><text:span text:style-name="T6">Rapport (5)</text:span></text:p>
        <text:p text:style-name="P18"/>
        <table:table table:name="e4e39f" table:style-name="e4e39f">
          <table:table-column table:style-name="e4e39f.0"/>
          <table:table-row>
            <table:table-cell office:value-type="string">
              <text:p text:style-name="Normal"><text:a xlink:type="simple" xlink:href="https://inria.hal.science/hal-05017425v3">Solving eigenvalue problems in high dimensions using contour integration and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Mohammad Issa">Mohammad Issa</text:a></text:p>
              <text:p text:style-name="Normal"><text:span>RR-9586, Inria. 2025, pp.19</text:span></text:p>
              <text:p text:style-name="Normal"><text:span>Rapport</text:span></text:p>
              <text:p text:style-name="Normal"><text:a xlink:type="simple" xlink:href="https://inria.hal.science/hal-05017425v3">hal-0501742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529v4">A robust GMRES algorithm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[Research Report] RR-9484, Inria; Alma Mater Studiorum – Università di Bologna. 2022, pp.1-4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776529v4">hal-0377652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387v3">On some orthogonalization schemes in Tensor Train format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/text:p>
              <text:p text:style-name="Normal"><text:span>RR-9491, Inria Bordeaux - Sud-Ouest. 2022</text:span></text:p>
              <text:p text:style-name="Normal"><text:span>Rapport</text:span></text:p>
              <text:p text:style-name="Normal"><text:a xlink:type="simple" xlink:href="https://hal.science/hal-03850387v3">hal-0385038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76837v3">The backward stable variants of GMRES in variable accuracy</text:a></text:p>
              <text:p text:style-name="Normal"><text:a xlink:type="simple" xlink:href="https://hal.science/search/index/?q=*&amp;authFullName_s=Emmanuel Agullo">Emmanuel Agullo</text:a><text:span>,</text:span><text:a xlink:type="simple" xlink:href="https://hal.science/search/index/?q=*&amp;authFullName_s=Olivier Coulaud">Olivier Coulaud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Martina Iannacito">Martina Iannacito</text:a><text:span>,</text:span><text:a xlink:type="simple" xlink:href="https://hal.science/search/index/?q=*&amp;authFullName_s=Gilles Marait">Gilles Marait</text:a><text:span>et al.</text:span></text:p>
              <text:p text:style-name="Normal"><text:span>[Research Report] RR-9483, Inria. 2022, pp.1-77</text:span></text:p>
              <text:p text:style-name="Normal"><text:span>Rapport</text:span></text:p>
              <text:p text:style-name="Normal"><text:a xlink:type="simple" xlink:href="https://inria.hal.science/hal-03776837v3">hal-03776837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18404v1">Extension of Correspondence Analysis to multiway data-sets through High Order SVD: a geometric framework</text:a></text:p>
              <text:p text:style-name="Normal"><text:a xlink:type="simple" xlink:href="https://hal.science/search/index/?q=*&amp;authFullName_s=Olivier Coulaud">Olivier Coulaud</text:a><text:span>,</text:span><text:a xlink:type="simple" xlink:href="https://hal.science/search/index/?q=*&amp;authFullName_s=Alain Franc">Alain Franc</text:a><text:span>,</text:span><text:a xlink:type="simple" xlink:href="https://hal.science/search/index/?q=*&amp;authFullName_s=Martina Iannacito">Martina Iannacito</text:a></text:p>
              <text:p text:style-name="Normal"><text:span>[Research Report] RR-9429, Inria Bordeaux - Sud-Ouest; Inrae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418404v1">hal-0341840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eff79" table:style-name="eeff79">
          <table:table-column table:style-name="eeff79.0"/>
          <table:table-row>
            <table:table-cell office:value-type="string">
              <text:p text:style-name="Normal"><text:a xlink:type="simple" xlink:href="https://hal.science/hal-05433998v1">A practical, fully parallel implementation of the (H-)Tucker decomposition via randomization</text:a></text:p>
              <text:p text:style-name="Normal"><text:a xlink:type="simple" xlink:href="https://hal.science/search/index/?q=*&amp;authFullName_s=Martina Iannacito">Martina Iannacito</text:a><text:span>,</text:span><text:a xlink:type="simple" xlink:href="https://hal.science/search/index/?q=*&amp;authFullName_s=Sascha Portaro">Sascha Portaro</text:a><text:span>,</text:span><text:a xlink:type="simple" xlink:href="https://hal.science/search/index/?q=*&amp;authFullName_s=Daivde Palitta">Daivde Palitt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3998v1">hal-0543399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8aa443" table:style-name="8aa443">
          <table:table-column table:style-name="8aa443.0"/>
          <table:table-row>
            <table:table-cell office:value-type="string">
              <text:p text:style-name="Normal"><text:a xlink:type="simple" xlink:href="https://theses.hal.science/tel-03952711v1">Numerical linear algebra and data analysis in large dimensions using tensor format</text:a></text:p>
              <text:p text:style-name="Normal"><text:a xlink:type="simple" xlink:href="https://hal.science/search/index/?q=*&amp;authFullName_s=Martina Iannacito">Martina Iannacito</text:a></text:p>
              <text:p text:style-name="Normal"><text:span>Numerical Analysis [cs.NA]. Université de Bordeaux, 2022. English.<text:s/></text:span><text:a xlink:type="simple" xlink:href="https://www.theses.fr/2022BORD0377">⟨NNT : 2022BORD0377⟩</text:a></text:p>
              <text:p text:style-name="Normal"><text:span>Thèse</text:span></text:p>
              <text:p text:style-name="Normal"><text:a xlink:type="simple" xlink:href="https://theses.hal.science/tel-03952711v1">tel-03952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a Iannacito</dc:title>
    <dc:subject/>
    <dc:description>CV</dc:description>
    <dc:creator/>
    <dc:date>2026-05-17T19:22:33.000</dc:date>
    <meta:generator>PHPWord</meta:generator>
    <meta:initial-creator>CCSD</meta:initial-creator>
    <meta:creation-date>2026-05-17T19:22:33.000</meta:creation-date>
    <meta:keyword/>
    <meta:user-defined meta:name="Category"/>
    <meta:user-defined meta:name="Company"/>
    <meta:user-defined meta:name="Manager"/>
  </office:meta>
</office:document-meta>
</file>