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4c4e" style:family="table">
      <style:table-properties style:rel-width="100" table:align="center"/>
    </style:style>
    <style:style style:name="564c4e.0" style:family="table-column">
      <style:table-column-properties style:column-width="0.00cm"/>
    </style:style>
    <style:style style:name="20932b" style:family="table">
      <style:table-properties style:rel-width="100" table:align="center"/>
    </style:style>
    <style:style style:name="20932b.0" style:family="table-column">
      <style:table-column-properties style:column-width="0.00cm"/>
    </style:style>
    <style:style style:name="075e64" style:family="table">
      <style:table-properties style:rel-width="100" table:align="center"/>
    </style:style>
    <style:style style:name="075e64.0" style:family="table-column">
      <style:table-column-properties style:column-width="0.00cm"/>
    </style:style>
    <style:style style:name="1499d9" style:family="table">
      <style:table-properties style:rel-width="100" table:align="center"/>
    </style:style>
    <style:style style:name="1499d9.0" style:family="table-column">
      <style:table-column-properties style:column-width="0.00cm"/>
    </style:style>
    <style:style style:name="7c878f" style:family="table">
      <style:table-properties style:rel-width="100" table:align="center"/>
    </style:style>
    <style:style style:name="7c878f.0" style:family="table-column">
      <style:table-column-properties style:column-width="0.00cm"/>
    </style:style>
    <style:style style:name="9449f2" style:family="table">
      <style:table-properties style:rel-width="100" table:align="center"/>
    </style:style>
    <style:style style:name="9449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a Schiav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a-schiavon">martina-schiavo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21939138">12193913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564c4e" table:style-name="564c4e">
          <table:table-column table:style-name="564c4e.0"/>
          <table:table-row>
            <table:table-cell office:value-type="string">
              <text:p text:style-name="Normal"><text:a xlink:type="simple" xlink:href="https://hal.science/hal-04597381v1">« Une noble occupation et un patriotique devoir » : Robert-Émile Bourgeois (1857-1945), géodésien, officier et savant</text:a></text:p>
              <text:p text:style-name="Normal"><text:a xlink:type="simple" xlink:href="https://hal.science/search/index/?q=*&amp;authFullName_s=Martina Schiavon">Martina Schiavon</text:a></text:p>
              <text:p text:style-name="Normal"><text:span>Cahiers François Viète</text:span><text:span>, 2024, III (16), http://journals.openedition.org/cahierscfv/4680.<text:s/></text:span><text:a xlink:type="simple" xlink:href="https://dx.doi.org/10.4000/11qwx">⟨10.4000/11qwx⟩</text:a></text:p>
              <text:p text:style-name="Normal"><text:span>Article dans une revue</text:span></text:p>
              <text:p text:style-name="Normal"><text:a xlink:type="simple" xlink:href="https://hal.science/hal-04597381v1">hal-0459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174v1">Tracer le parcours d’un objet scientifique avec les bases instruments du projet Bureau des longitudes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Frédéric Soulu">Frédéric Soulu</text:a></text:p>
              <text:p text:style-name="Normal"><text:span>Artefact : techniques, histoire et sciences humaines</text:span><text:span>, 2022, 17, pp.177-216.<text:s/></text:span><text:a xlink:type="simple" xlink:href="https://dx.doi.org/10.4000/artefact.13195">⟨10.4000/artefact.13195⟩</text:a></text:p>
              <text:p text:style-name="Normal"><text:span>Article dans une revue</text:span></text:p>
              <text:p text:style-name="Normal"><text:a xlink:type="simple" xlink:href="https://hal.science/hal-03887174v1">hal-0388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454v1">Los oficiales geodésicos del service géographique de l’armée y la medida del arco en Ecuador (1901-1906)</text:a></text:p>
              <text:p text:style-name="Normal"><text:a xlink:type="simple" xlink:href="https://hal.science/search/index/?q=*&amp;authFullName_s=Martina Schiavon">Martina Schiavon</text:a></text:p>
              <text:p text:style-name="Normal"><text:span>Boletín de la Academia Nacional de Historia</text:span><text:span>, 2021, XCIX (206-A), pp.193-224</text:span></text:p>
              <text:p text:style-name="Normal"><text:span>Article dans une revue</text:span></text:p>
              <text:p text:style-name="Normal"><text:a xlink:type="simple" xlink:href="https://hal.science/hal-03524454v1">hal-0352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69v1">Le Bureau des longitudes (1795-1932) : pourquoi et comment ?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Laurent Rollet">Laurent Rollet</text:a></text:p>
              <text:p text:style-name="Normal"><text:span>La Lettre de l'InSHS</text:span><text:span>, 2018, 56, pp.8-9</text:span></text:p>
              <text:p text:style-name="Normal"><text:span>Article dans une revue</text:span></text:p>
              <text:p text:style-name="Normal"><text:a xlink:type="simple" xlink:href="https://hal.science/hal-02923369v1">hal-0292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506v1">Phonotelemetry: sound-ranging techniques in World War I</text:a></text:p>
              <text:p text:style-name="Normal"><text:a xlink:type="simple" xlink:href="https://hal.science/search/index/?q=*&amp;authFullName_s=Martina Schiavon">Martina Schiavon</text:a></text:p>
              <text:p text:style-name="Normal"><text:span>Lettera Matematica International edition</text:span><text:span>, 2015, 3, pp.27-41.<text:s/></text:span><text:a xlink:type="simple" xlink:href="https://dx.doi.org/10.1007/s40329-015-0077-1">⟨10.1007/s40329-015-0077-1⟩</text:a></text:p>
              <text:p text:style-name="Normal"><text:span>Article dans une revue</text:span></text:p>
              <text:p text:style-name="Normal"><text:a xlink:type="simple" xlink:href="https://hal.science/hal-01157506v1">hal-0115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82v1">La fonotelemetria</text:a></text:p>
              <text:p text:style-name="Normal"><text:a xlink:type="simple" xlink:href="https://hal.science/search/index/?q=*&amp;authFullName_s=Martina Schiavon">Martina Schiavon</text:a></text:p>
              <text:p text:style-name="Normal"><text:span>Lettera Matematica Pristem</text:span><text:span>, 2015, 92 (1), pp.28-42.<text:s/></text:span><text:a xlink:type="simple" xlink:href="https://dx.doi.org/10.1007/BF03356727">⟨10.1007/BF03356727⟩</text:a></text:p>
              <text:p text:style-name="Normal"><text:span>Article dans une revue</text:span></text:p>
              <text:p text:style-name="Normal"><text:a xlink:type="simple" xlink:href="https://hal.science/hal-01150882v1">hal-01150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378v1">Hervé Faye, la géodésie et le Bureau des longitudes</text:a></text:p>
              <text:p text:style-name="Normal"><text:a xlink:type="simple" xlink:href="https://hal.science/search/index/?q=*&amp;authFullName_s=Martina Schiavon">Martina Schiavon</text:a></text:p>
              <text:p text:style-name="Normal"><text:span>Bulletin de la Société des amis de la Bibliothèque et de l’Histoire de l’école polytechnique</text:span><text:span>, 2014, Hervé Faye (1814-1902) ou l'Art de la rupture, pp.42-62</text:span></text:p>
              <text:p text:style-name="Normal"><text:span>Article dans une revue</text:span></text:p>
              <text:p text:style-name="Normal"><text:a xlink:type="simple" xlink:href="https://shs.hal.science/halshs-01151378v1">halshs-0115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27v1">D'Enfert Renaud, Virginie Fonteneau (dir.), Espaces de l'enseignement scientifique et technique. Acteurs, savoirs, institutions XVIIe-XXe siècles (Paris : Hermann, 2011, 208 p.). Note critique.</text:a></text:p>
              <text:p text:style-name="Normal"><text:a xlink:type="simple" xlink:href="https://hal.science/search/index/?q=*&amp;authFullName_s=Martina Schiavon">Martina Schiavon</text:a></text:p>
              <text:p text:style-name="Normal"><text:span>Histoire de l’éducation<text:s/></text:span><text:span>, 2012, 135, pp.104-106</text:span></text:p>
              <text:p text:style-name="Normal"><text:span>Article dans une revue</text:span></text:p>
              <text:p text:style-name="Normal"><text:a xlink:type="simple" xlink:href="https://hal.science/hal-01152127v1">hal-0115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34v1">The English Board of Longitude (1714-1828) ou comment le gouvernement anglais a promu les sciences</text:a></text:p>
              <text:p text:style-name="Normal"><text:a xlink:type="simple" xlink:href="https://hal.science/search/index/?q=*&amp;authFullName_s=Martina Schiavon">Martina Schiavon</text:a></text:p>
              <text:p text:style-name="Normal"><text:span>Archives internationales d'histoire des sciences</text:span><text:span>, 2012, 62 (168), pp.177-224.<text:s/></text:span><text:a xlink:type="simple" xlink:href="https://dx.doi.org/10.1484/J.ARIHS.1.102982">⟨10.1484/J.ARIHS.1.102982⟩</text:a></text:p>
              <text:p text:style-name="Normal"><text:span>Article dans une revue</text:span></text:p>
              <text:p text:style-name="Normal"><text:a xlink:type="simple" xlink:href="https://api.istex.fr/ark:/67375/NDQ-Q5D892KH-L/fulltext.pdf?sid=hal">istex</text:a></text:p>
              <text:p text:style-name="Normal"><text:a xlink:type="simple" xlink:href="https://hal.science/hal-01151534v1">hal-01151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991v1">Astronomie de terrain entre Académie des sciences et Armée</text:a></text:p>
              <text:p text:style-name="Normal"><text:a xlink:type="simple" xlink:href="https://hal.science/search/index/?q=*&amp;authFullName_s=Martina Schiavon">Martina Schiavon</text:a></text:p>
              <text:p text:style-name="Normal"><text:span>Cahiers François Viète</text:span><text:span>, 2007, I (11-12), pp.129-145.<text:s/></text:span><text:a xlink:type="simple" xlink:href="https://dx.doi.org/10.4000/cahierscfv.1644">⟨10.4000/cahierscfv.1644⟩</text:a></text:p>
              <text:p text:style-name="Normal"><text:span>Article dans une revue</text:span></text:p>
              <text:p text:style-name="Normal"><text:a xlink:type="simple" xlink:href="https://shs.hal.science/halshs-01151991v1">halshs-01151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001v1">Les officiers géodésiens du Service géographique de l'armée et la mesure de l'arc de méridien de Quito (1901-1906)</text:a></text:p>
              <text:p text:style-name="Normal"><text:a xlink:type="simple" xlink:href="https://hal.science/search/index/?q=*&amp;authFullName_s=Martina Schiavon">Martina Schiavon</text:a></text:p>
              <text:p text:style-name="Normal"><text:span>Histoire &amp; Mesure</text:span><text:span>, 2006, XXI (2), pp.55-94</text:span></text:p>
              <text:p text:style-name="Normal"><text:span>Article dans une revue</text:span></text:p>
              <text:p text:style-name="Normal"><text:a xlink:type="simple" xlink:href="https://shs.hal.science/halshs-01152001v1">halshs-0115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18v1">La geodesia y la investigación científica en la Francia del siglo XIX : la medida del arco de meridiano franco-argelino (1870-1895)</text:a></text:p>
              <text:p text:style-name="Normal"><text:a xlink:type="simple" xlink:href="https://hal.science/search/index/?q=*&amp;authFullName_s=Martina Schiavon">Martina Schiavon</text:a></text:p>
              <text:p text:style-name="Normal"><text:span>Revista Colombiana de Sociología</text:span><text:span>, 2004, Estudios sociales de la ciencia y la tecnologia, 23, pp.11-30</text:span></text:p>
              <text:p text:style-name="Normal"><text:span>Article dans une revue</text:span></text:p>
              <text:p text:style-name="Normal"><text:a xlink:type="simple" xlink:href="https://hal.science/hal-01152118v1">hal-0115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24v1">La face cachée d'Henri Poincaré</text:a></text:p>
              <text:p text:style-name="Normal"><text:a xlink:type="simple" xlink:href="https://hal.science/search/index/?q=*&amp;authFullName_s=Martina Schiavon">Martina Schiavon</text:a></text:p>
              <text:p text:style-name="Normal"><text:span>La Recherche</text:span><text:span>, 2002, La Science et la Guerre. 400 ans d'histoire partagée, Hors série n. 7, pp.78-79</text:span></text:p>
              <text:p text:style-name="Normal"><text:span>Article dans une revue</text:span></text:p>
              <text:p text:style-name="Normal"><text:a xlink:type="simple" xlink:href="https://hal.science/hal-01152124v1">hal-0115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21v1">François Perrier et la Nouvelle méridienne de France (1870-1895) : un savant officier rénovateur de la géodésie militaire française</text:a></text:p>
              <text:p text:style-name="Normal"><text:a xlink:type="simple" xlink:href="https://hal.science/search/index/?q=*&amp;authFullName_s=Martina Schiavon">Martina Schiavon</text:a></text:p>
              <text:p text:style-name="Normal"><text:span>Revue Scientifique et Technique de la Défense</text:span><text:span>, 2002, 55, pp.65-77</text:span></text:p>
              <text:p text:style-name="Normal"><text:span>Article dans une revue</text:span></text:p>
              <text:p text:style-name="Normal"><text:a xlink:type="simple" xlink:href="https://hal.science/hal-01152121v1">hal-01152121v1</text:a></text:p>
            </table:table-cell>
          </table:table-row>
        </table:table>
        <text:p text:style-name="P18"/>
        <text:p text:style-name="Heading2"><text:span text:style-name="T8">Communication dans un congrès (26)</text:span></text:p>
        <text:p text:style-name="P20"/>
        <table:table table:name="20932b" table:style-name="20932b">
          <table:table-column table:style-name="20932b.0"/>
          <table:table-row>
            <table:table-cell office:value-type="string">
              <text:p text:style-name="Normal"><text:a xlink:type="simple" xlink:href="https://hal.science/hal-04637179v1">Les constructeurs d’instruments scientifiques aux alentours du Collège de France (XVIIIe-XIXe siècle), une histoire encore à écrire</text:a></text:p>
              <text:p text:style-name="Normal"><text:a xlink:type="simple" xlink:href="https://hal.science/search/index/?q=*&amp;authFullName_s=Martina Schiavon">Martina Schiavon</text:a></text:p>
              <text:p text:style-name="Normal"><text:span>Conférence au Collège de France en lien avec l'Exposition et le Catalogue "À bras-le-corps ! " (2024, J. Baudry et J. Dalibard dir.)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4637179v1">hal-0463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009v1">Une institution scientifique internationale dans l’après-guerre : le Bureau des longitudes en 1919</text:a></text:p>
              <text:p text:style-name="Normal"><text:a xlink:type="simple" xlink:href="https://hal.science/search/index/?q=*&amp;authFullName_s=Laurent Rollet">Laurent Rollet</text:a><text:span>,</text:span><text:a xlink:type="simple" xlink:href="https://hal.science/search/index/?q=*&amp;authFullName_s=Martina Schiavon">Martina Schiavon</text:a></text:p>
              <text:p text:style-name="Normal"><text:span>Séminaire de l’Institut d’Histoire Moderne et Contemporaine de l’École normale supérieure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2995009v1">hal-0299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013v1">Bilan et perspectives du projet ANR « Le Bureau des longitudes (1795-1932) : de la Révolution française à la Troisième République »</text:a></text:p>
              <text:p text:style-name="Normal"><text:a xlink:type="simple" xlink:href="https://hal.science/search/index/?q=*&amp;authFullName_s=Laurent Rollet">Laurent Rollet</text:a><text:span>,</text:span><text:a xlink:type="simple" xlink:href="https://hal.science/search/index/?q=*&amp;authFullName_s=Martina Schiavon">Martina Schiavon</text:a></text:p>
              <text:p text:style-name="Normal"><text:span>Conférence invitée lors d’une séance hebdomadaire du Bureau des longitudes</text:span><text:span>, Bureau des longitudes, 2019, Paris, France</text:span></text:p>
              <text:p text:style-name="Normal"><text:span>Communication dans un congrès</text:span></text:p>
              <text:p text:style-name="Normal"><text:a xlink:type="simple" xlink:href="https://hal.science/hal-02995013v1">hal-0299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021v1">War and Post-War debates inside the French Bureau des longitudes</text:a></text:p>
              <text:p text:style-name="Normal"><text:a xlink:type="simple" xlink:href="https://hal.science/search/index/?q=*&amp;authFullName_s=Laurent Rollet">Laurent Rollet</text:a><text:span>,</text:span><text:a xlink:type="simple" xlink:href="https://hal.science/search/index/?q=*&amp;authFullName_s=Martina Schiavon">Martina Schiavon</text:a></text:p>
              <text:p text:style-name="Normal"><text:span>Congrès de l’European Society for the History of Science, symposium « The Bureau des longitudes (1795-1932). Cooperation and Competition Networks »</text:span><text:span>, European Society for the History of Science, Sep 2018, Londres, United Kingdom</text:span></text:p>
              <text:p text:style-name="Normal"><text:span>Communication dans un congrès</text:span></text:p>
              <text:p text:style-name="Normal"><text:a xlink:type="simple" xlink:href="https://hal.science/hal-02995021v1">hal-0299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424v1">Annales du Bureau des longitudes (1877-1949)</text:a></text:p>
              <text:p text:style-name="Normal"><text:a xlink:type="simple" xlink:href="https://hal.science/search/index/?q=*&amp;authFullName_s=Martina Schiavon">Martina Schiavon</text:a></text:p>
              <text:p text:style-name="Normal"><text:span>Circulating Mathematics via Journals: The Rise of Internationalisation 1850-1920</text:span><text:span>, Tom Archibald, June Barrow-Greene, Hélène Gispert, Philippe Nabonnand, Jeanne Peiffer (on behalf of Cirmath), Jun 2016, Djursholm, Sweden</text:span></text:p>
              <text:p text:style-name="Normal"><text:span>Communication dans un congrès</text:span></text:p>
              <text:p text:style-name="Normal"><text:a xlink:type="simple" xlink:href="https://hal.science/hal-01340424v1">hal-0134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44v1">Rilevamento speciale in Francia e in Italia durante la Prima Guerra mondiale. Vito Volterra e il servizio fonotelemetrico</text:a></text:p>
              <text:p text:style-name="Normal"><text:a xlink:type="simple" xlink:href="https://hal.science/search/index/?q=*&amp;authFullName_s=Martina Schiavon">Martina Schiavon</text:a></text:p>
              <text:p text:style-name="Normal"><text:span>Trosième colloque Franco-Italien</text:span><text:span>, May 2010, Palermo, Italy</text:span></text:p>
              <text:p text:style-name="Normal"><text:span>Communication dans un congrès</text:span></text:p>
              <text:p text:style-name="Normal"><text:a xlink:type="simple" xlink:href="https://hal.science/hal-01152444v1">hal-0115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61v1">A journal for mariners and mathematician practitioners: The Nautical Almanac and astronomical ephemeris and the Board of Longitude (1767-1828)</text:a></text:p>
              <text:p text:style-name="Normal"><text:a xlink:type="simple" xlink:href="https://hal.science/search/index/?q=*&amp;authFullName_s=Martina Schiavon">Martina Schiavon</text:a></text:p>
              <text:p text:style-name="Normal"><text:span>Congrés international de l'European Society for the History of Science</text:span><text:span>, Sep 2014, Lisbonne, Portugal</text:span></text:p>
              <text:p text:style-name="Normal"><text:span>Communication dans un congrès</text:span></text:p>
              <text:p text:style-name="Normal"><text:a xlink:type="simple" xlink:href="https://hal.science/hal-01152161v1">hal-0115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32v1">The French Bureau des longitudes (1795-1932): Historical project, Work in progress.</text:a></text:p>
              <text:p text:style-name="Normal"><text:a xlink:type="simple" xlink:href="https://hal.science/search/index/?q=*&amp;authFullName_s=Martina Schiavon">Martina Schiavon</text:a></text:p>
              <text:p text:style-name="Normal"><text:span>7° Encontro Luso-Brasileiro de Historia da Matematica / Conférence plénière</text:span><text:span>, Sociedade Portuguesa de Matemática / Seminário Nacional de História da Matemática ; Sociedade Brasileira de História da Matemática, Oct 2014, Óbidos, Portugal</text:span></text:p>
              <text:p text:style-name="Normal"><text:span>Communication dans un congrès</text:span></text:p>
              <text:p text:style-name="Normal"><text:a xlink:type="simple" xlink:href="https://hal.science/hal-01152132v1">hal-0115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55v1">Hervé Faye et la géodésie</text:a></text:p>
              <text:p text:style-name="Normal"><text:a xlink:type="simple" xlink:href="https://hal.science/search/index/?q=*&amp;authFullName_s=Martina Schiavon">Martina Schiavon</text:a></text:p>
              <text:p text:style-name="Normal"><text:span>Hervé Faye (1814-1902) ou l'art de la rupture</text:span><text:span>, Groupe d'histoire de l'astronomie du Centre François Viète/ Muséum d'histoire naturelle - Nantes, Sep 2012, Nantes, France</text:span></text:p>
              <text:p text:style-name="Normal"><text:span>Communication dans un congrès</text:span></text:p>
              <text:p text:style-name="Normal"><text:a xlink:type="simple" xlink:href="https://hal.science/hal-01153955v1">hal-0115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37v1">Poincaré au Bureau des longitudes</text:a></text:p>
              <text:p text:style-name="Normal"><text:a xlink:type="simple" xlink:href="https://hal.science/search/index/?q=*&amp;authFullName_s=Martina Schiavon">Martina Schiavon</text:a></text:p>
              <text:p text:style-name="Normal"><text:span>7° Encontro Luso-Brasileiro de Historia da Matematica/ Simposio Henri Poincaré</text:span><text:span>, Sociedade Portuguesa de Matemática / Seminário Nacional de História da Matemática ; Sociedade Brasileira de História da Matemática, Oct 2014, Obidos, Portugal</text:span></text:p>
              <text:p text:style-name="Normal"><text:span>Communication dans un congrès</text:span></text:p>
              <text:p text:style-name="Normal"><text:a xlink:type="simple" xlink:href="https://hal.science/hal-01152137v1">hal-0115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531v1">Échanges sur les mathématiques pratiques au Bureau des longitudes, fin XIXe - début XXe siècles</text:a></text:p>
              <text:p text:style-name="Normal"><text:a xlink:type="simple" xlink:href="https://hal.science/search/index/?q=*&amp;authFullName_s=Martina Schiavon">Martina Schiavon</text:a></text:p>
              <text:p text:style-name="Normal"><text:span>Echanges mathématiques : XVIIIe - XIXe siècles</text:span><text:span>, Sep 2013, Luminy, France</text:span></text:p>
              <text:p text:style-name="Normal"><text:span>Communication dans un congrès</text:span></text:p>
              <text:p text:style-name="Normal"><text:a xlink:type="simple" xlink:href="https://hal.science/hal-01153531v1">hal-0115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66v1">Les Nouvelles Annales de mathématiques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Liliane Alfonsi">Liliane Alfonsi</text:a></text:p>
              <text:p text:style-name="Normal"><text:span>Colloque Franco-Italien</text:span><text:span>, Jun 2012, Lille-Lens, France</text:span></text:p>
              <text:p text:style-name="Normal"><text:span>Communication dans un congrès</text:span></text:p>
              <text:p text:style-name="Normal"><text:a xlink:type="simple" xlink:href="https://hal.science/hal-01153966v1">hal-0115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62v1">Poincaré au Bureau des longitudes. Un aperçu</text:a></text:p>
              <text:p text:style-name="Normal"><text:a xlink:type="simple" xlink:href="https://hal.science/search/index/?q=*&amp;authFullName_s=Martina Schiavon">Martina Schiavon</text:a></text:p>
              <text:p text:style-name="Normal"><text:span>Colloque Vers une biographie de Poincaré</text:span><text:span>, Jan 2012, Nancy, France</text:span></text:p>
              <text:p text:style-name="Normal"><text:span>Communication dans un congrès</text:span></text:p>
              <text:p text:style-name="Normal"><text:a xlink:type="simple" xlink:href="https://hal.science/hal-01153962v1">hal-0115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61v1">Poincaré, membre du Bureau des longitudes, et la géodésie (1893-1912)</text:a></text:p>
              <text:p text:style-name="Normal"><text:a xlink:type="simple" xlink:href="https://hal.science/search/index/?q=*&amp;authFullName_s=Martina Schiavon">Martina Schiavon</text:a></text:p>
              <text:p text:style-name="Normal"><text:span>Journée d'étude Henri Poincaré 29 avril 1854 - 17 Juillet 1912 de l'Institut d'astrophysique de Paris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1153961v1">hal-0115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53v1">Artilleurs, géodésiens militaires, astronomes : les publics &amp;quot;cousins&amp;quot; ?</text:a></text:p>
              <text:p text:style-name="Normal"><text:a xlink:type="simple" xlink:href="https://hal.science/search/index/?q=*&amp;authFullName_s=Martina Schiavon">Martina Schiavon</text:a></text:p>
              <text:p text:style-name="Normal"><text:span>Circulation des mathématiques (des Lumières à la Seconde Guerre mondiale) : les mathématiques dans et par les journaux</text:span><text:span>, Oct 2012, Fondation Les Treilles, France</text:span></text:p>
              <text:p text:style-name="Normal"><text:span>Communication dans un congrès</text:span></text:p>
              <text:p text:style-name="Normal"><text:a xlink:type="simple" xlink:href="https://hal.science/hal-01153953v1">hal-0115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40v1">French Geodesy in 19th and 20th Centuries. Context, actors and mathematical practices on the field</text:a></text:p>
              <text:p text:style-name="Normal"><text:a xlink:type="simple" xlink:href="https://hal.science/search/index/?q=*&amp;authFullName_s=Martina Schiavon">Martina Schiavon</text:a></text:p>
              <text:p text:style-name="Normal"><text:span>The 2nd International Conference on the History of Modern Mathematics</text:span><text:span>, Department of Mathematics (Northwest University Xi'an), RESHEIS (SPHERE) Paris, CNRS &amp; Université Paris Diderot, Simon Fraser University (Canada), May 2012, Xi'an, China</text:span></text:p>
              <text:p text:style-name="Normal"><text:span>Communication dans un congrès</text:span></text:p>
              <text:p text:style-name="Normal"><text:a xlink:type="simple" xlink:href="https://hal.science/hal-01152440v1">hal-0115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39v1">The English Board of Longitude and the French Bureau des longitudes: Making a general comparison</text:a></text:p>
              <text:p text:style-name="Normal"><text:a xlink:type="simple" xlink:href="https://hal.science/search/index/?q=*&amp;authFullName_s=Martina Schiavon">Martina Schiavon</text:a></text:p>
              <text:p text:style-name="Normal"><text:span>Workshop Longitude and Survey</text:span><text:span>, Simon Schaffer, Jun 2012, Greenwich, United Kingdom</text:span></text:p>
              <text:p text:style-name="Normal"><text:span>Communication dans un congrès</text:span></text:p>
              <text:p text:style-name="Normal"><text:a xlink:type="simple" xlink:href="https://hal.science/hal-01152439v1">hal-0115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42v1">Les Nouvelles Annales de Mathématiques. Journal des candidats aux écoles polytechnique et normale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Liliane Alfonsi">Liliane Alfonsi</text:a></text:p>
              <text:p text:style-name="Normal"><text:span>XI Congresso della Società Italiana di Storia della Matematica</text:span><text:span>, Nov 2011, Genova, Italy</text:span></text:p>
              <text:p text:style-name="Normal"><text:span>Communication dans un congrès</text:span></text:p>
              <text:p text:style-name="Normal"><text:a xlink:type="simple" xlink:href="https://hal.science/hal-01152442v1">hal-0115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54v1">French geodesy in 19th and 20th Centuries: Context, Actors and Mathematical Practices in the Field</text:a></text:p>
              <text:p text:style-name="Normal"><text:a xlink:type="simple" xlink:href="https://hal.science/search/index/?q=*&amp;authFullName_s=Martina Schiavon">Martina Schiavon</text:a></text:p>
              <text:p text:style-name="Normal"><text:span>XXIII International Congres of History of Science and Technology</text:span><text:span>, Jul 2009, Budapest, Hungary</text:span></text:p>
              <text:p text:style-name="Normal"><text:span>Communication dans un congrès</text:span></text:p>
              <text:p text:style-name="Normal"><text:a xlink:type="simple" xlink:href="https://hal.science/hal-01152454v1">hal-0115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53v1">Special detection in France and in Italy during the First World War</text:a></text:p>
              <text:p text:style-name="Normal"><text:a xlink:type="simple" xlink:href="https://hal.science/search/index/?q=*&amp;authFullName_s=Martina Schiavon">Martina Schiavon</text:a></text:p>
              <text:p text:style-name="Normal"><text:span>Colloquium War and Society in 20th Century Europe CEGES-SOMA</text:span><text:span>, Dec 2009, Bruxelles, Luxembourg</text:span></text:p>
              <text:p text:style-name="Normal"><text:span>Communication dans un congrès</text:span></text:p>
              <text:p text:style-name="Normal"><text:a xlink:type="simple" xlink:href="https://hal.science/hal-01152453v1">hal-0115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67v1">La géodésie française de la deuxième moitié du XIXe siècle jusqu'au premier conflit mondial</text:a></text:p>
              <text:p text:style-name="Normal"><text:a xlink:type="simple" xlink:href="https://hal.science/search/index/?q=*&amp;authFullName_s=Martina Schiavon">Martina Schiavon</text:a></text:p>
              <text:p text:style-name="Normal"><text:span>Congrès d'histoire des sciences et des techniques de la Société française d'histoire des sciences et des techniques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1153967v1">hal-0115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55v1">About the role of the &amp;quot;officers savants&amp;quot; during the World War 1 : The Service géographique de l'armée between science, army, State and precision industry</text:a></text:p>
              <text:p text:style-name="Normal"><text:a xlink:type="simple" xlink:href="https://hal.science/search/index/?q=*&amp;authFullName_s=Martina Schiavon">Martina Schiavon</text:a></text:p>
              <text:p text:style-name="Normal"><text:span>Colloque international "Mathématiques et mathématiciens autour de la Première Guerre mondiale</text:span><text:span>, Catherine Goldstein et Jeremy Gray, Jan 2007, Luminy, France</text:span></text:p>
              <text:p text:style-name="Normal"><text:span>Communication dans un congrès</text:span></text:p>
              <text:p text:style-name="Normal"><text:a xlink:type="simple" xlink:href="https://hal.science/hal-01152455v1">hal-0115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84v1">Observer, écouter, repérer : pratiques d'étude du territoire sur le front français pendant la Première Guerre mondiale</text:a></text:p>
              <text:p text:style-name="Normal"><text:a xlink:type="simple" xlink:href="https://hal.science/search/index/?q=*&amp;authFullName_s=Martina Schiavon">Martina Schiavon</text:a></text:p>
              <text:p text:style-name="Normal"><text:span>Les représentations scientifiques de l'environnement terrestre : des images, des nombres, des cartes</text:span><text:span>, Centre Alexandre Koyré (EHESS-CNRS-MNHN), Nov 2005, Paris, France</text:span></text:p>
              <text:p text:style-name="Normal"><text:span>Communication dans un congrès</text:span></text:p>
              <text:p text:style-name="Normal"><text:a xlink:type="simple" xlink:href="https://hal.science/hal-01153984v1">hal-0115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85v1">Le savant officier : un acteur clef dans l'histoire de la géodésie française et dans la mise en relation des scientifiques et industriels au début du XXe siècle</text:a></text:p>
              <text:p text:style-name="Normal"><text:a xlink:type="simple" xlink:href="https://hal.science/search/index/?q=*&amp;authFullName_s=Martina Schiavon">Martina Schiavon</text:a></text:p>
              <text:p text:style-name="Normal"><text:span>Le sabre et l'éprouvette. L'invention d'une science de guerre, 1914-1919</text:span><text:span>, Centre de recherche en histoire des sciences et des techniques - Cité des sciences et de l'industrie, 2001, Paris, France</text:span></text:p>
              <text:p text:style-name="Normal"><text:span>Communication dans un congrès</text:span></text:p>
              <text:p text:style-name="Normal"><text:a xlink:type="simple" xlink:href="https://hal.science/hal-01153985v1">hal-0115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58v1">Presentation of doctoral studies</text:a></text:p>
              <text:p text:style-name="Normal"><text:a xlink:type="simple" xlink:href="https://hal.science/search/index/?q=*&amp;authFullName_s=Martina Schiavon">Martina Schiavon</text:a></text:p>
              <text:p text:style-name="Normal"><text:span>9th International Summer School in History of Science "Current approaches to the history of science"</text:span><text:span>, 2004, Bologna, Italy</text:span></text:p>
              <text:p text:style-name="Normal"><text:span>Communication dans un congrès</text:span></text:p>
              <text:p text:style-name="Normal"><text:a xlink:type="simple" xlink:href="https://hal.science/hal-01152458v1">hal-0115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60v1">Nineteenth-Century Geodesy: The New French Meridian arc (1870-1895)</text:a></text:p>
              <text:p text:style-name="Normal"><text:a xlink:type="simple" xlink:href="https://hal.science/search/index/?q=*&amp;authFullName_s=Martina Schiavon">Martina Schiavon</text:a></text:p>
              <text:p text:style-name="Normal"><text:span>The Heavens on Earth: Observatory Techniques in Nineteenth Century Science</text:span><text:span>, David Aubin, Charlotte Bigg, H. Otto Sibum, 2002, Berlin, Germany</text:span></text:p>
              <text:p text:style-name="Normal"><text:span>Communication dans un congrès</text:span></text:p>
              <text:p text:style-name="Normal"><text:a xlink:type="simple" xlink:href="https://hal.science/hal-01152460v1">hal-01152460v1</text:a></text:p>
            </table:table-cell>
          </table:table-row>
        </table:table>
        <text:p text:style-name="P21"/>
        <text:p text:style-name="Heading2"><text:span text:style-name="T9">Ouvrages (5)</text:span></text:p>
        <text:p text:style-name="P23"/>
        <table:table table:name="075e64" table:style-name="075e64">
          <table:table-column table:style-name="075e64.0"/>
          <table:table-row>
            <table:table-cell office:value-type="string">
              <text:p text:style-name="Normal"><text:a xlink:type="simple" xlink:href="https://hal.science/hal-04402611v1">Le Bureau des longitudes en société (1795-1932)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Colette Le Lay">Colette Le Lay</text:a></text:p>
              <text:p text:style-name="Normal"><text:span>12, 2022, Collection du Bureau des longitudes, 978-2-491688-10-3</text:span></text:p>
              <text:p text:style-name="Normal"><text:span>Ouvrages</text:span></text:p>
              <text:p text:style-name="Normal"><text:a xlink:type="simple" xlink:href="https://hal.science/hal-04402611v1">hal-0440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295v1">Le Bureau des longitudes au prisme de ses procès-verbaux (1795-1932)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Laurent Rollet">Laurent Rollet</text:a></text:p>
              <text:p text:style-name="Normal"><text:span>Presses universitaires de Nancy; Editions Universitaires de Lorraine, 2021</text:span></text:p>
              <text:p text:style-name="Normal"><text:span>Ouvrages</text:span></text:p>
              <text:p text:style-name="Normal"><text:a xlink:type="simple" xlink:href="https://hal.science/hal-03257295v1">hal-0325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257v1">Pour une histoire du Bureau des longitudes (1795-1932)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Laurent Rollet">Laurent Rollet</text:a></text:p>
              <text:p text:style-name="Normal"><text:span>Presses universitaires de Nancy - Editions Universitaires de Lorraine, 2017, Pour une histoire du Bureau des longitudes (1795-1932), 978-2814303034</text:span></text:p>
              <text:p text:style-name="Normal"><text:span>Ouvrages</text:span></text:p>
              <text:p text:style-name="Normal"><text:a xlink:type="simple" xlink:href="https://hal.science/hal-03257257v1">hal-0325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29v1">La correspondance entre Henri Poincaré, les astronomes, et les géodésiens</text:a></text:p>
              <text:p text:style-name="Normal"><text:a xlink:type="simple" xlink:href="https://hal.science/search/index/?q=*&amp;authFullName_s=Scott A. Walter">Scott A. Walter</text:a><text:span>,</text:span><text:a xlink:type="simple" xlink:href="https://hal.science/search/index/?q=*&amp;authFullName_s=Philippe Nabonnand">Philippe Nabonnand</text:a><text:span>,</text:span><text:a xlink:type="simple" xlink:href="https://hal.science/search/index/?q=*&amp;authFullName_s=Ralf Krömer">Ralf Krömer</text:a><text:span>,</text:span><text:a xlink:type="simple" xlink:href="https://hal.science/search/index/?q=*&amp;authFullName_s=Martina Schiavon">Martina Schiavon</text:a></text:p>
              <text:p text:style-name="Normal"><text:span>Scott A. Walter; Philippe Nabonnand; Ralf Krömer; Martina Schiavon.<text:s/></text:span><text:a xlink:type="simple" xlink:href="http://www.springer.com/fr/book/9783764371678">Birkhäuser</text:a><text:span>, 3, 2016, Publications des Archives Henri Poincaré, Gerhard Heinzmann, 978-3-7643-7167-8.<text:s/></text:span><text:a xlink:type="simple" xlink:href="https://dx.doi.org/10.1007/978-3-7643-8293-3">⟨10.1007/978-3-7643-8293-3⟩</text:a></text:p>
              <text:p text:style-name="Normal"><text:span>Ouvrages</text:span></text:p>
              <text:p text:style-name="Normal"><text:a xlink:type="simple" xlink:href="https://hal.science/hal-01367829v1">hal-0136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68v1">Itinéraires de la précision</text:a></text:p>
              <text:p text:style-name="Normal"><text:a xlink:type="simple" xlink:href="https://hal.science/search/index/?q=*&amp;authFullName_s=Martina Schiavon">Martina Schiavon</text:a></text:p>
              <text:p text:style-name="Normal"><text:span>PUN - Editions universitaires de Lorraine, 2014, Histoire des géomètries</text:span></text:p>
              <text:p text:style-name="Normal"><text:span>Ouvrages</text:span></text:p>
              <text:p text:style-name="Normal"><text:a xlink:type="simple" xlink:href="https://hal.science/hal-01150868v1">hal-01150868v1</text:a></text:p>
            </table:table-cell>
          </table:table-row>
        </table:table>
        <text:p text:style-name="P24"/>
        <text:p text:style-name="Heading2"><text:span text:style-name="T10">Chapitre d'ouvrage (16)</text:span></text:p>
        <text:p text:style-name="P26"/>
        <table:table table:name="1499d9" table:style-name="1499d9">
          <table:table-column table:style-name="1499d9.0"/>
          <table:table-row>
            <table:table-cell office:value-type="string">
              <text:p text:style-name="Normal"><text:a xlink:type="simple" xlink:href="https://hal.science/hal-05523435v1">Trois journaux pour un même maître d'oeuvre : le Bureau des longitudes (1877-1932)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Guy Boistel">Guy Boistel</text:a><text:span>,</text:span><text:a xlink:type="simple" xlink:href="https://hal.science/search/index/?q=*&amp;authFullName_s=Colette Le Lay">Colette Le Lay</text:a></text:p>
              <text:p text:style-name="Normal"><text:span>Nabonnand Philippe, Peiffer Jeanne, Gispert Hélène (sous la direction de).<text:s/></text:span><text:span>Circulation mathématique dans et par les journaux</text:span><text:span>, College Publications, 2025, 1848904940</text:span></text:p>
              <text:p text:style-name="Normal"><text:span>Chapitre d'ouvrage</text:span></text:p>
              <text:p text:style-name="Normal"><text:a xlink:type="simple" xlink:href="https://hal.science/hal-05523435v1">hal-0552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47v1">Il Bureau des longitudes (1795-1932), un’accademia di scienze astronomiche aperta all’internazionale</text:a></text:p>
              <text:p text:style-name="Normal"><text:a xlink:type="simple" xlink:href="https://hal.science/search/index/?q=*&amp;authFullName_s=Martina Schiavon">Martina Schiavon</text:a></text:p>
              <text:p text:style-name="Normal"><text:span>Marco Di Mauro, Luigi Romano, Valeria Zanini (a cura di).<text:s/></text:span><text:span>Atti del XLIII Convegno annuale SISFA - Società italiana degli storici della fisica e dell’astronomia</text:span><text:span>, FedOA – Federico II University Press, 2024, 978-88-6887-256-4</text:span></text:p>
              <text:p text:style-name="Normal"><text:span>Chapitre d'ouvrage</text:span></text:p>
              <text:p text:style-name="Normal"><text:a xlink:type="simple" xlink:href="https://hal.science/hal-04763647v1">hal-0476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385v1">Jean Nicolas Fortin : parcours d’un membre artiste-adjoint du Bureau des longitudes</text:a></text:p>
              <text:p text:style-name="Normal"><text:a xlink:type="simple" xlink:href="https://hal.science/search/index/?q=*&amp;authFullName_s=Martina Schiavon">Martina Schiavon</text:a></text:p>
              <text:p text:style-name="Normal"><text:span>Frédéric Soulu et Antony J. Turner.<text:s/></text:span><text:span>La fabrique des instruments scientifiques, XVIIIe - XXe siècles - Études en hommage à Denis Beaudouin et Paolo Brenni</text:span><text:span>, Presses des Mines, 2024, Histoire Sciences et Sociales, 2385425661</text:span></text:p>
              <text:p text:style-name="Normal"><text:span>Chapitre d'ouvrage</text:span></text:p>
              <text:p text:style-name="Normal"><text:a xlink:type="simple" xlink:href="https://hal.science/hal-04597385v1">hal-0459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390v1">Les constructeurs d'instruments dans le périmètre du Collège de France (XVIIIe-XIXe siècles)</text:a></text:p>
              <text:p text:style-name="Normal"><text:a xlink:type="simple" xlink:href="https://hal.science/search/index/?q=*&amp;authFullName_s=Martina Schiavon">Martina Schiavon</text:a></text:p>
              <text:p text:style-name="Normal"><text:span>Jérôme Baudry &amp; Jean Dalibard.<text:s/></text:span><text:span>À bras-le-corps ! Savants et instruments au Collège de France au XIXe siècle</text:span><text:span>, Collège de France, 2024, 9782722606470</text:span></text:p>
              <text:p text:style-name="Normal"><text:span>Chapitre d'ouvrage</text:span></text:p>
              <text:p text:style-name="Normal"><text:a xlink:type="simple" xlink:href="https://hal.science/hal-04597390v1">hal-0459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54v1">Être membre du Bureau des longitudes. Une approche prosopographique (1795-1970)</text:a></text:p>
              <text:p text:style-name="Normal"><text:a xlink:type="simple" xlink:href="https://hal.science/search/index/?q=*&amp;authFullName_s=Julien Muller">Julien Muller</text:a><text:span>,</text:span><text:a xlink:type="simple" xlink:href="https://hal.science/search/index/?q=*&amp;authFullName_s=Laurent Rollet">Laurent Rollet</text:a><text:span>,</text:span><text:a xlink:type="simple" xlink:href="https://hal.science/search/index/?q=*&amp;authFullName_s=Martina Schiavon">Martina Schiavon</text:a></text:p>
              <text:p text:style-name="Normal"><text:span>Pierre-Michel Menger; Pierre Verschueren.<text:s/></text:span><text:span>Le Monde des mathématiques</text:span><text:span>, Seuil, 2023, Livres du Nouveau Monde, 2021530701</text:span></text:p>
              <text:p text:style-name="Normal"><text:span>Chapitre d'ouvrage</text:span></text:p>
              <text:p text:style-name="Normal"><text:a xlink:type="simple" xlink:href="https://hal.science/hal-04402554v1">hal-0440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406v1">Introduction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Colette Le Lay">Colette Le Lay</text:a></text:p>
              <text:p text:style-name="Normal"><text:span>Le Bureau des longitudes en société (1795-1932)</text:span><text:span>, 12, Bureau des longitudes, pp.172, 2022, Collection du Bureau des longitudes, 978-2-491688-09-7</text:span></text:p>
              <text:p text:style-name="Normal"><text:span>Chapitre d'ouvrage</text:span></text:p>
              <text:p text:style-name="Normal"><text:a xlink:type="simple" xlink:href="https://hal.science/hal-03887406v1">hal-0388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419v1">Traces des femmes dans les procès-verbaux du Bureau des longitudes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Colette Le Lay">Colette Le Lay</text:a></text:p>
              <text:p text:style-name="Normal"><text:span>Le Bureau des longitudes en société (1795-1932)</text:span><text:span>, 12, 2022, Le Bureau des longitudes en société (1795-1932), 978-2-491688-10-3</text:span></text:p>
              <text:p text:style-name="Normal"><text:span>Chapitre d'ouvrage</text:span></text:p>
              <text:p text:style-name="Normal"><text:a xlink:type="simple" xlink:href="https://hal.science/hal-03887419v1">hal-0388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303v1">International geodesy in the post-war period, as seen by the French Bureau des longitudes (1917-1922)</text:a></text:p>
              <text:p text:style-name="Normal"><text:a xlink:type="simple" xlink:href="https://hal.science/search/index/?q=*&amp;authFullName_s=Martina Schiavon">Martina Schiavon</text:a></text:p>
              <text:p text:style-name="Normal"><text:span>Laurent Mazliak; Rossana Tazzioli.<text:s/></text:span><text:span>Mathematical Communities in the Reconstruction after the Great War (1918-1928). Trends in the History of Science</text:span><text:span>, Springer, pp.151-189, 2021, Trends in the History of Science, 978-3-030-61682-3.<text:s/></text:span><text:a xlink:type="simple" xlink:href="https://dx.doi.org/10.1007/978-3-030-61683-0_6">⟨10.1007/978-3-030-61683-0_6⟩</text:a></text:p>
              <text:p text:style-name="Normal"><text:span>Chapitre d'ouvrage</text:span></text:p>
              <text:p text:style-name="Normal"><text:a xlink:type="simple" xlink:href="https://hal.science/hal-03257303v1">hal-0325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459v1">Organiser la reprise en main des institutions scientifiques internationales : le Bureau des longitudes en 1919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Laurent Rollet">Laurent Rollet</text:a></text:p>
              <text:p text:style-name="Normal"><text:span>Martina Schiavon; Laurent Rollet.<text:s/></text:span><text:span>Le Bureau des longitudes au prisme de ses procès-verbaux (1795-1932)</text:span><text:span>, Presses Universitaires de Nancy, pp.263-313, 2020</text:span></text:p>
              <text:p text:style-name="Normal"><text:span>Chapitre d'ouvrage</text:span></text:p>
              <text:p text:style-name="Normal"><text:a xlink:type="simple" xlink:href="https://hal.science/hal-02999459v1">hal-0299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58v1">Les procès-verbaux du Bureau des longitudes : un patrimoine numérisé (1795-1932)</text:a></text:p>
              <text:p text:style-name="Normal"><text:a xlink:type="simple" xlink:href="https://hal.science/search/index/?q=*&amp;authFullName_s=Julien Muller">Julien Muller</text:a><text:span>,</text:span><text:a xlink:type="simple" xlink:href="https://hal.science/search/index/?q=*&amp;authFullName_s=Laurent Rollet">Laurent Rollet</text:a><text:span>,</text:span><text:a xlink:type="simple" xlink:href="https://hal.science/search/index/?q=*&amp;authFullName_s=Martina Schiavon">Martina Schiavon</text:a></text:p>
              <text:p text:style-name="Normal"><text:span>Manuel Rebuschi; Christophe Benzitoun.<text:s/></text:span><text:span>Les corpus en sciences humaines et sociales</text:span><text:span>, PUN-Editions universitaires de Lorraine, pp.185-203, 2020</text:span></text:p>
              <text:p text:style-name="Normal"><text:span>Chapitre d'ouvrage</text:span></text:p>
              <text:p text:style-name="Normal"><text:a xlink:type="simple" xlink:href="https://hal.science/hal-03167258v1">hal-0316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272v1">Découvrir le Bureau des longitudes (1795-1932), institution méconnue, à travers les procès-verbaux des séances, la géodésie et Henri Poincaré</text:a></text:p>
              <text:p text:style-name="Normal"><text:a xlink:type="simple" xlink:href="https://hal.science/search/index/?q=*&amp;authFullName_s=Martina Schiavon">Martina Schiavon</text:a></text:p>
              <text:p text:style-name="Normal"><text:span>António Costa Canas; João Caramalho Domingues; Luis Saraiva.<text:s/></text:span><text:span>Actes du 7° Encontro Luso-Brasileiro de Historia da Matematica</text:span><text:span>,<text:s/></text:span><text:a xlink:type="simple" xlink:href="https://www.spm.pt/files/Lusobrasileiro_7elbhm-1.pdf">Sociedade Portuguesa de Matemática (SPM)</text:a><text:span>, pp.211-250, 2018, 978-989-8243-07-2</text:span></text:p>
              <text:p text:style-name="Normal"><text:span>Chapitre d'ouvrage</text:span></text:p>
              <text:p text:style-name="Normal"><text:a xlink:type="simple" xlink:href="https://hal.science/hal-03257272v1">hal-0325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65v1">Pour une histoire du Bureau des longitudes (1795-1932) – Introduction du livre</text:a></text:p>
              <text:p text:style-name="Normal"><text:a xlink:type="simple" xlink:href="https://hal.science/search/index/?q=*&amp;authFullName_s=Martina Schiavon">Martina Schiavon</text:a><text:span>,</text:span><text:a xlink:type="simple" xlink:href="https://hal.science/search/index/?q=*&amp;authFullName_s=Laurent Rollet">Laurent Rollet</text:a></text:p>
              <text:p text:style-name="Normal"><text:span>Laurent Rollet; Martina Schiavon.<text:s/></text:span><text:span>Pour une histoire du Bureau des longitudes (1795-1932)</text:span><text:span>, PUN-Editions Universitaires de Lorraine, pp.11-22, 2017</text:span></text:p>
              <text:p text:style-name="Normal"><text:span>Chapitre d'ouvrage</text:span></text:p>
              <text:p text:style-name="Normal"><text:a xlink:type="simple" xlink:href="https://hal.science/hal-02923365v1">hal-0292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57v1">Hervé Faye (1814-1902)</text:a></text:p>
              <text:p text:style-name="Normal"><text:a xlink:type="simple" xlink:href="https://hal.science/search/index/?q=*&amp;authFullName_s=Martina Schiavon">Martina Schiavon</text:a></text:p>
              <text:p text:style-name="Normal"><text:span>Etienne Belmont et Laurent Rollet.<text:s/></text:span><text:span>Dictionnaire biographique des enseignants de la Faculté des sciences de Nancy (1854-1918)</text:span><text:span>, PUN - Editions universitaires de Lorraine, 2016, Histoire des institutions scientifiques</text:span></text:p>
              <text:p text:style-name="Normal"><text:span>Chapitre d'ouvrage</text:span></text:p>
              <text:p text:style-name="Normal"><text:a xlink:type="simple" xlink:href="https://hal.science/hal-01150857v1">hal-0115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74v1">Le Bureau des longitudes: an institutional study</text:a></text:p>
              <text:p text:style-name="Normal"><text:a xlink:type="simple" xlink:href="https://hal.science/search/index/?q=*&amp;authFullName_s=Martina Schiavon">Martina Schiavon</text:a></text:p>
              <text:p text:style-name="Normal"><text:span>Richard Dunn and Rebekah Higgitt.<text:s/></text:span><text:span>Navigational enterprises in Europe and its Empires, 1730-1850</text:span><text:span>, Palgrave-MacMillan, 2015</text:span></text:p>
              <text:p text:style-name="Normal"><text:span>Chapitre d'ouvrage</text:span></text:p>
              <text:p text:style-name="Normal"><text:a xlink:type="simple" xlink:href="https://hal.science/hal-01150874v1">hal-01150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373v1">Geodesy and Map-Making in France and Algeria : between Army Officers and Observatory Scientists</text:a></text:p>
              <text:p text:style-name="Normal"><text:a xlink:type="simple" xlink:href="https://hal.science/search/index/?q=*&amp;authFullName_s=Martina Schiavon">Martina Schiavon</text:a></text:p>
              <text:p text:style-name="Normal"><text:span>David Aubin, Charlotte Bigg, H. Otto Sibum.<text:s/></text:span><text:span>The Heavens on Earth: Observatories and Astronomy in Nineteenth Century</text:span><text:span>, Duke University Press, 2010</text:span></text:p>
              <text:p text:style-name="Normal"><text:span>Chapitre d'ouvrage</text:span></text:p>
              <text:p text:style-name="Normal"><text:a xlink:type="simple" xlink:href="https://shs.hal.science/halshs-01151373v1">halshs-0115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19v1">Des savants-officiers entre science, armée, État et industrie de précision : les géodésiens du Service géographique de l'armée, 1887-1920</text:a></text:p>
              <text:p text:style-name="Normal"><text:a xlink:type="simple" xlink:href="https://hal.science/search/index/?q=*&amp;authFullName_s=Martina Schiavon">Martina Schiavon</text:a></text:p>
              <text:p text:style-name="Normal"><text:span>Le sabre et l'éprouvette. L'invention d'une science de guerre 1914/1939</text:span><text:span>, pp.61-74, 2003, 2 914645 33 3</text:span></text:p>
              <text:p text:style-name="Normal"><text:span>Chapitre d'ouvrage</text:span></text:p>
              <text:p text:style-name="Normal"><text:a xlink:type="simple" xlink:href="https://hal.science/hal-01152119v1">hal-01152119v1</text:a></text:p>
            </table:table-cell>
          </table:table-row>
        </table:table>
        <text:p text:style-name="P27"/>
        <text:p text:style-name="Heading2"><text:span text:style-name="T11">Poster de conférence (1)</text:span></text:p>
        <text:p text:style-name="P29"/>
        <table:table table:name="7c878f" table:style-name="7c878f">
          <table:table-column table:style-name="7c878f.0"/>
          <table:table-row>
            <table:table-cell office:value-type="string">
              <text:p text:style-name="Normal"><text:a xlink:type="simple" xlink:href="https://hal.science/hal-01153982v1">Les correspondants astronomes de Henri Poincaré</text:a></text:p>
              <text:p text:style-name="Normal"><text:a xlink:type="simple" xlink:href="https://hal.science/search/index/?q=*&amp;authFullName_s=Martina Schiavon">Martina Schiavon</text:a></text:p>
              <text:p text:style-name="Normal"><text:span>La (re)fondation des observatoires astronomiques sous la IIIe République. Histoire contextuelle et perspectives actuelles</text:span><text:span>, May 2008, Bordeaux, France</text:span></text:p>
              <text:p text:style-name="Normal"><text:span>Poster de conférence</text:span></text:p>
              <text:p text:style-name="Normal"><text:a xlink:type="simple" xlink:href="https://hal.science/hal-01153982v1">hal-01153982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9449f2" table:style-name="9449f2">
          <table:table-column table:style-name="9449f2.0"/>
          <table:table-row>
            <table:table-cell office:value-type="string">
              <text:p text:style-name="Normal"><text:a xlink:type="simple" xlink:href="https://hal.science/hal-03257186v1">Regard sur un thermoscope de Rumford</text:a></text:p>
              <text:p text:style-name="Normal"><text:a xlink:type="simple" xlink:href="https://hal.science/search/index/?q=*&amp;authFullName_s=Martina Schiavon">Martina Schiavon</text:a></text:p>
              <text:p text:style-name="Normal"><text:span>Le savoir en objets : collections scientifiques de l'Université de Lorraine</text:span><text:span>, 2017</text:span></text:p>
              <text:p text:style-name="Normal"><text:span>Autre publication scientifique</text:span></text:p>
              <text:p text:style-name="Normal"><text:a xlink:type="simple" xlink:href="https://hal.science/hal-03257186v1">hal-03257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a Schiavon</dc:title>
    <dc:subject/>
    <dc:description>CV</dc:description>
    <dc:creator/>
    <dc:date>2026-05-23T23:51:20.000</dc:date>
    <meta:generator>PHPWord</meta:generator>
    <meta:initial-creator>CCSD</meta:initial-creator>
    <meta:creation-date>2026-05-23T23:51:20.000</meta:creation-date>
    <meta:keyword/>
    <meta:user-defined meta:name="Category"/>
    <meta:user-defined meta:name="Company"/>
    <meta:user-defined meta:name="Manager"/>
  </office:meta>
</office:document-meta>
</file>