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163f" style:family="table">
      <style:table-properties style:rel-width="100" table:align="center"/>
    </style:style>
    <style:style style:name="04163f.0" style:family="table-column">
      <style:table-column-properties style:column-width="0.00cm"/>
    </style:style>
    <style:style style:name="b7dcbe" style:family="table">
      <style:table-properties style:rel-width="100" table:align="center"/>
    </style:style>
    <style:style style:name="b7dcbe.0" style:family="table-column">
      <style:table-column-properties style:column-width="0.00cm"/>
    </style:style>
    <style:style style:name="aa51f5" style:family="table">
      <style:table-properties style:rel-width="100" table:align="center"/>
    </style:style>
    <style:style style:name="aa51f5.0" style:family="table-column">
      <style:table-column-properties style:column-width="0.00cm"/>
    </style:style>
    <style:style style:name="a1d51b" style:family="table">
      <style:table-properties style:rel-width="100" table:align="center"/>
    </style:style>
    <style:style style:name="a1d5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a Tuscano<text:s/></text:span><text:span text:style-name="T2">Maîtresse de conférences en sociologie, Aix-Marseille Université, UMR LPED (AMU/IRD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9)</text:span></text:p>
        <text:p text:style-name="P10"/>
        <table:table table:name="04163f" table:style-name="04163f">
          <table:table-column table:style-name="04163f.0"/>
          <table:table-row>
            <table:table-cell office:value-type="string">
              <text:p text:style-name="Normal"><text:a xlink:type="simple" xlink:href="https://hal.science/hal-05518854v1">L’« invasion verte » de la Sardaigne. Premier retour ethnographique sur une transition controversée</text:a></text:p>
              <text:p text:style-name="Normal"><text:a xlink:type="simple" xlink:href="https://hal.science/search/index/?q=*&amp;authFullName_s=Martina Tuscano">Martina Tuscano</text:a><text:span>,</text:span><text:a xlink:type="simple" xlink:href="https://hal.science/search/index/?q=*&amp;authFullName_s=Umberto Cao">Umberto Cao</text:a></text:p>
              <text:p text:style-name="Normal"><text:span>Colloque ENERGON 2025 - Session 4 : ENR et Conflictualités. [Vidéo]. Canal-U.</text:span><text:span>, Nov 2025, Aix (Aix-Marseille Université), France.<text:s/></text:span><text:a xlink:type="simple" xlink:href="https://dx.doi.org/10.60527/g1k2-4494">⟨10.60527/g1k2-4494⟩</text:a></text:p>
              <text:p text:style-name="Normal"><text:span>Communication dans un congrès</text:span></text:p>
              <text:p text:style-name="Normal"><text:a xlink:type="simple" xlink:href="https://hal.science/hal-05518854v1">hal-0551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873v1">Résistances locales en terrains marginaux : une comparaison franco-italienne de mobilisations contre des projets énergétiques</text:a></text:p>
              <text:p text:style-name="Normal"><text:a xlink:type="simple" xlink:href="https://hal.science/search/index/?q=*&amp;authFullName_s=Martina Tuscano">Martina Tuscano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Anahi Francisco-Néel">Anahi Francisco-Néel</text:a></text:p>
              <text:p text:style-name="Normal"><text:span>"Environnement(s) &amp; Inégalités", 11ème Congrès de l'Association Française de Sociologie</text:span><text:span>, RT 21 Mouvements sociaux, Jul 2025, Toulouse, France</text:span></text:p>
              <text:p text:style-name="Normal"><text:span>Communication dans un congrès</text:span></text:p>
              <text:p text:style-name="Normal"><text:a xlink:type="simple" xlink:href="https://hal.science/hal-05175873v1">hal-051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57v1">Terres en lutte : comment la « transition énergétique » questionne la vocation alimentaire des terres agricoles. Retour d’enquête ethnographique en Sardaigne</text:a></text:p>
              <text:p text:style-name="Normal"><text:a xlink:type="simple" xlink:href="https://hal.science/search/index/?q=*&amp;authFullName_s=Martina Tuscano">Martina Tuscano</text:a></text:p>
              <text:p text:style-name="Normal"><text:span>Séminaire "Contester les transitions écologiques: critiques et oppositions"</text:span><text:span>, Dec 2025, Avignon, France</text:span></text:p>
              <text:p text:style-name="Normal"><text:span>Communication dans un congrès</text:span></text:p>
              <text:p text:style-name="Normal"><text:a xlink:type="simple" xlink:href="https://hal.science/hal-05518957v1">hal-05518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20v1">L'écologisation de l'alimentation : la mise en oeuvre d'instruments d'action publique saisie par des situations de controverse</text:a></text:p>
              <text:p text:style-name="Normal"><text:a xlink:type="simple" xlink:href="https://hal.science/search/index/?q=*&amp;authFullName_s=Martina Tuscano">Martina Tuscano</text:a></text:p>
              <text:p text:style-name="Normal"><text:span>IX Congrès de l'Association Française de Sociologie, RT 38 "Sociologie de l'environnement et des risques"</text:span><text:span>, Jul 2021, Lille, France</text:span></text:p>
              <text:p text:style-name="Normal"><text:span>Communication dans un congrès</text:span></text:p>
              <text:p text:style-name="Normal"><text:a xlink:type="simple" xlink:href="https://hal.inrae.fr/hal-03615420v1">hal-036154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2294v1">Maillages et essaimages : Rôles d’intermédiation, temporalités, et enjeux pour la démocratie alimentair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Karim G.E. Berthomé">Karim G.E. Berthomé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tina Tuscano">Martina Tuscano</text:a></text:p>
              <text:p text:style-name="Normal"><text:span>Colloque final du programme Cit’In</text:span><text:span>, Apr 2021, Paris, France</text:span></text:p>
              <text:p text:style-name="Normal"><text:span>Communication dans un congrès</text:span></text:p>
              <text:p text:style-name="Normal"><text:a xlink:type="simple" xlink:href="https://agroparistech.hal.science/hal-03332294v1">hal-033322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2310v1">La fabrique de la transition alimentaire dans les territoires : des mécanismes d’enrôlement à l’épreuve des attachements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Karim G.E. Berthome">Karim G.E. Berthom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tina Tuscano">Martina Tuscano</text:a></text:p>
              <text:p text:style-name="Normal"><text:span>Colloque final du programme Cit’In</text:span><text:span>, Apr 2021, Paris, France</text:span></text:p>
              <text:p text:style-name="Normal"><text:span>Communication dans un congrès</text:span></text:p>
              <text:p text:style-name="Normal"><text:a xlink:type="simple" xlink:href="https://agroparistech.hal.science/hal-03332310v1">hal-0333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337v1">The Emergence of Norms and Accountability in Food Consumption: Experimentation of New Consumption Practices within a Public Program</text:a></text:p>
              <text:p text:style-name="Normal"><text:a xlink:type="simple" xlink:href="https://hal.science/search/index/?q=*&amp;authFullName_s=Martina Tuscano">Martina Tuscano</text:a><text:span>,</text:span><text:a xlink:type="simple" xlink:href="https://hal.science/search/index/?q=*&amp;authFullName_s=Claire Lamine">Claire Lamine</text:a></text:p>
              <text:p text:style-name="Normal"><text:span>XXVIII European Society for Rural Sociology Congress "Rural futures in a complex world"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inrae.fr/hal-03615337v1">hal-03615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378v1">La contribution de dispositifs d'expérimentation collective à la légitimation de nouvelles normes de consommation alimentaire : le cas du Défi familles à alimentation positive</text:a></text:p>
              <text:p text:style-name="Normal"><text:a xlink:type="simple" xlink:href="https://hal.science/search/index/?q=*&amp;authFullName_s=Martina Tuscano">Martina Tuscano</text:a><text:span>,</text:span><text:a xlink:type="simple" xlink:href="https://hal.science/search/index/?q=*&amp;authFullName_s=C Lamine">C Lamine</text:a></text:p>
              <text:p text:style-name="Normal"><text:span>Congrès de l'Association Française de Sociologie, "Classer, déclasser, reclasser"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inrae.fr/hal-03615378v1">hal-0361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969v1">Incorporare la « natura » : gestire continuità e rotture tra rurale e urbano attraverso l’autoproduzione alimentare</text:a></text:p>
              <text:p text:style-name="Normal"><text:a xlink:type="simple" xlink:href="https://hal.science/search/index/?q=*&amp;authFullName_s=Martina Tuscano">Martina Tuscano</text:a><text:span>,</text:span><text:a xlink:type="simple" xlink:href="https://hal.science/search/index/?q=*&amp;authFullName_s=Chantal Crenn">Chantal Crenn</text:a></text:p>
              <text:p text:style-name="Normal"><text:span>VII Convegno nazionale Società Italiana di Antropologia Applicata, "L'antropologia applicata ai territori"</text:span><text:span>, Dec 2019, Ferrara, Italy</text:span></text:p>
              <text:p text:style-name="Normal"><text:span>Communication dans un congrès</text:span></text:p>
              <text:p text:style-name="Normal"><text:a xlink:type="simple" xlink:href="https://hal.inrae.fr/hal-03615969v1">hal-03615969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b7dcbe" table:style-name="b7dcbe">
          <table:table-column table:style-name="b7dcbe.0"/>
          <table:table-row>
            <table:table-cell office:value-type="string">
              <text:p text:style-name="Normal"><text:a xlink:type="simple" xlink:href="https://hal.science/hal-05185043v1">Des mouvements altermondialistes aux transitions écologiques : l’enjeu environnemental au prisme des mobilisations en matière d’agriculture et d’alimentation dans l’ouest Var (1990-2020)</text:a></text:p>
              <text:p text:style-name="Normal"><text:a xlink:type="simple" xlink:href="https://hal.science/search/index/?q=*&amp;authFullName_s=Martina Tuscano">Martina Tuscano</text:a></text:p>
              <text:p text:style-name="Normal"><text:span>VertigO : La revue électronique en sciences de l'environnement</text:span><text:span>, 2025, Hors-Série 40,<text:s/></text:span><text:a xlink:type="simple" xlink:href="https://dx.doi.org/10.4000/14clp">⟨10.4000/14clp⟩</text:a></text:p>
              <text:p text:style-name="Normal"><text:span>Article dans une revue</text:span></text:p>
              <text:p text:style-name="Normal"><text:a xlink:type="simple" xlink:href="https://hal.science/hal-05185043v1">hal-0518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706v1">Combining political ecology and pragmatist sociology to repoliticise agrifood systems' transformations at the territorial scal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uliano Palm">Juliano Palm</text:a><text:span>,</text:span><text:a xlink:type="simple" xlink:href="https://hal.science/search/index/?q=*&amp;authFullName_s=Martina Tuscano">Martina Tuscano</text:a><text:span>,</text:span><text:a xlink:type="simple" xlink:href="https://hal.science/search/index/?q=*&amp;authFullName_s=Claudia Schmitt">Claudia Schmitt</text:a><text:span>,</text:span><text:a xlink:type="simple" xlink:href="https://hal.science/search/index/?q=*&amp;authFullName_s=Morgan Jenatton">Morgan Jenatton</text:a><text:span>et al.</text:span></text:p>
              <text:p text:style-name="Normal"><text:span>International Journal of Sociology of Agriculture and Food</text:span><text:span>, 2025, 31(1), pp.199-216.<text:s/></text:span><text:a xlink:type="simple" xlink:href="https://dx.doi.org/10.48416/ijsaf.v24i3.676">⟨10.48416/ijsaf.v24i3.676⟩</text:a></text:p>
              <text:p text:style-name="Normal"><text:span>Article dans une revue</text:span></text:p>
              <text:p text:style-name="Normal"><text:a xlink:type="simple" xlink:href="https://hal.science/hal-05502706v1">hal-0550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408v1">Articulating sustainable transitions, food justice and food democracy: Insights from three social experiments in France, Belgium and Brazil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tina Tuscano">Martina Tuscano</text:a><text:span>,</text:span><text:a xlink:type="simple" xlink:href="https://hal.science/search/index/?q=*&amp;authFullName_s=Marlène Feyereisen">Marlène Feyereisen</text:a><text:span>,</text:span><text:a xlink:type="simple" xlink:href="https://hal.science/search/index/?q=*&amp;authFullName_s=Terena Peres Castro">Terena Peres Castro</text:a><text:span>,</text:span><text:a xlink:type="simple" xlink:href="https://hal.science/search/index/?q=*&amp;authFullName_s=Sibylle Bui">Sibylle Bui</text:a></text:p>
              <text:p text:style-name="Normal"><text:span>Sociologia Ruralis</text:span><text:span>, 2024, 64 (1), pp.41-63.<text:s/></text:span><text:a xlink:type="simple" xlink:href="https://dx.doi.org/10.1111/soru.12460">⟨10.1111/soru.12460⟩</text:a></text:p>
              <text:p text:style-name="Normal"><text:span>Article dans une revue</text:span></text:p>
              <text:p text:style-name="Normal"><text:a xlink:type="simple" xlink:href="https://hal.inrae.fr/hal-04524408v1">hal-0452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15v1">Penser l’existant et se projeter dans l’avenir : une ethnographie des modes de participation dans un projet alimentaire territorial en émergence</text:a></text:p>
              <text:p text:style-name="Normal"><text:a xlink:type="simple" xlink:href="https://hal.science/search/index/?q=*&amp;authFullName_s=Martina Tuscano">Martina Tuscano</text:a></text:p>
              <text:p text:style-name="Normal"><text:span>Mutations en Méditerranée</text:span><text:span>, 2023, 1</text:span></text:p>
              <text:p text:style-name="Normal"><text:span>Article dans une revue</text:span></text:p>
              <text:p text:style-name="Normal"><text:a xlink:type="simple" xlink:href="https://hal.science/hal-04955715v1">hal-04955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960v1">Addressing the diversity of visions of ecologization in research and in support to agroecological transitions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Louis Rénier">Louis Rénier</text:a><text:span>et al.</text:span></text:p>
              <text:p text:style-name="Normal"><text:span>Agroecology and Sustainable Food Systems</text:span><text:span>, 2023, 47 (9), pp.1405-1427.<text:s/></text:span><text:a xlink:type="simple" xlink:href="https://dx.doi.org/10.1080/21683565.2023.2246395">⟨10.1080/21683565.2023.2246395⟩</text:a></text:p>
              <text:p text:style-name="Normal"><text:span>Article dans une revue</text:span></text:p>
              <text:p text:style-name="Normal"><text:a xlink:type="simple" xlink:href="https://hal.inrae.fr/hal-04184960v1">hal-041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298v1">Fostering responsible food consumption: A framework combining practice theories and pragmatism applied to an institutional experimental tool</text:a></text:p>
              <text:p text:style-name="Normal"><text:a xlink:type="simple" xlink:href="https://hal.science/search/index/?q=*&amp;authFullName_s=Martina Tuscano">Martina Tuscano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ne Bré-Garnier">Marine Bré-Garnier</text:a></text:p>
              <text:p text:style-name="Normal"><text:span>Journal of Rural Studies</text:span><text:span>, 2021, 86, pp.663-672.<text:s/></text:span><text:a xlink:type="simple" xlink:href="https://dx.doi.org/10.1016/j.jrurstud.2021.05.029">⟨10.1016/j.jrurstud.2021.05.029⟩</text:a></text:p>
              <text:p text:style-name="Normal"><text:span>Article dans une revue</text:span></text:p>
              <text:p text:style-name="Normal"><text:a xlink:type="simple" xlink:href="https://hal.science/hal-03279298v1">hal-0327929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a51f5" table:style-name="aa51f5">
          <table:table-column table:style-name="aa51f5.0"/>
          <table:table-row>
            <table:table-cell office:value-type="string">
              <text:p text:style-name="Normal"><text:a xlink:type="simple" xlink:href="https://hal.science/tel-04085274v1">L’alimentation au défi de l’écologisation : une analyse sociologique de l’action publique et de l’action collective dans deux territoires de Provence-Alpes-Côte d’Azur</text:a></text:p>
              <text:p text:style-name="Normal"><text:a xlink:type="simple" xlink:href="https://hal.science/search/index/?q=*&amp;authFullName_s=Martina Tuscano">Martina Tuscano</text:a></text:p>
              <text:p text:style-name="Normal"><text:span>Environnement et Société. École des Hautes Études en Sciences Sociales Paris, 2022. Français.<text:s/></text:span><text:a xlink:type="simple" xlink:href="https://www.theses.fr/2022EHES0136">⟨NNT : 2022EHES0136⟩</text:a></text:p>
              <text:p text:style-name="Normal"><text:span>Thèse</text:span></text:p>
              <text:p text:style-name="Normal"><text:a xlink:type="simple" xlink:href="https://hal.science/tel-04085274v1">tel-0408527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a1d51b" table:style-name="a1d51b">
          <table:table-column table:style-name="a1d51b.0"/>
          <table:table-row>
            <table:table-cell office:value-type="string">
              <text:p text:style-name="Normal"><text:a xlink:type="simple" xlink:href="https://hal.inrae.fr/hal-04056986v1">La durabilité et la résilience dans les systèmes alimentaires territorialisés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tina Tuscano">Martina Tuscano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Alberte Bondeau">Alberte Bondeau</text:a></text:p>
              <text:p text:style-name="Normal"><text:span>Groupe Régional d’experts sur le climat en Provence-Ales-Côte d’Azur (GREC-SUD).<text:s/></text:span><text:span>Face au changement climatique, quels systèmes alimentaires et agricoles privilégier en région Provence-Alpes-Côte d’Azur ?</text:span><text:span>,<text:s/></text:span><text:a xlink:type="simple" xlink:href="http://www.grec-sud.fr/article/toutes-nos-publications-en-un-seul-clic/">Association pour l’innovation et la recherche au service du climat (AIR Climat)</text:a><text:span>, pp.20-21, 2022, Les Cahiers du GREC-SUD, 9782491380045</text:span></text:p>
              <text:p text:style-name="Normal"><text:span>Chapitre d'ouvrage</text:span></text:p>
              <text:p text:style-name="Normal"><text:a xlink:type="simple" xlink:href="https://hal.inrae.fr/hal-04056986v1">hal-04056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Tuscano</dc:title>
    <dc:subject/>
    <dc:description>CV</dc:description>
    <dc:creator/>
    <dc:date>2026-06-01T07:38:06.000</dc:date>
    <meta:generator>PHPWord</meta:generator>
    <meta:initial-creator>CCSD</meta:initial-creator>
    <meta:creation-date>2026-06-01T07:38:06.000</meta:creation-date>
    <meta:keyword/>
    <meta:user-defined meta:name="Category"/>
    <meta:user-defined meta:name="Company"/>
    <meta:user-defined meta:name="Manager"/>
  </office:meta>
</office:document-meta>
</file>