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caa" style:family="table">
      <style:table-properties style:rel-width="100" table:align="center"/>
    </style:style>
    <style:style style:name="ad7caa.0" style:family="table-column">
      <style:table-column-properties style:column-width="0.00cm"/>
    </style:style>
    <style:style style:name="b26c1d" style:family="table">
      <style:table-properties style:rel-width="100" table:align="center"/>
    </style:style>
    <style:style style:name="b26c1d.0" style:family="table-column">
      <style:table-column-properties style:column-width="0.00cm"/>
    </style:style>
    <style:style style:name="cfa5bd" style:family="table">
      <style:table-properties style:rel-width="100" table:align="center"/>
    </style:style>
    <style:style style:name="cfa5bd.0" style:family="table-column">
      <style:table-column-properties style:column-width="0.00cm"/>
    </style:style>
    <style:style style:name="6096ca" style:family="table">
      <style:table-properties style:rel-width="100" table:align="center"/>
    </style:style>
    <style:style style:name="6096ca.0" style:family="table-column">
      <style:table-column-properties style:column-width="0.00cm"/>
    </style:style>
    <style:style style:name="47eb43" style:family="table">
      <style:table-properties style:rel-width="100" table:align="center"/>
    </style:style>
    <style:style style:name="47e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Baloge<text:s/></text:span><text:span text:style-name="T2">Enseignant-Chercheur en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baloge">martinbalo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46-7049">0000-0003-1246-70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602856">23460285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ad7caa" table:style-name="ad7caa">
          <table:table-column table:style-name="ad7caa.0"/>
          <table:table-row>
            <table:table-cell office:value-type="string">
              <text:p text:style-name="Normal"><text:a xlink:type="simple" xlink:href="https://hal.univ-lorraine.fr/hal-05610130v1">Au petit déjeuner, politique. L’imposition d’un format d’interview de matinale dans l’audiovisuel françai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Abdelkrim Beloued">Abdelkrim Beloued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Steffen Lalande">Steffen Lalande</text:a><text:span>,</text:span><text:a xlink:type="simple" xlink:href="https://hal.science/search/index/?q=*&amp;authFullName_s=Pierre Mayance">Pierre Mayance</text:a><text:span>et al.</text:span></text:p>
              <text:p text:style-name="Normal"><text:span>Réseaux : communication, technologie, société</text:span><text:span>, 2026, N° 255-256 (1-2), pp.53-101.<text:s/></text:span><text:a xlink:type="simple" xlink:href="https://dx.doi.org/10.3917/res.255.0053">⟨10.3917/res.255.0053⟩</text:a></text:p>
              <text:p text:style-name="Normal"><text:span>Article dans une revue</text:span></text:p>
              <text:p text:style-name="Normal"><text:a xlink:type="simple" xlink:href="https://hal.univ-lorraine.fr/hal-05610130v1">hal-0561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85v1">« Variables lourdes » et effets de voisinage. Retours sur une enquête à la sortie des urnes à Roubaix.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Nicolas Bué">Nicolas Bué</text:a><text:span>et al.</text:span></text:p>
              <text:p text:style-name="Normal"><text:span>Revue Française de Science Politique</text:span><text:span>, 2024, Vol. 73 (2), pp.195-225.<text:s/></text:span><text:a xlink:type="simple" xlink:href="https://dx.doi.org/10.3917/rfsp.732.0195">⟨10.3917/rfsp.732.0195⟩</text:a></text:p>
              <text:p text:style-name="Normal"><text:span>Article dans une revue</text:span></text:p>
              <text:p text:style-name="Normal"><text:a xlink:type="simple" xlink:href="https://hal.science/hal-04595885v1">hal-04595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47297v1">En finir avec le populisme ? Pourquoi un bien de la compétition politique ne peut servir d’outil analytique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Nicolas Hubé">Nicolas Hubé</text:a></text:p>
              <text:p text:style-name="Normal"><text:span>Questions de communication</text:span><text:span>, 2024, Le fandom, côté obscur, 46, pp.[En ligne].<text:s/></text:span><text:a xlink:type="simple" xlink:href="https://dx.doi.org/10.4000/12yfm">⟨10.4000/12yfm⟩</text:a></text:p>
              <text:p text:style-name="Normal"><text:span>Article dans une revue</text:span></text:p>
              <text:p text:style-name="Normal"><text:a xlink:type="simple" xlink:href="https://hal.univ-lorraine.fr/hal-04847297v1">hal-0484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18v1">« Variables lourdes » et effets de voisinage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Nicolas Bué">Nicolas Bué</text:a><text:span>et al.</text:span></text:p>
              <text:p text:style-name="Normal"><text:span>Revue Française de Science Politique</text:span><text:span>, 2024, Vol. 73 (2), pp.195-225.<text:s/></text:span><text:a xlink:type="simple" xlink:href="https://dx.doi.org/10.3917/rfsp.732.0195">⟨10.3917/rfsp.732.0195⟩</text:a></text:p>
              <text:p text:style-name="Normal"><text:span>Article dans une revue</text:span></text:p>
              <text:p text:style-name="Normal"><text:a xlink:type="simple" xlink:href="https://hal.science/hal-05248018v1">hal-052480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84326v1">« Variables lourdes » et effets de voisinage. Retours sur une enquête à la sortie des urnes à Roubaix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Camille Kelbel">Camille Kelbel</text:a><text:span>,</text:span><text:a xlink:type="simple" xlink:href="https://hal.science/search/index/?q=*&amp;authFullName_s=Thomas Soubiran">Thomas Soubiran</text:a><text:span>,</text:span><text:a xlink:type="simple" xlink:href="https://hal.science/search/index/?q=*&amp;authFullName_s=Nicolas Bué">Nicolas Bué</text:a><text:span>et al.</text:span></text:p>
              <text:p text:style-name="Normal"><text:span>Revue Française de Science Politique</text:span><text:span>, 2023, Revue française de science politique, 73 (2), pp.195-225</text:span></text:p>
              <text:p text:style-name="Normal"><text:span>Article dans une revue</text:span></text:p>
              <text:p text:style-name="Normal"><text:a xlink:type="simple" xlink:href="https://lilloa.hal.science/hal-04584326v1">hal-0458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676v1">Présidentielle 2022 à Roubaix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François Briatte">François Briatte</text:a><text:span>,</text:span><text:a xlink:type="simple" xlink:href="https://hal.science/search/index/?q=*&amp;authFullName_s=Nicolas Bué">Nicolas Bué</text:a><text:span>,</text:span><text:a xlink:type="simple" xlink:href="https://hal.science/search/index/?q=*&amp;authFullName_s=Fabien Desage">Fabien Desage</text:a><text:span>,</text:span><text:a xlink:type="simple" xlink:href="https://hal.science/search/index/?q=*&amp;authFullName_s=Mathilde Desjeunes">Mathilde Desjeunes</text:a><text:span>et al.</text:span></text:p>
              <text:p text:style-name="Normal"><text:span>Métropolitiques</text:span><text:span>, 2022, https://metropolitiques.eu/Presidentielle-2022-a-Roubaix-les-variables-lourdes-du-vote-sont-presque.html</text:span></text:p>
              <text:p text:style-name="Normal"><text:span>Article dans une revue</text:span></text:p>
              <text:p text:style-name="Normal"><text:a xlink:type="simple" xlink:href="https://shs.hal.science/halshs-03721676v1">halshs-037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286v1">How populist are populist parties in France? Understanding parties’ strategies within a systemic approach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European Journal of Cultural and Political Sociology</text:span><text:span>, 2022, 9 (1), pp.62-82.<text:s/></text:span><text:a xlink:type="simple" xlink:href="https://dx.doi.org/10.1080/23254823.2021.2016455">⟨10.1080/23254823.2021.2016455⟩</text:a></text:p>
              <text:p text:style-name="Normal"><text:span>Article dans une revue</text:span></text:p>
              <text:p text:style-name="Normal"><text:a xlink:type="simple" xlink:href="https://hal.science/hal-03550286v1">hal-0355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120v1">From Brexit to Dexit? Alternative für Deutschland’s Euroscepticism on European debates in the Bundestag</text:a></text:p>
              <text:p text:style-name="Normal"><text:a xlink:type="simple" xlink:href="https://hal.science/search/index/?q=*&amp;authFullName_s=Martin Baloge">Martin Baloge</text:a></text:p>
              <text:p text:style-name="Normal"><text:span>Journal of Contemporary European Studies</text:span><text:span>, 2021, 29 (4), pp.552-566.<text:s/></text:span><text:a xlink:type="simple" xlink:href="https://dx.doi.org/10.1080/14782804.2021.1902290">⟨10.1080/14782804.2021.1902290⟩</text:a></text:p>
              <text:p text:style-name="Normal"><text:span>Article dans une revue</text:span></text:p>
              <text:p text:style-name="Normal"><text:a xlink:type="simple" xlink:href="https://shs.hal.science/halshs-04271120v1">halshs-0427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42v1">Des résistances à la transparence ? Débattre et légiférer sur les fonds privés des députés en France et en Allemagne</text:a></text:p>
              <text:p text:style-name="Normal"><text:a xlink:type="simple" xlink:href="https://hal.science/search/index/?q=*&amp;authFullName_s=Martin Baloge">Martin Baloge</text:a></text:p>
              <text:p text:style-name="Normal"><text:span>Politiques de communication</text:span><text:span>, 2021, N° 15 (2), pp.81-108.<text:s/></text:span><text:a xlink:type="simple" xlink:href="https://dx.doi.org/10.3917/pdc.015.0081">⟨10.3917/pdc.015.0081⟩</text:a></text:p>
              <text:p text:style-name="Normal"><text:span>Article dans une revue</text:span></text:p>
              <text:p text:style-name="Normal"><text:a xlink:type="simple" xlink:href="https://hal.science/hal-04271042v1">hal-042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48v1">« Taxer la richesse ! » Politiques fiscales et travail d’intermédiation au sein des milieux partisans allemands</text:a></text:p>
              <text:p text:style-name="Normal"><text:a xlink:type="simple" xlink:href="https://hal.science/search/index/?q=*&amp;authFullName_s=Martin Baloge">Martin Baloge</text:a></text:p>
              <text:p text:style-name="Normal"><text:span>Gouvernement &amp; action publique</text:span><text:span>, 2021, VOL. 9 (4), pp.29-52.<text:s/></text:span><text:a xlink:type="simple" xlink:href="https://dx.doi.org/10.3917/gap.204.0029">⟨10.3917/gap.204.0029⟩</text:a></text:p>
              <text:p text:style-name="Normal"><text:span>Article dans une revue</text:span></text:p>
              <text:p text:style-name="Normal"><text:a xlink:type="simple" xlink:href="https://hal.science/hal-04271048v1">hal-042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100v1">France: Two Separate Populist Parties; Two Separate Networks and One Go-Between Group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Nicolas Hubé">Nicolas Hubé</text:a></text:p>
              <text:p text:style-name="Normal"><text:span>Studia Politica Slovaca</text:span><text:span>, 2021, 14 (2-3), pp.22-34.<text:s/></text:span><text:a xlink:type="simple" xlink:href="https://dx.doi.org/10.31577/SPS.2021-2.2">⟨10.31577/SPS.2021-2.2⟩</text:a></text:p>
              <text:p text:style-name="Normal"><text:span>Article dans une revue</text:span></text:p>
              <text:p text:style-name="Normal"><text:a xlink:type="simple" xlink:href="https://hal.science/hal-03584100v1">hal-0358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755v1">Voter en soi et contre les autres. Altérisation raciale et appartenance de classe dans le 18e arrondissement de Paris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Safia Dahani">Safia Dahani</text:a><text:span>,</text:span><text:a xlink:type="simple" xlink:href="https://hal.science/search/index/?q=*&amp;authFullName_s=Anne-France Taiclet">Anne-France Taiclet</text:a></text:p>
              <text:p text:style-name="Normal"><text:span>Actes de la Recherche en Sciences Sociales</text:span><text:span>, 2020, Affinités électorales, 2-3 (232-233), pp.30-49.<text:s/></text:span><text:a xlink:type="simple" xlink:href="https://dx.doi.org/10.3917/arss.232.0030">⟨10.3917/arss.232.0030⟩</text:a></text:p>
              <text:p text:style-name="Normal"><text:span>Article dans une revue</text:span></text:p>
              <text:p text:style-name="Normal"><text:a xlink:type="simple" xlink:href="https://shs.hal.science/halshs-03085755v1">halshs-0308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0286v1">Une “Frontière fantôme” en Allemagne ? La (re)distribution des cartes après les élections européenn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Beatrice Von Hirschhausen">Beatrice Von Hirschhausen</text:a><text:span>,</text:span><text:a xlink:type="simple" xlink:href="https://hal.science/search/index/?q=*&amp;authFullName_s=Elsa Tulmets">Elsa Tulmets</text:a></text:p>
              <text:p text:style-name="Normal"><text:span>Politique européenne</text:span><text:span>, 2019</text:span></text:p>
              <text:p text:style-name="Normal"><text:span>Article dans une revue</text:span></text:p>
              <text:p text:style-name="Normal"><text:a xlink:type="simple" xlink:href="https://shs.hal.science/halshs-02390286v1">halshs-02390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319v1">Les résultats des élections européennes 2019 en Allemagne ou l’affirmation d’une «frontière fantôme»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Elsa Tulmets">Elsa Tulmets</text:a></text:p>
              <text:p text:style-name="Normal"><text:span>Politique européenne</text:span><text:span>, 2019</text:span></text:p>
              <text:p text:style-name="Normal"><text:span>Article dans une revue</text:span></text:p>
              <text:p text:style-name="Normal"><text:a xlink:type="simple" xlink:href="https://shs.hal.science/halshs-02354319v1">halshs-02354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6901v1">Coproduire les biens politiqu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Nicolas Hubé">Nicolas Hubé</text:a></text:p>
              <text:p text:style-name="Normal"><text:span>Savoir/Agir</text:span><text:span>, 2018, 46 (4), pp.59.<text:s/></text:span><text:a xlink:type="simple" xlink:href="https://dx.doi.org/10.3917/sava.046.0059">⟨10.3917/sava.046.0059⟩</text:a></text:p>
              <text:p text:style-name="Normal"><text:span>Article dans une revue</text:span></text:p>
              <text:p text:style-name="Normal"><text:a xlink:type="simple" xlink:href="https://shs.hal.science/halshs-02446901v1">halshs-0244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50v1">Le vote à l’épreuve du couple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Marie-Ange Grégory">Marie-Ange Grégory</text:a></text:p>
              <text:p text:style-name="Normal"><text:span>Travail, genre et sociétés</text:span><text:span>, 2018, n° 40 (2), pp.69-84.<text:s/></text:span><text:a xlink:type="simple" xlink:href="https://dx.doi.org/10.3917/tgs.040.0069">⟨10.3917/tgs.040.0069⟩</text:a></text:p>
              <text:p text:style-name="Normal"><text:span>Article dans une revue</text:span></text:p>
              <text:p text:style-name="Normal"><text:a xlink:type="simple" xlink:href="https://hal.science/hal-04271050v1">hal-042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51v1">Le député débutant. Apprentissage et assimilation de l’ethos parlementaire au Bundestag</text:a></text:p>
              <text:p text:style-name="Normal"><text:a xlink:type="simple" xlink:href="https://hal.science/search/index/?q=*&amp;authFullName_s=Martin Baloge">Martin Baloge</text:a></text:p>
              <text:p text:style-name="Normal"><text:span>Politix</text:span><text:span>, 2016, n° 113 (1), pp.201.<text:s/></text:span><text:a xlink:type="simple" xlink:href="https://dx.doi.org/10.3917/pox.113.0201">⟨10.3917/pox.113.0201⟩</text:a></text:p>
              <text:p text:style-name="Normal"><text:span>Article dans une revue</text:span></text:p>
              <text:p text:style-name="Normal"><text:a xlink:type="simple" xlink:href="https://hal.science/hal-04271051v1">hal-0427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796v1">Figures d’autorité. Approches théorique, épistémologique, empirique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Marie-Alexandra Schneider">Marie-Alexandra Schneider</text:a><text:span>,</text:span><text:a xlink:type="simple" xlink:href="https://hal.science/search/index/?q=*&amp;authFullName_s=Anne Unterreiner">Anne Unterreiner</text:a></text:p>
              <text:p text:style-name="Normal"><text:span>Trajectoires - Travaux des jeunes chercheurs du CIERA</text:span><text:span>, 2014, 8,<text:s/></text:span><text:a xlink:type="simple" xlink:href="https://dx.doi.org/10.4000/trajectoires.1278">⟨10.4000/trajectoires.1278⟩</text:a></text:p>
              <text:p text:style-name="Normal"><text:span>Article dans une revue</text:span></text:p>
              <text:p text:style-name="Normal"><text:a xlink:type="simple" xlink:href="https://hal.science/hal-03381796v1">hal-033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52v1">S'opposer à quel prix ? Modalités et conséquences de l'engagement eurocritique chez les parlementaires français et allemands de l'UMP, de la CDU/CSU et du FDP</text:a></text:p>
              <text:p text:style-name="Normal"><text:a xlink:type="simple" xlink:href="https://hal.science/search/index/?q=*&amp;authFullName_s=Martin Baloge">Martin Baloge</text:a></text:p>
              <text:p text:style-name="Normal"><text:span>Politique européenne</text:span><text:span>, 2014, n° 43 (1), pp.94-119.<text:s/></text:span><text:a xlink:type="simple" xlink:href="https://dx.doi.org/10.3917/poeu.043.0094">⟨10.3917/poeu.043.0094⟩</text:a></text:p>
              <text:p text:style-name="Normal"><text:span>Article dans une revue</text:span></text:p>
              <text:p text:style-name="Normal"><text:a xlink:type="simple" xlink:href="https://hal.science/hal-04271052v1">hal-0427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906v1">La condition animale : Places, statuts et représentations des animaux dans la société</text:a></text:p>
              <text:p text:style-name="Normal"><text:a xlink:type="simple" xlink:href="https://hal.science/search/index/?q=*&amp;authFullName_s=Masoud Pourahmadali Tochahi">Masoud Pourahmadali Tochahi</text:a><text:span>,</text:span><text:a xlink:type="simple" xlink:href="https://hal.science/search/index/?q=*&amp;authFullName_s=Ségolène Débarre">Ségolène Débarre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Hanna Klimpe">Hanna Klimpe</text:a><text:span>,</text:span><text:a xlink:type="simple" xlink:href="https://hal.science/search/index/?q=*&amp;authFullName_s=Ruth Lambertz-Pollan">Ruth Lambertz-Pollan</text:a><text:span>et al.</text:span></text:p>
              <text:p text:style-name="Normal"><text:span>Trajectoires - Travaux des jeunes chercheurs du CIERA</text:span><text:span>, 2013, 7,<text:s/></text:span><text:a xlink:type="simple" xlink:href="https://dx.doi.org/10.4000/trajectoires.1247">⟨10.4000/trajectoires.1247⟩</text:a></text:p>
              <text:p text:style-name="Normal"><text:span>Article dans une revue</text:span></text:p>
              <text:p text:style-name="Normal"><text:a xlink:type="simple" xlink:href="https://shs.hal.science/halshs-01414906v1">halshs-0141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54v1">Appréhender les critiques militantes par les processus de socialisation politique. Le cas du Parti socialiste français</text:a></text:p>
              <text:p text:style-name="Normal"><text:a xlink:type="simple" xlink:href="https://hal.science/search/index/?q=*&amp;authFullName_s=Martin Baloge">Martin Baloge</text:a></text:p>
              <text:p text:style-name="Normal"><text:span>Politique et Sociétés</text:span><text:span>, 2013, 32 (2), pp.11-37.<text:s/></text:span><text:a xlink:type="simple" xlink:href="https://dx.doi.org/10.7202/1021353ar">⟨10.7202/1021353ar⟩</text:a></text:p>
              <text:p text:style-name="Normal"><text:span>Article dans une revue</text:span></text:p>
              <text:p text:style-name="Normal"><text:a xlink:type="simple" xlink:href="https://hal.science/hal-04271054v1">hal-04271054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b26c1d" table:style-name="b26c1d">
          <table:table-column table:style-name="b26c1d.0"/>
          <table:table-row>
            <table:table-cell office:value-type="string">
              <text:p text:style-name="Normal"><text:a xlink:type="simple" xlink:href="https://hal.science/hal-04805297v1">Entre &amp;quot;petites phrases&amp;quot; et évènement de campagne. Le meeting électoral dans les interviews des matinal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Pierre Mayance">Pierre Mayance</text:a></text:p>
              <text:p text:style-name="Normal"><text:span>Colloque Le meeting électoral en France de 1945 à nos jours</text:span><text:span>, Centre de recherche sur les médiations (Crem, Université de Lorraine); Centre de recherche universitaire lorrain d'Histoire (Crulh, Université de Lorraine); Institut national de l'audiovisuel (INA); Institut de recherches sur l'évolution de la nation et de l'État (Irenee); Société française d'Histoire politique (SFHP), Oct 2024, Metz, France</text:span></text:p>
              <text:p text:style-name="Normal"><text:span>Communication dans un congrès</text:span></text:p>
              <text:p text:style-name="Normal"><text:a xlink:type="simple" xlink:href="https://hal.science/hal-04805297v1">hal-048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414v1">Pré-conférence du congrès de la SFSIC prenant la forme d’un atelier participatif : « Enseigner, vulgariser et travailler l’éthique avec les TIC », le jeu sérieux XP#CharlieDilemme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Tiphaine Zetlaoui">Tiphaine Zetlaoui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Zineb Serghini">Zineb Serghini</text:a><text:span>,</text:span><text:a xlink:type="simple" xlink:href="https://hal.science/search/index/?q=*&amp;authFullName_s=Sylvain Vétois">Sylvain Vétois</text:a><text:span>et al.</text:span></text:p>
              <text:p text:style-name="Normal"><text:span>Congrès de la SFSIC, La numérisation des sociétés</text:span><text:span>, SFSIC, Jun 2023, Bordeaux &amp; Online, France</text:span></text:p>
              <text:p text:style-name="Normal"><text:span>Communication dans un congrès</text:span></text:p>
              <text:p text:style-name="Normal"><text:a xlink:type="simple" xlink:href="https://hal.science/hal-04593414v1">hal-045934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5812v1">De la sélection à l’annotation. Usages de corpus et interactions entre journalistes et élu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Abdelkrim Beloued">Abdelkrim Beloued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Steffen Lalande">Steffen Lalande</text:a></text:p>
              <text:p text:style-name="Normal"><text:span>Colloque international Le corpus audiovisuel : quelles approches ? Quels usages ?</text:span><text:span>, Institut national des langues et civilisations orientales (Inalco); Équipe Pluralité des langues et des identités : didactique, acquisition, médiations (Plidam), Jun 2019, Paris, France. pp.13-24,<text:s/></text:span><text:a xlink:type="simple" xlink:href="https://dx.doi.org/10.17184/eac.5697">⟨10.17184/eac.5697⟩</text:a></text:p>
              <text:p text:style-name="Normal"><text:span>Communication dans un congrès</text:span></text:p>
              <text:p text:style-name="Normal"><text:a xlink:type="simple" xlink:href="https://hal.univ-lorraine.fr/hal-04165812v1">hal-04165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6631v1">Quelle propagande sur Facebook ? Les stratégies des populistes français en ligne ?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Digitális populizmus - Populisme numérique</text:span><text:span>, Institut Français de Budapest, Mar 2021, Budapest (HO), Hungary</text:span></text:p>
              <text:p text:style-name="Normal"><text:span>Communication dans un congrès</text:span></text:p>
              <text:p text:style-name="Normal"><text:a xlink:type="simple" xlink:href="https://hal.univ-lorraine.fr/hal-03866631v1">hal-03866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6637v1">How populist are populist parties in France? Understanding parties’ strategies within a relational approach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Séminaire TrumPo</text:span><text:span>, Université catholique de Louvain, Jan 2021, Louvain -la-Neuve, Belgium</text:span></text:p>
              <text:p text:style-name="Normal"><text:span>Communication dans un congrès</text:span></text:p>
              <text:p text:style-name="Normal"><text:a xlink:type="simple" xlink:href="https://hal.univ-lorraine.fr/hal-03866637v1">hal-03866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6622v1">Jean-Jacques Bourdin au service de la démocratie ? Sociologie des rôles et conflictualité lors des interviews matinales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Pierre Mayance">Pierre Mayance</text:a><text:span>,</text:span><text:a xlink:type="simple" xlink:href="https://hal.science/search/index/?q=*&amp;authFullName_s=Nadia Belalimat">Nadia Belalimat</text:a><text:span>,</text:span><text:a xlink:type="simple" xlink:href="https://hal.science/search/index/?q=*&amp;authFullName_s=Nadim Fevrier">Nadim Fevrier</text:a></text:p>
              <text:p text:style-name="Normal"><text:span>9e Congrès de l'Association française de sociologie Changer ?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univ-lorraine.fr/hal-03866622v1">hal-03866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6609v1">French Populist Parties with and against COVID. Opportunities and Strategies in Times of Crisis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ECPR General Conference</text:span><text:span>, The European Consortium for Political Research (ECPR), Aug 2021, Prague, Czech Republic</text:span></text:p>
              <text:p text:style-name="Normal"><text:span>Communication dans un congrès</text:span></text:p>
              <text:p text:style-name="Normal"><text:a xlink:type="simple" xlink:href="https://hal.univ-lorraine.fr/hal-03866609v1">hal-0386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13v1">L’enquête OOPAIP (Ontologie et Outils Pour l’Annotation des Interventions Politiques)</text:a></text:p>
              <text:p text:style-name="Normal"><text:a xlink:type="simple" xlink:href="https://hal.science/search/index/?q=*&amp;authFullName_s=Pierre Mayance">Pierre Mayance</text:a><text:span>,</text:span><text:a xlink:type="simple" xlink:href="https://hal.science/search/index/?q=*&amp;authFullName_s=Martin Baloge">Martin Baloge</text:a></text:p>
              <text:p text:style-name="Normal"><text:span>Séminaire Praxis/Praximedia</text:span><text:span>, Centre de recherche sur les médiations (Crem, Université de Lorraine), Jan 2021, Distanciel, France</text:span></text:p>
              <text:p text:style-name="Normal"><text:span>Communication dans un congrès</text:span></text:p>
              <text:p text:style-name="Normal"><text:a xlink:type="simple" xlink:href="https://hal.science/hal-03874113v1">hal-0387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105v1">Socialisations professionnelles et dispositions politiques. Ce que veut dire sociologiquement la variable “profession”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Martin Baloge">Martin Baloge</text:a></text:p>
              <text:p text:style-name="Normal"><text:span>Journée d’études ANR Alcov Analyse Localisée et comparative du Vot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901105v1">hal-0390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69v1">Paris XVI et XVIII et Yonne - Le calcul contre le cumul. Vieux notables locaux et nouvelles règle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Sandrine Lévêque">Sandrine Lévêque</text:a></text:p>
              <text:p text:style-name="Normal"><text:span>La fin du cumul des mandats en France ? Mise en oeuvre de la loi de limitation et ajustements notabiliaires en 2017</text:span><text:span>, Feb 2017, Avignon, France</text:span></text:p>
              <text:p text:style-name="Normal"><text:span>Communication dans un congrès</text:span></text:p>
              <text:p text:style-name="Normal"><text:a xlink:type="simple" xlink:href="https://hal.science/hal-02174969v1">hal-02174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9466v1">Les marchés des biens politiques et symboliques en comparaison dans des contextes centralisés et fédéraux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Bilan et perspectives pour l’analyse sociologique du politique. Débats autour des travaux de Daniel Gaxie - journée d'étude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univ-lorraine.fr/hal-03869466v1">hal-0386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2062v1">Les institutions régionales au prisme de l'espace médiatique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La circulation des informations dans la grande région : quel espace médiatique transfrontalier aujourd'hui et demain ? - Université de Lorraine</text:span><text:span>, Oct 2013, Metz, France</text:span></text:p>
              <text:p text:style-name="Normal"><text:span>Communication dans un congrès</text:span></text:p>
              <text:p text:style-name="Normal"><text:a xlink:type="simple" xlink:href="https://shs.hal.science/halshs-00932062v1">halshs-00932062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cfa5bd" table:style-name="cfa5bd">
          <table:table-column table:style-name="cfa5bd.0"/>
          <table:table-row>
            <table:table-cell office:value-type="string">
              <text:p text:style-name="Normal"><text:a xlink:type="simple" xlink:href="https://hal.science/hal-04595899v1">La politique en Allemagne</text:a></text:p>
              <text:p text:style-name="Normal"><text:a xlink:type="simple" xlink:href="https://hal.science/search/index/?q=*&amp;authFullName_s=Martin Baloge">Martin Baloge</text:a></text:p>
              <text:p text:style-name="Normal"><text:span>La découverte, 2024, 9782348078736</text:span></text:p>
              <text:p text:style-name="Normal"><text:span>Ouvrages</text:span></text:p>
              <text:p text:style-name="Normal"><text:a xlink:type="simple" xlink:href="https://hal.science/hal-04595899v1">hal-0459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4828v1">Vie et mort de l'impôt sur la fortune. Les luttes pour la représentation des intérêts à l'Assemblée nationale et au Bundestag</text:a></text:p>
              <text:p text:style-name="Normal"><text:a xlink:type="simple" xlink:href="https://hal.science/search/index/?q=*&amp;authFullName_s=Martin Baloge">Martin Baloge</text:a></text:p>
              <text:p text:style-name="Normal"><text:span>Editions de la Maison des Sciences de l'Homme, 2022, 9782735129072</text:span></text:p>
              <text:p text:style-name="Normal"><text:span>Ouvrages</text:span></text:p>
              <text:p text:style-name="Normal"><text:a xlink:type="simple" xlink:href="https://shs.hal.science/halshs-04224828v1">halshs-04224828v1</text:a></text:p>
            </table:table-cell>
          </table:table-row>
        </table:table>
        <text:p text:style-name="P25"/>
        <text:p text:style-name="Heading2"><text:span text:style-name="T11">Chapitre d'ouvrage (10)</text:span></text:p>
        <text:p text:style-name="P27"/>
        <table:table table:name="6096ca" table:style-name="6096ca">
          <table:table-column table:style-name="6096ca.0"/>
          <table:table-row>
            <table:table-cell office:value-type="string">
              <text:p text:style-name="Normal"><text:a xlink:type="simple" xlink:href="https://shs.hal.science/halshs-04549417v2">Le travail du vot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Martin Baloge">Martin Baloge</text:a></text:p>
              <text:p text:style-name="Normal"><text:span>Presses Universitaires du Septentrion.<text:s/></text:span><text:span>Ordre social, désordre électoral Une sociologie du vote de 2017</text:span><text:span>, pp.181-227, 2023, 978-2-7574-3989-0</text:span></text:p>
              <text:p text:style-name="Normal"><text:span>Chapitre d'ouvrage</text:span></text:p>
              <text:p text:style-name="Normal"><text:a xlink:type="simple" xlink:href="https://shs.hal.science/halshs-04549417v2">halshs-04549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16v1">Le crépuscule de l’encadrement politique territorialisé ? Différenciation socio-spatiale du travail de campagne et déprises partisanes</text:a></text:p>
              <text:p text:style-name="Normal"><text:a xlink:type="simple" xlink:href="https://hal.science/search/index/?q=*&amp;authFullName_s=Safia Dahani">Safia Dahani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Guillaume Petit">Guillaume Petit</text:a><text:span>,</text:span><text:a xlink:type="simple" xlink:href="https://hal.science/search/index/?q=*&amp;authFullName_s=Raphaël Challier">Raphaël Challier</text:a></text:p>
              <text:p text:style-name="Normal"><text:span>Lorenzo Barrault-Stella, Clémentine Berjaud et Anne-France Taiclet (dir.),.<text:s/></text:span><text:span>Les ancrages urbains du vote. Enquête sur la socialisation politique résidentielle</text:span><text:span>, pp.163-206, 2022, 9782365123594</text:span></text:p>
              <text:p text:style-name="Normal"><text:span>Chapitre d'ouvrage</text:span></text:p>
              <text:p text:style-name="Normal"><text:a xlink:type="simple" xlink:href="https://hal.science/hal-04989816v1">hal-049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41v1">Le crépuscule de l’encadrement politique territorialisé ? Différenciation socio-spatiale du travail de campagne et déprises partisane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Raphaël Challier">Raphaël Challier</text:a><text:span>,</text:span><text:a xlink:type="simple" xlink:href="https://hal.science/search/index/?q=*&amp;authFullName_s=Safia Dahani">Safia Dahani</text:a><text:span>,</text:span><text:a xlink:type="simple" xlink:href="https://hal.science/search/index/?q=*&amp;authFullName_s=Guillaume Petit">Guillaume Petit</text:a></text:p>
              <text:p text:style-name="Normal"><text:span>Lorenzo Barrault-Stella; Clémentine Berjaud; Anne France Taiclet.<text:s/></text:span><text:span>Les ancrages urbains du vote. Enquête sur la socialisation politique résidentielle</text:span><text:span>, Editions du Croquant, 2022, 9782365123594</text:span></text:p>
              <text:p text:style-name="Normal"><text:span>Chapitre d'ouvrage</text:span></text:p>
              <text:p text:style-name="Normal"><text:a xlink:type="simple" xlink:href="https://hal.science/hal-04224841v1">hal-0422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25v1">France: Governmental Unpreparedness as a Discursive Opportunity for Populists</text:a></text:p>
              <text:p text:style-name="Normal"><text:a xlink:type="simple" xlink:href="https://hal.science/search/index/?q=*&amp;authFullName_s=Martin Baloge">Martin Baloge</text:a><text:span>,</text:span><text:a xlink:type="simple" xlink:href="https://hal.science/search/index/?q=*&amp;authFullName_s=Nicolas Hubé">Nicolas Hubé</text:a></text:p>
              <text:p text:style-name="Normal"><text:span>Giuliano Bobba; Nicolas Hubé.<text:s/></text:span><text:span>Populism and the Politicization of the COVID-19 Crisis in Europe</text:span><text:span>,<text:s/></text:span><text:a xlink:type="simple" xlink:href="https://www.palgrave.com/gp/book/9783030660109">Palgrave Macmillan; Springer</text:a><text:span>, pp.59-71, 2021, 978-3-030-66010-9.<text:s/></text:span><text:a xlink:type="simple" xlink:href="https://dx.doi.org/10.1007/978-3-030-66011-6_5">⟨10.1007/978-3-030-66011-6_5⟩</text:a></text:p>
              <text:p text:style-name="Normal"><text:span>Chapitre d'ouvrage</text:span></text:p>
              <text:p text:style-name="Normal"><text:a xlink:type="simple" xlink:href="https://hal.science/hal-03158525v1">hal-031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44v1">« C’est pas le dernier perdreau de l’année, quoi ! » Le libraire et le macronisme : un coup de foudre à la croisée des identités professionnelle et politique</text:a></text:p>
              <text:p text:style-name="Normal"><text:a xlink:type="simple" xlink:href="https://hal.science/search/index/?q=*&amp;authFullName_s=Martin Baloge">Martin Baloge</text:a></text:p>
              <text:p text:style-name="Normal"><text:span>Voter par temps de crise</text:span><text:span>, Presses Universitaires de France, pp.160-181, 2021,<text:s/></text:span><text:a xlink:type="simple" xlink:href="https://dx.doi.org/10.3917/puf.aldri.2021.01.0161">⟨10.3917/puf.aldri.2021.01.0161⟩</text:a></text:p>
              <text:p text:style-name="Normal"><text:span>Chapitre d'ouvrage</text:span></text:p>
              <text:p text:style-name="Normal"><text:a xlink:type="simple" xlink:href="https://hal.science/hal-04271044v1">hal-0427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23v1">Les administrateurs du Parlement. Contribution à une sociologie des collaborateurs d’élus</text:a></text:p>
              <text:p text:style-name="Normal"><text:a xlink:type="simple" xlink:href="https://hal.science/search/index/?q=*&amp;authFullName_s=Martin Baloge">Martin Baloge</text:a></text:p>
              <text:p text:style-name="Normal"><text:span>Dans l’ombre des élus</text:span><text:span>, Presses universitaires du Septentrion, pp.53-74, 2017,<text:s/></text:span><text:a xlink:type="simple" xlink:href="https://dx.doi.org/10.4000/books.septentrion.18761">⟨10.4000/books.septentrion.18761⟩</text:a></text:p>
              <text:p text:style-name="Normal"><text:span>Chapitre d'ouvrage</text:span></text:p>
              <text:p text:style-name="Normal"><text:a xlink:type="simple" xlink:href="https://hal.science/hal-04271123v1">hal-042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46v1">Contrôler le débat militant en section. L’organisation spatiale des réunions au Parti socialiste en France.</text:a></text:p>
              <text:p text:style-name="Normal"><text:a xlink:type="simple" xlink:href="https://hal.science/search/index/?q=*&amp;authFullName_s=Martin Baloge">Martin Baloge</text:a></text:p>
              <text:p text:style-name="Normal"><text:span>Les lieux de la colère</text:span><text:span>, Karthala, pp.217-240, 2016,<text:s/></text:span><text:a xlink:type="simple" xlink:href="https://dx.doi.org/10.3917/kart.combe.2016.01.0219">⟨10.3917/kart.combe.2016.01.0219⟩</text:a></text:p>
              <text:p text:style-name="Normal"><text:span>Chapitre d'ouvrage</text:span></text:p>
              <text:p text:style-name="Normal"><text:a xlink:type="simple" xlink:href="https://hal.science/hal-04271046v1">hal-0427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4662v1">Nationale Abgeordnete, transregionale Abgeordnete? Mobilisierung und politische Repräsentation in den Hauptstädten Berlin und Paris</text:a></text:p>
              <text:p text:style-name="Normal"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/text:p>
              <text:p text:style-name="Normal"><text:span>Grenzüberschreitende Informationsflüsse und Medien in der Grossregion SaarLorLux</text:span><text:span>,<text:s/></text:span><text:a xlink:type="simple" xlink:href="http://www.nomos-shop.de/24584">NOMOS Verlag</text:a><text:span>, 2015, 978-3-8487-2234-1</text:span></text:p>
              <text:p text:style-name="Normal"><text:span>Chapitre d'ouvrage</text:span></text:p>
              <text:p text:style-name="Normal"><text:a xlink:type="simple" xlink:href="https://shs.hal.science/halshs-02484662v1">halshs-024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24v1">La représentation des intérêts fiscaux. Mobilisation et défense des groupes sociaux par les parlementaires en France et en Allemagne</text:a></text:p>
              <text:p text:style-name="Normal"><text:a xlink:type="simple" xlink:href="https://hal.science/search/index/?q=*&amp;authFullName_s=Martin Baloge">Martin Baloge</text:a></text:p>
              <text:p text:style-name="Normal"><text:span>Pratiques de la représentation politique</text:span><text:span>, Presses universitaires de Rennes, pp.245-259, 2014,<text:s/></text:span><text:a xlink:type="simple" xlink:href="https://dx.doi.org/10.4000/books.pur.72707">⟨10.4000/books.pur.72707⟩</text:a></text:p>
              <text:p text:style-name="Normal"><text:span>Chapitre d'ouvrage</text:span></text:p>
              <text:p text:style-name="Normal"><text:a xlink:type="simple" xlink:href="https://hal.science/hal-04271124v1">hal-0427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26v1">Outils de la comparaison et intérêts à la circulation dans le cadre franco-allemand.</text:a></text:p>
              <text:p text:style-name="Normal"><text:a xlink:type="simple" xlink:href="https://hal.science/search/index/?q=*&amp;authFullName_s=Martin Baloge">Martin Baloge</text:a></text:p>
              <text:p text:style-name="Normal"><text:span>Champs médiatiques et frontières dans la « Grande Région » SaarLorLux et en Europe</text:span><text:span>, Presses universitaires de la Sarre, 2013</text:span></text:p>
              <text:p text:style-name="Normal"><text:span>Chapitre d'ouvrage</text:span></text:p>
              <text:p text:style-name="Normal"><text:a xlink:type="simple" xlink:href="https://hal.science/hal-04271126v1">hal-04271126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47eb43" table:style-name="47eb43">
          <table:table-column table:style-name="47eb43.0"/>
          <table:table-row>
            <table:table-cell office:value-type="string">
              <text:p text:style-name="Normal"><text:a xlink:type="simple" xlink:href="https://shs.hal.science/halshs-02953349v1">Populist Parties in Contemporary Europe</text:a></text:p>
              <text:p text:style-name="Normal"><text:a xlink:type="simple" xlink:href="https://hal.science/search/index/?q=*&amp;authFullName_s=Michal Kubát">Michal Kubát</text:a><text:span>,</text:span><text:a xlink:type="simple" xlink:href="https://hal.science/search/index/?q=*&amp;authFullName_s=Martin Mejstřík">Martin Mejstřík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Martin Baloge">Martin Baloge</text:a><text:span>,</text:span><text:a xlink:type="simple" xlink:href="https://hal.science/search/index/?q=*&amp;authFullName_s=Giuliano Bobba">Giuliano Bobba</text:a><text:span>et al.</text:span></text:p>
              <text:p text:style-name="Normal"><text:span>[Research Report] Centre for social sciences; Hungarian academy of science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53349v1">halshs-0295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735283v1">Populist Communication on Social Media</text:a></text:p>
              <text:p text:style-name="Normal"><text:a xlink:type="simple" xlink:href="https://hal.science/search/index/?q=*&amp;authFullName_s=Samuel Bennett">Samuel Bennett</text:a><text:span>,</text:span><text:a xlink:type="simple" xlink:href="https://hal.science/search/index/?q=*&amp;authFullName_s=Artur Lipiński">Artur Lipiński</text:a><text:span>,</text:span><text:a xlink:type="simple" xlink:href="https://hal.science/search/index/?q=*&amp;authFullName_s=Agnieszka Stępińska">Agnieszka Stępińska</text:a><text:span>,</text:span><text:a xlink:type="simple" xlink:href="https://hal.science/search/index/?q=*&amp;authFullName_s=David Abadi">David Abadi</text:a><text:span>,</text:span><text:a xlink:type="simple" xlink:href="https://hal.science/search/index/?q=*&amp;authFullName_s=Thomas Gammeltoft-Hansen">Thomas Gammeltoft-Hansen</text:a><text:span>et al.</text:span></text:p>
              <text:p text:style-name="Normal"><text:span>[Research Report] Centre for Social Sciences, Centre of Excellence of the Hungarian Academy of Sciences (Hungary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735283v1">halshs-02735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Baloge</dc:title>
    <dc:subject/>
    <dc:description>CV</dc:description>
    <dc:creator/>
    <dc:date>2026-05-23T15:41:12.000</dc:date>
    <meta:generator>PHPWord</meta:generator>
    <meta:initial-creator>CCSD</meta:initial-creator>
    <meta:creation-date>2026-05-23T15:41:12.000</meta:creation-date>
    <meta:keyword/>
    <meta:user-defined meta:name="Category"/>
    <meta:user-defined meta:name="Company"/>
    <meta:user-defined meta:name="Manager"/>
  </office:meta>
</office:document-meta>
</file>