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a68a" style:family="table">
      <style:table-properties style:rel-width="100" table:align="center"/>
    </style:style>
    <style:style style:name="e7a68a.0" style:family="table-column">
      <style:table-column-properties style:column-width="0.00cm"/>
    </style:style>
    <style:style style:name="dd4804" style:family="table">
      <style:table-properties style:rel-width="100" table:align="center"/>
    </style:style>
    <style:style style:name="dd4804.0" style:family="table-column">
      <style:table-column-properties style:column-width="0.00cm"/>
    </style:style>
    <style:style style:name="9441b9" style:family="table">
      <style:table-properties style:rel-width="100" table:align="center"/>
    </style:style>
    <style:style style:name="9441b9.0" style:family="table-column">
      <style:table-column-properties style:column-width="0.00cm"/>
    </style:style>
    <style:style style:name="e6f075" style:family="table">
      <style:table-properties style:rel-width="100" table:align="center"/>
    </style:style>
    <style:style style:name="e6f075.0" style:family="table-column">
      <style:table-column-properties style:column-width="0.00cm"/>
    </style:style>
    <style:style style:name="bbbb40" style:family="table">
      <style:table-properties style:rel-width="100" table:align="center"/>
    </style:style>
    <style:style style:name="bbbb40.0" style:family="table-column">
      <style:table-column-properties style:column-width="0.00cm"/>
    </style:style>
    <style:style style:name="6caab6" style:family="table">
      <style:table-properties style:rel-width="100" table:align="center"/>
    </style:style>
    <style:style style:name="6caab6.0" style:family="table-column">
      <style:table-column-properties style:column-width="0.00cm"/>
    </style:style>
    <style:style style:name="a0d6c3" style:family="table">
      <style:table-properties style:rel-width="100" table:align="center"/>
    </style:style>
    <style:style style:name="a0d6c3.0" style:family="table-column">
      <style:table-column-properties style:column-width="0.00cm"/>
    </style:style>
    <style:style style:name="65e5e4" style:family="table">
      <style:table-properties style:rel-width="100" table:align="center"/>
    </style:style>
    <style:style style:name="65e5e4.0" style:family="table-column">
      <style:table-column-properties style:column-width="0.00cm"/>
    </style:style>
    <style:style style:name="cf52fa" style:family="table">
      <style:table-properties style:rel-width="100" table:align="center"/>
    </style:style>
    <style:style style:name="cf5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ASSEN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-assenat">martine-assen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43-8511">0000-0001-8143-85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682808">11368280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6)</text:span></text:p>
        <text:p text:style-name="P17"/>
        <table:table table:name="e7a68a" table:style-name="e7a68a">
          <table:table-column table:style-name="e7a68a.0"/>
          <table:table-row>
            <table:table-cell office:value-type="string">
              <text:p text:style-name="Normal"><text:a xlink:type="simple" xlink:href="https://hal.science/hal-05017465v1">L'apport des images satellitaires à la connaissance de la topographie antique de Diyarbakır et de son environnement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Antoine Pérez">Antoine Pérez</text:a><text:span>,</text:span><text:a xlink:type="simple" xlink:href="https://hal.science/search/index/?q=*&amp;authFullName_s=Luc Lapierre">Luc Lapierre</text:a><text:span>,</text:span><text:a xlink:type="simple" xlink:href="https://hal.science/search/index/?q=*&amp;authFullName_s=Christian Leduc">Christian Leduc</text:a></text:p>
              <text:p text:style-name="Normal"><text:span>Colloque international sur l’Imagerie Spatiale au Service du Patrimoine Culturel</text:span><text:span>, CNES, Nov 2023, Paris, France</text:span></text:p>
              <text:p text:style-name="Normal"><text:span>Communication dans un congrès</text:span></text:p>
              <text:p text:style-name="Normal"><text:a xlink:type="simple" xlink:href="https://hal.science/hal-05017465v1">hal-0501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95v1">Quelques apports des fouilles réalisées entre 2010 et 2017 dans la grande mosquée de Diyarbakır à la connaissance du complexe monumental</text:a></text:p>
              <text:p text:style-name="Normal"><text:a xlink:type="simple" xlink:href="https://hal.science/search/index/?q=*&amp;authFullName_s=Martine Assenat">Martine Assenat</text:a></text:p>
              <text:p text:style-name="Normal"><text:span>8. Ulusararası Mimarlik ve Tasarım Kongresi</text:span><text:span>, Nov 2022, Istanbul, Turkey</text:span></text:p>
              <text:p text:style-name="Normal"><text:span>Communication dans un congrès</text:span></text:p>
              <text:p text:style-name="Normal"><text:a xlink:type="simple" xlink:href="https://hal.science/hal-05017195v1">hal-0501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439v1">L'Atlas-Amida, construction d'un outil numérique pluridisciplinaire et exploratoire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Veysel Malıt">Veysel Malıt</text:a></text:p>
              <text:p text:style-name="Normal"><text:span>Patrimoine en Turquie, Chantier et objet de recherches collectives, interdisciplinaires et multi-situées, GIS Moyen-Orient, Aix-en-Provence, 30 juin 2021</text:span><text:span>, GIS Moyen-Orient, Jun 2021, Aix-en-Provence, France</text:span></text:p>
              <text:p text:style-name="Normal"><text:span>Communication dans un congrès</text:span></text:p>
              <text:p text:style-name="Normal"><text:a xlink:type="simple" xlink:href="https://hal.science/hal-05017439v1">hal-0501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16v1">Analysis of urban elements orientations to characterize the spatial extension of the foundation of the Roman city of Amida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rtine Assenat">Martine Assenat</text:a><text:span>,</text:span><text:a xlink:type="simple" xlink:href="https://hal.science/search/index/?q=*&amp;authFullName_s=Veysel Malıt">Veysel Malıt</text:a></text:p>
              <text:p text:style-name="Normal"><text:span>"30th International Cartographic Conference (ICC'21)"</text:span><text:span>, Dec 2021, Florence, Italy</text:span></text:p>
              <text:p text:style-name="Normal"><text:span>Communication dans un congrès</text:span></text:p>
              <text:p text:style-name="Normal"><text:a xlink:type="simple" xlink:href="https://hal.science/hal-03793016v1">hal-0379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08v1">Spatial Periodicity Analysis of Urban Elements. Application to the Ancient City of Amida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rtine Assenat">Martine Assenat</text:a><text:span>,</text:span><text:a xlink:type="simple" xlink:href="https://hal.science/search/index/?q=*&amp;authFullName_s=Robin Ralite">Robin Ralite</text:a><text:span>,</text:span><text:a xlink:type="simple" xlink:href="https://hal.science/search/index/?q=*&amp;authFullName_s=Ester-Ines Ribo-Delissey">Ester-Ines Ribo-Delissey</text:a></text:p>
              <text:p text:style-name="Normal"><text:span>10th International Conference on Geographic Information Science (GIScience 2018), Melbourne, 28-31 août 2018</text:span><text:span>, 2018, Melbourne, Australia. pp.1-6,<text:s/></text:span><text:a xlink:type="simple" xlink:href="https://dx.doi.org/10.4230/LIPIcs.GISCIENCE.2018.29">⟨10.4230/LIPIcs.GISCIENCE.2018.29⟩</text:a></text:p>
              <text:p text:style-name="Normal"><text:span>Communication dans un congrès</text:span></text:p>
              <text:p text:style-name="Normal"><text:a xlink:type="simple" xlink:href="https://hal.science/hal-03070108v1">hal-030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02v1">La topographie urbaine d'Amida (IIIe siècle après J.-C. - VIe siècle après J.-C.) d'après les sources littéraires</text:a></text:p>
              <text:p text:style-name="Normal"><text:a xlink:type="simple" xlink:href="https://hal.science/search/index/?q=*&amp;authFullName_s=Antoine Perez">Antoine Perez</text:a><text:span>,</text:span><text:a xlink:type="simple" xlink:href="https://hal.science/search/index/?q=*&amp;authFullName_s=Martine Assenat">Martine Assenat</text:a></text:p>
              <text:p text:style-name="Normal"><text:span>New Cities in Late Antiquity (late 3rd-7th c. AD), La topographie urbaine d'Amida (IIIe siècle après J.-C. - VIe siècle après J.-C.) d'après les sources littéraires, Institut Archéologique Allemand d'Istanbul et l'Institut Néerlandais en Turquie, Istanbul, 9-10 novembre 2013</text:span><text:span>, 2017, Istanbul, Turquie. pp.57-70</text:span></text:p>
              <text:p text:style-name="Normal"><text:span>Communication dans un congrès</text:span></text:p>
              <text:p text:style-name="Normal"><text:a xlink:type="simple" xlink:href="https://hal.science/hal-03069702v1">hal-030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89v1">Amida ad Tigrem</text:a></text:p>
              <text:p text:style-name="Normal"><text:a xlink:type="simple" xlink:href="https://hal.science/search/index/?q=*&amp;authFullName_s=Martine Assenat">Martine Assenat</text:a></text:p>
              <text:p text:style-name="Normal"><text:span>Journées d'études 4-7 mai 2017, Université d'État Shota Rustaveli de Batoumi (Géorgie)</text:span><text:span>, 2017, Batoumi, Géorgie</text:span></text:p>
              <text:p text:style-name="Normal"><text:span>Communication dans un congrès</text:span></text:p>
              <text:p text:style-name="Normal"><text:a xlink:type="simple" xlink:href="https://hal.science/hal-03073189v1">hal-030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50v1">Roma Döneminde Amida sehri ve surlari</text:a></text:p>
              <text:p text:style-name="Normal"><text:a xlink:type="simple" xlink:href="https://hal.science/search/index/?q=*&amp;authFullName_s=Martine Assenat">Martine Assenat</text:a></text:p>
              <text:p text:style-name="Normal"><text:span>Symposium international de Diyarbakir, Ulusararasi Diyarbakir sempoziomu, Université du Tigre ), Diyarbakir (Turquie), 2-5 novembre 2016</text:span><text:span>, 2017, Diyarbakir, Turkey. pp.103-114</text:span></text:p>
              <text:p text:style-name="Normal"><text:span>Communication dans un congrès</text:span></text:p>
              <text:p text:style-name="Normal"><text:a xlink:type="simple" xlink:href="https://hal.science/hal-03069750v1">hal-030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42v1">Geçmisten günümuze Diyarbakir Hevsel Bahçeleri</text:a></text:p>
              <text:p text:style-name="Normal"><text:a xlink:type="simple" xlink:href="https://hal.science/search/index/?q=*&amp;authFullName_s=Martine Assenat">Martine Assenat</text:a></text:p>
              <text:p text:style-name="Normal"><text:span>Symposium international: "Ulusal Pemkon Konferensi Türk Bahçeleri", Istanbul, Isik Universitesi, 23-25 Mai 2016</text:span><text:span>, 2016, Istanbul, Turkey. pp.17-29</text:span></text:p>
              <text:p text:style-name="Normal"><text:span>Communication dans un congrès</text:span></text:p>
              <text:p text:style-name="Normal"><text:a xlink:type="simple" xlink:href="https://hal.science/hal-03069742v1">hal-03069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699v1">Amida. Diyarbakir between Past and Present: New Technologies, New Archives of Heritage/Urban Landscape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Jean-Claude Bessac">Jean-Claude Bessac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Livio De Luca">Livio De Luca</text:a><text:span>et al.</text:span></text:p>
              <text:p text:style-name="Normal"><text:span>18th ICOMOS General Assembly</text:span><text:span>, Nov 2014, Florence, Italy. pp.546-552</text:span></text:p>
              <text:p text:style-name="Normal"><text:span>Communication dans un congrès</text:span></text:p>
              <text:p text:style-name="Normal"><text:a xlink:type="simple" xlink:href="https://shs.hal.science/halshs-01446699v1">halshs-0144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91v1">From the historic rehabilitation up to the heritage issue II</text:a></text:p>
              <text:p text:style-name="Normal"><text:a xlink:type="simple" xlink:href="https://hal.science/search/index/?q=*&amp;authFullName_s=Martine Assenat">Martine Assenat</text:a></text:p>
              <text:p text:style-name="Normal"><text:span>First International Conference on Heritage Conservation, Heritage Tourism : Prospects and Challenges, Helwan University and Brandenburg University of Technology in Cottbus, Luxor, 8-11 December 2013</text:span><text:span>, 2015, Louxor, Egypt. pp.21-36</text:span></text:p>
              <text:p text:style-name="Normal"><text:span>Communication dans un congrès</text:span></text:p>
              <text:p text:style-name="Normal"><text:a xlink:type="simple" xlink:href="https://hal.science/hal-03073191v1">hal-0307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44v1">The Walls of Amida: a few historical and chronological elements</text:a></text:p>
              <text:p text:style-name="Normal"><text:a xlink:type="simple" xlink:href="https://hal.science/search/index/?q=*&amp;authFullName_s=Martine Assenat">Martine Assenat</text:a></text:p>
              <text:p text:style-name="Normal"><text:span>Colloque, Diyarbakir fortress and Hevsel gardens culturel landscape, Ege Yayinlari, Istanbul, 2015</text:span><text:span>, 2015, Istanbul, Turkey. pp.29-48</text:span></text:p>
              <text:p text:style-name="Normal"><text:span>Communication dans un congrès</text:span></text:p>
              <text:p text:style-name="Normal"><text:a xlink:type="simple" xlink:href="https://hal.science/hal-03069744v1">hal-030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63v1">Ager des imperatores, guerre des géomètres : cadastres et guerre civile en Gaule du Sud</text:a></text:p>
              <text:p text:style-name="Normal"><text:a xlink:type="simple" xlink:href="https://hal.science/search/index/?q=*&amp;authFullName_s=Martine Assenat">Martine Assenat</text:a></text:p>
              <text:p text:style-name="Normal"><text:span>Conférence à l'Université Catholique de Louvain, 24 mars 2014</text:span><text:span>, 2014, Louvain-la-Neuve, Belgique</text:span></text:p>
              <text:p text:style-name="Normal"><text:span>Communication dans un congrès</text:span></text:p>
              <text:p text:style-name="Normal"><text:a xlink:type="simple" xlink:href="https://hal.science/hal-03076063v1">hal-0307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62v1">Diyarbakır Surları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Antoine Perez">Antoine Perez</text:a></text:p>
              <text:p text:style-name="Normal"><text:span>"Uluslararas Diyarbak r Surlar Sempozyumu ve al tay", 19-20 Nisan 2012, Dicle Universitesi</text:span><text:span>, 2012, Diyarbakir, Turkey. pp.53-65</text:span></text:p>
              <text:p text:style-name="Normal"><text:span>Communication dans un congrès</text:span></text:p>
              <text:p text:style-name="Normal"><text:a xlink:type="simple" xlink:href="https://hal.science/hal-03069262v1">hal-0306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07v1">A propos d'une inscription à Saint-Julien-de-Salinelles (Gard 30)</text:a></text:p>
              <text:p text:style-name="Normal"><text:a xlink:type="simple" xlink:href="https://hal.science/search/index/?q=*&amp;authFullName_s=Martine Assenat">Martine Assenat</text:a></text:p>
              <text:p text:style-name="Normal"><text:span>Conférence, société française d'Onomastique, Paris, 24 novembre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4107v1">hal-0307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31v1">Territoires volques, territoires de la cité des Arécomiques</text:a></text:p>
              <text:p text:style-name="Normal"><text:a xlink:type="simple" xlink:href="https://hal.science/search/index/?q=*&amp;authFullName_s=Martine Assenat">Martine Assenat</text:a></text:p>
              <text:p text:style-name="Normal"><text:span>XVIeme congrès international Guiillaume Budé "L'homme et la science", Montpellier, 1-4 septembre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2872731v1">hal-02872731v1</text:a></text:p>
            </table:table-cell>
          </table:table-row>
        </table:table>
        <text:p text:style-name="P18"/>
        <text:p text:style-name="Heading2"><text:span text:style-name="T8">Article dans une revue (26)</text:span></text:p>
        <text:p text:style-name="P20"/>
        <table:table table:name="dd4804" table:style-name="dd4804">
          <table:table-column table:style-name="dd4804.0"/>
          <table:table-row>
            <table:table-cell office:value-type="string">
              <text:p text:style-name="Normal"><text:a xlink:type="simple" xlink:href="https://hal.science/hal-03994396v1">Analyse de l’orientation d’éléments urbains pour caractériser l'extension spatiale de la ville romaine d'Amida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rtine Assenat">Martine Assenat</text:a><text:span>,</text:span><text:a xlink:type="simple" xlink:href="https://hal.science/search/index/?q=*&amp;authFullName_s=Vaysel Malit">Vaysel Malit</text:a></text:p>
              <text:p text:style-name="Normal"><text:span>Cartes &amp; géomatique</text:span><text:span>, 2022, 247-248, pp.33-46</text:span></text:p>
              <text:p text:style-name="Normal"><text:span>Article dans une revue</text:span></text:p>
              <text:p text:style-name="Normal"><text:a xlink:type="simple" xlink:href="https://hal.science/hal-03994396v1">hal-0399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68v1">Analyse de l’orientation d’éléments urbains pour caractériser l’extension spatiale de la ville romaine d’Amida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Martine Assenat">Martine Assenat</text:a><text:span>,</text:span><text:a xlink:type="simple" xlink:href="https://hal.science/search/index/?q=*&amp;authFullName_s=Veysel Malit">Veysel Malit</text:a></text:p>
              <text:p text:style-name="Normal"><text:span>Cartes &amp; géomatique</text:span><text:span>, 2022, 30 ème conférence cartographique internationale (247-248), pp.33-46.<text:s/></text:span><text:a xlink:type="simple" xlink:href="https://dx.doi.org/10.62437/cixz340-658etyknpgmcw-19173209">⟨10.62437/cixz340-658etyknpgmcw-19173209⟩</text:a></text:p>
              <text:p text:style-name="Normal"><text:span>Article dans une revue</text:span></text:p>
              <text:p text:style-name="Normal"><text:a xlink:type="simple" xlink:href="https://hal.science/hal-05070168v1">hal-0507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62v1">The Great Mosque of Diyarbakir: a contribution to understanding the monumental development of a site from antiquity to the Arab conquest</text:a></text:p>
              <text:p text:style-name="Normal"><text:a xlink:type="simple" xlink:href="https://hal.science/search/index/?q=*&amp;authFullName_s=Fatma Meral Halifeoğlu">Fatma Meral Halifeoğlu</text:a><text:span>,</text:span><text:a xlink:type="simple" xlink:href="https://hal.science/search/index/?q=*&amp;authFullName_s=Martine Assénat">Martine Assénat</text:a></text:p>
              <text:p text:style-name="Normal"><text:span>Anatolian Studies</text:span><text:span>, 2021, 71, pp.141-156.<text:s/></text:span><text:a xlink:type="simple" xlink:href="https://dx.doi.org/10.1017/S0066154621000089">⟨10.1017/S0066154621000089⟩</text:a></text:p>
              <text:p text:style-name="Normal"><text:span>Article dans une revue</text:span></text:p>
              <text:p text:style-name="Normal"><text:a xlink:type="simple" xlink:href="https://hal.science/hal-05016962v1">hal-050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52v1">Evaluation of the Excavations Carried Out between 2010 and 2017 in Diyarbakir Grand Mosque Complex for Restoration Work; Hanafis Section and Eastern Maksurah</text:a></text:p>
              <text:p text:style-name="Normal"><text:a xlink:type="simple" xlink:href="https://hal.science/search/index/?q=*&amp;authFullName_s=Fatma Meral Halifeoğlu">Fatma Meral Halifeoğlu</text:a><text:span>,</text:span><text:a xlink:type="simple" xlink:href="https://hal.science/search/index/?q=*&amp;authFullName_s=Martine Assénat">Martine Assénat</text:a></text:p>
              <text:p text:style-name="Normal"><text:span>International Journal of Architectural Heritage</text:span><text:span>, 2020, 16 (2), pp.163-181.<text:s/></text:span><text:a xlink:type="simple" xlink:href="https://dx.doi.org/10.1080/15583058.2020.1765050">⟨10.1080/15583058.2020.1765050⟩</text:a></text:p>
              <text:p text:style-name="Normal"><text:span>Article dans une revue</text:span></text:p>
              <text:p text:style-name="Normal"><text:a xlink:type="simple" xlink:href="https://hal.science/hal-05016952v1">hal-0501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98v1">Amida, Atöliyesi ve çalısmaları (Amida, travaux et ateliers)</text:a></text:p>
              <text:p text:style-name="Normal"><text:a xlink:type="simple" xlink:href="https://hal.science/search/index/?q=*&amp;authFullName_s=Sabri Karadoğan">Sabri Karadoğan</text:a><text:span>,</text:span><text:a xlink:type="simple" xlink:href="https://hal.science/search/index/?q=*&amp;authFullName_s=Martine Assenat">Martine Assenat</text:a></text:p>
              <text:p text:style-name="Normal"><text:span>Muhendislik Dergisi<text:s/></text:span><text:span>, 2017</text:span></text:p>
              <text:p text:style-name="Normal"><text:span>Article dans une revue</text:span></text:p>
              <text:p text:style-name="Normal"><text:a xlink:type="simple" xlink:href="https://hal.science/hal-05017198v1">hal-050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746v1">Amida : a new city</text:a></text:p>
              <text:p text:style-name="Normal"><text:a xlink:type="simple" xlink:href="https://hal.science/search/index/?q=*&amp;authFullName_s=Martine Assenat">Martine Assenat</text:a></text:p>
              <text:p text:style-name="Normal"><text:span>Giornale Italiano di Filologia</text:span><text:span>, 2016, pp.143-154</text:span></text:p>
              <text:p text:style-name="Normal"><text:span>Article dans une revue</text:span></text:p>
              <text:p text:style-name="Normal"><text:a xlink:type="simple" xlink:href="https://hal.science/hal-04734746v1">hal-0473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93v1">Diyarbakir : aperçu de l'après-guerre https://dipnot.hypotheses.org/1896</text:a></text:p>
              <text:p text:style-name="Normal"><text:a xlink:type="simple" xlink:href="https://hal.science/search/index/?q=*&amp;authFullName_s=Martine Assenat">Martine Assenat</text:a></text:p>
              <text:p text:style-name="Normal"><text:span>Dipnot : Üç Aylık Sosyal Bilim Dergisi</text:span><text:span>, 2016, s.p</text:span></text:p>
              <text:p text:style-name="Normal"><text:span>Article dans une revue</text:span></text:p>
              <text:p text:style-name="Normal"><text:a xlink:type="simple" xlink:href="https://hal.science/hal-03064293v1">hal-0306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59v1">Amida: A New City on the Boundaries</text:a></text:p>
              <text:p text:style-name="Normal"><text:a xlink:type="simple" xlink:href="https://hal.science/search/index/?q=*&amp;authFullName_s=Martine Assenat">Martine Assenat</text:a></text:p>
              <text:p text:style-name="Normal"><text:span>Giornale Italiano di Filologia</text:span><text:span>, 2016, 68, pp.143-163</text:span></text:p>
              <text:p text:style-name="Normal"><text:span>Article dans une revue</text:span></text:p>
              <text:p text:style-name="Normal"><text:a xlink:type="simple" xlink:href="https://hal.science/hal-03063059v1">hal-0306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33v1">Le legs antique dans les paysages languedociens</text:a></text:p>
              <text:p text:style-name="Normal"><text:a xlink:type="simple" xlink:href="https://hal.science/search/index/?q=*&amp;authFullName_s=Martine Assenat">Martine Assenat</text:a></text:p>
              <text:p text:style-name="Normal"><text:span>Bulletin de l'Académie des Sciences et Lettres de Montpellier</text:span><text:span>, 2015, n° spécial, pp.9-23</text:span></text:p>
              <text:p text:style-name="Normal"><text:span>Article dans une revue</text:span></text:p>
              <text:p text:style-name="Normal"><text:a xlink:type="simple" xlink:href="https://hal.science/hal-03067533v1">hal-0306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41v1">Amida 5. Localisation et chronologie des moulins hydrauliques d'Amida</text:a></text:p>
              <text:p text:style-name="Normal"><text:a xlink:type="simple" xlink:href="https://hal.science/search/index/?q=*&amp;authFullName_s=Martine Assenat">Martine Assenat</text:a></text:p>
              <text:p text:style-name="Normal"><text:span>Anatolia antiqua = Eski anadolu</text:span><text:span>, 2015, 22, pp.199-212</text:span></text:p>
              <text:p text:style-name="Normal"><text:span>Article dans une revue</text:span></text:p>
              <text:p text:style-name="Normal"><text:a xlink:type="simple" xlink:href="https://hal.science/hal-03063041v1">hal-0306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94v1">Amida de Mésopotanie</text:a></text:p>
              <text:p text:style-name="Normal"><text:a xlink:type="simple" xlink:href="https://hal.science/search/index/?q=*&amp;authFullName_s=Martine Assenat">Martine Assenat</text:a></text:p>
              <text:p text:style-name="Normal"><text:span>Dipnot : Üç Aylık Sosyal Bilim Dergisi</text:span><text:span>, 2014, s.p</text:span></text:p>
              <text:p text:style-name="Normal"><text:span>Article dans une revue</text:span></text:p>
              <text:p text:style-name="Normal"><text:a xlink:type="simple" xlink:href="https://hal.science/hal-03064294v1">hal-030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66v1">Constance II et Amida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Antoine Perez">Antoine Perez</text:a></text:p>
              <text:p text:style-name="Normal"><text:span>Anatolia antiqua = Eski anadolu</text:span><text:span>, 2014, 22, pp.199-218</text:span></text:p>
              <text:p text:style-name="Normal"><text:span>Article dans une revue</text:span></text:p>
              <text:p text:style-name="Normal"><text:a xlink:type="simple" xlink:href="https://hal.science/hal-03063066v1">hal-0306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42v1">Amida 4 : Constance II et Amida</text:a></text:p>
              <text:p text:style-name="Normal"><text:a xlink:type="simple" xlink:href="https://hal.science/search/index/?q=*&amp;authFullName_s=Martine Assénat">Martine Assénat</text:a><text:span>,</text:span><text:a xlink:type="simple" xlink:href="https://hal.science/search/index/?q=*&amp;authFullName_s=Antoine Pérez">Antoine Pérez</text:a></text:p>
              <text:p text:style-name="Normal"><text:span>Anatolia antiqua = Eski anadolu</text:span><text:span>, 2014, XXII, pp.199-218.<text:s/></text:span><text:a xlink:type="simple" xlink:href="https://dx.doi.org/10.4000/anatoliaantiqua.300">⟨10.4000/anatoliaantiqua.300⟩</text:a></text:p>
              <text:p text:style-name="Normal"><text:span>Article dans une revue</text:span></text:p>
              <text:p text:style-name="Normal"><text:a xlink:type="simple" xlink:href="https://hal.science/hal-04607842v1">hal-0460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64v1">'Επιφάνεια… κατÜ Τßγριν &amp;quot; : une fondation hellenistique a amida ?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Antoine Perez">Antoine Perez</text:a></text:p>
              <text:p text:style-name="Normal"><text:span>Anatolia antiqua = Eski anadolu</text:span><text:span>, 2013</text:span></text:p>
              <text:p text:style-name="Normal"><text:span>Article dans une revue</text:span></text:p>
              <text:p text:style-name="Normal"><text:a xlink:type="simple" xlink:href="https://hal.science/hal-04783264v1">hal-0478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85v1">Amida 2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Antoine Perez">Antoine Perez</text:a></text:p>
              <text:p text:style-name="Normal"><text:span>Anatolia antiqua = Eski anadolu</text:span><text:span>, 2013, 21, pp.135-158</text:span></text:p>
              <text:p text:style-name="Normal"><text:span>Article dans une revue</text:span></text:p>
              <text:p text:style-name="Normal"><text:a xlink:type="simple" xlink:href="https://hal.science/hal-03062485v1">hal-0306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25v1">AMIDA 3 “ ’Επιφάνεια… κατÜ Τßγριν ” : une fondation hellenistique a amida ?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Antoine Perez">Antoine Perez</text:a></text:p>
              <text:p text:style-name="Normal"><text:span>Anatolia antiqua = Eski anadolu</text:span><text:span>, 2013, XXI, pp.159-166</text:span></text:p>
              <text:p text:style-name="Normal"><text:span>Article dans une revue</text:span></text:p>
              <text:p text:style-name="Normal"><text:a xlink:type="simple" xlink:href="https://hal.science/hal-04608825v1">hal-0460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86v1">Amida 3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Antoine Perez">Antoine Perez</text:a></text:p>
              <text:p text:style-name="Normal"><text:span>Anatolia antiqua = Eski anadolu</text:span><text:span>, 2013, 21, pp.159-166</text:span></text:p>
              <text:p text:style-name="Normal"><text:span>Article dans une revue</text:span></text:p>
              <text:p text:style-name="Normal"><text:a xlink:type="simple" xlink:href="https://hal.science/hal-03062486v1">hal-0306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33v1">Amida 1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Antoine Perez">Antoine Perez</text:a></text:p>
              <text:p text:style-name="Normal"><text:span>Anatolia antiqua = Eski anadolu</text:span><text:span>, 2012, 20, pp.147-157</text:span></text:p>
              <text:p text:style-name="Normal"><text:span>Article dans une revue</text:span></text:p>
              <text:p text:style-name="Normal"><text:a xlink:type="simple" xlink:href="https://hal.science/hal-03062033v1">hal-0306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48v1">Amida 1. Un théâtre à Amida</text:a></text:p>
              <text:p text:style-name="Normal"><text:a xlink:type="simple" xlink:href="https://hal.science/search/index/?q=*&amp;authFullName_s=Martine Assénat">Martine Assénat</text:a><text:span>,</text:span><text:a xlink:type="simple" xlink:href="https://hal.science/search/index/?q=*&amp;authFullName_s=Antoine Perez">Antoine Perez</text:a></text:p>
              <text:p text:style-name="Normal"><text:span>Anatolia antiqua = Eski anadolu</text:span><text:span>, 2012, 20 (1), pp.147-155.<text:s/></text:span><text:a xlink:type="simple" xlink:href="https://dx.doi.org/10.3406/anata.2012.1328">⟨10.3406/anata.2012.1328⟩</text:a></text:p>
              <text:p text:style-name="Normal"><text:span>Article dans une revue</text:span></text:p>
              <text:p text:style-name="Normal"><text:a xlink:type="simple" xlink:href="https://hal.science/hal-04605848v1">hal-046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73v1">Amida Restituta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Antoine Perez">Antoine Perez</text:a></text:p>
              <text:p text:style-name="Normal"><text:span>Cahiers de l'ENIM</text:span><text:span>, 2012, pp.7-52</text:span></text:p>
              <text:p text:style-name="Normal"><text:span>Article dans une revue</text:span></text:p>
              <text:p text:style-name="Normal"><text:a xlink:type="simple" xlink:href="https://hal.science/hal-03067073v1">hal-0306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63v1">Compte-rendu de lecture</text:a></text:p>
              <text:p text:style-name="Normal"><text:a xlink:type="simple" xlink:href="https://hal.science/search/index/?q=*&amp;authFullName_s=Martine Assenat">Martine Assenat</text:a></text:p>
              <text:p text:style-name="Normal"><text:span>Revue des études anciennes</text:span><text:span>, 2010, pp.284-28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063v1">hal-030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06v1">Le territoire des Volques Arécomiques entre Strabon et Pline</text:a></text:p>
              <text:p text:style-name="Normal"><text:a xlink:type="simple" xlink:href="https://hal.science/search/index/?q=*&amp;authFullName_s=Martine Assenat">Martine Assenat</text:a></text:p>
              <text:p text:style-name="Normal"><text:span>Pallas. Revue d'études antiques</text:span><text:span>, 2010, 84, pp.59-82</text:span></text:p>
              <text:p text:style-name="Normal"><text:span>Article dans une revue</text:span></text:p>
              <text:p text:style-name="Normal"><text:a xlink:type="simple" xlink:href="https://hal.science/hal-03061006v1">hal-030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34v1">A propos de la localisation du vicus Varatunnum (Gard, cité antique de Nîmes)</text:a></text:p>
              <text:p text:style-name="Normal"><text:a xlink:type="simple" xlink:href="https://hal.science/search/index/?q=*&amp;authFullName_s=Martine Assenat">Martine Assenat</text:a></text:p>
              <text:p text:style-name="Normal"><text:span>Nouvelle Revue d'Onomastique</text:span><text:span>, 2009, 51, pp.135-153</text:span></text:p>
              <text:p text:style-name="Normal"><text:span>Article dans une revue</text:span></text:p>
              <text:p text:style-name="Normal"><text:a xlink:type="simple" xlink:href="https://hal.science/hal-03062034v1">hal-0306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82v1">Le cadastre colonial d'Orange</text:a></text:p>
              <text:p text:style-name="Normal"><text:a xlink:type="simple" xlink:href="https://hal.science/search/index/?q=*&amp;authFullName_s=Martine Assenat">Martine Assenat</text:a></text:p>
              <text:p text:style-name="Normal"><text:span>Revue archéologique de Narbonnaise</text:span><text:span>, 1994, 27-28 (43-55)</text:span></text:p>
              <text:p text:style-name="Normal"><text:span>Article dans une revue</text:span></text:p>
              <text:p text:style-name="Normal"><text:a xlink:type="simple" xlink:href="https://hal.science/hal-04734082v1">hal-0473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75v1">Contribution à l'étude des cadastres romains de la basse vallée du Rhône : nouveaux apports et problèmes de chronologie</text:a></text:p>
              <text:p text:style-name="Normal"><text:a xlink:type="simple" xlink:href="https://hal.science/search/index/?q=*&amp;authFullName_s=Martine Assenat">Martine Assenat</text:a></text:p>
              <text:p text:style-name="Normal"><text:span>Revue archéologique de Narbonnaise</text:span><text:span>, 1991, 24 (39-62)</text:span></text:p>
              <text:p text:style-name="Normal"><text:span>Article dans une revue</text:span></text:p>
              <text:p text:style-name="Normal"><text:a xlink:type="simple" xlink:href="https://hal.science/hal-04734075v1">hal-0473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70v1">Prospection et archéologie du paysage : l'exemple de Saint-Géniès-des-Mourgues (Hérault)</text:a></text:p>
              <text:p text:style-name="Normal"><text:a xlink:type="simple" xlink:href="https://hal.science/search/index/?q=*&amp;authFullName_s=Martine Assenat">Martine Assenat</text:a></text:p>
              <text:p text:style-name="Normal"><text:span>Archéologie en Languedoc</text:span><text:span>, 1989, pp.93-102</text:span></text:p>
              <text:p text:style-name="Normal"><text:span>Article dans une revue</text:span></text:p>
              <text:p text:style-name="Normal"><text:a xlink:type="simple" xlink:href="https://hal.science/hal-04734070v1">hal-04734070v1</text:a></text:p>
            </table:table-cell>
          </table:table-row>
        </table:table>
        <text:p text:style-name="P21"/>
        <text:p text:style-name="Heading2"><text:span text:style-name="T9">Proceedings/Recueil des communications (5)</text:span></text:p>
        <text:p text:style-name="P23"/>
        <table:table table:name="9441b9" table:style-name="9441b9">
          <table:table-column table:style-name="9441b9.0"/>
          <table:table-row>
            <table:table-cell office:value-type="string">
              <text:p text:style-name="Normal"><text:a xlink:type="simple" xlink:href="https://hal.science/hal-05017187v1">Araştırma kazılarının restorasyon çalışmalarında yeri: Diyarbakır Ulu Cami örnegi (La rôle des investigations archéologiques dans les travaux de restauration : Le cas de la Grande Mosquée de Diyarbakır</text:a></text:p>
              <text:p text:style-name="Normal"><text:a xlink:type="simple" xlink:href="https://hal.science/search/index/?q=*&amp;authFullName_s=Fatma Meral Halifeoğlu">Fatma Meral Halifeoğlu</text:a><text:span>,</text:span><text:a xlink:type="simple" xlink:href="https://hal.science/search/index/?q=*&amp;authFullName_s=Martine Assenat">Martine Assenat</text:a></text:p>
              <text:p text:style-name="Normal"><text:span>7. Ulusararı Mimarlik ve Tasarım Kongresi</text:span><text:span>, May 2022, Istanbul, Turkey. 2022</text:span></text:p>
              <text:p text:style-name="Normal"><text:span>Proceedings/Recueil des communications</text:span></text:p>
              <text:p text:style-name="Normal"><text:a xlink:type="simple" xlink:href="https://hal.science/hal-05017187v1">hal-0501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92v1">Amida, ville et muraille</text:a></text:p>
              <text:p text:style-name="Normal"><text:a xlink:type="simple" xlink:href="https://hal.science/search/index/?q=*&amp;authFullName_s=Martine Assenat">Martine Assenat</text:a></text:p>
              <text:p text:style-name="Normal"><text:span>7. Ulusararası Mimarlik ve Tasarım Kongresi</text:span><text:span>, May 2022, Istanbul, Turquie. 2022</text:span></text:p>
              <text:p text:style-name="Normal"><text:span>Proceedings/Recueil des communications</text:span></text:p>
              <text:p text:style-name="Normal"><text:a xlink:type="simple" xlink:href="https://hal.science/hal-05017192v1">hal-0501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83v1">Diyarbakır Ulu Cami’de 2010-2017 yılları arasında Şafiler bölümü ve Batı Maksuresi Arkasında yapılan Araştırma kazılarının genel değerlendirmesi (Évaluation générale des recherches archéologiques conduites entre 2010-2017 dans la section Shafiler et derrière la Maqsura occidentale de la Grande Mosquée de Diyarbakır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Fatma Meral Halifeoğlu">Fatma Meral Halifeoğlu</text:a></text:p>
              <text:p text:style-name="Normal"><text:span>7. Ulusararı Mimarlik ve Tasarım Kongresi</text:span><text:span>, May 2022, Istanbul, Turkey. 2022</text:span></text:p>
              <text:p text:style-name="Normal"><text:span>Proceedings/Recueil des communications</text:span></text:p>
              <text:p text:style-name="Normal"><text:a xlink:type="simple" xlink:href="https://hal.science/hal-05017183v1">hal-0501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74v1">Archeological Evaluation in the Shafis Section of the great Mosque of Diyarbakır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Fatma Meral Halifeoğlu">Fatma Meral Halifeoğlu</text:a></text:p>
              <text:p text:style-name="Normal"><text:span>2nd Erasmus International Academic Research Symposium,</text:span><text:span>, Oct 2019, Paris, France. 2019</text:span></text:p>
              <text:p text:style-name="Normal"><text:span>Proceedings/Recueil des communications</text:span></text:p>
              <text:p text:style-name="Normal"><text:a xlink:type="simple" xlink:href="https://hal.science/hal-05017174v1">hal-0501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04v1">E. Rizos, ed, New Cities in Late Antiquity: Documents and Archaeology. Bibliothèque de l'Antiquité Tardive 35</text:a></text:p>
              <text:p text:style-name="Normal"><text:a xlink:type="simple" xlink:href="https://hal.science/search/index/?q=*&amp;authFullName_s=Martine Assenat">Martine Assenat</text:a></text:p>
              <text:p text:style-name="Normal"><text:span>Assenat M., Pérez A. « Topographie antique d’Amida IIIe-Ve s. d’après les sources littéraires », in, E. Rizos, ed, New Cities in Late Antiquity: Documents and Archaeology. Bibliothèque de l'Antiquité Tardive 35, p. 57-68</text:span><text:span>,<text:s/></text:span><text:span>Antiquité Tardive - Late Antiquity - Spätantike - Tarda Antichità</text:span><text:span>, 35, Brepols, pp.57-68, 2017</text:span></text:p>
              <text:p text:style-name="Normal"><text:span>Proceedings/Recueil des communications</text:span></text:p>
              <text:p text:style-name="Normal"><text:a xlink:type="simple" xlink:href="https://hal.science/hal-04734004v1">hal-04734004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e6f075" table:style-name="e6f075">
          <table:table-column table:style-name="e6f075.0"/>
          <table:table-row>
            <table:table-cell office:value-type="string">
              <text:p text:style-name="Normal"><text:a xlink:type="simple" xlink:href="https://hal.science/hal-05017224v1">AMIDA-ATLAS : environnement, exploration, interdisciplinarité et société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Julien Boucly">Julien Boucly</text:a><text:span>,</text:span><text:a xlink:type="simple" xlink:href="https://hal.science/search/index/?q=*&amp;authFullName_s=Veysel Malit">Veysel Malit</text:a></text:p>
              <text:p text:style-name="Normal"><text:span>Colloque Interdisciplinariété(s)- MMSH -Aix-en -Provence- https://rnmsh-colloque.sciencesconf.org</text:span><text:span>, Sep 2021, Aix-en Provence, France</text:span></text:p>
              <text:p text:style-name="Normal"><text:span>Poster de conférence</text:span></text:p>
              <text:p text:style-name="Normal"><text:a xlink:type="simple" xlink:href="https://hal.science/hal-05017224v1">hal-05017224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bbbb40" table:style-name="bbbb40">
          <table:table-column table:style-name="bbbb40.0"/>
          <table:table-row>
            <table:table-cell office:value-type="string">
              <text:p text:style-name="Normal"><text:a xlink:type="simple" xlink:href="https://hal.science/hal-05017214v1">Compte-rendu du livre de Haug Annette, Merten Stephanie (éds), Urban Practices. Repopulating the Ancient City. Studies in Classical Archaeology, 8, Turnhout, Brepols, 1 vol. 21,6 × 28, xii + 172 p., 74 fig.</text:a></text:p>
              <text:p text:style-name="Normal"><text:a xlink:type="simple" xlink:href="https://hal.science/search/index/?q=*&amp;authFullName_s=Martine Assenat">Martine Assena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7214v1">hal-0501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16v1">Compte rendu du livre de Comfort, Anthony / Marciak, Michal, How Did the Persian King of Kings Get His Wine? The Upper Tigris in Antiquity (c. 700 BCE to 636 CE), Oxford: Archaeopress, IV+ 146 p., ill. ISBN 9781784919566 dans Orbis Terrarum, Internationale Zeitschrift für die Historische Geographie der alten Welt - 17/2019, Eichstätt.</text:a></text:p>
              <text:p text:style-name="Normal"><text:a xlink:type="simple" xlink:href="https://hal.science/search/index/?q=*&amp;authFullName_s=Martine Assenat">Martine Assena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017216v1">hal-05017216v1</text:a></text:p>
            </table:table-cell>
          </table:table-row>
        </table:table>
        <text:p text:style-name="P30"/>
        <text:p text:style-name="Heading2"><text:span text:style-name="T12">Chapitre d'ouvrage (11)</text:span></text:p>
        <text:p text:style-name="P32"/>
        <table:table table:name="6caab6" table:style-name="6caab6">
          <table:table-column table:style-name="6caab6.0"/>
          <table:table-row>
            <table:table-cell office:value-type="string">
              <text:p text:style-name="Normal"><text:a xlink:type="simple" xlink:href="https://hal.science/hal-05017129v1">Comment naissent les centuriations : l’exemple de la Gaule du Sud, in, Le sanctuaire, la voie et le cadastre : étude comparée des paysages antiques à Rome et au Japon, Colloque international</text:a></text:p>
              <text:p text:style-name="Normal"><text:a xlink:type="simple" xlink:href="https://hal.science/search/index/?q=*&amp;authFullName_s=Martine Assenat">Martine Assenat</text:a></text:p>
              <text:p text:style-name="Normal"><text:span>Le sanctuaire, la voie et le cadastre : étude comparée des paysages antiques à Rome et au Japon, Colloque international, éd A. Pérez, PULM</text:span><text:span>, In press</text:span></text:p>
              <text:p text:style-name="Normal"><text:span>Chapitre d'ouvrage</text:span></text:p>
              <text:p text:style-name="Normal"><text:a xlink:type="simple" xlink:href="https://hal.science/hal-05017129v1">hal-0501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45v1">Le Jôri de Nakatsu, la forteresse de Diyarbakır (Amida) et les Jardins de l’Hevsel : deux paysages culturels, deux Histoires, deux projets</text:a></text:p>
              <text:p text:style-name="Normal"><text:a xlink:type="simple" xlink:href="https://hal.science/search/index/?q=*&amp;authFullName_s=Martine Assenat">Martine Assenat</text:a></text:p>
              <text:p text:style-name="Normal"><text:span>K. Linuma et H. Yamamoto, Le Sanctuaire, la Voie et le Cadastre IV, comparaison entre le Japon et l’Antiquité romaine. Presses Universitaires de Beppu</text:span><text:span>, 2019</text:span></text:p>
              <text:p text:style-name="Normal"><text:span>Chapitre d'ouvrage</text:span></text:p>
              <text:p text:style-name="Normal"><text:a xlink:type="simple" xlink:href="https://hal.science/hal-05017145v1">hal-0501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55v1">A quoi sert la mémoire ? Au sujet de quelques églises et d'un türbe à Diyarbakır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Julien Boucly">Julien Boucly</text:a></text:p>
              <text:p text:style-name="Normal"><text:span>La fabrique des mémoires publiques, éds I. David, F. Galtier, F. Kimmel-Clauzet</text:span><text:span>, 2018</text:span></text:p>
              <text:p text:style-name="Normal"><text:span>Chapitre d'ouvrage</text:span></text:p>
              <text:p text:style-name="Normal"><text:a xlink:type="simple" xlink:href="https://hal.science/hal-05017155v1">hal-050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36v1">Nîmes, le Prince et la centuriation</text:a></text:p>
              <text:p text:style-name="Normal"><text:a xlink:type="simple" xlink:href="https://hal.science/search/index/?q=*&amp;authFullName_s=Martine Assenat">Martine Assenat</text:a></text:p>
              <text:p text:style-name="Normal"><text:span>K. Linuma et H. Yamamoto Le Sanctuaire, la Voie et le Cadastre III, comparaison entre le Japon et l’Antiquité romaine. Presses Universitaires de Beppu</text:span><text:span>, 2018</text:span></text:p>
              <text:p text:style-name="Normal"><text:span>Chapitre d'ouvrage</text:span></text:p>
              <text:p text:style-name="Normal"><text:a xlink:type="simple" xlink:href="https://hal.science/hal-05017136v1">hal-0501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12v1">Topographie antique d’Amida IIIe-Ve s. d’après les sources littéraires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Antoine Pérez">Antoine Pérez</text:a></text:p>
              <text:p text:style-name="Normal"><text:span>New Cities in late Antiquity, Documents and Archaelogy, éd. E. Rizos, Bibliothèque de l’Antiquité Tardive, 35, p. 57-68.</text:span><text:span>, 2017, 978-2-503-55551-5</text:span></text:p>
              <text:p text:style-name="Normal"><text:span>Chapitre d'ouvrage</text:span></text:p>
              <text:p text:style-name="Normal"><text:a xlink:type="simple" xlink:href="https://hal.science/hal-05017012v1">hal-0501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30v1">Matières, modules et modèles: Ébauches pour un lexique de la pierre, et de ses emplois historiques, à Diyarbakir</text:a></text:p>
              <text:p text:style-name="Normal"><text:a xlink:type="simple" xlink:href="https://hal.science/search/index/?q=*&amp;authFullName_s=Martine Assenat">Martine Assenat</text:a></text:p>
              <text:p text:style-name="Normal"><text:span>Assénat Martine.<text:s/></text:span><text:span>L'Hevsel à Amida-Diyarbakir: Études et réhabilitation de jardins mésopotamiens</text:span><text:span>, 6, Institut français d'études anatoliennes, s.p., 2015</text:span></text:p>
              <text:p text:style-name="Normal"><text:span>Chapitre d'ouvrage</text:span></text:p>
              <text:p text:style-name="Normal"><text:a xlink:type="simple" xlink:href="https://hal.science/hal-03057230v1">hal-0305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29v1">Les jardins de l'Hevsel : éléments de structuration du paysage</text:a></text:p>
              <text:p text:style-name="Normal"><text:a xlink:type="simple" xlink:href="https://hal.science/search/index/?q=*&amp;authFullName_s=Martine Assenat">Martine Assenat</text:a></text:p>
              <text:p text:style-name="Normal"><text:span>Assénat Martine.<text:s/></text:span><text:span>L'Hevsel à Amida-Diyarbakir: Études et réhabilitation de jardins mésopotamiens</text:span><text:span>, 6, Institut français d'études anatoliennes, s.p., 2015</text:span></text:p>
              <text:p text:style-name="Normal"><text:span>Chapitre d'ouvrage</text:span></text:p>
              <text:p text:style-name="Normal"><text:a xlink:type="simple" xlink:href="https://hal.science/hal-03057229v1">hal-0305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281v1">Entre patrimoine et projet</text:a></text:p>
              <text:p text:style-name="Normal"><text:a xlink:type="simple" xlink:href="https://hal.science/search/index/?q=*&amp;authFullName_s=Martine Assenat">Martine Assenat</text:a><text:span>,</text:span><text:a xlink:type="simple" xlink:href="https://hal.science/search/index/?q=*&amp;authFullName_s=Daniel Bartement">Daniel Bartement</text:a></text:p>
              <text:p text:style-name="Normal"><text:span>Fournier L.; Crozat D.; Bernié-Boissard C.; Chastagner C.<text:s/></text:span><text:span>Patrimoine et valorisation des territoires</text:span><text:span>, L'Harmattan, pp.231-250, 2012</text:span></text:p>
              <text:p text:style-name="Normal"><text:span>Chapitre d'ouvrage</text:span></text:p>
              <text:p text:style-name="Normal"><text:a xlink:type="simple" xlink:href="https://hal.science/hal-03056281v1">hal-0305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09v1">Le rayonnement de la ville</text:a></text:p>
              <text:p text:style-name="Normal"><text:a xlink:type="simple" xlink:href="https://hal.science/search/index/?q=*&amp;authFullName_s=Martine Assenat">Martine Assenat</text:a></text:p>
              <text:p text:style-name="Normal"><text:span>Roland Andréani.<text:s/></text:span><text:span>Nouvelle histoire de Nîmes</text:span><text:span>, Privat, pp.55-76, 2008</text:span></text:p>
              <text:p text:style-name="Normal"><text:span>Chapitre d'ouvrage</text:span></text:p>
              <text:p text:style-name="Normal"><text:a xlink:type="simple" xlink:href="https://hal.science/hal-03055409v1">hal-0305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07v1">L'Empereur dans la ville</text:a></text:p>
              <text:p text:style-name="Normal"><text:a xlink:type="simple" xlink:href="https://hal.science/search/index/?q=*&amp;authFullName_s=Martine Assenat">Martine Assenat</text:a></text:p>
              <text:p text:style-name="Normal"><text:span>Roland Andréani.<text:s/></text:span><text:span>Nouvelle histoire de Nîmes</text:span><text:span>, Privat, pp.15-34, 2008</text:span></text:p>
              <text:p text:style-name="Normal"><text:span>Chapitre d'ouvrage</text:span></text:p>
              <text:p text:style-name="Normal"><text:a xlink:type="simple" xlink:href="https://hal.science/hal-03055407v1">hal-0305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08v1">Respublica Nemausensis</text:a></text:p>
              <text:p text:style-name="Normal"><text:a xlink:type="simple" xlink:href="https://hal.science/search/index/?q=*&amp;authFullName_s=Martine Assenat">Martine Assenat</text:a></text:p>
              <text:p text:style-name="Normal"><text:span>Roland Andréani.<text:s/></text:span><text:span>Nouvelle histoire de Nîmes</text:span><text:span>, Privat, pp.35-54, 2008</text:span></text:p>
              <text:p text:style-name="Normal"><text:span>Chapitre d'ouvrage</text:span></text:p>
              <text:p text:style-name="Normal"><text:a xlink:type="simple" xlink:href="https://hal.science/hal-03055408v1">hal-03055408v1</text:a></text:p>
            </table:table-cell>
          </table:table-row>
        </table:table>
        <text:p text:style-name="P33"/>
        <text:p text:style-name="Heading2"><text:span text:style-name="T13">Ouvrages (2)</text:span></text:p>
        <text:p text:style-name="P35"/>
        <table:table table:name="a0d6c3" table:style-name="a0d6c3">
          <table:table-column table:style-name="a0d6c3.0"/>
          <table:table-row>
            <table:table-cell office:value-type="string">
              <text:p text:style-name="Normal"><text:a xlink:type="simple" xlink:href="https://hal.science/hal-05017083v1">Les Jardins de l’Hevsel, paradis intranquilles, in, Patrimoines au Présent, Revue de l’IFEA. Nouvelle édition [en ligne]. Istanbul : Institut français d’études anatoliennes, (généré le 26 avril 2018). Disponible sur Internet : .</text:a></text:p>
              <text:p text:style-name="Normal"><text:a xlink:type="simple" xlink:href="https://hal.science/search/index/?q=*&amp;authFullName_s=Martine Assénat">Martine Assénat</text:a></text:p>
              <text:p text:style-name="Normal"><text:span>Institut français d’études anatoliennes, 2018,<text:s/></text:span><text:a xlink:type="simple" xlink:href="https://dx.doi.org/10.4000/books.ifeagd.2252">⟨10.4000/books.ifeagd.2252⟩</text:a></text:p>
              <text:p text:style-name="Normal"><text:span>Ouvrages</text:span></text:p>
              <text:p text:style-name="Normal"><text:a xlink:type="simple" xlink:href="https://hal.science/hal-05017083v1">hal-0501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34v1">Les Jardins de l'Hevsel à Amida-Diyarbakir: Études et Réhabilitation de jardins mésopotamiens</text:a></text:p>
              <text:p text:style-name="Normal"><text:a xlink:type="simple" xlink:href="https://hal.science/search/index/?q=*&amp;authFullName_s=Martine Assenat">Martine Assenat</text:a></text:p>
              <text:p text:style-name="Normal"><text:span>Institut français d'études anatoliennes, 6 (collection Patrimoine au présent), s.p., 2015,<text:s/></text:span><text:a xlink:type="simple" xlink:href="https://dx.doi.org/10.4000/books.ifeagd.1226">⟨10.4000/books.ifeagd.1226⟩</text:a></text:p>
              <text:p text:style-name="Normal"><text:span>Ouvrages</text:span></text:p>
              <text:p text:style-name="Normal"><text:a xlink:type="simple" xlink:href="https://hal.science/hal-03051234v1">hal-03051234v1</text:a></text:p>
            </table:table-cell>
          </table:table-row>
        </table:table>
        <text:p text:style-name="P36"/>
        <text:p text:style-name="Heading2"><text:span text:style-name="T14">Rapport (1)</text:span></text:p>
        <text:p text:style-name="P38"/>
        <table:table table:name="65e5e4" table:style-name="65e5e4">
          <table:table-column table:style-name="65e5e4.0"/>
          <table:table-row>
            <table:table-cell office:value-type="string">
              <text:p text:style-name="Normal"><text:a xlink:type="simple" xlink:href="https://hal.science/hal-03078316v1">Amida, Atöliyesi ve çalısmaları</text:a></text:p>
              <text:p text:style-name="Normal"><text:a xlink:type="simple" xlink:href="https://hal.science/search/index/?q=*&amp;authFullName_s=Sabri Karadogan">Sabri Karadogan</text:a><text:span>,</text:span><text:a xlink:type="simple" xlink:href="https://hal.science/search/index/?q=*&amp;authFullName_s=Martine Assenat">Martine Assenat</text:a></text:p>
              <text:p text:style-name="Normal"><text:span>[Research Report] Dicle Üniversitesi. 2016, pp.n.c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16v1">hal-03078316v1</text:a></text:p>
            </table:table-cell>
          </table:table-row>
        </table:table>
        <text:p text:style-name="P39"/>
        <text:p text:style-name="Heading2"><text:span text:style-name="T15">N°spécial de revue/special issue (1)</text:span></text:p>
        <text:p text:style-name="P41"/>
        <table:table table:name="cf52fa" table:style-name="cf52fa">
          <table:table-column table:style-name="cf52fa.0"/>
          <table:table-row>
            <table:table-cell office:value-type="string">
              <text:p text:style-name="Normal"><text:a xlink:type="simple" xlink:href="https://hal.science/hal-03054631v1">Cadastre et romanisation dans la cité antique de Nîmes</text:a></text:p>
              <text:p text:style-name="Normal"><text:a xlink:type="simple" xlink:href="https://hal.science/search/index/?q=*&amp;authFullName_s=Martine Assenat">Martine Assenat</text:a></text:p>
              <text:p text:style-name="Normal"><text:span>Revue archéologique de Narbonnaise - Suppléments</text:span><text:span>, 36, 284 p., 2006</text:span></text:p>
              <text:p text:style-name="Normal"><text:span>N°spécial de revue/special issue</text:span></text:p>
              <text:p text:style-name="Normal"><text:a xlink:type="simple" xlink:href="https://hal.science/hal-03054631v1">hal-03054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ASSENAT</dc:title>
    <dc:subject/>
    <dc:description>CV</dc:description>
    <dc:creator/>
    <dc:date>2026-05-13T18:48:04.000</dc:date>
    <meta:generator>PHPWord</meta:generator>
    <meta:initial-creator>CCSD</meta:initial-creator>
    <meta:creation-date>2026-05-13T18:48:04.000</meta:creation-date>
    <meta:keyword/>
    <meta:user-defined meta:name="Category"/>
    <meta:user-defined meta:name="Company"/>
    <meta:user-defined meta:name="Manager"/>
  </office:meta>
</office:document-meta>
</file>