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5cc4" style:family="table">
      <style:table-properties style:rel-width="100" table:align="center"/>
    </style:style>
    <style:style style:name="b75cc4.0" style:family="table-column">
      <style:table-column-properties style:column-width="0.00cm"/>
    </style:style>
    <style:style style:name="dee598" style:family="table">
      <style:table-properties style:rel-width="100" table:align="center"/>
    </style:style>
    <style:style style:name="dee598.0" style:family="table-column">
      <style:table-column-properties style:column-width="0.00cm"/>
    </style:style>
    <style:style style:name="eb37a0" style:family="table">
      <style:table-properties style:rel-width="100" table:align="center"/>
    </style:style>
    <style:style style:name="eb37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BEAUF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75cc4" table:style-name="b75cc4">
          <table:table-column table:style-name="b75cc4.0"/>
          <table:table-row>
            <table:table-cell office:value-type="string">
              <text:p text:style-name="Normal"><text:a xlink:type="simple" xlink:href="https://hal.science/hal-04631262v1">Dynamic BTB-domain filaments promote clustering of ZBTB proteins</text:a></text:p>
              <text:p text:style-name="Normal"><text:a xlink:type="simple" xlink:href="https://hal.science/search/index/?q=*&amp;authFullName_s=Lucija Mance">Lucija Mance</text:a><text:span>,</text:span><text:a xlink:type="simple" xlink:href="https://hal.science/search/index/?q=*&amp;authFullName_s=Nicolas Bigot">Nicolas Bigot</text:a><text:span>,</text:span><text:a xlink:type="simple" xlink:href="https://hal.science/search/index/?q=*&amp;authFullName_s=Edison Zhamungui Sánchez">Edison Zhamungui Sánchez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Natalia Martín-González">Natalia Martín-González</text:a><text:span>et al.</text:span></text:p>
              <text:p text:style-name="Normal"><text:span>Molecular Cell</text:span><text:span>, 2024, 84 (13), pp.2490-2510.e9.<text:s/></text:span><text:a xlink:type="simple" xlink:href="https://dx.doi.org/10.1016/j.molcel.2024.05.029">⟨10.1016/j.molcel.2024.05.029⟩</text:a></text:p>
              <text:p text:style-name="Normal"><text:span>Article dans une revue</text:span></text:p>
              <text:p text:style-name="Normal"><text:a xlink:type="simple" xlink:href="https://hal.science/hal-04631262v1">hal-0463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971v1">Liquid Native MALDI Mass Spectrometry for the Detection of Protein-Protein Complexes</text:a></text:p>
              <text:p text:style-name="Normal"><text:a xlink:type="simple" xlink:href="https://hal.science/search/index/?q=*&amp;authFullName_s=Martine Beaufour">Martine Beaufo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Martine Cadène">Martine Cadène</text:a></text:p>
              <text:p text:style-name="Normal"><text:span>Journal of The American Society for Mass Spectrometry</text:span><text:span>, 2018, 29 (10), pp.1981-1994.<text:s/></text:span><text:a xlink:type="simple" xlink:href="https://dx.doi.org/10.1007/s13361-018-2015-x">⟨10.1007/s13361-018-2015-x⟩</text:a></text:p>
              <text:p text:style-name="Normal"><text:span>Article dans une revue</text:span></text:p>
              <text:p text:style-name="Normal"><text:a xlink:type="simple" xlink:href="https://hal.science/hal-01965971v1">hal-0196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86v1">Early molecular events involved in Pinus pinaster Ait. somatic embryo development under reduced water availability: transcriptomic and proteomic analyses</text:a></text:p>
              <text:p text:style-name="Normal"><text:a xlink:type="simple" xlink:href="https://hal.science/search/index/?q=*&amp;authFullName_s=Alexandre Morel">Alexandre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Bedřich Pešek">Bedřich Pešek</text:a><text:span>et al.</text:span></text:p>
              <text:p text:style-name="Normal"><text:span>Physiologia Plantarum</text:span><text:span>, 2014, 152 (1), pp.184-201.<text:s/></text:span><text:a xlink:type="simple" xlink:href="https://dx.doi.org/10.1111/ppl.12158">⟨10.1111/ppl.12158⟩</text:a></text:p>
              <text:p text:style-name="Normal"><text:span>Article dans une revue</text:span></text:p>
              <text:p text:style-name="Normal"><text:a xlink:type="simple" xlink:href="https://api.istex.fr/document/D16CBEAB2E9DB7BC92E0B1FC1FC4FD9EF836DEE7/fulltext/pdf?sid=hal">istex</text:a></text:p>
              <text:p text:style-name="Normal"><text:a xlink:type="simple" xlink:href="https://hal.science/hal-01179486v1">hal-0117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600v1">In search of markers for somatic embryo maturation in hybrid larch ( Larix × eurolepis ): global DNA methylation and proteomic analyses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Stéphane Maury">Stéphane Maury</text:a><text:span>,</text:span><text:a xlink:type="simple" xlink:href="https://hal.science/search/index/?q=*&amp;authFullName_s=Martine Beaufour">Martine Beaufour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Alain Delaunay">Alain Delaunay</text:a><text:span>et al.</text:span></text:p>
              <text:p text:style-name="Normal"><text:span>Physiologia Plantarum</text:span><text:span>, 2014, 150 (2), pp.271-291.<text:s/></text:span><text:a xlink:type="simple" xlink:href="https://dx.doi.org/10.1111/ppl.12081">⟨10.1111/ppl.12081⟩</text:a></text:p>
              <text:p text:style-name="Normal"><text:span>Article dans une revue</text:span></text:p>
              <text:p text:style-name="Normal"><text:a xlink:type="simple" xlink:href="https://api.istex.fr/ark:/67375/WNG-KMK9QH2X-8/fulltext.pdf?sid=hal">istex</text:a></text:p>
              <text:p text:style-name="Normal"><text:a xlink:type="simple" xlink:href="https://hal.science/hal-02087600v1">hal-0208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78v1">Cotyledonary somatic embryos of Pinus pinaster Ait. most closely resemble fresh, maturing cotyledonary zygotic embryos: biological, carbohydrate and proteomic analyses.</text:a></text:p>
              <text:p text:style-name="Normal"><text:a xlink:type="simple" xlink:href="https://hal.science/search/index/?q=*&amp;authFullName_s=Alexandre Morel">Alexandre Morel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Françoise Corbineau">Françoise Corbineau</text:a><text:span>,</text:span><text:a xlink:type="simple" xlink:href="https://hal.science/search/index/?q=*&amp;authFullName_s=Anne-Marie Lomenech">Anne-Marie Lomenech</text:a><text:span>,</text:span><text:a xlink:type="simple" xlink:href="https://hal.science/search/index/?q=*&amp;authFullName_s=Martine Beaufour">Martine Beaufour</text:a><text:span>et al.</text:span></text:p>
              <text:p text:style-name="Normal"><text:span>Planta</text:span><text:span>, 2014, 240 (5), pp.1075-1095.<text:s/></text:span><text:a xlink:type="simple" xlink:href="https://dx.doi.org/10.1007/s00425-014-2125-z">⟨10.1007/s00425-014-2125-z⟩</text:a></text:p>
              <text:p text:style-name="Normal"><text:span>Article dans une revue</text:span></text:p>
              <text:p text:style-name="Normal"><text:a xlink:type="simple" xlink:href="https://hal.science/hal-01179478v1">hal-0117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771v1">Interaction Proteomics Suggests a New Role for the Tfs1 Protein in Yeast.</text:a></text:p>
              <text:p text:style-name="Normal"><text:a xlink:type="simple" xlink:href="https://hal.science/search/index/?q=*&amp;authFullName_s=Martine Beaufour">Martine Beaufour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Hélène Bénédetti">Hélène Bénédetti</text:a></text:p>
              <text:p text:style-name="Normal"><text:span>Journal of Proteome Research</text:span><text:span>, 2012, 11 (6), pp.3211-3218.<text:s/></text:span><text:a xlink:type="simple" xlink:href="https://dx.doi.org/10.1021/pr201239t">⟨10.1021/pr201239t⟩</text:a></text:p>
              <text:p text:style-name="Normal"><text:span>Article dans une revue</text:span></text:p>
              <text:p text:style-name="Normal"><text:a xlink:type="simple" xlink:href="https://hal.science/hal-00721771v1">hal-0072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834v1">HPLC quantitation of the four stereoisomers of benzoxathiepin derivatives with cellulose phenyl type chiral stationary phase and circular dichroism detection</text:a></text:p>
              <text:p text:style-name="Normal"><text:a xlink:type="simple" xlink:href="https://hal.science/search/index/?q=*&amp;authFullName_s=M. Beaufour">M. Beaufour</text:a><text:span>,</text:span><text:a xlink:type="simple" xlink:href="https://hal.science/search/index/?q=*&amp;authFullName_s=Philippe Morin">Philippe Morin</text:a><text:span>,</text:span><text:a xlink:type="simple" xlink:href="https://hal.science/search/index/?q=*&amp;authFullName_s=J.P. Ribet">J.P. Ribet</text:a><text:span>,</text:span><text:a xlink:type="simple" xlink:href="https://hal.science/search/index/?q=*&amp;authFullName_s=J.C. Maurizot">J.C. Maurizot</text:a></text:p>
              <text:p text:style-name="Normal"><text:span>Journal of Pharmaceutical and Biomedical Analysis</text:span><text:span>, 2006, 41 (2), pp.544-548.<text:s/></text:span><text:a xlink:type="simple" xlink:href="https://dx.doi.org/10.1016/j.jpba.2005.11.034">⟨10.1016/j.jpba.2005.11.034⟩</text:a></text:p>
              <text:p text:style-name="Normal"><text:span>Article dans une revue</text:span></text:p>
              <text:p text:style-name="Normal"><text:a xlink:type="simple" xlink:href="https://api.istex.fr/ark:/67375/6H6-3X68ZGCK-B/fulltext.pdf?sid=hal">istex</text:a></text:p>
              <text:p text:style-name="Normal"><text:a xlink:type="simple" xlink:href="https://hal.science/hal-00088834v1">hal-0008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618v1">Chiral separation of the four stereoisomers of a novel antianginal agent using a dual cyclodextrin system in capillary electrophoresis.</text:a></text:p>
              <text:p text:style-name="Normal"><text:a xlink:type="simple" xlink:href="https://hal.science/search/index/?q=*&amp;authFullName_s=Martine Beaufour">Martine Beaufour</text:a><text:span>,</text:span><text:a xlink:type="simple" xlink:href="https://hal.science/search/index/?q=*&amp;authFullName_s=Philippe Morin">Philippe Morin</text:a><text:span>,</text:span><text:a xlink:type="simple" xlink:href="https://hal.science/search/index/?q=*&amp;authFullName_s=Jean-Paul Ribet">Jean-Paul Ribet</text:a></text:p>
              <text:p text:style-name="Normal"><text:span>Journal of Separation Science</text:span><text:span>, 2005, 28 (6), pp.529-33.<text:s/></text:span><text:a xlink:type="simple" xlink:href="https://dx.doi.org/10.1002/jssc.200400097">⟨10.1002/jssc.200400097⟩</text:a></text:p>
              <text:p text:style-name="Normal"><text:span>Article dans une revue</text:span></text:p>
              <text:p text:style-name="Normal"><text:a xlink:type="simple" xlink:href="https://api.istex.fr/ark:/67375/WNG-HK3T6Q66-V/fulltext.pdf?sid=hal">istex</text:a></text:p>
              <text:p text:style-name="Normal"><text:a xlink:type="simple" xlink:href="https://hal.science/hal-02087618v1">hal-0208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633v1">Determination of the enantiomeric composition of chiral delta-2-oxazolines-1,3 by 1H and 19F NMR spectroscopy using chiral solvating agents</text:a></text:p>
              <text:p text:style-name="Normal"><text:a xlink:type="simple" xlink:href="https://hal.science/search/index/?q=*&amp;authFullName_s=M. Beaufour">M. Beaufour</text:a><text:span>,</text:span><text:a xlink:type="simple" xlink:href="https://hal.science/search/index/?q=*&amp;authFullName_s=B. Merelli">B. Merelli</text:a><text:span>,</text:span><text:a xlink:type="simple" xlink:href="https://hal.science/search/index/?q=*&amp;authFullName_s=L. Menguy">L. Menguy</text:a><text:span>,</text:span><text:a xlink:type="simple" xlink:href="https://hal.science/search/index/?q=*&amp;authFullName_s=J.-C. Cherton">J.-C. Cherton</text:a></text:p>
              <text:p text:style-name="Normal"><text:span>Chirality</text:span><text:span>, 2003, 15 (5), pp.382-390.<text:s/></text:span><text:a xlink:type="simple" xlink:href="https://dx.doi.org/10.1002/chir.10225">⟨10.1002/chir.10225⟩</text:a></text:p>
              <text:p text:style-name="Normal"><text:span>Article dans une revue</text:span></text:p>
              <text:p text:style-name="Normal"><text:a xlink:type="simple" xlink:href="https://api.istex.fr/ark:/67375/WNG-N55FM12X-V/fulltext.pdf?sid=hal">istex</text:a></text:p>
              <text:p text:style-name="Normal"><text:a xlink:type="simple" xlink:href="https://hal.science/hal-02087633v1">hal-0208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583v1">DETERMINATION OF THE ENANTIOMERIC COMPOSITION OF CHIRAL Δ-2-OXAZOLINES-1,3 BY 1 H AND 19 F NMR SPECTROSCOPY USING CHIRAL LANTHANIDE-SHIFT REAGENTS</text:a></text:p>
              <text:p text:style-name="Normal"><text:a xlink:type="simple" xlink:href="https://hal.science/search/index/?q=*&amp;authFullName_s=J.-C. Cherton">J.-C. Cherton</text:a><text:span>,</text:span><text:a xlink:type="simple" xlink:href="https://hal.science/search/index/?q=*&amp;authFullName_s=M. Beaufour">M. Beaufour</text:a><text:span>,</text:span><text:a xlink:type="simple" xlink:href="https://hal.science/search/index/?q=*&amp;authFullName_s=L. Menguy">L. Menguy</text:a><text:span>,</text:span><text:a xlink:type="simple" xlink:href="https://hal.science/search/index/?q=*&amp;authFullName_s=B. Merelli">B. Merelli</text:a></text:p>
              <text:p text:style-name="Normal"><text:span>Spectroscopy Letters : An International Journal for Rapid Communication</text:span><text:span>, 2002, 35 (3), pp.415-437.<text:s/></text:span><text:a xlink:type="simple" xlink:href="https://dx.doi.org/10.1081/SL-120005675">⟨10.1081/SL-120005675⟩</text:a></text:p>
              <text:p text:style-name="Normal"><text:span>Article dans une revue</text:span></text:p>
              <text:p text:style-name="Normal"><text:a xlink:type="simple" xlink:href="https://hal.science/hal-02149583v1">hal-0214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605v1">Potential proinsecticides of fluorinated carboxylic acids and β-ethanolamines: IV. Evaluation of the Δ2-oxazoline-1,3 structure by 19F NMR monitoring of the in vitro metabolism in locust tissues</text:a></text:p>
              <text:p text:style-name="Normal"><text:a xlink:type="simple" xlink:href="https://hal.science/search/index/?q=*&amp;authFullName_s=J.-C Cherton">J.-C Cherton</text:a><text:span>,</text:span><text:a xlink:type="simple" xlink:href="https://hal.science/search/index/?q=*&amp;authFullName_s=S Hamm">S Hamm</text:a><text:span>,</text:span><text:a xlink:type="simple" xlink:href="https://hal.science/search/index/?q=*&amp;authFullName_s=J.-C Hallé">J.-C Hallé</text:a><text:span>,</text:span><text:a xlink:type="simple" xlink:href="https://hal.science/search/index/?q=*&amp;authFullName_s=L Menguy">L Menguy</text:a><text:span>,</text:span><text:a xlink:type="simple" xlink:href="https://hal.science/search/index/?q=*&amp;authFullName_s=M. Beaufour">M. Beaufour</text:a></text:p>
              <text:p text:style-name="Normal"><text:span>Journal of Fluorine Chemistry</text:span><text:span>, 2001, 107 (2), pp.387-395.<text:s/></text:span><text:a xlink:type="simple" xlink:href="https://dx.doi.org/10.1016/S0022-1139(00)00382-1">⟨10.1016/S0022-1139(00)00382-1⟩</text:a></text:p>
              <text:p text:style-name="Normal"><text:span>Article dans une revue</text:span></text:p>
              <text:p text:style-name="Normal"><text:a xlink:type="simple" xlink:href="https://api.istex.fr/ark:/67375/6H6-F4895G50-0/fulltext.pdf?sid=hal">istex</text:a></text:p>
              <text:p text:style-name="Normal"><text:a xlink:type="simple" xlink:href="https://hal.science/hal-02149605v1">hal-0214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596v1">A remarkably facile oxygen transfer in a nitrobenzofuroxan structure activated through σ-complex formation</text:a></text:p>
              <text:p text:style-name="Normal"><text:a xlink:type="simple" xlink:href="https://hal.science/search/index/?q=*&amp;authFullName_s=François Terrier">François Terrier</text:a><text:span>,</text:span><text:a xlink:type="simple" xlink:href="https://hal.science/search/index/?q=*&amp;authFullName_s=Martine Beaufour">Martine Beaufour</text:a><text:span>,</text:span><text:a xlink:type="simple" xlink:href="https://hal.science/search/index/?q=*&amp;authFullName_s=Jean-Claude Halle">Jean-Claude Halle</text:a><text:span>,</text:span><text:a xlink:type="simple" xlink:href="https://hal.science/search/index/?q=*&amp;authFullName_s=Jean-Claude Cherton">Jean-Claude Cherton</text:a><text:span>,</text:span><text:a xlink:type="simple" xlink:href="https://hal.science/search/index/?q=*&amp;authFullName_s=Erwin Buncel">Erwin Buncel</text:a></text:p>
              <text:p text:style-name="Normal"><text:span>Tetrahedron Letters</text:span><text:span>, 2001, 42 (27), pp.4499-4501.<text:s/></text:span><text:a xlink:type="simple" xlink:href="https://dx.doi.org/10.1016/S0040-4039(01)00774-2">⟨10.1016/S0040-4039(01)00774-2⟩</text:a></text:p>
              <text:p text:style-name="Normal"><text:span>Article dans une revue</text:span></text:p>
              <text:p text:style-name="Normal"><text:a xlink:type="simple" xlink:href="https://api.istex.fr/ark:/67375/6H6-NB6XCBR5-C/fulltext.pdf?sid=hal">istex</text:a></text:p>
              <text:p text:style-name="Normal"><text:a xlink:type="simple" xlink:href="https://hal.science/hal-02149596v1">hal-0214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591v1">Delta(2)-oxazolines-1,3 and N-acylaziridines as potential proinsecticides of carboxylic acids. V. Direct thin-layer chromatography monitoring of the metabolism in locust tissues.</text:a></text:p>
              <text:p text:style-name="Normal"><text:a xlink:type="simple" xlink:href="https://hal.science/search/index/?q=*&amp;authFullName_s=M. Beaufour">M. Beaufour</text:a><text:span>,</text:span><text:a xlink:type="simple" xlink:href="https://hal.science/search/index/?q=*&amp;authFullName_s=J.C Cherton">J.C Cherton</text:a><text:span>,</text:span><text:a xlink:type="simple" xlink:href="https://hal.science/search/index/?q=*&amp;authFullName_s=A Carlin-Sinclair">A Carlin-Sinclair</text:a><text:span>,</text:span><text:a xlink:type="simple" xlink:href="https://hal.science/search/index/?q=*&amp;authFullName_s=S Hamm">S Hamm</text:a></text:p>
              <text:p text:style-name="Normal"><text:span>Journal of Chromatography B Biomedical Sciences and Applications</text:span><text:span>, 2001, 761 (1), pp.35-45.<text:s/></text:span><text:a xlink:type="simple" xlink:href="https://dx.doi.org/10.1016/S0378-4347(01)00295-X">⟨10.1016/S0378-4347(01)00295-X⟩</text:a></text:p>
              <text:p text:style-name="Normal"><text:span>Article dans une revue</text:span></text:p>
              <text:p text:style-name="Normal"><text:a xlink:type="simple" xlink:href="https://api.istex.fr/ark:/67375/6H6-PK1865QW-W/fulltext.pdf?sid=hal">istex</text:a></text:p>
              <text:p text:style-name="Normal"><text:a xlink:type="simple" xlink:href="https://hal.science/hal-02149591v1">hal-0214959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ee598" table:style-name="dee598">
          <table:table-column table:style-name="dee598.0"/>
          <table:table-row>
            <table:table-cell office:value-type="string">
              <text:p text:style-name="Normal"><text:a xlink:type="simple" xlink:href="https://hal.science/hal-03845786v1">Structural biology of membrane proteins and their complexes using Native Liquid MALDI (NALIM) Mass Spectrometry (MS)</text:a></text:p>
              <text:p text:style-name="Normal"><text:a xlink:type="simple" xlink:href="https://hal.science/search/index/?q=*&amp;authFullName_s=Edison F Zhamungui">Edison F Zhamungui</text:a><text:span>,</text:span><text:a xlink:type="simple" xlink:href="https://hal.science/search/index/?q=*&amp;authFullName_s=Cedric Orelle">Cedric Orelle</text:a><text:span>,</text:span><text:a xlink:type="simple" xlink:href="https://hal.science/search/index/?q=*&amp;authFullName_s=Jean-Michel Jault">Jean-Michel Jault</text:a><text:span>,</text:span><text:a xlink:type="simple" xlink:href="https://hal.science/search/index/?q=*&amp;authFullName_s=Joekeem del Rosario Arizala">Joekeem del Rosario Arizala</text:a><text:span>,</text:span><text:a xlink:type="simple" xlink:href="https://hal.science/search/index/?q=*&amp;authFullName_s=Sébastien F. Poget">Sébastien F. Poget</text:a><text:span>et al.</text:span></text:p>
              <text:p text:style-name="Normal"><text:span>Analytics 2022</text:span><text:span>, Sep 2022, Nantes, France</text:span></text:p>
              <text:p text:style-name="Normal"><text:span>Communication dans un congrès</text:span></text:p>
              <text:p text:style-name="Normal"><text:a xlink:type="simple" xlink:href="https://hal.science/hal-03845786v1">hal-03845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37v1">Multi-scale analysis of early molecular events during &amp;lt;em&amp;gt;Pinus pinaste&amp;lt;/em&amp;gt;r Ait. somatic embryo development under reduced water availability</text:a></text:p>
              <text:p text:style-name="Normal"><text:a xlink:type="simple" xlink:href="https://hal.science/search/index/?q=*&amp;authFullName_s=Alexandre Morel">Alexandre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Pešek Bedřichc">Pešek Bedřichc</text:a><text:span>et al.</text:span></text:p>
              <text:p text:style-name="Normal"><text:span>3. International Conference of the IUFRO Working Party 2.09.02: Somatic Embryogenesis and Other Vegetative Propagation Technologies</text:span><text:span>, International Union of Forest Research Organisations (IUFRO). Vienne, AUT., Sep 2014, Vitoria-Gasteiz, Spain. 220 p</text:span></text:p>
              <text:p text:style-name="Normal"><text:span>Communication dans un congrès</text:span></text:p>
              <text:p text:style-name="Normal"><text:a xlink:type="simple" xlink:href="https://hal.inrae.fr/hal-02740937v1">hal-02740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9831v1">Did cotyledonary somatic embryos of Pinus pinaster Ait. similar to cotyledonary zygotic embryos ?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Alexandre Morel">Alexandre Morel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Françoise Corbineau">Françoise Corbineau</text:a><text:span>,</text:span><text:a xlink:type="simple" xlink:href="https://hal.science/search/index/?q=*&amp;authFullName_s=Anne-Marie Lomenech">Anne-Marie Lomenech</text:a><text:span>et al.</text:span></text:p>
              <text:p text:style-name="Normal"><text:span>International Conference of the IUFRO Working Party 2.09.02: Somatic Embryogenesis and Other Vegetative Propagation Technologies</text:span><text:span>, Sep 2014, Vitoria-Gasteiz, Spain</text:span></text:p>
              <text:p text:style-name="Normal"><text:span>Communication dans un congrès</text:span></text:p>
              <text:p text:style-name="Normal"><text:a xlink:type="simple" xlink:href="https://hal.inrae.fr/hal-03809831v1">hal-03809831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eb37a0" table:style-name="eb37a0">
          <table:table-column table:style-name="eb37a0.0"/>
          <table:table-row>
            <table:table-cell office:value-type="string">
              <text:p text:style-name="Normal"><text:a xlink:type="simple" xlink:href="https://hal.science/hal-04778726v1">Studies of BTB domain polymerisation through integrative structural biology</text:a></text:p>
              <text:p text:style-name="Normal"><text:a xlink:type="simple" xlink:href="https://hal.science/search/index/?q=*&amp;authFullName_s=Lucija Mance">Lucija Mance</text:a><text:span>,</text:span><text:a xlink:type="simple" xlink:href="https://hal.science/search/index/?q=*&amp;authFullName_s=Nicolas Bigot">Nicolas Bigot</text:a><text:span>,</text:span><text:a xlink:type="simple" xlink:href="https://hal.science/search/index/?q=*&amp;authFullName_s=Edison Zhamungui Sánchez">Edison Zhamungui Sánchez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Natalia Martín-González">Natalia Martín-González</text:a><text:span>et al.</text:span></text:p>
              <text:p text:style-name="Normal"><text:span>FRISBI User Meeting 2024, CNRS campus Gif-sur-Yvette</text:span><text:span>, Jan 2024, Gif sur Yvette, France</text:span></text:p>
              <text:p text:style-name="Normal"><text:span>Poster de conférence</text:span></text:p>
              <text:p text:style-name="Normal"><text:a xlink:type="simple" xlink:href="https://hal.science/hal-04778726v1">hal-0477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24v1">NALIM: NATIVE LIQUID MALDI MASS SPECTROMETRY AS A NEW STRUCTURAL METHOD TO DIRECTLY CHARACTERIZE MEMBRANE PROTEIN COMPLEXES</text:a></text:p>
              <text:p text:style-name="Normal"><text:a xlink:type="simple" xlink:href="https://hal.science/search/index/?q=*&amp;authFullName_s=Edison F Zhamungui">Edison F Zhamungui</text:a><text:span>,</text:span><text:a xlink:type="simple" xlink:href="https://hal.science/search/index/?q=*&amp;authFullName_s=Cedric Orelle">Cedric Orelle</text:a><text:span>,</text:span><text:a xlink:type="simple" xlink:href="https://hal.science/search/index/?q=*&amp;authFullName_s=Jean-Michel Jault">Jean-Michel Jault</text:a><text:span>,</text:span><text:a xlink:type="simple" xlink:href="https://hal.science/search/index/?q=*&amp;authFullName_s=Joekeem del Rosario Arizala">Joekeem del Rosario Arizala</text:a><text:span>,</text:span><text:a xlink:type="simple" xlink:href="https://hal.science/search/index/?q=*&amp;authFullName_s=Sébastien F. Poget">Sébastien F. Poget</text:a><text:span>et al.</text:span></text:p>
              <text:p text:style-name="Normal"><text:span>IMSC (International Mass Spectrometry Conference)</text:span><text:span>, Aug 2022, Maastricht, Netherlands</text:span></text:p>
              <text:p text:style-name="Normal"><text:span>Poster de conférence</text:span></text:p>
              <text:p text:style-name="Normal"><text:a xlink:type="simple" xlink:href="https://hal.science/hal-03863124v1">hal-0386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84v1">Search for a high-mass calibrant for NALIM (Native Liquid MALDI MS): the case of mouse IgA</text:a></text:p>
              <text:p text:style-name="Normal"><text:a xlink:type="simple" xlink:href="https://hal.science/search/index/?q=*&amp;authFullName_s=Edison F Zhamungui">Edison F Zhamungui</text:a><text:span>,</text:span><text:a xlink:type="simple" xlink:href="https://hal.science/search/index/?q=*&amp;authFullName_s=Martine Beaufour">Martine Beaufour</text:a><text:span>,</text:span><text:a xlink:type="simple" xlink:href="https://hal.science/search/index/?q=*&amp;authFullName_s=Martine Cadene">Martine Cadene</text:a></text:p>
              <text:p text:style-name="Normal"><text:span>Journées Françaises de Spectrométrie de Masse</text:span><text:span>, Jun 2021, Virtual, France. , 2020,<text:s/></text:span><text:a xlink:type="simple" xlink:href="https://dx.doi.org/10.7554/elife.56098">⟨10.7554/elife.56098⟩</text:a></text:p>
              <text:p text:style-name="Normal"><text:span>Poster de conférence</text:span></text:p>
              <text:p text:style-name="Normal"><text:a xlink:type="simple" xlink:href="https://hal.science/hal-03404684v1">hal-0340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93v1">Are cotyledonary somatic embryos of Pinus pinaster Ait. equivalent to the zygotic counterpart ?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Alexandre Morel">Alexandre Morel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Francoise Corbineau">Francoise Corbineau</text:a><text:span>,</text:span><text:a xlink:type="simple" xlink:href="https://hal.science/search/index/?q=*&amp;authFullName_s=Anne-Marie Lomenech">Anne-Marie Lomenech</text:a><text:span>et al.</text:span></text:p>
              <text:p text:style-name="Normal"><text:span>3. International Conference of the IUFRO Working Party 2.09.02: Somatic Embryogenesis and Other Vegetative Propagation Technologies</text:span><text:span>, Sep 2014, Vitoria-Gasteiz, Spain. 2014, 3rd International Conference of the IUFRO Working Party 2.09.02: Somatic Embryogenesis and Other Vegetative Propagation Technologies. Book of Abstracts</text:span></text:p>
              <text:p text:style-name="Normal"><text:span>Poster de conférence</text:span></text:p>
              <text:p text:style-name="Normal"><text:a xlink:type="simple" xlink:href="https://hal.science/hal-01269493v1">hal-01269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52v1">Somatic embryo development in maritime pine (Pinus pinaster): a 2-DE proteomic analysis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Alexandre A. Morel">Alexandre A.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Martine Beaufour">Martine Beaufour</text:a><text:span>,</text:span><text:a xlink:type="simple" xlink:href="https://hal.science/search/index/?q=*&amp;authFullName_s=Isabelle Reymond">Isabelle Reymond</text:a><text:span>et al.</text:span></text:p>
              <text:p text:style-name="Normal"><text:span>4. UPSC-INRA (UPRA) Bilateral Meeting</text:span><text:span>, Mar 2012, Umea, Sweden. 2012, 4th UPSC-INRA (UPRA) bilateral meeting. Meeting book with abstracts</text:span></text:p>
              <text:p text:style-name="Normal"><text:span>Poster de conférence</text:span></text:p>
              <text:p text:style-name="Normal"><text:a xlink:type="simple" xlink:href="https://hal.inrae.fr/hal-02746152v1">hal-0274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54v1">Somatic embryo maturation in maritime pine (Pinus pinaster) : contribution of a 2-DE proteomic analysis for a better understanding</text:a></text:p>
              <text:p text:style-name="Normal"><text:a xlink:type="simple" xlink:href="https://hal.science/search/index/?q=*&amp;authFullName_s=Alexandre Morel">Alexandre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Martine Beaufour">Martine Beaufour</text:a><text:span>,</text:span><text:a xlink:type="simple" xlink:href="https://hal.science/search/index/?q=*&amp;authFullName_s=Isabelle Reymond">Isabelle Reymond</text:a><text:span>,</text:span><text:a xlink:type="simple" xlink:href="https://hal.science/search/index/?q=*&amp;authFullName_s=Claire Le Mette">Claire Le Mette</text:a><text:span>et al.</text:span></text:p>
              <text:p text:style-name="Normal"><text:span>2. International Conference of the IUFRO Working Party 2.09.02, "Somatic Embryogenesis and Other Vegetative Propagation Technologies"</text:span><text:span>, Jun 2012, Brno, Czech Republic. 2012, Integrating vegetative propagation, biotechnologies and genetic improvement for tree production and sustainable forest management. Proceedings</text:span></text:p>
              <text:p text:style-name="Normal"><text:span>Poster de conférence</text:span></text:p>
              <text:p text:style-name="Normal"><text:a xlink:type="simple" xlink:href="https://hal.science/hal-01268054v1">hal-01268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70v1">Differential proteomics for the evaluation of the effect of environmental culture conditions on the protein expression of somatic embryos from Pinus pinaster</text:a></text:p>
              <text:p text:style-name="Normal"><text:a xlink:type="simple" xlink:href="https://hal.science/search/index/?q=*&amp;authFullName_s=Martine Beaufour">Martine Beaufour</text:a><text:span>,</text:span><text:a xlink:type="simple" xlink:href="https://hal.science/search/index/?q=*&amp;authFullName_s=Alexandre A. Morel">Alexandre A.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Luc Harvenght">Luc Harvenght</text:a><text:span>,</text:span><text:a xlink:type="simple" xlink:href="https://hal.science/search/index/?q=*&amp;authFullName_s=Jean-François Trontin">Jean-François Trontin</text:a><text:span>et al.</text:span></text:p>
              <text:p text:style-name="Normal"><text:span>SMAP 2011 - 28èmes Journées Françaises de Spectrométrie de Masse</text:span><text:span>, Sep 2011, Avignon, France. 2011, Spectroscopie de Masse et Analyse Protéomique</text:span></text:p>
              <text:p text:style-name="Normal"><text:span>Poster de conférence</text:span></text:p>
              <text:p text:style-name="Normal"><text:a xlink:type="simple" xlink:href="https://hal.inrae.fr/hal-02746570v1">hal-02746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BEAUFOUR</dc:title>
    <dc:subject/>
    <dc:description>CV</dc:description>
    <dc:creator/>
    <dc:date>2026-05-23T03:29:14.000</dc:date>
    <meta:generator>PHPWord</meta:generator>
    <meta:initial-creator>CCSD</meta:initial-creator>
    <meta:creation-date>2026-05-23T03:29:14.000</meta:creation-date>
    <meta:keyword/>
    <meta:user-defined meta:name="Category"/>
    <meta:user-defined meta:name="Company"/>
    <meta:user-defined meta:name="Manager"/>
  </office:meta>
</office:document-meta>
</file>