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f1dd" style:family="table">
      <style:table-properties style:rel-width="100" table:align="center"/>
    </style:style>
    <style:style style:name="a8f1dd.0" style:family="table-column">
      <style:table-column-properties style:column-width="0.00cm"/>
    </style:style>
    <style:style style:name="2bc07e" style:family="table">
      <style:table-properties style:rel-width="100" table:align="center"/>
    </style:style>
    <style:style style:name="2bc07e.0" style:family="table-column">
      <style:table-column-properties style:column-width="0.00cm"/>
    </style:style>
    <style:style style:name="7c4e50" style:family="table">
      <style:table-properties style:rel-width="100" table:align="center"/>
    </style:style>
    <style:style style:name="7c4e50.0" style:family="table-column">
      <style:table-column-properties style:column-width="0.00cm"/>
    </style:style>
    <style:style style:name="9b3fca" style:family="table">
      <style:table-properties style:rel-width="100" table:align="center"/>
    </style:style>
    <style:style style:name="9b3fca.0" style:family="table-column">
      <style:table-column-properties style:column-width="0.00cm"/>
    </style:style>
    <style:style style:name="81312c" style:family="table">
      <style:table-properties style:rel-width="100" table:align="center"/>
    </style:style>
    <style:style style:name="81312c.0" style:family="table-column">
      <style:table-column-properties style:column-width="0.00cm"/>
    </style:style>
    <style:style style:name="6ef10a" style:family="table">
      <style:table-properties style:rel-width="100" table:align="center"/>
    </style:style>
    <style:style style:name="6ef1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Cad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8f1dd" table:style-name="a8f1dd">
          <table:table-column table:style-name="a8f1dd.0"/>
          <table:table-row>
            <table:table-cell office:value-type="string">
              <text:p text:style-name="Normal"><text:a xlink:type="simple" xlink:href="https://hal.science/hal-01346987v1">Extraction d’un modèle articulatoire à partir d’une analyse tri-directionnelle de cinéradiographies d’un locuteur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Yves Laprie">Yves Laprie</text:a></text:p>
              <text:p text:style-name="Normal"><text:span>Revue des Nouvelles Technologies de l'Information</text:span><text:span>, 2016, Fouille de Données Complexes (RNTI-E-31), pp.73-92</text:span></text:p>
              <text:p text:style-name="Normal"><text:span>Article dans une revue</text:span></text:p>
              <text:p text:style-name="Normal"><text:a xlink:type="simple" xlink:href="https://hal.science/hal-01346987v1">hal-0134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718v1">Combining Explicitness and Classifying Performance via MIDOVA Lossless Representation for Qualitative Dataset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lain Lelu">Alain Lelu</text:a></text:p>
              <text:p text:style-name="Normal"><text:span>International Journal On Advances in Software</text:span><text:span>, 2012, 5 (1&amp;2), pp.1-16</text:span></text:p>
              <text:p text:style-name="Normal"><text:span>Article dans une revue</text:span></text:p>
              <text:p text:style-name="Normal"><text:a xlink:type="simple" xlink:href="https://hal.science/hal-00596718v1">hal-0059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128v1">Espace intrinsèque d'un graphe et recherche de communautés.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/text:p>
              <text:p text:style-name="Normal"><text:span>Revue I3 - Information Interaction Intelligence</text:span><text:span>, 2011, 2011 (1), pp.1-25</text:span></text:p>
              <text:p text:style-name="Normal"><text:span>Article dans une revue</text:span></text:p>
              <text:p text:style-name="Normal"><text:a xlink:type="simple" xlink:href="https://hal.science/hal-00641128v1">hal-0064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719v1">Modélisation et extraction des liens complexes entre variables. Application à des données socio-économique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Dhouha El Haj Ali">Dhouha El Haj Ali</text:a></text:p>
              <text:p text:style-name="Normal"><text:span>Revue des Nouvelles Technologies de l'Information</text:span><text:span>, 2011, RNTI-E-21, pp.27-52</text:span></text:p>
              <text:p text:style-name="Normal"><text:span>Article dans une revue</text:span></text:p>
              <text:p text:style-name="Normal"><text:a xlink:type="simple" xlink:href="https://hal.science/hal-00596719v1">hal-0059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5v1">Paving the way for next generation data-stream clustering: towards a unique and statistically valid cluster structure at any time step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/text:p>
              <text:p text:style-name="Normal"><text:span>International Journal of Data Mining, Modelling and Management</text:span><text:span>, 2011, 3 (4), pp.341-360.<text:s/></text:span><text:a xlink:type="simple" xlink:href="https://dx.doi.org/10.1504/IJDMMM.2011.042933">⟨10.1504/IJDMMM.2011.042933⟩</text:a></text:p>
              <text:p text:style-name="Normal"><text:span>Article dans une revue</text:span></text:p>
              <text:p text:style-name="Normal"><text:a xlink:type="simple" xlink:href="https://hal.science/hal-00952855v1">hal-00952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384v1">Évolution de l'agressivité et de la psychopathologie de patients post-traumatiques au cours d'une thérapie cognitive</text:a></text:p>
              <text:p text:style-name="Normal"><text:a xlink:type="simple" xlink:href="https://hal.science/search/index/?q=*&amp;authFullName_s=Andre-Marie Masson">Andre-Marie Masson</text:a><text:span>,</text:span><text:a xlink:type="simple" xlink:href="https://hal.science/search/index/?q=*&amp;authFullName_s=Martine Cadot">Martine Cadot</text:a><text:span>,</text:span><text:a xlink:type="simple" xlink:href="https://hal.science/search/index/?q=*&amp;authFullName_s=Viviane Nahama-Fourguette">Viviane Nahama-Fourguette</text:a></text:p>
              <text:p text:style-name="Normal"><text:span>Acta Psychiatrica Belgica</text:span><text:span>, 2010, to appear, 110 (4), pp.21-28</text:span></text:p>
              <text:p text:style-name="Normal"><text:span>Article dans une revue</text:span></text:p>
              <text:p text:style-name="Normal"><text:a xlink:type="simple" xlink:href="https://inria.hal.science/inria-00544384v1">inria-0054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434v1">Statistically valid links and anti-links between words and between documents: applying TourneBool randomization test to a Reuters collection.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/text:p>
              <text:p text:style-name="Normal"><text:span>Advances in Knowledge Discovery and Management (AKDM)</text:span><text:span>, 2010, 292, pp.307-324.<text:s/></text:span><text:a xlink:type="simple" xlink:href="https://dx.doi.org/10.1007/978-3-642-00580-0">⟨10.1007/978-3-642-00580-0⟩</text:a></text:p>
              <text:p text:style-name="Normal"><text:span>Article dans une revue</text:span></text:p>
              <text:p text:style-name="Normal"><text:a xlink:type="simple" xlink:href="https://hal.science/hal-00429434v1">hal-0042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437v1">Graphe de règles d'implication statistique pour le raisonnement courant. Comparaison avec les réseaux bayésiens et les treillis de Galois</text:a></text:p>
              <text:p text:style-name="Normal"><text:a xlink:type="simple" xlink:href="https://hal.science/search/index/?q=*&amp;authFullName_s=Martine Cadot">Martine Cadot</text:a></text:p>
              <text:p text:style-name="Normal"><text:span>Revue des Nouvelles Technologies de l'Information</text:span><text:span>, 2009, E (16), pp.223-250</text:span></text:p>
              <text:p text:style-name="Normal"><text:span>Article dans une revue</text:span></text:p>
              <text:p text:style-name="Normal"><text:a xlink:type="simple" xlink:href="https://hal.science/hal-00429437v1">hal-00429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107v1">Anxiety in Mice: A Principal Component Analysis Study</text:a></text:p>
              <text:p text:style-name="Normal"><text:a xlink:type="simple" xlink:href="https://hal.science/search/index/?q=*&amp;authFullName_s=Yan Clément">Yan Clément</text:a><text:span>,</text:span><text:a xlink:type="simple" xlink:href="https://hal.science/search/index/?q=*&amp;authFullName_s=Chantal Joubert">Chantal Joubert</text:a><text:span>,</text:span><text:a xlink:type="simple" xlink:href="https://hal.science/search/index/?q=*&amp;authFullName_s=Caroline Kopp">Caroline Kopp</text:a><text:span>,</text:span><text:a xlink:type="simple" xlink:href="https://hal.science/search/index/?q=*&amp;authFullName_s=Eve M. Lepicard">Eve M. Lepicard</text:a><text:span>,</text:span><text:a xlink:type="simple" xlink:href="https://hal.science/search/index/?q=*&amp;authFullName_s=Patrice Venault">Patrice Venault</text:a><text:span>et al.</text:span></text:p>
              <text:p text:style-name="Normal"><text:span>Neural plasticity</text:span><text:span>, 2007,<text:s/></text:span><text:a xlink:type="simple" xlink:href="https://dx.doi.org/10.1155/2007/35457">⟨10.1155/2007/35457⟩</text:a></text:p>
              <text:p text:style-name="Normal"><text:span>Article dans une revue</text:span></text:p>
              <text:p text:style-name="Normal"><text:a xlink:type="simple" xlink:href="https://inria.hal.science/inria-00186107v1">inria-00186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73v1">A Data Cleaning Solution by Perl Scripts for the KDD Cup 2003 Task 2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Joseph Di Martino">Joseph Di Martino</text:a></text:p>
              <text:p text:style-name="Normal"><text:span>SIGKDD explorations : newsletter of the Special Interest Group (SIG) on Knowledge Discovery &amp; Data Mining</text:span><text:span>, 2004, 5 (2), pp.158-159</text:span></text:p>
              <text:p text:style-name="Normal"><text:span>Article dans une revue</text:span></text:p>
              <text:p text:style-name="Normal"><text:a xlink:type="simple" xlink:href="https://inria.hal.science/inria-00100173v1">inria-00100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03v1">Perfectionnisme : effets du sexe et de l'échec</text:a></text:p>
              <text:p text:style-name="Normal"><text:a xlink:type="simple" xlink:href="https://hal.science/search/index/?q=*&amp;authFullName_s=André Masson">André Masson</text:a><text:span>,</text:span><text:a xlink:type="simple" xlink:href="https://hal.science/search/index/?q=*&amp;authFullName_s=Martine Cadot">Martine Cadot</text:a><text:span>,</text:span><text:a xlink:type="simple" xlink:href="https://hal.science/search/index/?q=*&amp;authFullName_s=M. Ansseau">M. Ansseau</text:a></text:p>
              <text:p text:style-name="Normal"><text:span>L'Encéphale</text:span><text:span>, 2003, XXIX (2), pp.125-135</text:span></text:p>
              <text:p text:style-name="Normal"><text:span>Article dans une revue</text:span></text:p>
              <text:p text:style-name="Normal"><text:a xlink:type="simple" xlink:href="https://inria.hal.science/inria-00099803v1">inria-00099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21v1">Une optimisation de l'extraction d'un jeu de règles s'appuyant sur les caractéristiques statistiques des donnée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medeo Napoli">Amedeo Napoli</text:a></text:p>
              <text:p text:style-name="Normal"><text:span>Revue des Sciences et Technologies de l'Information - Série RIA : Revue d'Intelligence Artificielle</text:span><text:span>, 2003, 16 (6), pp.631-656</text:span></text:p>
              <text:p text:style-name="Normal"><text:span>Article dans une revue</text:span></text:p>
              <text:p text:style-name="Normal"><text:a xlink:type="simple" xlink:href="https://inria.hal.science/inria-00099721v1">inria-00099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76v1">Version francophone du TASTE (Test for Ability to Study and Evaluation)</text:a></text:p>
              <text:p text:style-name="Normal"><text:a xlink:type="simple" xlink:href="https://hal.science/search/index/?q=*&amp;authFullName_s=Andre-Marie Masson">Andre-Marie Masson</text:a><text:span>,</text:span><text:a xlink:type="simple" xlink:href="https://hal.science/search/index/?q=*&amp;authFullName_s=Martine Cadot">Martine Cadot</text:a><text:span>,</text:span><text:a xlink:type="simple" xlink:href="https://hal.science/search/index/?q=*&amp;authFullName_s=A.M. Peirera">A.M. Peirera</text:a><text:span>,</text:span><text:a xlink:type="simple" xlink:href="https://hal.science/search/index/?q=*&amp;authFullName_s=E. Depreeuw">E. Depreeuw</text:a><text:span>,</text:span><text:a xlink:type="simple" xlink:href="https://hal.science/search/index/?q=*&amp;authFullName_s=M. Ansseau">M. Ansseau</text:a></text:p>
              <text:p text:style-name="Normal"><text:span>L'Encéphale</text:span><text:span>, 2001, 27, pp.527-538</text:span></text:p>
              <text:p text:style-name="Normal"><text:span>Article dans une revue</text:span></text:p>
              <text:p text:style-name="Normal"><text:a xlink:type="simple" xlink:href="https://inria.hal.science/inria-00100676v1">inria-00100676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2bc07e" table:style-name="2bc07e">
          <table:table-column table:style-name="2bc07e.0"/>
          <table:table-row>
            <table:table-cell office:value-type="string">
              <text:p text:style-name="Normal"><text:a xlink:type="simple" xlink:href="https://hal.science/hal-04523153v2">Analyse textuelle de manuscrits mayas et égyptiens : apports d'un codage par n-grammes, et de représentations multidimensionnelles graduées</text:a></text:p>
              <text:p text:style-name="Normal"><text:a xlink:type="simple" xlink:href="https://hal.science/search/index/?q=*&amp;authFullName_s=Bruno Delprat">Bruno Delprat</text:a><text:span>,</text:span><text:a xlink:type="simple" xlink:href="https://hal.science/search/index/?q=*&amp;authFullName_s=Martine Cadot">Martine Cadot</text:a><text:span>,</text:span><text:a xlink:type="simple" xlink:href="https://hal.science/search/index/?q=*&amp;authFullName_s=Alain Lelu">Alain Lelu</text:a></text:p>
              <text:p text:style-name="Normal"><text:span>JADT 2024 - 17es Journées internationales d'Analyse statistique des Données Textuelles</text:span><text:span>, SeSLa (Séminaire des Sciences du Langage de l’UCLouvain – Site Saint-Louis), en collaboration avec le LASLA (Laboratoire d’Analyse statistique des Langues anciennes de l’Université de Liège), Jun 2024, Bruxelles, Belgique</text:span></text:p>
              <text:p text:style-name="Normal"><text:span>Communication dans un congrès</text:span></text:p>
              <text:p text:style-name="Normal"><text:a xlink:type="simple" xlink:href="https://hal.science/hal-04523153v2">hal-045231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93v4">Evaluation of text clustering methods and their dataspace embeddings: an exploration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/text:p>
              <text:p text:style-name="Normal"><text:span>IFCS 2019 - 16th International of the Federation of Classification Societies</text:span><text:span>, Aug 2019, Thessaloniki, Greece</text:span></text:p>
              <text:p text:style-name="Normal"><text:span>Communication dans un congrès</text:span></text:p>
              <text:p text:style-name="Normal"><text:a xlink:type="simple" xlink:href="https://hal.science/hal-02116493v4">hal-0211649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21v1">Du fichier audio à l’intonation en Français : Graphes pour l’apprentissage de 3 classes intonative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nne Bonneau">Anne Bonneau</text:a></text:p>
              <text:p text:style-name="Normal"><text:span>Fouille de données complexes (FDC@EGC2016)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1292121v1">hal-01292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068v1">German non-native realizations of French voiced fricatives in final position of a group of words</text:a></text:p>
              <text:p text:style-name="Normal"><text:a xlink:type="simple" xlink:href="https://hal.science/search/index/?q=*&amp;authFullName_s=Anne Bonneau">Anne Bonneau</text:a><text:span>,</text:span><text:a xlink:type="simple" xlink:href="https://hal.science/search/index/?q=*&amp;authFullName_s=Martine Cadot">Martine Cadot</text:a></text:p>
              <text:p text:style-name="Normal"><text:span>Interspeech 2015</text:span><text:span>, Möller, S., Ney, H., Moebius, B., Nöth, E., Sep 2015, Dresde, Germany</text:span></text:p>
              <text:p text:style-name="Normal"><text:span>Communication dans un congrès</text:span></text:p>
              <text:p text:style-name="Normal"><text:a xlink:type="simple" xlink:href="https://inria.hal.science/hal-01186068v1">hal-0118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477v1">Transforming quantitative variables into qualitative ones: rationale and method. Application to French intonation.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nne Bonneau">Anne Bonneau</text:a></text:p>
              <text:p text:style-name="Normal"><text:span>ASI-8</text:span><text:span>, Nov 2015, Radès, France</text:span></text:p>
              <text:p text:style-name="Normal"><text:span>Communication dans un congrès</text:span></text:p>
              <text:p text:style-name="Normal"><text:a xlink:type="simple" xlink:href="https://hal.science/hal-01188477v1">hal-01188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125v1">Geometric articulatory model adapted to the production of consonants</text:a></text:p>
              <text:p text:style-name="Normal"><text:a xlink:type="simple" xlink:href="https://hal.science/search/index/?q=*&amp;authFullName_s=Yves Laprie">Yves Laprie</text:a><text:span>,</text:span><text:a xlink:type="simple" xlink:href="https://hal.science/search/index/?q=*&amp;authFullName_s=Béatrice Vaxelaire">Béatrice Vaxelaire</text:a><text:span>,</text:span><text:a xlink:type="simple" xlink:href="https://hal.science/search/index/?q=*&amp;authFullName_s=Martine Cadot">Martine Cadot</text:a></text:p>
              <text:p text:style-name="Normal"><text:span>10th International Seminar on Speech Production (ISSP)</text:span><text:span>, May 2014, Köln, Germany</text:span></text:p>
              <text:p text:style-name="Normal"><text:span>Communication dans un congrès</text:span></text:p>
              <text:p text:style-name="Normal"><text:a xlink:type="simple" xlink:href="https://inria.hal.science/hal-01002125v1">hal-0100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36v1">Méthodologie 3-way d'extraction d'un modèle articulatoire de la parole à partir des données d'un locuteur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Yves Laprie">Yves Laprie</text:a></text:p>
              <text:p text:style-name="Normal"><text:span>Atelier Fouille de Données Complexes des 14èmes Journées Francophones "Extraction et Gestion des Connaissances"</text:span><text:span>, Jan 2014, Rennes, France. pp.1-12</text:span></text:p>
              <text:p text:style-name="Normal"><text:span>Communication dans un congrès</text:span></text:p>
              <text:p text:style-name="Normal"><text:a xlink:type="simple" xlink:href="https://hal.science/hal-00934436v1">hal-0093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36v1">A Proposition for Fixing the Dimensionality of a Laplacian Low-rank Approximation of any Binary Data-matrix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/text:p>
              <text:p text:style-name="Normal"><text:span>The Fifth International Conference on Information, Process, and Knowledge Management - eKNOW 2013</text:span><text:span>, Feb 2013, Nice, France. pp.70-73</text:span></text:p>
              <text:p text:style-name="Normal"><text:span>Communication dans un congrès</text:span></text:p>
              <text:p text:style-name="Normal"><text:a xlink:type="simple" xlink:href="https://hal.science/hal-00773436v1">hal-007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48v1">Fouille d'images animées : cinéradiographies d'un locuteur</text:a></text:p>
              <text:p text:style-name="Normal"><text:a xlink:type="simple" xlink:href="https://hal.science/search/index/?q=*&amp;authFullName_s=Julie Busset">Julie Busset</text:a><text:span>,</text:span><text:a xlink:type="simple" xlink:href="https://hal.science/search/index/?q=*&amp;authFullName_s=Martine Cadot">Martine Cadot</text:a></text:p>
              <text:p text:style-name="Normal"><text:span>FOSTA 2013, atelier de EGC 2013</text:span><text:span>, Jan 2013, Toulouse, France. pp.1-12</text:span></text:p>
              <text:p text:style-name="Normal"><text:span>Communication dans un congrès</text:span></text:p>
              <text:p text:style-name="Normal"><text:a xlink:type="simple" xlink:href="https://hal.science/hal-00773448v1">hal-007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49v1">Should scientists communicate uncertainty to the public in health controversies? The case of endocrine disrupters' effects on male fertility</text:a></text:p>
              <text:p text:style-name="Normal"><text:a xlink:type="simple" xlink:href="https://hal.science/search/index/?q=*&amp;authFullName_s=Laura Maxim">Laura Maxim</text:a><text:span>,</text:span><text:a xlink:type="simple" xlink:href="https://hal.science/search/index/?q=*&amp;authFullName_s=Martine Cadot">Martine Cadot</text:a><text:span>,</text:span><text:a xlink:type="simple" xlink:href="https://hal.science/search/index/?q=*&amp;authFullName_s=Pascale Mansier">Pascale Mansier</text:a></text:p>
              <text:p text:style-name="Normal"><text:span>GPSSA Conference (Great Plains society for the study of arGumentation): Between Scientists &amp; Citizens: Assessing Expertise In Policy Controversies - 2012</text:span><text:span>, Iowa State University, Jun 2012, Ames, United States. pp.263-274</text:span></text:p>
              <text:p text:style-name="Normal"><text:span>Communication dans un congrès</text:span></text:p>
              <text:p text:style-name="Normal"><text:a xlink:type="simple" xlink:href="https://hal.science/hal-00701749v1">hal-0070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54v1">Démêler les actions des articulateurs en jeu lors de la production de parole avec le logiciel C.H.I.C. : Analyse de séquences de radiographies de la tête.</text:a></text:p>
              <text:p text:style-name="Normal"><text:a xlink:type="simple" xlink:href="https://hal.science/search/index/?q=*&amp;authFullName_s=Julie Busset">Julie Busset</text:a><text:span>,</text:span><text:a xlink:type="simple" xlink:href="https://hal.science/search/index/?q=*&amp;authFullName_s=Martine Cadot">Martine Cadot</text:a></text:p>
              <text:p text:style-name="Normal"><text:span>6th International Conference Implicative Statistic Analysis - A.S.I. 6 - 2012</text:span><text:span>, Nov 2012, Caen, France. pp.291-305</text:span></text:p>
              <text:p text:style-name="Normal"><text:span>Communication dans un congrès</text:span></text:p>
              <text:p text:style-name="Normal"><text:a xlink:type="simple" xlink:href="https://hal.science/hal-00759054v1">hal-0075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958v1">Processing a Mayan Corpus for Enhancing our Knowledge of Ancient Scripts</text:a></text:p>
              <text:p text:style-name="Normal"><text:a xlink:type="simple" xlink:href="https://hal.science/search/index/?q=*&amp;authFullName_s=Bruno Delprat">Bruno Delprat</text:a><text:span>,</text:span><text:a xlink:type="simple" xlink:href="https://hal.science/search/index/?q=*&amp;authFullName_s=Mohamed Hallab">Mohamed Hallab</text:a><text:span>,</text:span><text:a xlink:type="simple" xlink:href="https://hal.science/search/index/?q=*&amp;authFullName_s=Martine Cadot">Martine Cadot</text:a><text:span>,</text:span><text:a xlink:type="simple" xlink:href="https://hal.science/search/index/?q=*&amp;authFullName_s=Alain Lelu">Alain Lelu</text:a></text:p>
              <text:p text:style-name="Normal"><text:span>4th International Conference on Information Systems and Economic Intelligence - SIIE'2011</text:span><text:span>, Feb 2011, Marrakech, Morocco. pp.198-208</text:span></text:p>
              <text:p text:style-name="Normal"><text:span>Communication dans un congrès</text:span></text:p>
              <text:p text:style-name="Normal"><text:a xlink:type="simple" xlink:href="https://hal.science/hal-00577958v1">hal-005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05v1">Indexer, comparer, apparier des textes et leurs résumés : une exploration.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Sylvain Aubin">Sylvain Aubin</text:a><text:span>,</text:span><text:a xlink:type="simple" xlink:href="https://hal.science/search/index/?q=*&amp;authFullName_s=Alain Lelu">Alain Lelu</text:a></text:p>
              <text:p text:style-name="Normal"><text:span>TALN 2011, Atelier DEFT</text:span><text:span>, Jun 2011, Montpellier, France. p. 85-95</text:span></text:p>
              <text:p text:style-name="Normal"><text:span>Communication dans un congrès</text:span></text:p>
              <text:p text:style-name="Normal"><text:a xlink:type="simple" xlink:href="https://hal.science/hal-00630405v1">hal-0063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07v1">Optimized Representation for Classifying Qualitative Data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lain Lelu">Alain Lelu</text:a></text:p>
              <text:p text:style-name="Normal"><text:span>Second International Conference on Advances in Databases, Knowledge, and Data Applications - DBKDA 2010</text:span><text:span>, Apr 2010, Menuires, The Three Valleys, France. pp.241-246</text:span></text:p>
              <text:p text:style-name="Normal"><text:span>Communication dans un congrès</text:span></text:p>
              <text:p text:style-name="Normal"><text:a xlink:type="simple" xlink:href="https://hal.science/hal-00460307v1">hal-00460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952v2">Robustesse des partitions de textes : une exploration autour de l'apport des motifs de mots.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Michel Zitt">Michel Zitt</text:a><text:span>,</text:span><text:a xlink:type="simple" xlink:href="https://hal.science/search/index/?q=*&amp;authFullName_s=Gabriel Meurin">Gabriel Meurin</text:a><text:span>,</text:span><text:a xlink:type="simple" xlink:href="https://hal.science/search/index/?q=*&amp;authFullName_s=Alain Lelu">Alain Lelu</text:a></text:p>
              <text:p text:style-name="Normal"><text:span>Journées Internationales d'Analyse des Données Textuelles (JADT 2010)</text:span><text:span>, Sergio Bolasco, Jun 2010, Rome, Italie. 13 p</text:span></text:p>
              <text:p text:style-name="Normal"><text:span>Communication dans un congrès</text:span></text:p>
              <text:p text:style-name="Normal"><text:a xlink:type="simple" xlink:href="https://inria.hal.science/inria-00442952v2">inria-004429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380v1">Estimation de l'impact de la décision du mariage sur la pauvreté des ménages tunisiens</text:a></text:p>
              <text:p text:style-name="Normal"><text:a xlink:type="simple" xlink:href="https://hal.science/search/index/?q=*&amp;authFullName_s=Dhouha El Haj Ali">Dhouha El Haj Ali</text:a><text:span>,</text:span><text:a xlink:type="simple" xlink:href="https://hal.science/search/index/?q=*&amp;authFullName_s=Martine Cadot">Martine Cadot</text:a></text:p>
              <text:p text:style-name="Normal"><text:span>Modèles et Apprentissages en Sciences Humaines et Sociales - MASHS 2010</text:span><text:span>, Jun 2010, Lille, France</text:span></text:p>
              <text:p text:style-name="Normal"><text:span>Communication dans un congrès</text:span></text:p>
              <text:p text:style-name="Normal"><text:a xlink:type="simple" xlink:href="https://inria.hal.science/inria-00544380v1">inria-0054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865v1">Espace intrinsèque d'un graphe et recherche de communautés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/text:p>
              <text:p text:style-name="Normal"><text:span>Première conférence sur les Modèles et l'Analyse des Réseaux : Approches Mathématiques et Informatique - MARAMI 2010</text:span><text:span>, Oct 2010, Toulouse, France. pp.1</text:span></text:p>
              <text:p text:style-name="Normal"><text:span>Communication dans un congrès</text:span></text:p>
              <text:p text:style-name="Normal"><text:a xlink:type="simple" xlink:href="https://hal.science/hal-00516865v1">hal-00516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886v1">Representing interaction in multiway contingency tables: MIDOVA, CA and log-linear model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lain Lelu">Alain Lelu</text:a></text:p>
              <text:p text:style-name="Normal"><text:span>6th International Conference on Correspondence Analysis and Related Methods - CARME 2011</text:span><text:span>, Jérôme Pagès, Feb 2011, Rennes, France</text:span></text:p>
              <text:p text:style-name="Normal"><text:span>Communication dans un congrès</text:span></text:p>
              <text:p text:style-name="Normal"><text:a xlink:type="simple" xlink:href="https://inria.hal.science/inria-00547886v1">inria-0054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55v1">Liaisons complexes entre variables : les repérer, les valider. Application à l'économie du mariage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Dhouha El Haj Ali">Dhouha El Haj Ali</text:a></text:p>
              <text:p text:style-name="Normal"><text:span>7ème Atelier Fouille de Données Complexes -complexité liée aux données multiples - AFDC'2010</text:span><text:span>, Jan 2010, Hammamet, Tunisie. pp.1-12</text:span></text:p>
              <text:p text:style-name="Normal"><text:span>Communication dans un congrès</text:span></text:p>
              <text:p text:style-name="Normal"><text:a xlink:type="simple" xlink:href="https://hal.science/hal-00441655v1">hal-0044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10v1">A Novel Decomposition Algorithm for Binary Datatables: Encouraging Results on Discrimination Task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lain Lelu">Alain Lelu</text:a></text:p>
              <text:p text:style-name="Normal"><text:span>Fourth International Conference on Research Challenges in Information Science - RCIS 2010</text:span><text:span>, May 2010, Nice, France. pp.57-68</text:span></text:p>
              <text:p text:style-name="Normal"><text:span>Communication dans un congrès</text:span></text:p>
              <text:p text:style-name="Normal"><text:a xlink:type="simple" xlink:href="https://hal.science/hal-00460310v1">hal-00460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067v1">Massive Pruning for Building an Operational Set of Association Rules: Metarules for Eliminating Conflicting and Redundant Rules.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lain Lelu">Alain Lelu</text:a></text:p>
              <text:p text:style-name="Normal"><text:span>International Conference on Information, Process, and Knowledge Management - eKnow09</text:span><text:span>, Feb 2009, Cancun, Mexico. pp.90-98</text:span></text:p>
              <text:p text:style-name="Normal"><text:span>Communication dans un congrès</text:span></text:p>
              <text:p text:style-name="Normal"><text:a xlink:type="simple" xlink:href="https://inria.hal.science/inria-00337067v1">inria-00337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1652v1">Suivi incrémental des évolutions dans une base d'information indexée : une boucle évaluation / correction pour le choix des algorithmes et des paramètres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/text:p>
              <text:p text:style-name="Normal"><text:span>2nd International Conference on Information Systems and Economic Intelligence (SIIE'2009)</text:span><text:span>, Sahbi Sidhom; Malek Ghenima, Feb 2009, Hammamet, Tunisie</text:span></text:p>
              <text:p text:style-name="Normal"><text:span>Communication dans un congrès</text:span></text:p>
              <text:p text:style-name="Normal"><text:a xlink:type="simple" xlink:href="https://inria.hal.science/inria-00361652v1">inria-00361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751v1">Graphes des liens et anti-liens statistiquement valides entre les mots d'un corpus textuel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/text:p>
              <text:p text:style-name="Normal"><text:span>Extraction et gestion de connaissance 2009 (EGC'09)</text:span><text:span>, Pierre Gançarski, Jan 2009, Strasbourg, France. pp.367-378</text:span></text:p>
              <text:p text:style-name="Normal"><text:span>Communication dans un congrès</text:span></text:p>
              <text:p text:style-name="Normal"><text:a xlink:type="simple" xlink:href="https://inria.hal.science/inria-00342751v1">inria-00342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096v1">Simuler et épurer pour extraire les motifs sûrs et non redondant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lain Lelu">Alain Lelu</text:a></text:p>
              <text:p text:style-name="Normal"><text:span>7èmes Journées Francophones "Extraction et Gestion des Connaissance" - EGC 2007 - Troisième Atelier Qualité des Données et des Connaissances - QDC</text:span><text:span>, Stéphane Lallich, Philippe Lenca et Fabrice Guillet, Jan 2007, Namur, Belgique. pp.15-24</text:span></text:p>
              <text:p text:style-name="Normal"><text:span>Communication dans un congrès</text:span></text:p>
              <text:p text:style-name="Normal"><text:a xlink:type="simple" xlink:href="https://inria.hal.science/inria-00186096v1">inria-00186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100v1">Random simulations of a datatable for efficiently mining reliable and non-redundant itemset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Alain Lelu">Alain Lelu</text:a></text:p>
              <text:p text:style-name="Normal"><text:span>12th International Conference on Applied Stochastic Models and Data Analysis - ASMDA 2007</text:span><text:span>, May 2007, Chania, Greece</text:span></text:p>
              <text:p text:style-name="Normal"><text:span>Communication dans un congrès</text:span></text:p>
              <text:p text:style-name="Normal"><text:a xlink:type="simple" xlink:href="https://inria.hal.science/inria-00186100v1">inria-0018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67v1">Règles d'association avec une prémisse composée : Mesure du gain d'information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Claire François">Claire François</text:a></text:p>
              <text:p text:style-name="Normal"><text:span>Extraction et Gestion des Connaissances (EGC 2006)</text:span><text:span>, Jan 2006, Lille, France. pp.599-600</text:span></text:p>
              <text:p text:style-name="Normal"><text:span>Communication dans un congrès</text:span></text:p>
              <text:p text:style-name="Normal"><text:a xlink:type="simple" xlink:href="https://hal.science/hal-00329567v1">hal-0032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867v1">Coopération multiniveau d'approches non supervisées et supervisées pour la détection des ruptures thématiques dans les discours présidentiels français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text:span>,</text:span><text:a xlink:type="simple" xlink:href="https://hal.science/search/index/?q=*&amp;authFullName_s=Sylvain Aubin">Sylvain Aubin</text:a></text:p>
              <text:p text:style-name="Normal"><text:span>Semaine du Document Numérique - SDN'06</text:span><text:span>, Sep 2006, Fribourg, Suisse. pp.1</text:span></text:p>
              <text:p text:style-name="Normal"><text:span>Communication dans un congrès</text:span></text:p>
              <text:p text:style-name="Normal"><text:a xlink:type="simple" xlink:href="https://hal.science/hal-00516867v1">hal-0051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836v1">Aide à l'interprétation des règles d'association composée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Claire François">Claire François</text:a></text:p>
              <text:p text:style-name="Normal"><text:span>Extraction et Gestion des Connaissances (EGC 2006)</text:span><text:span>, Jan 2006, Lille, France. pp.31-37</text:span></text:p>
              <text:p text:style-name="Normal"><text:span>Communication dans un congrès</text:span></text:p>
              <text:p text:style-name="Normal"><text:a xlink:type="simple" xlink:href="https://hal.science/hal-00326836v1">hal-003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75v1">Document stream clustering : experimenting an incremental algorithm and AR-based tools for highlighting dynamic trends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text:span>,</text:span><text:a xlink:type="simple" xlink:href="https://hal.science/search/index/?q=*&amp;authFullName_s=Pascal Cuxac">Pascal Cuxac</text:a></text:p>
              <text:p text:style-name="Normal"><text:span>International Workshop on Webometrics, Informetrics and Scientometrics &amp; Seventh COLLNET Meeting</text:span><text:span>, LORIA, May 2006, Nancy, France. pp.345-352</text:span></text:p>
              <text:p text:style-name="Normal"><text:span>Communication dans un congrès</text:span></text:p>
              <text:p text:style-name="Normal"><text:a xlink:type="simple" xlink:href="https://hal.science/hal-00336175v1">hal-0033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92v1">Analyse comparative de classifications : apport des règles d'association floues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Martine Cadot">Martine Cadot</text:a><text:span>,</text:span><text:a xlink:type="simple" xlink:href="https://hal.science/search/index/?q=*&amp;authFullName_s=Claire François">Claire François</text:a></text:p>
              <text:p text:style-name="Normal"><text:span>5èmes journées d'Extraction et Gestion des connaissances (EGC)</text:span><text:span>, CRIP5-SIP – Université René Descartes Paris 5, Jan 2005, Paris, France. pp.519-530</text:span></text:p>
              <text:p text:style-name="Normal"><text:span>Communication dans un congrès</text:span></text:p>
              <text:p text:style-name="Normal"><text:a xlink:type="simple" xlink:href="https://hal.science/hal-00337092v1">hal-0033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030v1">A Simulation Technique for extracting Robust Association Rules</text:a></text:p>
              <text:p text:style-name="Normal"><text:a xlink:type="simple" xlink:href="https://hal.science/search/index/?q=*&amp;authFullName_s=Martine Cadot">Martine Cadot</text:a></text:p>
              <text:p text:style-name="Normal"><text:span>3rd IASC world conference on Computational Statistics &amp; Data Analysis - CSDA'2005</text:span><text:span>, 2005, Limassol, Cyprus</text:span></text:p>
              <text:p text:style-name="Normal"><text:span>Communication dans un congrès</text:span></text:p>
              <text:p text:style-name="Normal"><text:a xlink:type="simple" xlink:href="https://hal.science/hal-00015030v1">hal-00015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069v1">A Randomization Test for extracting Robust Association Rules</text:a></text:p>
              <text:p text:style-name="Normal"><text:a xlink:type="simple" xlink:href="https://hal.science/search/index/?q=*&amp;authFullName_s=Martine Cadot">Martine Cadot</text:a></text:p>
              <text:p text:style-name="Normal"><text:span>3rd world conference on Computational Statistics &amp; Data Analysis - CSDA 2005</text:span><text:span>, Oct 2005, Limassol, Cyprus</text:span></text:p>
              <text:p text:style-name="Normal"><text:span>Communication dans un congrès</text:span></text:p>
              <text:p text:style-name="Normal"><text:a xlink:type="simple" xlink:href="https://inria.hal.science/inria-00337069v1">inria-00337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72v1">Réduction d'un jeu de règles d'association par des méta-règles issues de la logique de &amp;quot;sens commun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Amedeo Napoli">Amedeo Napoli</text:a></text:p>
              <text:p text:style-name="Normal"><text:span>4èmes journées d'Extraction et de Gestion des Connaissances - EGC'2004</text:span><text:span>, G. Hébrail and L. Lebart and J.-M. Petit, 2004, Clermont-Ferrand, France. pp.353</text:span></text:p>
              <text:p text:style-name="Normal"><text:span>Communication dans un congrès</text:span></text:p>
              <text:p text:style-name="Normal"><text:a xlink:type="simple" xlink:href="https://inria.hal.science/inria-00100172v1">inria-00100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22v1">Règles d'association et interaction entre variables binaire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medeo Napoli">Amedeo Napoli</text:a></text:p>
              <text:p text:style-name="Normal"><text:span>10èmes Rencontres de la Société Francophone de Classification - SFC'03</text:span><text:span>, Yadolah Dodge et Giuseppe Melfi, 2003, Neuchatel, Suisse</text:span></text:p>
              <text:p text:style-name="Normal"><text:span>Communication dans un congrès</text:span></text:p>
              <text:p text:style-name="Normal"><text:a xlink:type="simple" xlink:href="https://inria.hal.science/inria-00099722v1">inria-00099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14v1">Description et comparaison de deux techniques d'extraction automatique de règles dans une base de donnée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medeo Napoli">Amedeo Napoli</text:a></text:p>
              <text:p text:style-name="Normal"><text:span>9ièmes Rencontres de la Société Francophone de Classification</text:span><text:span>, Sep 2002, Toulouse, France, 4 p</text:span></text:p>
              <text:p text:style-name="Normal"><text:span>Communication dans un congrès</text:span></text:p>
              <text:p text:style-name="Normal"><text:a xlink:type="simple" xlink:href="https://inria.hal.science/inria-00101014v1">inria-001010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c4e50" table:style-name="7c4e50">
          <table:table-column table:style-name="7c4e50.0"/>
          <table:table-row>
            <table:table-cell office:value-type="string">
              <text:p text:style-name="Normal"><text:a xlink:type="simple" xlink:href="https://inria.hal.science/inria-00442395v1">Investigating word interactions in texts. Application to text categorization in genomic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Michel Zitt">Michel Zitt</text:a><text:span>,</text:span><text:a xlink:type="simple" xlink:href="https://hal.science/search/index/?q=*&amp;authFullName_s=Gabriel Meurin">Gabriel Meurin</text:a><text:span>,</text:span><text:a xlink:type="simple" xlink:href="https://hal.science/search/index/?q=*&amp;authFullName_s=Alain Lelu">Alain Lelu</text:a></text:p>
              <text:p text:style-name="Normal"><text:span>First SaarLorLux Workshop on Systems Biology 2009, Computational, Structural and Medical Approaches for Systems Biology</text:span><text:span>, Dec 2009, Nancy, France</text:span></text:p>
              <text:p text:style-name="Normal"><text:span>Poster de conférence</text:span></text:p>
              <text:p text:style-name="Normal"><text:a xlink:type="simple" xlink:href="https://inria.hal.science/inria-00442395v1">inria-00442395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9b3fca" table:style-name="9b3fca">
          <table:table-column table:style-name="9b3fca.0"/>
          <table:table-row>
            <table:table-cell office:value-type="string">
              <text:p text:style-name="Normal"><text:a xlink:type="simple" xlink:href="https://hal.science/hal-03053176v2">Importance of Dataspace Embeddings when Evaluating Text Clustering Methods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/text:p>
              <text:p text:style-name="Normal"><text:span>Data Analysis and Rationality in a Complex World</text:span><text:span>, In press</text:span></text:p>
              <text:p text:style-name="Normal"><text:span>Chapitre d'ouvrage</text:span></text:p>
              <text:p text:style-name="Normal"><text:a xlink:type="simple" xlink:href="https://hal.science/hal-03053176v2">hal-03053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528v1">Bibliometric delineation of scientific fields</text:a></text:p>
              <text:p text:style-name="Normal"><text:a xlink:type="simple" xlink:href="https://hal.science/search/index/?q=*&amp;authFullName_s=Michel Zitt">Michel Zitt</text:a><text:span>,</text:span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text:span>,</text:span><text:a xlink:type="simple" xlink:href="https://hal.science/search/index/?q=*&amp;authFullName_s=Guillaume Cabanac">Guillaume Cabanac</text:a></text:p>
              <text:p text:style-name="Normal"><text:span>Wolfgang Glänzel; Henk F. Moed; Ulrich Schmoch; Mike Thelwall.<text:s/></text:span><text:span>Handbook of Science and Technology Indicators</text:span><text:span>,<text:s/></text:span><text:a xlink:type="simple" xlink:href="https://doi.org/10.1007/978-3-030-02511-3">Springer International Publishing</text:a><text:span>, pp.25-68, 2019, Handbook of Science and Technology Indicators, 978-3-030-02510-6.<text:s/></text:span><text:a xlink:type="simple" xlink:href="https://dx.doi.org/10.1007/978-3-030-02511-3_2">⟨10.1007/978-3-030-02511-3_2⟩</text:a></text:p>
              <text:p text:style-name="Normal"><text:span>Chapitre d'ouvrage</text:span></text:p>
              <text:p text:style-name="Normal"><text:a xlink:type="simple" xlink:href="https://hal.science/hal-01942528v1">hal-0194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29v1">Recoder les variables pour obtenir un modèle implicatif optimal</text:a></text:p>
              <text:p text:style-name="Normal"><text:a xlink:type="simple" xlink:href="https://hal.science/search/index/?q=*&amp;authFullName_s=Martine Cadot">Martine Cadot</text:a></text:p>
              <text:p text:style-name="Normal"><text:span>Régis Gras.<text:s/></text:span><text:span>L'Analyse Statisqtique Implicative</text:span><text:span>,<text:s/></text:span><text:a xlink:type="simple" xlink:href="http://www.cepadues.com">Cépaduès</text:a><text:span>, 2016</text:span></text:p>
              <text:p text:style-name="Normal"><text:span>Chapitre d'ouvrage</text:span></text:p>
              <text:p text:style-name="Normal"><text:a xlink:type="simple" xlink:href="https://hal.science/hal-01398229v1">hal-0139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18v1">Modèle des données à base de règles : de la construction au pilotage</text:a></text:p>
              <text:p text:style-name="Normal"><text:a xlink:type="simple" xlink:href="https://hal.science/search/index/?q=*&amp;authFullName_s=Martine Cadot">Martine Cadot</text:a></text:p>
              <text:p text:style-name="Normal"><text:span>Régis Gras; Jean-Claude Régnier; Claudia Marinica; Fabrice Guillet.<text:s/></text:span><text:span>L'analyse statistique implicative - Méthode exploratoire et confirmatoire à la recherche de causalités - 2e édition</text:span><text:span>, Cépaduès, pp.299-312, 2013, 9782364930568</text:span></text:p>
              <text:p text:style-name="Normal"><text:span>Chapitre d'ouvrage</text:span></text:p>
              <text:p text:style-name="Normal"><text:a xlink:type="simple" xlink:href="https://hal.science/hal-00801618v1">hal-0080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05v1">Détecter les ruptures thématiques dans les discours : synergie entre supervision et non-supervision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artine Cadot">Martine Cadot</text:a></text:p>
              <text:p text:style-name="Normal"><text:span>DEFT</text:span><text:span>, Hermès, pp.49-63, 2012</text:span></text:p>
              <text:p text:style-name="Normal"><text:span>Chapitre d'ouvrage</text:span></text:p>
              <text:p text:style-name="Normal"><text:a xlink:type="simple" xlink:href="https://hal.science/hal-00728105v1">hal-0072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97v1">Should scientists communicate uncertainty to the public in health controversies? The case of endocrine disrupters’ effects on male fertility</text:a></text:p>
              <text:p text:style-name="Normal"><text:a xlink:type="simple" xlink:href="https://hal.science/search/index/?q=*&amp;authFullName_s=Laura Maxim">Laura Maxim</text:a><text:span>,</text:span><text:a xlink:type="simple" xlink:href="https://hal.science/search/index/?q=*&amp;authFullName_s=Pascale Mansier">Pascale Mansier</text:a><text:span>,</text:span><text:a xlink:type="simple" xlink:href="https://hal.science/search/index/?q=*&amp;authFullName_s=Martine Cadot">Martine Cadot</text:a></text:p>
              <text:p text:style-name="Normal"><text:span>Jean Goodwin.<text:s/></text:span><text:span>Between Scientists &amp; Citizens: proceedings of a conference at Iowa State University</text:span><text:span>, 2012, 978-1478152347</text:span></text:p>
              <text:p text:style-name="Normal"><text:span>Chapitre d'ouvrage</text:span></text:p>
              <text:p text:style-name="Normal"><text:a xlink:type="simple" xlink:href="https://hal.science/hal-04364797v1">hal-0436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418v2">Association Rules and Statistic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Jean-Baptiste Maj">Jean-Baptiste Maj</text:a><text:span>,</text:span><text:a xlink:type="simple" xlink:href="https://hal.science/search/index/?q=*&amp;authFullName_s=Tarek Ziadé">Tarek Ziadé</text:a></text:p>
              <text:p text:style-name="Normal"><text:span>John Wang, Montclair State University, USA.<text:s/></text:span><text:span>Encyclopedia of Data Warehousing and Mining</text:span><text:span>, Idea Group Inc., pp.74--77, 2005, Vol. 1</text:span></text:p>
              <text:p text:style-name="Normal"><text:span>Chapitre d'ouvrage</text:span></text:p>
              <text:p text:style-name="Normal"><text:a xlink:type="simple" xlink:href="https://hal.science/hal-00578418v2">hal-00578418v2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81312c" table:style-name="81312c">
          <table:table-column table:style-name="81312c.0"/>
          <table:table-row>
            <table:table-cell office:value-type="string">
              <text:p text:style-name="Normal"><text:a xlink:type="simple" xlink:href="https://hal.science/hal-01532894v6">Benchmarking seventeen clustering methods on a text dataset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lain Lelu">Alain Lelu</text:a><text:span>,</text:span><text:a xlink:type="simple" xlink:href="https://hal.science/search/index/?q=*&amp;authFullName_s=Michel Zitt">Michel Zitt</text:a></text:p>
              <text:p text:style-name="Normal"><text:span>[Research Report] LORI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532894v6">hal-01532894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67v1">Règles d'association et &amp;quot;Paradoxe de Simpson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medeo Napoli">Amedeo Napoli</text:a></text:p>
              <text:p text:style-name="Normal"><text:span>[Interne] A03-R-172 || cadot03b, 2003, 8 p</text:span></text:p>
              <text:p text:style-name="Normal"><text:span>Rapport</text:span></text:p>
              <text:p text:style-name="Normal"><text:a xlink:type="simple" xlink:href="https://inria.hal.science/inria-00099767v1">inria-00099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64v1">Comparaison de deux techniques d'extraction automatique de règles dans les bases de données. Illustration sur des données issues d'un questionnaire sur les peurs.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Viviane Nahama-Fourguette">Viviane Nahama-Fourguette</text:a></text:p>
              <text:p text:style-name="Normal"><text:span>[Interne] A03-R-052 || cadot03a, 2003, 28 p</text:span></text:p>
              <text:p text:style-name="Normal"><text:span>Rapport</text:span></text:p>
              <text:p text:style-name="Normal"><text:a xlink:type="simple" xlink:href="https://inria.hal.science/inria-00099764v1">inria-00099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61v1">Une optimisation de l'extraction d'un jeu de règles s'appuyant sur les caractéristiques statistiques des données</text:a></text:p>
              <text:p text:style-name="Normal"><text:a xlink:type="simple" xlink:href="https://hal.science/search/index/?q=*&amp;authFullName_s=Martine Cadot">Martine Cadot</text:a><text:span>,</text:span><text:a xlink:type="simple" xlink:href="https://hal.science/search/index/?q=*&amp;authFullName_s=Amedeo Napoli">Amedeo Napoli</text:a></text:p>
              <text:p text:style-name="Normal"><text:span>[Interne] A02-R-162 || cadot02a, 2002</text:span></text:p>
              <text:p text:style-name="Normal"><text:span>Rapport</text:span></text:p>
              <text:p text:style-name="Normal"><text:a xlink:type="simple" xlink:href="https://inria.hal.science/inria-00101061v1">inria-001010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ef10a" table:style-name="6ef10a">
          <table:table-column table:style-name="6ef10a.0"/>
          <table:table-row>
            <table:table-cell office:value-type="string">
              <text:p text:style-name="Normal"><text:a xlink:type="simple" xlink:href="https://theses.hal.science/tel-00594174v1">Extraire et valider les relations complexes en sciences humaines : statistiques, motifs et règles d'association</text:a></text:p>
              <text:p text:style-name="Normal"><text:a xlink:type="simple" xlink:href="https://hal.science/search/index/?q=*&amp;authFullName_s=Martine Cadot">Martine Cadot</text:a></text:p>
              <text:p text:style-name="Normal"><text:span>Interface homme-machine [cs.HC]. Université de Franche-Comté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4174v1">tel-00594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Cadot</dc:title>
    <dc:subject/>
    <dc:description>CV</dc:description>
    <dc:creator/>
    <dc:date>2026-05-05T07:36:34.000</dc:date>
    <meta:generator>PHPWord</meta:generator>
    <meta:initial-creator>CCSD</meta:initial-creator>
    <meta:creation-date>2026-05-05T07:36:34.000</meta:creation-date>
    <meta:keyword/>
    <meta:user-defined meta:name="Category"/>
    <meta:user-defined meta:name="Company"/>
    <meta:user-defined meta:name="Manager"/>
  </office:meta>
</office:document-meta>
</file>