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b344" style:family="table">
      <style:table-properties style:rel-width="100" table:align="center"/>
    </style:style>
    <style:style style:name="09b344.0" style:family="table-column">
      <style:table-column-properties style:column-width="0.00cm"/>
    </style:style>
    <style:style style:name="d77e1a" style:family="table">
      <style:table-properties style:rel-width="100" table:align="center"/>
    </style:style>
    <style:style style:name="d77e1a.0" style:family="table-column">
      <style:table-column-properties style:column-width="0.00cm"/>
    </style:style>
    <style:style style:name="79d4d0" style:family="table">
      <style:table-properties style:rel-width="100" table:align="center"/>
    </style:style>
    <style:style style:name="79d4d0.0" style:family="table-column">
      <style:table-column-properties style:column-width="0.00cm"/>
    </style:style>
    <style:style style:name="c04d10" style:family="table">
      <style:table-properties style:rel-width="100" table:align="center"/>
    </style:style>
    <style:style style:name="c04d10.0" style:family="table-column">
      <style:table-column-properties style:column-width="0.00cm"/>
    </style:style>
    <style:style style:name="3e730d" style:family="table">
      <style:table-properties style:rel-width="100" table:align="center"/>
    </style:style>
    <style:style style:name="3e730d.0" style:family="table-column">
      <style:table-column-properties style:column-width="0.00cm"/>
    </style:style>
    <style:style style:name="85079a" style:family="table">
      <style:table-properties style:rel-width="100" table:align="center"/>
    </style:style>
    <style:style style:name="8507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Clouz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09b344" table:style-name="09b344">
          <table:table-column table:style-name="09b344.0"/>
          <table:table-row>
            <table:table-cell office:value-type="string">
              <text:p text:style-name="Normal"><text:a xlink:type="simple" xlink:href="https://hal.science/hal-04663225v3">Mediev'Enl -Une ontologie de domaine des entités du patrimoine culturel : cas des enluminures médiévales du duc de Bourgogne</text:a></text:p>
              <text:p text:style-name="Normal"><text:a xlink:type="simple" xlink:href="https://hal.science/search/index/?q=*&amp;authFullName_s=Djibril Diarra">Djibril Diarra</text:a><text:span>,</text:span><text:a xlink:type="simple" xlink:href="https://hal.science/search/index/?q=*&amp;authFullName_s=Martine Clouzot">Martine Clouzot</text:a><text:span>,</text:span><text:a xlink:type="simple" xlink:href="https://hal.science/search/index/?q=*&amp;authFullName_s=Christophe Nicolle">Christophe Nicolle</text:a></text:p>
              <text:p text:style-name="Normal"><text:span>Revue Africaine de Recherche en Informatique et Mathématiques Appliquées</text:span><text:span>, 2025, Volume 43 - 2025,<text:s/></text:span><text:a xlink:type="simple" xlink:href="https://dx.doi.org/10.46298/arima.14035">⟨10.46298/arima.14035⟩</text:a></text:p>
              <text:p text:style-name="Normal"><text:span>Article dans une revue</text:span></text:p>
              <text:p text:style-name="Normal"><text:a xlink:type="simple" xlink:href="https://hal.science/hal-04663225v3">hal-04663225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0162v1">Concevoir un living book en sciences humaines et sociales : retour d’expérience</text:a></text:p>
              <text:p text:style-name="Normal"><text:a xlink:type="simple" xlink:href="https://hal.science/search/index/?q=*&amp;authFullName_s=Martine Clouzot">Martine Clouzot</text:a><text:span>,</text:span><text:a xlink:type="simple" xlink:href="https://hal.science/search/index/?q=*&amp;authFullName_s=Marie-José Gasse-Grandjean">Marie-José Gasse-Grandjean</text:a></text:p>
              <text:p text:style-name="Normal"><text:span>Humanités numériques</text:span><text:span>, 2020, Varia, 1</text:span></text:p>
              <text:p text:style-name="Normal"><text:span>Article dans une revue</text:span></text:p>
              <text:p text:style-name="Normal"><text:a xlink:type="simple" xlink:href="https://shs.hal.science/halshs-02920162v1">halshs-0292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730v5">Causal reasoning and symbolic relationships in Medieval Illuminations</text:a></text:p>
              <text:p text:style-name="Normal"><text:a xlink:type="simple" xlink:href="https://hal.science/search/index/?q=*&amp;authFullName_s=Djibril Diarra">Djibril Diarra</text:a><text:span>,</text:span><text:a xlink:type="simple" xlink:href="https://hal.science/search/index/?q=*&amp;authFullName_s=Martine Clouzot">Martine Clouzot</text:a><text:span>,</text:span><text:a xlink:type="simple" xlink:href="https://hal.science/search/index/?q=*&amp;authFullName_s=Christophe Nicolle">Christophe Nicolle</text:a></text:p>
              <text:p text:style-name="Normal"><text:span>Journal of Data Mining and Digital Humanities</text:span><text:span>, 2019, Special Issue on Data Science and Digital Humanities @ EGC 2018,<text:s/></text:span><text:a xlink:type="simple" xlink:href="https://dx.doi.org/10.46298/jdmdh.4459">⟨10.46298/jdmdh.4459⟩</text:a></text:p>
              <text:p text:style-name="Normal"><text:span>Article dans une revue</text:span></text:p>
              <text:p text:style-name="Normal"><text:a xlink:type="simple" xlink:href="https://hal.science/hal-01762730v5">hal-01762730v5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805v1">Musiques insensées. Les fous musiciens dans les enluminures médiévales (XIIIe-XVe s.)</text:a></text:p>
              <text:p text:style-name="Normal"><text:a xlink:type="simple" xlink:href="https://hal.science/search/index/?q=*&amp;authFullName_s=Martine Clouzot">Martine Clouzot</text:a></text:p>
              <text:p text:style-name="Normal"><text:span>Terrain : anthropologie et sciences humaines [Anciennement : Carnets du patrimoine ethnologique ; Revue d'ethnologie de l'Europe]</text:span><text:span>, 2017, 68 (68), pp.150-169.<text:s/></text:span><text:a xlink:type="simple" xlink:href="https://dx.doi.org/10.4000/terrain.16370">⟨10.4000/terrain.16370⟩</text:a></text:p>
              <text:p text:style-name="Normal"><text:span>Article dans une revue</text:span></text:p>
              <text:p text:style-name="Normal"><text:a xlink:type="simple" xlink:href="https://shs.hal.science/halshs-01701805v1">halshs-017018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68072v1">Voir et entendre la foi de David. Le roi musicien dans les psautiers et les livres d’heures (xiii e-xiv e siècles)</text:a></text:p>
              <text:p text:style-name="Normal"><text:a xlink:type="simple" xlink:href="https://hal.science/search/index/?q=*&amp;authFullName_s=Martine Clouzot">Martine Clouzot</text:a></text:p>
              <text:p text:style-name="Normal"><text:span>Revue de l'histoire des religions</text:span><text:span>, 2016, Fides ex auditu. Théologie et audition dans le christianisme médiéval en Occident, 233, pp.557-595.<text:s/></text:span><text:a xlink:type="simple" xlink:href="https://dx.doi.org/10.4000/rhr.8641">⟨10.4000/rhr.8641⟩</text:a></text:p>
              <text:p text:style-name="Normal"><text:span>Article dans une revue</text:span></text:p>
              <text:p text:style-name="Normal"><text:a xlink:type="simple" xlink:href="https://ube.hal.science/hal-02468072v1">hal-024680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227230v1">L'Ouïe dans les images médiévales, figurations, perceptions et réceptions : les musiciens en mouvements (XIIIe-XIVe s.)</text:a></text:p>
              <text:p text:style-name="Normal"><text:a xlink:type="simple" xlink:href="https://hal.science/search/index/?q=*&amp;authFullName_s=Martine Clouzot">Martine Clouzot</text:a></text:p>
              <text:p text:style-name="Normal"><text:span>L'Histoire dans tous les sens, (Revue de l'Association historique des élèves du Lycée Henri IV)</text:span><text:span>, 2012, 34, pp.77--99</text:span></text:p>
              <text:p text:style-name="Normal"><text:span>Article dans une revue</text:span></text:p>
              <text:p text:style-name="Normal"><text:a xlink:type="simple" xlink:href="https://ube.hal.science/hal-01227230v1">hal-0122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021v1">Objets détournés et instruments inversés au Moyen Age : une musique de la mort ?</text:a></text:p>
              <text:p text:style-name="Normal"><text:a xlink:type="simple" xlink:href="https://hal.science/search/index/?q=*&amp;authFullName_s=Martine Clouzot">Martine Clouzot</text:a></text:p>
              <text:p text:style-name="Normal"><text:span>Archéologie et musique.</text:span><text:span>, 2001, p. 107--111</text:span></text:p>
              <text:p text:style-name="Normal"><text:span>Article dans une revue</text:span></text:p>
              <text:p text:style-name="Normal"><text:a xlink:type="simple" xlink:href="https://hal.science/hal-03294021v1">hal-0329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136v1">Les trompettes de Philippe le Bon</text:a></text:p>
              <text:p text:style-name="Normal"><text:a xlink:type="simple" xlink:href="https://hal.science/search/index/?q=*&amp;authFullName_s=Martine Clouzot">Martine Clouzot</text:a></text:p>
              <text:p text:style-name="Normal"><text:span>L'Histoire</text:span><text:span>, 2000, 241, p. 24--25</text:span></text:p>
              <text:p text:style-name="Normal"><text:span>Article dans une revue</text:span></text:p>
              <text:p text:style-name="Normal"><text:a xlink:type="simple" xlink:href="https://hal.science/hal-03293136v1">hal-0329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764v1">Le son et le pouvoir en Bourgogne au XVe siècle</text:a></text:p>
              <text:p text:style-name="Normal"><text:a xlink:type="simple" xlink:href="https://hal.science/search/index/?q=*&amp;authFullName_s=Martine Clouzot">Martine Clouzot</text:a></text:p>
              <text:p text:style-name="Normal"><text:span>Revue historique</text:span><text:span>, 2000, tome CCCII/3, p. 53-66</text:span></text:p>
              <text:p text:style-name="Normal"><text:span>Article dans une revue</text:span></text:p>
              <text:p text:style-name="Normal"><text:a xlink:type="simple" xlink:href="https://hal.science/hal-03316764v1">hal-0331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472v1">Les ménestrels du duc. Musique et politique à la cour de Philippe le Hardi (1364-1404)</text:a></text:p>
              <text:p text:style-name="Normal"><text:a xlink:type="simple" xlink:href="https://hal.science/search/index/?q=*&amp;authFullName_s=Martine Clouzot">Martine Clouzot</text:a></text:p>
              <text:p text:style-name="Normal"><text:span>Les Annales de Bourgogne</text:span><text:span>, 1999, tome 71, p. 287--314</text:span></text:p>
              <text:p text:style-name="Normal"><text:span>Article dans une revue</text:span></text:p>
              <text:p text:style-name="Normal"><text:a xlink:type="simple" xlink:href="https://hal.science/hal-03290472v1">hal-0329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010v1">La musique des marges. L'iconographie des animaux et des êtres hybrides musiciens dans les manuscrits enluminés des XIIIe et XIVe siècles</text:a></text:p>
              <text:p text:style-name="Normal"><text:a xlink:type="simple" xlink:href="https://hal.science/search/index/?q=*&amp;authFullName_s=Martine Clouzot">Martine Clouzot</text:a></text:p>
              <text:p text:style-name="Normal"><text:span>Cahiers de civilisation médiévale</text:span><text:span>, 1999, 42e année, p. 323-342</text:span></text:p>
              <text:p text:style-name="Normal"><text:span>Article dans une revue</text:span></text:p>
              <text:p text:style-name="Normal"><text:a xlink:type="simple" xlink:href="https://hal.science/hal-03307010v1">hal-0330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675v1">Le musicien en images. L'iconographie des musiciens et de leurs instruments de musique dans les manuscrits enluminés des XIIIe, XIVe et XVe siècles. Résumé de la thèse.</text:a></text:p>
              <text:p text:style-name="Normal"><text:a xlink:type="simple" xlink:href="https://hal.science/search/index/?q=*&amp;authFullName_s=Martine Clouzot">Martine Clouzot</text:a></text:p>
              <text:p text:style-name="Normal"><text:span>Bulletin de la Mission historique française en Allemagne</text:span><text:span>, 1998, 34, p. 90-99</text:span></text:p>
              <text:p text:style-name="Normal"><text:span>Article dans une revue</text:span></text:p>
              <text:p text:style-name="Normal"><text:a xlink:type="simple" xlink:href="https://hal.science/hal-03301675v1">hal-0330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135v1">Le jongleur en images</text:a></text:p>
              <text:p text:style-name="Normal"><text:a xlink:type="simple" xlink:href="https://hal.science/search/index/?q=*&amp;authFullName_s=Martine Clouzot">Martine Clouzot</text:a></text:p>
              <text:p text:style-name="Normal"><text:span>Pastel</text:span><text:span>, 1997, 34, p. 26--31</text:span></text:p>
              <text:p text:style-name="Normal"><text:span>Article dans une revue</text:span></text:p>
              <text:p text:style-name="Normal"><text:a xlink:type="simple" xlink:href="https://hal.science/hal-03293135v1">hal-0329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139v1">Approches de l'iconographie de la cornemuse dans les manuscrits enluminés des XIIIe, XIVe et XVe siècles</text:a></text:p>
              <text:p text:style-name="Normal"><text:a xlink:type="simple" xlink:href="https://hal.science/search/index/?q=*&amp;authFullName_s=Martine Clouzot">Martine Clouzot</text:a></text:p>
              <text:p text:style-name="Normal"><text:span>Utriculus</text:span><text:span>, 1996, 3/19, p. 4--19</text:span></text:p>
              <text:p text:style-name="Normal"><text:span>Article dans une revue</text:span></text:p>
              <text:p text:style-name="Normal"><text:a xlink:type="simple" xlink:href="https://hal.science/hal-03293139v1">hal-03293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649v1">Souffrir en musique</text:a></text:p>
              <text:p text:style-name="Normal"><text:a xlink:type="simple" xlink:href="https://hal.science/search/index/?q=*&amp;authFullName_s=Martine Clouzot">Martine Clouzot</text:a></text:p>
              <text:p text:style-name="Normal"><text:span>Médiévales</text:span><text:span>, 1994, 13 (27), pp.25-36.<text:s/></text:span><text:a xlink:type="simple" xlink:href="https://dx.doi.org/10.3406/medi.1994.1308">⟨10.3406/medi.1994.1308⟩</text:a></text:p>
              <text:p text:style-name="Normal"><text:span>Article dans une revue</text:span></text:p>
              <text:p text:style-name="Normal"><text:a xlink:type="simple" xlink:href="https://hal.science/hal-03308649v1">hal-03308649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d77e1a" table:style-name="d77e1a">
          <table:table-column table:style-name="d77e1a.0"/>
          <table:table-row>
            <table:table-cell office:value-type="string">
              <text:p text:style-name="Normal"><text:a xlink:type="simple" xlink:href="https://ube.hal.science/hal-03483536v1">Hybrid AI for Medieval Illuminations Analysis</text:a></text:p>
              <text:p text:style-name="Normal"><text:a xlink:type="simple" xlink:href="https://hal.science/search/index/?q=*&amp;authFullName_s=Djibril Diarra">Djibril Diarra</text:a><text:span>,</text:span><text:a xlink:type="simple" xlink:href="https://hal.science/search/index/?q=*&amp;authFullName_s=Martine Clouzot">Martine Clouzot</text:a><text:span>,</text:span><text:a xlink:type="simple" xlink:href="https://hal.science/search/index/?q=*&amp;authFullName_s=Christophe Nicolle">Christophe Nicolle</text:a></text:p>
              <text:p text:style-name="Normal"><text:span>workshop FAIR Heritage: Digital Methods, Scholarly Editing,and Tools for Cultural and Natural Heritage</text:span><text:span>, Jun 2020, Online, France</text:span></text:p>
              <text:p text:style-name="Normal"><text:span>Communication dans un congrès</text:span></text:p>
              <text:p text:style-name="Normal"><text:a xlink:type="simple" xlink:href="https://ube.hal.science/hal-03483536v1">hal-034835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65256v1">De l'animal au parchemin : histoire, environnement, génétique</text:a></text:p>
              <text:p text:style-name="Normal"><text:a xlink:type="simple" xlink:href="https://hal.science/search/index/?q=*&amp;authFullName_s=Corinne Beck">Corinne Beck</text:a><text:span>,</text:span><text:a xlink:type="simple" xlink:href="https://hal.science/search/index/?q=*&amp;authFullName_s=Eric Bourillot">Eric Bourillot</text:a><text:span>,</text:span><text:a xlink:type="simple" xlink:href="https://hal.science/search/index/?q=*&amp;authFullName_s=Martine Clouzot">Martine Clouzot</text:a><text:span>,</text:span><text:a xlink:type="simple" xlink:href="https://hal.science/search/index/?q=*&amp;authFullName_s=Eric Lesniewska">Eric Lesniewska</text:a></text:p>
              <text:p text:style-name="Normal"><text:span>"Qu’est-ce qu’un parchemin"</text:span><text:span>, Archives municipales de Dijon, Sep 2019, Dijon, France</text:span></text:p>
              <text:p text:style-name="Normal"><text:span>Communication dans un congrès</text:span></text:p>
              <text:p text:style-name="Normal"><text:a xlink:type="simple" xlink:href="https://ube.hal.science/hal-02465256v1">hal-0246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636v1">Illumination3.0: A Semantic Annotation Platform Based on Ontology for Medieval Illuminations</text:a></text:p>
              <text:p text:style-name="Normal"><text:a xlink:type="simple" xlink:href="https://hal.science/search/index/?q=*&amp;authFullName_s=Djibril Diarra">Djibril Diarra</text:a><text:span>,</text:span><text:a xlink:type="simple" xlink:href="https://hal.science/search/index/?q=*&amp;authFullName_s=Rami Belkaroui">Rami Belkaroui</text:a><text:span>,</text:span><text:a xlink:type="simple" xlink:href="https://hal.science/search/index/?q=*&amp;authFullName_s=Martine Clouzot">Martine Clouzot</text:a><text:span>,</text:span><text:a xlink:type="simple" xlink:href="https://hal.science/search/index/?q=*&amp;authFullName_s=Christophe Nicolle">Christophe Nicolle</text:a></text:p>
              <text:p text:style-name="Normal"><text:span>30es Journées Francophones d'Ingénierie des Connaissances, IC 2019</text:span><text:span>, AFIA, Jul 2019, Toulouse, France. pp.231-234</text:span></text:p>
              <text:p text:style-name="Normal"><text:span>Communication dans un congrès</text:span></text:p>
              <text:p text:style-name="Normal"><text:a xlink:type="simple" xlink:href="https://hal.science/hal-02329636v1">hal-023296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82522v1">Du parchemin à l’ADN : le dialogue entre les sciences historiques et les sciences du vivant</text:a></text:p>
              <text:p text:style-name="Normal"><text:a xlink:type="simple" xlink:href="https://hal.science/search/index/?q=*&amp;authFullName_s=Corinne Beck">Corinne Beck</text:a><text:span>,</text:span><text:a xlink:type="simple" xlink:href="https://hal.science/search/index/?q=*&amp;authFullName_s=Martine Clouzot">Martine Clouzot</text:a><text:span>,</text:span><text:a xlink:type="simple" xlink:href="https://hal.science/search/index/?q=*&amp;authFullName_s=Eric Bourillot">Eric Bourillot</text:a><text:span>,</text:span><text:a xlink:type="simple" xlink:href="https://hal.science/search/index/?q=*&amp;authFullName_s=Eric Lesniewska">Eric Lesniewska</text:a></text:p>
              <text:p text:style-name="Normal"><text:span>Table ronde "Homme-nature"</text:span><text:span>, Maison des Sciences de l'Homme de Dijon (MSH Dijon), CNRS/UBFC - uB, Sep 2018, Dijon, France</text:span></text:p>
              <text:p text:style-name="Normal"><text:span>Communication dans un congrès</text:span></text:p>
              <text:p text:style-name="Normal"><text:a xlink:type="simple" xlink:href="https://ube.hal.science/hal-03482522v1">hal-034825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68042v1">Vocal Bodies and Emotions in the Visual Arts (14th-16th c.)</text:a></text:p>
              <text:p text:style-name="Normal"><text:a xlink:type="simple" xlink:href="https://hal.science/search/index/?q=*&amp;authFullName_s=Martine Clouzot">Martine Clouzot</text:a></text:p>
              <text:p text:style-name="Normal"><text:span>Affective horizons of 'song' in the long fifteenth century</text:span><text:span>, Graeme Bonne, LE STUDIUM Marie Skłodowska-Curie Research Fellow, in residence at: Centre d’Etudes Supérieures de la Renaissance à Tours (UMR CNRS 7323); Philippe Vendrix, Centre d’Etudes Supérieures de la Renaissance à Tours (UMR CNRS 7323), Jun 2018, Tours, France</text:span></text:p>
              <text:p text:style-name="Normal"><text:span>Communication dans un congrès</text:span></text:p>
              <text:p text:style-name="Normal"><text:a xlink:type="simple" xlink:href="https://ube.hal.science/hal-02468042v1">hal-02468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8710v1">Animal musicians in illuminated manuscripts (1300-1450)</text:a></text:p>
              <text:p text:style-name="Normal"><text:a xlink:type="simple" xlink:href="https://hal.science/search/index/?q=*&amp;authFullName_s=Martine Clouzot">Martine Clouzot</text:a></text:p>
              <text:p text:style-name="Normal"><text:span>﻿Renaissance Society of America / session "Music in Art"</text:span><text:span>, Mar 2014, New York, United States</text:span></text:p>
              <text:p text:style-name="Normal"><text:span>Communication dans un congrès</text:span></text:p>
              <text:p text:style-name="Normal"><text:a xlink:type="simple" xlink:href="https://shs.hal.science/halshs-01128710v1">halshs-0112871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227229v1">Le statut du musicien dans l’Occident médiéval : méthodes, typologies, figurations, pratiques sociales</text:a></text:p>
              <text:p text:style-name="Normal"><text:a xlink:type="simple" xlink:href="https://hal.science/search/index/?q=*&amp;authFullName_s=Martine Clouzot">Martine Clouzot</text:a></text:p>
              <text:p text:style-name="Normal"><text:span>Le statut du musicien dans la Méditerranée ancienne : Egypte, Mésopotamie, Grèce, Rome, Table ronde internationale, Lyon 4-5 juillet 2008</text:span><text:span>, 2013, Lyon, Région indéterminée</text:span></text:p>
              <text:p text:style-name="Normal"><text:span>Communication dans un congrès</text:span></text:p>
              <text:p text:style-name="Normal"><text:a xlink:type="simple" xlink:href="https://ube.hal.science/hal-01227229v1">hal-01227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6330v1">Les allégories de la musique</text:a></text:p>
              <text:p text:style-name="Normal"><text:a xlink:type="simple" xlink:href="https://hal.science/search/index/?q=*&amp;authFullName_s=Martine Clouzot">Martine Clouzot</text:a></text:p>
              <text:p text:style-name="Normal"><text:span>Les allégories de la musique</text:span><text:span>, May 2010, Paris, France. p. 253-270</text:span></text:p>
              <text:p text:style-name="Normal"><text:span>Communication dans un congrès</text:span></text:p>
              <text:p text:style-name="Normal"><text:a xlink:type="simple" xlink:href="https://shs.hal.science/halshs-00906330v1">halshs-0090633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9d4d0" table:style-name="79d4d0">
          <table:table-column table:style-name="79d4d0.0"/>
          <table:table-row>
            <table:table-cell office:value-type="string">
              <text:p text:style-name="Normal"><text:a xlink:type="simple" xlink:href="https://ube.hal.science/hal-02465227v1">Le projet HIST-ADN du parchemin à l'ADN : Innovative Training Networks (ITN.2019)</text:a></text:p>
              <text:p text:style-name="Normal"><text:a xlink:type="simple" xlink:href="https://hal.science/search/index/?q=*&amp;authFullName_s=Corinne Beck">Corinne Beck</text:a><text:span>,</text:span><text:a xlink:type="simple" xlink:href="https://hal.science/search/index/?q=*&amp;authFullName_s=Martine Clouzot">Martine Clouzot</text:a><text:span>,</text:span><text:a xlink:type="simple" xlink:href="https://hal.science/search/index/?q=*&amp;authFullName_s=Olivier Putelat">Olivier Putelat</text:a></text:p>
              <text:p text:style-name="Normal"><text:span>Colloque Robert Delort Les animaux, l'histoire continue..</text:span><text:span>, Nov 2019, Valenciennes, France.<text:s/></text:span></text:p>
              <text:p text:style-name="Normal"><text:span>Poster de conférence</text:span></text:p>
              <text:p text:style-name="Normal"><text:a xlink:type="simple" xlink:href="https://ube.hal.science/hal-02465227v1">hal-02465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9270v1">Retour d'expérience sur la création et l'édition collaboratives d'un living book</text:a></text:p>
              <text:p text:style-name="Normal"><text:a xlink:type="simple" xlink:href="https://hal.science/search/index/?q=*&amp;authFullName_s=Martine Clouzot">Martine Clouzot</text:a><text:span>,</text:span><text:a xlink:type="simple" xlink:href="https://hal.science/search/index/?q=*&amp;authFullName_s=Marie-José Gasse-Grandjean">Marie-José Gasse-Grandjean</text:a></text:p>
              <text:p text:style-name="Normal"><text:span>Le livre, défi de design : l’intersection numérique de la création et de l’édition</text:span><text:span>, Apr 2018, Montréal, Canada. 2018, Version 0. Notes sur le livre numérique</text:span></text:p>
              <text:p text:style-name="Normal"><text:span>Poster de conférence</text:span></text:p>
              <text:p text:style-name="Normal"><text:a xlink:type="simple" xlink:href="https://shs.hal.science/halshs-02009270v1">halshs-02009270v1</text:a></text:p>
            </table:table-cell>
          </table:table-row>
        </table:table>
        <text:p text:style-name="P16"/>
        <text:p text:style-name="Heading2"><text:span text:style-name="T6">Ouvrages (10)</text:span></text:p>
        <text:p text:style-name="P18"/>
        <table:table table:name="c04d10" table:style-name="c04d10">
          <table:table-column table:style-name="c04d10.0"/>
          <table:table-row>
            <table:table-cell office:value-type="string">
              <text:p text:style-name="Normal"><text:a xlink:type="simple" xlink:href="https://shs.hal.science/halshs-03312169v1">La musicalité des images au Moyen Âge</text:a></text:p>
              <text:p text:style-name="Normal"><text:a xlink:type="simple" xlink:href="https://hal.science/search/index/?q=*&amp;authFullName_s=Martine Clouzot">Martine Clouzot</text:a></text:p>
              <text:p text:style-name="Normal"><text:span>Brepols, pp.434, 2021, 978-2-503-58855-1</text:span></text:p>
              <text:p text:style-name="Normal"><text:span>Ouvrages</text:span></text:p>
              <text:p text:style-name="Normal"><text:a xlink:type="simple" xlink:href="https://shs.hal.science/halshs-03312169v1">halshs-03312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4682v1">La musique des images. Instruments, musiciens et corps sonores dans les enluminures médiévales (13e-15e s.)</text:a></text:p>
              <text:p text:style-name="Normal"><text:a xlink:type="simple" xlink:href="https://hal.science/search/index/?q=*&amp;authFullName_s=Martine Clouzot">Martine Clouzot</text:a></text:p>
              <text:p text:style-name="Normal"><text:span>Brepols, 2020</text:span></text:p>
              <text:p text:style-name="Normal"><text:span>Ouvrages</text:span></text:p>
              <text:p text:style-name="Normal"><text:a xlink:type="simple" xlink:href="https://shs.hal.science/halshs-02954682v1">halshs-02954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4684v1">Birdsong in the Societies of the Past and Today. An Interdisciplinary Research</text:a></text:p>
              <text:p text:style-name="Normal"><text:a xlink:type="simple" xlink:href="https://hal.science/search/index/?q=*&amp;authFullName_s=Martine Clouzot">Martine Clouzot</text:a></text:p>
              <text:p text:style-name="Normal"><text:span>Penn State Press, 2020</text:span></text:p>
              <text:p text:style-name="Normal"><text:span>Ouvrages</text:span></text:p>
              <text:p text:style-name="Normal"><text:a xlink:type="simple" xlink:href="https://shs.hal.science/halshs-02954684v1">halshs-02954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2616v1">Le fou dansant et le mundus inversus</text:a></text:p>
              <text:p text:style-name="Normal"><text:a xlink:type="simple" xlink:href="https://hal.science/search/index/?q=*&amp;authFullName_s=Marie-José Gasse-Grandjean">Marie-José Gasse-Grandjean</text:a><text:span>,</text:span><text:a xlink:type="simple" xlink:href="https://hal.science/search/index/?q=*&amp;authFullName_s=Martine Clouzot">Martine Clouzot</text:a></text:p>
              <text:p text:style-name="Normal"><text:span>Infoclio, 7, 2017, Living book about History, Enrico Natale, 978-3-906817-11-8.<text:s/></text:span><text:a xlink:type="simple" xlink:href="https://dx.doi.org/10.13098/infoclio.ch-lb-0007">⟨10.13098/infoclio.ch-lb-0007⟩</text:a></text:p>
              <text:p text:style-name="Normal"><text:span>Ouvrages</text:span></text:p>
              <text:p text:style-name="Normal"><text:a xlink:type="simple" xlink:href="https://shs.hal.science/halshs-01582616v1">halshs-01582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3787v1">Modèle et Contre-modèle</text:a></text:p>
              <text:p text:style-name="Normal"><text:a xlink:type="simple" xlink:href="https://hal.science/search/index/?q=*&amp;authFullName_s=Françoise Bort">Françoise Bort</text:a><text:span>,</text:span><text:a xlink:type="simple" xlink:href="https://hal.science/search/index/?q=*&amp;authFullName_s=Martine Clouzot">Martine Clouzot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shs.hal.science/halshs-01663787v1">halshs-016637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227226v1">Modèles et contre-modèles. Langages, identités, représentations</text:a></text:p>
              <text:p text:style-name="Normal"><text:a xlink:type="simple" xlink:href="https://hal.science/search/index/?q=*&amp;authFullName_s=Martine Clouzot">Martine Clouzot</text:a><text:span>,</text:span><text:a xlink:type="simple" xlink:href="https://hal.science/search/index/?q=*&amp;authFullName_s=Françoise Bort">Françoise Bort</text:a></text:p>
              <text:p text:style-name="Normal"><text:span>Clouzot; Martine and Bort; Françoise. EUD, 2016</text:span></text:p>
              <text:p text:style-name="Normal"><text:span>Ouvrages</text:span></text:p>
              <text:p text:style-name="Normal"><text:a xlink:type="simple" xlink:href="https://ube.hal.science/hal-01227226v1">hal-01227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6902v1">Modèles et contre-modèles de société : représentations, exemplarité, contestations</text:a></text:p>
              <text:p text:style-name="Normal"><text:a xlink:type="simple" xlink:href="https://hal.science/search/index/?q=*&amp;authFullName_s=Françoise Bort">Françoise Bort</text:a><text:span>,</text:span><text:a xlink:type="simple" xlink:href="https://hal.science/search/index/?q=*&amp;authFullName_s=Martine Clouzot">Martine Clouzot</text:a></text:p>
              <text:p text:style-name="Normal"><text:span>Éditions universitaires de Dijon, pp.140, 2016, 978-2-36441-143-2</text:span></text:p>
              <text:p text:style-name="Normal"><text:span>Ouvrages</text:span></text:p>
              <text:p text:style-name="Normal"><text:a xlink:type="simple" xlink:href="https://shs.hal.science/halshs-01286902v1">halshs-01286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8319v1">Les oiseaux chanteurs : Sciences, pratiques sociales et représentations dans les sociétés et le temps long</text:a></text:p>
              <text:p text:style-name="Normal"><text:a xlink:type="simple" xlink:href="https://hal.science/search/index/?q=*&amp;authFullName_s=Martine Clouzot">Martine Clouzot</text:a><text:span>,</text:span><text:a xlink:type="simple" xlink:href="https://hal.science/search/index/?q=*&amp;authFullName_s=Corinne Beck">Corinne Beck</text:a></text:p>
              <text:p text:style-name="Normal"><text:span>Editions universitaires de Dijon, pp.311, 2014, 978-2-36441-103-6</text:span></text:p>
              <text:p text:style-name="Normal"><text:span>Ouvrages</text:span></text:p>
              <text:p text:style-name="Normal"><text:a xlink:type="simple" xlink:href="https://shs.hal.science/halshs-01078319v1">halshs-01078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5122v1">Musique, folie et nature au Moyen Âge. Les figurations du fou musicien dans les manuscrits enluminés (XIIIe-XVe s.)</text:a></text:p>
              <text:p text:style-name="Normal"><text:a xlink:type="simple" xlink:href="https://hal.science/search/index/?q=*&amp;authFullName_s=Martine Clouzot">Martine Clouzot</text:a></text:p>
              <text:p text:style-name="Normal"><text:span>Peter Lang Verlag, 500 p., 2014</text:span></text:p>
              <text:p text:style-name="Normal"><text:span>Ouvrages</text:span></text:p>
              <text:p text:style-name="Normal"><text:a xlink:type="simple" xlink:href="https://shs.hal.science/halshs-00985122v1">halshs-00985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144v1">Le jongleur. Mémoire de l'Image au Moyen Âge : figures, figurations et musicalité dans les manuscrits enluminés (1200-1330)</text:a></text:p>
              <text:p text:style-name="Normal"><text:a xlink:type="simple" xlink:href="https://hal.science/search/index/?q=*&amp;authFullName_s=Martine Clouzot">Martine Clouzot</text:a></text:p>
              <text:p text:style-name="Normal"><text:span>Peter Lang, pp.371, 2011</text:span></text:p>
              <text:p text:style-name="Normal"><text:span>Ouvrages</text:span></text:p>
              <text:p text:style-name="Normal"><text:a xlink:type="simple" xlink:href="https://shs.hal.science/halshs-00566144v1">halshs-00566144v1</text:a></text:p>
            </table:table-cell>
          </table:table-row>
        </table:table>
        <text:p text:style-name="P19"/>
        <text:p text:style-name="Heading2"><text:span text:style-name="T7">Chapitre d'ouvrage (33)</text:span></text:p>
        <text:p text:style-name="P21"/>
        <table:table table:name="3e730d" table:style-name="3e730d">
          <table:table-column table:style-name="3e730d.0"/>
          <table:table-row>
            <table:table-cell office:value-type="string">
              <text:p text:style-name="Normal"><text:a xlink:type="simple" xlink:href="https://hal.science/hal-04951084v1">Images sonores des rituels politiques dans les manuscrits enluminés des ducs Valois de Bourgogne Philippe le Bon et Charles le Téméraire (1419–1477)</text:a></text:p>
              <text:p text:style-name="Normal"><text:a xlink:type="simple" xlink:href="https://hal.science/search/index/?q=*&amp;authFullName_s=Martine Clouzot">Martine Clouzot</text:a></text:p>
              <text:p text:style-name="Normal"><text:span>Tül Demirbaş (Hg.); Margret Scharrer (Hg.).<text:s/></text:span><text:span>Sounds of Power</text:span><text:span>,<text:s/></text:span><text:a xlink:type="simple" xlink:href="https://doi.org/10.7788/9783412528997">Böhlau Verlag Köln</text:a><text:span>, pp.191-216, 2024, 978-3-412-52899-7</text:span></text:p>
              <text:p text:style-name="Normal"><text:span>Chapitre d'ouvrage</text:span></text:p>
              <text:p text:style-name="Normal"><text:a xlink:type="simple" xlink:href="https://hal.science/hal-04951084v1">hal-0495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818v1">Figurer le sentir de l’ouïe. Musicalités des marginalia, expériences sensorielles et esthétisation du monde (autour de 1300)</text:a></text:p>
              <text:p text:style-name="Normal"><text:a xlink:type="simple" xlink:href="https://hal.science/search/index/?q=*&amp;authFullName_s=Martine Clouzot">Martine Clouzot</text:a></text:p>
              <text:p text:style-name="Normal"><text:span>Marta Battisti, Viktoria Von Hoffmann &amp; Erika Wicky.<text:s/></text:span><text:span>Figures du sentir</text:span><text:span>, 20,<text:s/></text:span><text:a xlink:type="simple" xlink:href="https://journals.openedition.org/aes/6558">Brepols</text:a><text:span>, 2023,<text:s/></text:span><text:a xlink:type="simple" xlink:href="https://dx.doi.org/10.4000/aes.6558">⟨10.4000/aes.6558⟩</text:a></text:p>
              <text:p text:style-name="Normal"><text:span>Chapitre d'ouvrage</text:span></text:p>
              <text:p text:style-name="Normal"><text:a xlink:type="simple" xlink:href="https://hal.science/hal-04505818v1">hal-0450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264v1">La musicalité des images au Moyen Âge</text:a></text:p>
              <text:p text:style-name="Normal"><text:a xlink:type="simple" xlink:href="https://hal.science/search/index/?q=*&amp;authFullName_s=Martine Clouzot">Martine Clouzot</text:a></text:p>
              <text:p text:style-name="Normal"><text:span>Géraldine Mocellin, Gisèle Clément, Nicolas Reveyron.<text:s/></text:span><text:span>Ars musica. L'harmonie du monde, catalogue de l'exposition au Musée de Saint-Antoine l'Abbaye</text:span><text:span>, Ed. Silvana Editoriale, pp.58-64, 2023</text:span></text:p>
              <text:p text:style-name="Normal"><text:span>Chapitre d'ouvrage</text:span></text:p>
              <text:p text:style-name="Normal"><text:a xlink:type="simple" xlink:href="https://hal.science/hal-04211264v1">hal-04211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3190v1">Folies du ventre et musicalités/ Ventres faciaux et musiciens dans les manuscrits enluminés des XIIIe et XIVe siècles (France du nord, Flandre, Angleterre)</text:a></text:p>
              <text:p text:style-name="Normal"><text:a xlink:type="simple" xlink:href="https://hal.science/search/index/?q=*&amp;authFullName_s=Martine Clouzot">Martine Clouzot</text:a></text:p>
              <text:p text:style-name="Normal"><text:span>Collard F., Samame E.<text:s/></text:span><text:span>Actes du colloque Entrailles, tripes et boyaux. Le ventre dans tous ses états, Antiquité, Moyen Âge, Epoque moderne, 10-11 mars 2021</text:span><text:span>, L’Harmattan, pp.281-293, 2021</text:span></text:p>
              <text:p text:style-name="Normal"><text:span>Chapitre d'ouvrage</text:span></text:p>
              <text:p text:style-name="Normal"><text:a xlink:type="simple" xlink:href="https://shs.hal.science/halshs-03613190v1">halshs-03613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5856v1">La corporalité des voix : corps vocaux et corps sonores dans les psautiers enluminés en France et en Angleterre aux XIIIe et XIVe siècles</text:a></text:p>
              <text:p text:style-name="Normal"><text:a xlink:type="simple" xlink:href="https://hal.science/search/index/?q=*&amp;authFullName_s=Martine Clouzot">Martine Clouzot</text:a></text:p>
              <text:p text:style-name="Normal"><text:span>La Voix au Moyen Âge, Paris, Ed. de la Sorbonne, Actes du 50e Congrès de la SHMESP, Francfort 30 mai-2 juin 2019</text:span><text:span>, pp.93-108, 2020</text:span></text:p>
              <text:p text:style-name="Normal"><text:span>Chapitre d'ouvrage</text:span></text:p>
              <text:p text:style-name="Normal"><text:a xlink:type="simple" xlink:href="https://shs.hal.science/halshs-02955856v1">halshs-02955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3193v1">Croiser l’histoire des savoirs empiriques et les connaissances éthologiques pour concevoir le point de vue des oiseaux chanteurs</text:a></text:p>
              <text:p text:style-name="Normal"><text:a xlink:type="simple" xlink:href="https://hal.science/search/index/?q=*&amp;authFullName_s=Martine Clouzot">Martine Clouzot</text:a><text:span>,</text:span><text:a xlink:type="simple" xlink:href="https://hal.science/search/index/?q=*&amp;authFullName_s=Michel Kreutzer">Michel Kreutzer</text:a></text:p>
              <text:p text:style-name="Normal"><text:span>Baratay E.<text:s/></text:span><text:span>Croiser les sources pour lire les animaux</text:span><text:span>, Presses Universitaires de la Sorbonne, pp.145-157, 2020</text:span></text:p>
              <text:p text:style-name="Normal"><text:span>Chapitre d'ouvrage</text:span></text:p>
              <text:p text:style-name="Normal"><text:a xlink:type="simple" xlink:href="https://shs.hal.science/halshs-03613193v1">halshs-03613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9917v1">Les oiseaux chanteurs dans les enluminures médiévales. Approcher le versant animal par les images du XIVe siècle ?</text:a></text:p>
              <text:p text:style-name="Normal"><text:a xlink:type="simple" xlink:href="https://hal.science/search/index/?q=*&amp;authFullName_s=Martine Clouzot">Martine Clouzot</text:a></text:p>
              <text:p text:style-name="Normal"><text:span>Baratay Eric.<text:s/></text:span><text:span>Aux sources de l'histoire animale</text:span><text:span>, Presses Universitaires de la Sorbonne, pp.19-34, 2019</text:span></text:p>
              <text:p text:style-name="Normal"><text:span>Chapitre d'ouvrage</text:span></text:p>
              <text:p text:style-name="Normal"><text:a xlink:type="simple" xlink:href="https://shs.hal.science/halshs-02359917v1">halshs-02359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8364v1">Musica et Natura dans les manuscrits enluminés des XIIIe et XIVe siècles : une pensée sérielle en images ?</text:a></text:p>
              <text:p text:style-name="Normal"><text:a xlink:type="simple" xlink:href="https://hal.science/search/index/?q=*&amp;authFullName_s=Martine Clouzot">Martine Clouzot</text:a></text:p>
              <text:p text:style-name="Normal"><text:span>De Gendt Anne-Marie, C. Montoya Alicia.<text:s/></text:span><text:span>La pensée sérielle du Moyen Âge aux Lumières</text:span><text:span>, pp.129-156, 2019</text:span></text:p>
              <text:p text:style-name="Normal"><text:span>Chapitre d'ouvrage</text:span></text:p>
              <text:p text:style-name="Normal"><text:a xlink:type="simple" xlink:href="https://shs.hal.science/halshs-02168364v1">halshs-02168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811v1">Les images de la folie et de la musique au miroir du pouvoir royal dans les manuscrits enluminés (1350-1480)</text:a></text:p>
              <text:p text:style-name="Normal"><text:a xlink:type="simple" xlink:href="https://hal.science/search/index/?q=*&amp;authFullName_s=Martine Clouzot">Martine Clouzot</text:a></text:p>
              <text:p text:style-name="Normal"><text:span>Collard Franck; Lachaud Frédérique; Scordia Lydwine.<text:s/></text:span><text:span>Les images de la folie et de la musique au miroir du pouvoir royal dans les manuscrits enluminés (1350-1480)</text:span><text:span>, Classiques Garnier, 2018, Images, pouvoirs et normes. Exégèse visuelle de la fin du Moyen Âge</text:span></text:p>
              <text:p text:style-name="Normal"><text:span>Chapitre d'ouvrage</text:span></text:p>
              <text:p text:style-name="Normal"><text:a xlink:type="simple" xlink:href="https://shs.hal.science/halshs-01701811v1">halshs-01701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6906v1">La figure du jongleur musicien dans les manuscrits enluminés (1200-1330) : modèle et contre-modèle exemplaire</text:a></text:p>
              <text:p text:style-name="Normal"><text:a xlink:type="simple" xlink:href="https://hal.science/search/index/?q=*&amp;authFullName_s=Martine Clouzot">Martine Clouzot</text:a></text:p>
              <text:p text:style-name="Normal"><text:span>Modèles et contre-modèles de société : représentations, exemplarité, contestations</text:span><text:span>, Éditions universitaires de Dijon, pp.83-106, 2016, 978-2-36441-143-2</text:span></text:p>
              <text:p text:style-name="Normal"><text:span>Chapitre d'ouvrage</text:span></text:p>
              <text:p text:style-name="Normal"><text:a xlink:type="simple" xlink:href="https://shs.hal.science/halshs-01286906v1">halshs-01286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4700v1">Cris, bruits et musicalités des fous et des jongleurs dans les manuscrits</text:a></text:p>
              <text:p text:style-name="Normal"><text:a xlink:type="simple" xlink:href="https://hal.science/search/index/?q=*&amp;authFullName_s=Martine Clouzot">Martine Clouzot</text:a></text:p>
              <text:p text:style-name="Normal"><text:span>Hablot Laurent, Vissière Laurent.<text:s/></text:span><text:span>Les Paysages sonores du Moyen Age et de la Renaissance (XIIe-XVIe siècles)</text:span><text:span>, Presses Universitaires de Rennes, pp.229-241, 2016</text:span></text:p>
              <text:p text:style-name="Normal"><text:span>Chapitre d'ouvrage</text:span></text:p>
              <text:p text:style-name="Normal"><text:a xlink:type="simple" xlink:href="https://shs.hal.science/halshs-02954700v1">halshs-02954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339v1">Temporalité et narration : l'expression du temps dans l'image et les séquences d'images</text:a></text:p>
              <text:p text:style-name="Normal"><text:a xlink:type="simple" xlink:href="https://hal.science/search/index/?q=*&amp;authFullName_s=Martine Clouzot">Martine Clouzot</text:a></text:p>
              <text:p text:style-name="Normal"><text:span>Baschet Jérôme.<text:s/></text:span><text:span>Les images dans l'Occident médiéval</text:span><text:span>, 14, Brepols, pp.253-62, 2015, L'Atelier du Médiéviste, 978-2-503-55158-6</text:span></text:p>
              <text:p text:style-name="Normal"><text:span>Chapitre d'ouvrage</text:span></text:p>
              <text:p text:style-name="Normal"><text:a xlink:type="simple" xlink:href="https://shs.hal.science/halshs-01146339v1">halshs-0114633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227227v1">De la cacophonie à la musique : introduction comparative sur la perception du son dans la société médiévale</text:a></text:p>
              <text:p text:style-name="Normal"><text:a xlink:type="simple" xlink:href="https://hal.science/search/index/?q=*&amp;authFullName_s=Martine Clouzot">Martine Clouzot</text:a></text:p>
              <text:p text:style-name="Normal"><text:span>De la cacophonie à la musique : la perception du son dans la société médiévale</text:span><text:span>, Editions de l'Ecole française d'Athènes, 2015</text:span></text:p>
              <text:p text:style-name="Normal"><text:span>Chapitre d'ouvrage</text:span></text:p>
              <text:p text:style-name="Normal"><text:a xlink:type="simple" xlink:href="https://ube.hal.science/hal-01227227v1">hal-01227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6890v1">Bruits et musicalités des fous et des jongleurs dans les manuscrits enluminés (XIIIe-XIVe)</text:a></text:p>
              <text:p text:style-name="Normal"><text:a xlink:type="simple" xlink:href="https://hal.science/search/index/?q=*&amp;authFullName_s=Martine Clouzot">Martine Clouzot</text:a></text:p>
              <text:p text:style-name="Normal"><text:span>Hablot L., Vissière, L.<text:s/></text:span><text:span>Les paysages sonores : du Moyen Âge à la Renaissance</text:span><text:span>, Presses universitaires de Rennes, pp.229-241, 2015, 978-2-7535-4294-5</text:span></text:p>
              <text:p text:style-name="Normal"><text:span>Chapitre d'ouvrage</text:span></text:p>
              <text:p text:style-name="Normal"><text:a xlink:type="simple" xlink:href="https://shs.hal.science/halshs-01286890v1">halshs-01286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2365v1">Le jongleur musicien au risque de l'image et du son dans les livres enluminés (1200-1330)</text:a></text:p>
              <text:p text:style-name="Normal"><text:a xlink:type="simple" xlink:href="https://hal.science/search/index/?q=*&amp;authFullName_s=Martine Clouzot">Martine Clouzot</text:a></text:p>
              <text:p text:style-name="Normal"><text:span>Zamour F.<text:s/></text:span><text:span>La musique au risque des images</text:span><text:span>, Editions Delatour, p. 7-30, 2014</text:span></text:p>
              <text:p text:style-name="Normal"><text:span>Chapitre d'ouvrage</text:span></text:p>
              <text:p text:style-name="Normal"><text:a xlink:type="simple" xlink:href="https://shs.hal.science/halshs-01002365v1">halshs-01002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2014v1">Méthodologies. Le statut du musicien dans l'Occident médiéval (XIIIe-XVe)</text:a></text:p>
              <text:p text:style-name="Normal"><text:a xlink:type="simple" xlink:href="https://hal.science/search/index/?q=*&amp;authFullName_s=Martine Clouzot">Martine Clouzot</text:a></text:p>
              <text:p text:style-name="Normal"><text:span>Sibylle Emerit.<text:s/></text:span><text:span>Le statut du musicien dans la Méditerranée ancienne : Egypte, Mésopotamie, Grèce, Rome</text:span><text:span>, IFAO, p. 1-14, 2013</text:span></text:p>
              <text:p text:style-name="Normal"><text:span>Chapitre d'ouvrage</text:span></text:p>
              <text:p text:style-name="Normal"><text:a xlink:type="simple" xlink:href="https://shs.hal.science/halshs-00872014v1">halshs-00872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798v1">Le fou et le livre : des exemples pour le roi. Le fou du roi et son iconographie (XIIIe-XVe siècle)</text:a></text:p>
              <text:p text:style-name="Normal"><text:a xlink:type="simple" xlink:href="https://hal.science/search/index/?q=*&amp;authFullName_s=Martine Clouzot">Martine Clouzot</text:a></text:p>
              <text:p text:style-name="Normal"><text:span>Pulsion(s). Images de la folie du Moyen Âge au siècle des Lumières, Musée des Arts anciens du Namurois</text:span><text:span>, Trésoir d'Oignies, p. 39-72, 2012</text:span></text:p>
              <text:p text:style-name="Normal"><text:span>Chapitre d'ouvrage</text:span></text:p>
              <text:p text:style-name="Normal"><text:a xlink:type="simple" xlink:href="https://shs.hal.science/halshs-00745798v1">halshs-00745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4034v1">Matières en mouvement. Instruments de musique, objets et sonorités dans les livres peints (milieu 13e - milieu 14e siècles)</text:a></text:p>
              <text:p text:style-name="Normal"><text:a xlink:type="simple" xlink:href="https://hal.science/search/index/?q=*&amp;authFullName_s=Martine Clouzot">Martine Clouzot</text:a></text:p>
              <text:p text:style-name="Normal"><text:span>Philippe Cordez und Matthias Krüger.<text:s/></text:span><text:span>Werkzeuge und Instrumente</text:span><text:span>, Akademie Verlag, p. 33-48, 2012, Hamburger Forschungen zur Kunstgeschichte, 8</text:span></text:p>
              <text:p text:style-name="Normal"><text:span>Chapitre d'ouvrage</text:span></text:p>
              <text:p text:style-name="Normal"><text:a xlink:type="simple" xlink:href="https://shs.hal.science/halshs-00684034v1">halshs-00684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6340v1">Gui d'Arezzo</text:a></text:p>
              <text:p text:style-name="Normal"><text:a xlink:type="simple" xlink:href="https://hal.science/search/index/?q=*&amp;authFullName_s=Martine Clouzot">Martine Clouzot</text:a></text:p>
              <text:p text:style-name="Normal"><text:span>Le Goff J.<text:s/></text:span><text:span>Hommes et femmes du Moyen âge</text:span><text:span>, Flammarion, p. 129-130, 2012</text:span></text:p>
              <text:p text:style-name="Normal"><text:span>Chapitre d'ouvrage</text:span></text:p>
              <text:p text:style-name="Normal"><text:a xlink:type="simple" xlink:href="https://shs.hal.science/halshs-00906340v1">halshs-00906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6333v1">Le Immagini dei Musicisti</text:a></text:p>
              <text:p text:style-name="Normal"><text:a xlink:type="simple" xlink:href="https://hal.science/search/index/?q=*&amp;authFullName_s=Martine Clouzot">Martine Clouzot</text:a></text:p>
              <text:p text:style-name="Normal"><text:span>A cura di Vera Minazzi e Cesarino Ruini.<text:s/></text:span><text:span>Atlante storico della musica nel Medioevo</text:span><text:span>, Jaca Book, p. 194-197, 2011</text:span></text:p>
              <text:p text:style-name="Normal"><text:span>Chapitre d'ouvrage</text:span></text:p>
              <text:p text:style-name="Normal"><text:a xlink:type="simple" xlink:href="https://shs.hal.science/halshs-00906333v1">halshs-00906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1520v1">Il giullare : un oggetto culturale del Medioevo</text:a></text:p>
              <text:p text:style-name="Normal"><text:a xlink:type="simple" xlink:href="https://hal.science/search/index/?q=*&amp;authFullName_s=Martine Clouzot">Martine Clouzot</text:a></text:p>
              <text:p text:style-name="Normal"><text:span>A cura di Vera Minazzi e Cesarino Ruini.<text:s/></text:span><text:span>Atlante storico della musica nel Medioevo</text:span><text:span>, Jaca Book, p. 160-163, 2011</text:span></text:p>
              <text:p text:style-name="Normal"><text:span>Chapitre d'ouvrage</text:span></text:p>
              <text:p text:style-name="Normal"><text:a xlink:type="simple" xlink:href="https://shs.hal.science/halshs-00651520v1">halshs-006515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227233v1">Le jongleur : un objet culturel médiéval (1200-1400)</text:a></text:p>
              <text:p text:style-name="Normal"><text:a xlink:type="simple" xlink:href="https://hal.science/search/index/?q=*&amp;authFullName_s=Martine Clouzot">Martine Clouzot</text:a></text:p>
              <text:p text:style-name="Normal"><text:span>La Musique au Moyen Âge</text:span><text:span>, CNRS Editions, pp.160--163, 2011</text:span></text:p>
              <text:p text:style-name="Normal"><text:span>Chapitre d'ouvrage</text:span></text:p>
              <text:p text:style-name="Normal"><text:a xlink:type="simple" xlink:href="https://ube.hal.science/hal-01227233v1">hal-012272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227231v1">Les images des musiciens (1200-1400)</text:a></text:p>
              <text:p text:style-name="Normal"><text:a xlink:type="simple" xlink:href="https://hal.science/search/index/?q=*&amp;authFullName_s=Martine Clouzot">Martine Clouzot</text:a></text:p>
              <text:p text:style-name="Normal"><text:span>La Musique au Moyen Âge</text:span><text:span>, CNRS Editions, pp.194--197, 2011</text:span></text:p>
              <text:p text:style-name="Normal"><text:span>Chapitre d'ouvrage</text:span></text:p>
              <text:p text:style-name="Normal"><text:a xlink:type="simple" xlink:href="https://ube.hal.science/hal-01227231v1">hal-0122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003v1">Les musiciens et la musique dans les Mystères des villes de Bourgogne à la fin du Moyen Age</text:a></text:p>
              <text:p text:style-name="Normal"><text:a xlink:type="simple" xlink:href="https://hal.science/search/index/?q=*&amp;authFullName_s=Martine Clouzot">Martine Clouzot</text:a></text:p>
              <text:p text:style-name="Normal"><text:span>Fêtes et Jeux entre Saône et Meuse colloque Association Bourguignonne des Sociétés Savantes et de la Société Historique et Archéologique de Langres</text:span><text:span>, p. 33-50, 2003</text:span></text:p>
              <text:p text:style-name="Normal"><text:span>Chapitre d'ouvrage</text:span></text:p>
              <text:p text:style-name="Normal"><text:a xlink:type="simple" xlink:href="https://hal.science/hal-03308003v1">hal-0330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996v1">La musique dans &amp;quot; la Grande Danse macabre des hommes et des femmes&amp;quot; de la Bibliothèque bleue de La bibliothèque de Troyes</text:a></text:p>
              <text:p text:style-name="Normal"><text:a xlink:type="simple" xlink:href="https://hal.science/search/index/?q=*&amp;authFullName_s=Martine Clouzot">Martine Clouzot</text:a></text:p>
              <text:p text:style-name="Normal"><text:span>Vie en Champagne</text:span><text:span>, p. 37-39, 2003</text:span></text:p>
              <text:p text:style-name="Normal"><text:span>Chapitre d'ouvrage</text:span></text:p>
              <text:p text:style-name="Normal"><text:a xlink:type="simple" xlink:href="https://hal.science/hal-03307996v1">hal-0330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995v1">La musique dans le Banquet du Faisan d'après Olivier de la Marche</text:a></text:p>
              <text:p text:style-name="Normal"><text:a xlink:type="simple" xlink:href="https://hal.science/search/index/?q=*&amp;authFullName_s=Martine Clouzot">Martine Clouzot</text:a></text:p>
              <text:p text:style-name="Normal"><text:span>Olivier de la Marche. Colloque</text:span><text:span>, p. 209-223, 2003, Publications du Centre Européen d'Etudes Bourguignonnes</text:span></text:p>
              <text:p text:style-name="Normal"><text:span>Chapitre d'ouvrage</text:span></text:p>
              <text:p text:style-name="Normal"><text:a xlink:type="simple" xlink:href="https://hal.science/hal-03307995v1">hal-0330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005v1">Le fou de cour ou le miroir du prince. Le personnage du fou à la cour de Bourgogne à la fin du Moyen Age</text:a></text:p>
              <text:p text:style-name="Normal"><text:a xlink:type="simple" xlink:href="https://hal.science/search/index/?q=*&amp;authFullName_s=Martine Clouzot">Martine Clouzot</text:a></text:p>
              <text:p text:style-name="Normal"><text:span>ChÂteau et divertissement Rencontres d'Archéologie et d'Histoire en Périgord, 7</text:span><text:span>, Ausonius, p. 19-41, 2003</text:span></text:p>
              <text:p text:style-name="Normal"><text:span>Chapitre d'ouvrage</text:span></text:p>
              <text:p text:style-name="Normal"><text:a xlink:type="simple" xlink:href="https://hal.science/hal-03308005v1">hal-0330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007v1">Homo ludens - homo viator : le jongleur au coeur des échanges culturels au Moyen Age</text:a></text:p>
              <text:p text:style-name="Normal"><text:a xlink:type="simple" xlink:href="https://hal.science/search/index/?q=*&amp;authFullName_s=Martine Clouzot">Martine Clouzot</text:a></text:p>
              <text:p text:style-name="Normal"><text:span>Les échanges culturels au Moyen Age Actes du Congrès de la Sociétés des Médiévistes, Boulogne-sur-Mer</text:span><text:span>, Publications de la Sorbonne, p. 293-301, 2002</text:span></text:p>
              <text:p text:style-name="Normal"><text:span>Chapitre d'ouvrage</text:span></text:p>
              <text:p text:style-name="Normal"><text:a xlink:type="simple" xlink:href="https://hal.science/hal-03308007v1">hal-0330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466v1">Les anges musiciens aux XIVe-XVe siècles, figuration et idéalisation du cosmos divin</text:a></text:p>
              <text:p text:style-name="Normal"><text:a xlink:type="simple" xlink:href="https://hal.science/search/index/?q=*&amp;authFullName_s=Martine Clouzot">Martine Clouzot</text:a></text:p>
              <text:p text:style-name="Normal"><text:span>Die Methodik der Bilderinterpretation / Les méthodes d'interprétation de l'image. Deutsch / französische Kolloquien 1998-2000</text:span><text:span>, Wallstein Verlag, pp.495-528, 2002</text:span></text:p>
              <text:p text:style-name="Normal"><text:span>Chapitre d'ouvrage</text:span></text:p>
              <text:p text:style-name="Normal"><text:a xlink:type="simple" xlink:href="https://hal.science/hal-03307466v1">hal-0330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998v1">La musique dans et hors de la cathédrale : fête des fous et carnavals en Bourgogne à la fin du Moyen Age</text:a></text:p>
              <text:p text:style-name="Normal"><text:a xlink:type="simple" xlink:href="https://hal.science/search/index/?q=*&amp;authFullName_s=Martine Clouzot">Martine Clouzot</text:a></text:p>
              <text:p text:style-name="Normal"><text:span>La tenture de Saint Etienne d'Auxerre</text:span><text:span>, Musées d'Art et d'Histoire, p. 53-66, 2000</text:span></text:p>
              <text:p text:style-name="Normal"><text:span>Chapitre d'ouvrage</text:span></text:p>
              <text:p text:style-name="Normal"><text:a xlink:type="simple" xlink:href="https://hal.science/hal-03307998v1">hal-0330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140v1">La musique dans et hors de la cathédrale : fêtes des fous et carnavals en Bourgogne à la fin du Moyen Âge</text:a></text:p>
              <text:p text:style-name="Normal"><text:a xlink:type="simple" xlink:href="https://hal.science/search/index/?q=*&amp;authFullName_s=Martine Clouzot">Martine Clouzot</text:a></text:p>
              <text:p text:style-name="Normal"><text:span>La cathédrale Saint-Etienne d'Auxerre</text:span><text:span>, Musées d'Art et d'Histoire, pp.65--75, 2000</text:span></text:p>
              <text:p text:style-name="Normal"><text:span>Chapitre d'ouvrage</text:span></text:p>
              <text:p text:style-name="Normal"><text:a xlink:type="simple" xlink:href="https://hal.science/hal-03293140v1">hal-0329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137v1">Cornemuses et hautbois dans l'espace religieux breton au Moyen Âge et à la Renaissance</text:a></text:p>
              <text:p text:style-name="Normal"><text:a xlink:type="simple" xlink:href="https://hal.science/search/index/?q=*&amp;authFullName_s=Martine Clouzot">Martine Clouzot</text:a></text:p>
              <text:p text:style-name="Normal"><text:span>Instruments du Diable, musique des anges. Images et symboles de la cornemuse et du hautbois en Bretagne : XIVe-XXe siècle</text:span><text:span>, Dastum, p. 19--30, 1999</text:span></text:p>
              <text:p text:style-name="Normal"><text:span>Chapitre d'ouvrage</text:span></text:p>
              <text:p text:style-name="Normal"><text:a xlink:type="simple" xlink:href="https://hal.science/hal-03293137v1">hal-0329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141v1">Article Musica</text:a></text:p>
              <text:p text:style-name="Normal"><text:a xlink:type="simple" xlink:href="https://hal.science/search/index/?q=*&amp;authFullName_s=Martine Clouzot">Martine Clouzot</text:a></text:p>
              <text:p text:style-name="Normal"><text:span>Enciclopedia dell'Arte Medievale</text:span><text:span>, 5, 1998, Enciclopedia italiana</text:span></text:p>
              <text:p text:style-name="Normal"><text:span>Chapitre d'ouvrage</text:span></text:p>
              <text:p text:style-name="Normal"><text:a xlink:type="simple" xlink:href="https://hal.science/hal-03293141v1">hal-03293141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85079a" table:style-name="85079a">
          <table:table-column table:style-name="85079a.0"/>
          <table:table-row>
            <table:table-cell office:value-type="string">
              <text:p text:style-name="Normal"><text:a xlink:type="simple" xlink:href="https://shs.hal.science/halshs-00592210v1">Moyen Âge : entre ordre et désordre</text:a></text:p>
              <text:p text:style-name="Normal"><text:a xlink:type="simple" xlink:href="https://hal.science/search/index/?q=*&amp;authFullName_s=Martine Clouzot">Martine Clouzot</text:a><text:span>,</text:span><text:a xlink:type="simple" xlink:href="https://hal.science/search/index/?q=*&amp;authFullName_s=Olivier Cullin">Olivier Cullin</text:a><text:span>,</text:span><text:a xlink:type="simple" xlink:href="https://hal.science/search/index/?q=*&amp;authFullName_s=Jean-Philippe Genet">Jean-Philippe Genet</text:a><text:span>,</text:span><text:a xlink:type="simple" xlink:href="https://hal.science/search/index/?q=*&amp;authFullName_s=Jacques Le Goff">Jacques Le Goff</text:a><text:span>,</text:span><text:a xlink:type="simple" xlink:href="https://hal.science/search/index/?q=*&amp;authFullName_s=Isabelle Marchesin">Isabelle Marchesin</text:a><text:span>et al.</text:span></text:p>
              <text:p text:style-name="Normal"><text:span>2004, pp.240</text:span></text:p>
              <text:p text:style-name="Normal"><text:span>Autre publication scientifique</text:span></text:p>
              <text:p text:style-name="Normal"><text:a xlink:type="simple" xlink:href="https://shs.hal.science/halshs-00592210v1">halshs-00592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Clouzot</dc:title>
    <dc:subject/>
    <dc:description>CV</dc:description>
    <dc:creator/>
    <dc:date>2026-05-25T07:51:17.000</dc:date>
    <meta:generator>PHPWord</meta:generator>
    <meta:initial-creator>CCSD</meta:initial-creator>
    <meta:creation-date>2026-05-25T07:51:17.000</meta:creation-date>
    <meta:keyword/>
    <meta:user-defined meta:name="Category"/>
    <meta:user-defined meta:name="Company"/>
    <meta:user-defined meta:name="Manager"/>
  </office:meta>
</office:document-meta>
</file>