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b5ba" style:family="table">
      <style:table-properties style:rel-width="100" table:align="center"/>
    </style:style>
    <style:style style:name="85b5ba.0" style:family="table-column">
      <style:table-column-properties style:column-width="0.00cm"/>
    </style:style>
    <style:style style:name="abd926" style:family="table">
      <style:table-properties style:rel-width="100" table:align="center"/>
    </style:style>
    <style:style style:name="abd926.0" style:family="table-column">
      <style:table-column-properties style:column-width="0.00cm"/>
    </style:style>
    <style:style style:name="ab9bc5" style:family="table">
      <style:table-properties style:rel-width="100" table:align="center"/>
    </style:style>
    <style:style style:name="ab9bc5.0" style:family="table-column">
      <style:table-column-properties style:column-width="0.00cm"/>
    </style:style>
    <style:style style:name="dbfd3e" style:family="table">
      <style:table-properties style:rel-width="100" table:align="center"/>
    </style:style>
    <style:style style:name="dbfd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Co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85b5ba" table:style-name="85b5ba">
          <table:table-column table:style-name="85b5ba.0"/>
          <table:table-row>
            <table:table-cell office:value-type="string">
              <text:p text:style-name="Normal"><text:a xlink:type="simple" xlink:href="https://hal.science/hal-03178095v1">DKP: A Geographic Data and Knowledge Platform for Supporting Climate Service Design</text:a></text:p>
              <text:p text:style-name="Normal"><text:a xlink:type="simple" xlink:href="https://hal.science/search/index/?q=*&amp;authFullName_s=Martine Collard">Martine Collard</text:a><text:span>,</text:span><text:a xlink:type="simple" xlink:href="https://hal.science/search/index/?q=*&amp;authFullName_s=Erick Stattner">Erick Stattner</text:a><text:span>,</text:span><text:a xlink:type="simple" xlink:href="https://hal.science/search/index/?q=*&amp;authFullName_s=Wilfried Segretier">Wilfried Segretier</text:a><text:span>,</text:span><text:a xlink:type="simple" xlink:href="https://hal.science/search/index/?q=*&amp;authFullName_s=Reynald Eugenie">Reynald Eugenie</text:a><text:span>,</text:span><text:a xlink:type="simple" xlink:href="https://hal.science/search/index/?q=*&amp;authFullName_s=Nathan Jadoul">Nathan Jadoul</text:a></text:p>
              <text:p text:style-name="Normal"><text:span>ISPRS International Journal of Geo-Information</text:span><text:span>, 2020, 9 (5), pp.337.<text:s/></text:span><text:a xlink:type="simple" xlink:href="https://dx.doi.org/10.3390/ijgi9050337">⟨10.3390/ijgi9050337⟩</text:a></text:p>
              <text:p text:style-name="Normal"><text:span>Article dans une revue</text:span></text:p>
              <text:p text:style-name="Normal"><text:a xlink:type="simple" xlink:href="https://hal.science/hal-03178095v1">hal-0317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156v1">Filter hashtag context through an original data cleaning method</text:a></text:p>
              <text:p text:style-name="Normal"><text:a xlink:type="simple" xlink:href="https://hal.science/search/index/?q=*&amp;authFullName_s=Didier Henry">Didier Henry</text:a><text:span>,</text:span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/text:p>
              <text:p text:style-name="Normal"><text:span>Procedia Computer Science</text:span><text:span>, 2018, The 9th International Conference on Ambient Systems, Networks and Technologies (ANT 2018) / The 8th International Conference on Sustainable Energy Information Technology (SEIT-2018), 130, pp.464-471.<text:s/></text:span><text:a xlink:type="simple" xlink:href="https://dx.doi.org/10.1016/j.procs.2018.04.050">⟨10.1016/j.procs.2018.04.050⟩</text:a></text:p>
              <text:p text:style-name="Normal"><text:span>Article dans une revue</text:span></text:p>
              <text:p text:style-name="Normal"><text:a xlink:type="simple" xlink:href="https://hal.science/hal-01806156v1">hal-0180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227v1">Clustering of Links and Clustering of Nodes: Fusion of Knowledge in Social Networks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/text:p>
              <text:p text:style-name="Normal"><text:span>Advances in Knowledge Discovery and Management (AKDM)</text:span><text:span>, 2017, The series Studies in Computational Intelligence, Volume 665, pp 255-276.<text:s/></text:span><text:a xlink:type="simple" xlink:href="https://dx.doi.org/10.1007/978-3-319-45763-5_13">⟨10.1007/978-3-319-45763-5_13⟩</text:a></text:p>
              <text:p text:style-name="Normal"><text:span>Article dans une revue</text:span></text:p>
              <text:p text:style-name="Normal"><text:a xlink:type="simple" xlink:href="https://hal.science/hal-01514227v1">hal-0151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538v1">The Eternal-Return Model of Human Mobility and Its Impact on Information Flow</text:a></text:p>
              <text:p text:style-name="Normal"><text:a xlink:type="simple" xlink:href="https://hal.science/search/index/?q=*&amp;authFullName_s=Martine Collard">Martine Collard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Erick Stattner">Erick Stattner</text:a></text:p>
              <text:p text:style-name="Normal"><text:span>Graph Theoretic Approaches for Analyzing Large-Scale Social Networks</text:span><text:span>, 2017</text:span></text:p>
              <text:p text:style-name="Normal"><text:span>Article dans une revue</text:span></text:p>
              <text:p text:style-name="Normal"><text:a xlink:type="simple" xlink:href="https://hal.science/hal-01637538v1">hal-0163753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312383v1">Descriptive Modeling of Social Networks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/text:p>
              <text:p text:style-name="Normal"><text:span>Procedia Computer Science</text:span><text:span>, 2015, 52, pp. 226-233.<text:s/></text:span><text:a xlink:type="simple" xlink:href="https://dx.doi.org/10.1016/j.procs.2015.05.505">⟨10.1016/j.procs.2015.05.505⟩</text:a></text:p>
              <text:p text:style-name="Normal"><text:span>Article dans une revue</text:span></text:p>
              <text:p text:style-name="Normal"><text:a xlink:type="simple" xlink:href="https://univ-antilles.hal.science/hal-01312383v1">hal-0131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313v1">Matching of communities and frequent conceptual links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/text:p>
              <text:p text:style-name="Normal"><text:span>Social Network Analysis and Mining</text:span><text:span>, 2014,<text:s/></text:span><text:a xlink:type="simple" xlink:href="https://dx.doi.org/10.1007/s13278-014-0197-1">⟨10.1007/s13278-014-0197-1⟩</text:a></text:p>
              <text:p text:style-name="Normal"><text:span>Article dans une revue</text:span></text:p>
              <text:p text:style-name="Normal"><text:a xlink:type="simple" xlink:href="https://hal.science/hal-01312313v1">hal-0131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166v1">From Frequent Features to Frequent Social Links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/text:p>
              <text:p text:style-name="Normal"><text:span>International Journal of Information System Modeling and Design</text:span><text:span>, 2013, 4 (3), pp.1-21</text:span></text:p>
              <text:p text:style-name="Normal"><text:span>Article dans une revue</text:span></text:p>
              <text:p text:style-name="Normal"><text:a xlink:type="simple" xlink:href="https://hal.science/hal-00786166v1">hal-0078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164v1">D2SNet: Dynamics of diffusion and dynamic human behaviour in social networks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text:span>,</text:span><text:a xlink:type="simple" xlink:href="https://hal.science/search/index/?q=*&amp;authFullName_s=Nicolas Vidot">Nicolas Vidot</text:a></text:p>
              <text:p text:style-name="Normal"><text:span>Computers in Human Behavior</text:span><text:span>, 2013, 29 (2), pp.496-509.<text:s/></text:span><text:a xlink:type="simple" xlink:href="https://dx.doi.org/10.1016/j.chb.2012.06.004">⟨10.1016/j.chb.2012.06.004⟩</text:a></text:p>
              <text:p text:style-name="Normal"><text:span>Article dans une revue</text:span></text:p>
              <text:p text:style-name="Normal"><text:a xlink:type="simple" xlink:href="https://api.istex.fr/ark:/67375/6H6-LS2BWKDW-6/fulltext.pdf?sid=hal">istex</text:a></text:p>
              <text:p text:style-name="Normal"><text:a xlink:type="simple" xlink:href="https://hal.science/hal-00786164v1">hal-0078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105v1">Network-Based Modeling in Epidemiology: An Emphasis on Dynamics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text:span>,</text:span><text:a xlink:type="simple" xlink:href="https://hal.science/search/index/?q=*&amp;authFullName_s=Nicolas Vidot">Nicolas Vidot</text:a></text:p>
              <text:p text:style-name="Normal"><text:span>International Journal of Information System Modeling and Design</text:span><text:span>, 2012, 3 (3), pp.46-65.<text:s/></text:span><text:a xlink:type="simple" xlink:href="https://dx.doi.org/10.4018/jismd.2012070103">⟨10.4018/jismd.2012070103⟩</text:a></text:p>
              <text:p text:style-name="Normal"><text:span>Article dans une revue</text:span></text:p>
              <text:p text:style-name="Normal"><text:a xlink:type="simple" xlink:href="https://hal.science/hal-00700105v1">hal-0070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043v1">Mobility and Information Flow: Percolation in a Multi-Agent Model</text:a></text:p>
              <text:p text:style-name="Normal"><text:a xlink:type="simple" xlink:href="https://hal.science/search/index/?q=*&amp;authFullName_s=Martine Collard">Martine Collard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Erick Stattner">Erick Stattner</text:a></text:p>
              <text:p text:style-name="Normal"><text:span>Procedia CS</text:span><text:span>, 2012, 10, pp.22-29.<text:s/></text:span><text:a xlink:type="simple" xlink:href="https://dx.doi.org/10.1016/j.procs.2012.06.007">⟨10.1016/j.procs.2012.06.007⟩</text:a></text:p>
              <text:p text:style-name="Normal"><text:span>Article dans une revue</text:span></text:p>
              <text:p text:style-name="Normal"><text:a xlink:type="simple" xlink:href="https://hal.science/hal-00767043v1">hal-0076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738v1">Variable optimization for flood prediction</text:a></text:p>
              <text:p text:style-name="Normal"><text:a xlink:type="simple" xlink:href="https://hal.science/search/index/?q=*&amp;authFullName_s=Wilfried Segretier">Wilfried Segretier</text:a><text:span>,</text:span><text:a xlink:type="simple" xlink:href="https://hal.science/search/index/?q=*&amp;authFullName_s=Martine Collard">Martine Collard</text:a><text:span>,</text:span><text:a xlink:type="simple" xlink:href="https://hal.science/search/index/?q=*&amp;authFullName_s=Laurent Brisson">Laurent Brisson</text:a><text:span>,</text:span><text:a xlink:type="simple" xlink:href="https://hal.science/search/index/?q=*&amp;authFullName_s=Jean-Émile Symphor">Jean-Émile Symphor</text:a></text:p>
              <text:p text:style-name="Normal"><text:span>Revue des Sciences et Technologies de l'Information - Série ISI : Ingénierie des Systèmes d'Information</text:span><text:span>, 2011, 16 (3), pp.113-139.<text:s/></text:span><text:a xlink:type="simple" xlink:href="https://dx.doi.org/10.3166/isi.16.3.113-139">⟨10.3166/isi.16.3.113-139⟩</text:a></text:p>
              <text:p text:style-name="Normal"><text:span>Article dans une revue</text:span></text:p>
              <text:p text:style-name="Normal"><text:a xlink:type="simple" xlink:href="https://api.istex.fr/ark:/67375/HT0-CDQS39L2-3/fulltext.pdf?sid=hal">istex</text:a></text:p>
              <text:p text:style-name="Normal"><text:a xlink:type="simple" xlink:href="https://hal.science/hal-00840738v1">hal-0084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279v1">How to Semantically Enhance a Data Mining Process?</text:a></text:p>
              <text:p text:style-name="Normal"><text:a xlink:type="simple" xlink:href="https://hal.science/search/index/?q=*&amp;authFullName_s=Laurent Brisson">Laurent Brisson</text:a><text:span>,</text:span><text:a xlink:type="simple" xlink:href="https://hal.science/search/index/?q=*&amp;authFullName_s=Martine Collard">Martine Collard</text:a></text:p>
              <text:p text:style-name="Normal"><text:span>Lecture Notes in Business Information Processing</text:span><text:span>, 2009, 13, pp.103-116</text:span></text:p>
              <text:p text:style-name="Normal"><text:span>Article dans une revue</text:span></text:p>
              <text:p text:style-name="Normal"><text:a xlink:type="simple" xlink:href="https://hal.science/hal-00476279v1">hal-0047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718v1">Analyse des groupes de gènes co-exprimés : un outil automatique pour l'interprétation des expériences de biopuces (version étendue)</text:a></text:p>
              <text:p text:style-name="Normal"><text:a xlink:type="simple" xlink:href="https://hal.science/search/index/?q=*&amp;authFullName_s=Ricardo Martinez">Ricardo Martinez</text:a><text:span>,</text:span><text:a xlink:type="simple" xlink:href="https://hal.science/search/index/?q=*&amp;authFullName_s=Nicolas Pasquier">Nicolas Pasquier</text:a><text:span>,</text:span><text:a xlink:type="simple" xlink:href="https://hal.science/search/index/?q=*&amp;authFullName_s=Claude R. Pasquier">Claude R. Pasquier</text:a><text:span>,</text:span><text:a xlink:type="simple" xlink:href="https://hal.science/search/index/?q=*&amp;authFullName_s=Martine Collard">Martine Collard</text:a><text:span>,</text:span><text:a xlink:type="simple" xlink:href="https://hal.science/search/index/?q=*&amp;authFullName_s=Lucero Lopez-Perez">Lucero Lopez-Perez</text:a></text:p>
              <text:p text:style-name="Normal"><text:span>Revue des Nouvelles Technologies de l'Information</text:span><text:span>, 2008, Classification : points de vue croisés, Chapitre XXI</text:span></text:p>
              <text:p text:style-name="Normal"><text:span>Article dans une revue</text:span></text:p>
              <text:p text:style-name="Normal"><text:a xlink:type="simple" xlink:href="https://hal.science/hal-00361718v1">hal-0036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427v1">Mining gene expression data using domain knowledge</text:a></text:p>
              <text:p text:style-name="Normal"><text:a xlink:type="simple" xlink:href="https://hal.science/search/index/?q=*&amp;authFullName_s=Nicolas Pasquier">Nicolas Pasquier</text:a><text:span>,</text:span><text:a xlink:type="simple" xlink:href="https://hal.science/search/index/?q=*&amp;authFullName_s=Claude Pasquier">Claude Pasquier</text:a><text:span>,</text:span><text:a xlink:type="simple" xlink:href="https://hal.science/search/index/?q=*&amp;authFullName_s=Laurent Brisson">Laurent Brisson</text:a><text:span>,</text:span><text:a xlink:type="simple" xlink:href="https://hal.science/search/index/?q=*&amp;authFullName_s=Martine Collard">Martine Collard</text:a></text:p>
              <text:p text:style-name="Normal"><text:span>International Journal of Software and Informatics (IJSI)</text:span><text:span>, 2008, 2 (2), pp.215-231</text:span></text:p>
              <text:p text:style-name="Normal"><text:span>Article dans une revue</text:span></text:p>
              <text:p text:style-name="Normal"><text:a xlink:type="simple" xlink:href="https://hal.science/hal-00361427v1">hal-0036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740v1">Analyse des groupes de gènes co-exprimés (AGGC) : un outil automatique pour l'interprétation de données de biopuces</text:a></text:p>
              <text:p text:style-name="Normal"><text:a xlink:type="simple" xlink:href="https://hal.science/search/index/?q=*&amp;authFullName_s=Ricardo Martinez">Ricardo Martinez</text:a><text:span>,</text:span><text:a xlink:type="simple" xlink:href="https://hal.science/search/index/?q=*&amp;authFullName_s=Nicolas Pasquier">Nicolas Pasquier</text:a><text:span>,</text:span><text:a xlink:type="simple" xlink:href="https://hal.science/search/index/?q=*&amp;authFullName_s=Claude Pasquier">Claude Pasquier</text:a><text:span>,</text:span><text:a xlink:type="simple" xlink:href="https://hal.science/search/index/?q=*&amp;authFullName_s=Martine Collard">Martine Collard</text:a><text:span>,</text:span><text:a xlink:type="simple" xlink:href="https://hal.science/search/index/?q=*&amp;authFullName_s=Lucero Lopez Perez">Lucero Lopez Perez</text:a></text:p>
              <text:p text:style-name="Normal"><text:span>Revue des Nouvelles Technologies de l'Information</text:span><text:span>, 2008, 831, pp.263-74</text:span></text:p>
              <text:p text:style-name="Normal"><text:span>Article dans une revue</text:span></text:p>
              <text:p text:style-name="Normal"><text:a xlink:type="simple" xlink:href="https://hal.science/hal-04413740v1">hal-0441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710v1">Extracted knowledge interpretation in mining biological data: A survey</text:a></text:p>
              <text:p text:style-name="Normal"><text:a xlink:type="simple" xlink:href="https://hal.science/search/index/?q=*&amp;authFullName_s=Ricardo Martinez">Ricardo Martinez</text:a><text:span>,</text:span><text:a xlink:type="simple" xlink:href="https://hal.science/search/index/?q=*&amp;authFullName_s=Martine Collard">Martine Collard</text:a></text:p>
              <text:p text:style-name="Normal"><text:span>International Journal of Computer Science &amp; Applications</text:span><text:span>, 2007, 4 (2), pp.145-163</text:span></text:p>
              <text:p text:style-name="Normal"><text:span>Article dans une revue</text:span></text:p>
              <text:p text:style-name="Normal"><text:a xlink:type="simple" xlink:href="https://hal.science/hal-00476710v1">hal-0047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501v1">Co-expressed Gene Groups Analysis (CGGA): An Automatic Tool for the Interpretation of Microarray Experiments</text:a></text:p>
              <text:p text:style-name="Normal"><text:a xlink:type="simple" xlink:href="https://hal.science/search/index/?q=*&amp;authFullName_s=Ricardo Martinez">Ricardo Martinez</text:a><text:span>,</text:span><text:a xlink:type="simple" xlink:href="https://hal.science/search/index/?q=*&amp;authFullName_s=Nicolas Pasquier">Nicolas Pasquier</text:a><text:span>,</text:span><text:a xlink:type="simple" xlink:href="https://hal.science/search/index/?q=*&amp;authFullName_s=Claude Pasquier">Claude Pasquier</text:a><text:span>,</text:span><text:a xlink:type="simple" xlink:href="https://hal.science/search/index/?q=*&amp;authFullName_s=Martine Collard">Martine Collard</text:a><text:span>,</text:span><text:a xlink:type="simple" xlink:href="https://hal.science/search/index/?q=*&amp;authFullName_s=Lucero Lopez-Perez">Lucero Lopez-Perez</text:a></text:p>
              <text:p text:style-name="Normal"><text:span>Journal of Integrative Bioinformatics</text:span><text:span>, 2006, 3 (12), pp.1-12.<text:s/></text:span><text:a xlink:type="simple" xlink:href="https://dx.doi.org/10.1515/jib-2006-37">⟨10.1515/jib-2006-37⟩</text:a></text:p>
              <text:p text:style-name="Normal"><text:span>Article dans une revue</text:span></text:p>
              <text:p text:style-name="Normal"><text:a xlink:type="simple" xlink:href="https://hal.science/hal-00172501v1">hal-00172501v1</text:a></text:p>
            </table:table-cell>
          </table:table-row>
        </table:table>
        <text:p text:style-name="P10"/>
        <text:p text:style-name="Heading2"><text:span text:style-name="T4">Communication dans un congrès (47)</text:span></text:p>
        <text:p text:style-name="P12"/>
        <table:table table:name="abd926" table:style-name="abd926">
          <table:table-column table:style-name="abd926.0"/>
          <table:table-row>
            <table:table-cell office:value-type="string">
              <text:p text:style-name="Normal"><text:a xlink:type="simple" xlink:href="https://hal.science/hal-02008310v1">WorldSpread: un modèle de propagation de l'information entre populations</text:a></text:p>
              <text:p text:style-name="Normal"><text:a xlink:type="simple" xlink:href="https://hal.science/search/index/?q=*&amp;authFullName_s=Didier Henry">Didier Henry</text:a><text:span>,</text:span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/text:p>
              <text:p text:style-name="Normal"><text:span>Extraction et Gestion des Connaissances 2019 (EGC 2019)</text:span><text:span>, Jan 2019, Metz, France</text:span></text:p>
              <text:p text:style-name="Normal"><text:span>Communication dans un congrès</text:span></text:p>
              <text:p text:style-name="Normal"><text:a xlink:type="simple" xlink:href="https://hal.science/hal-02008310v1">hal-0200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148v1">Information Propagation Routes between Countries in Social Media</text:a></text:p>
              <text:p text:style-name="Normal"><text:a xlink:type="simple" xlink:href="https://hal.science/search/index/?q=*&amp;authFullName_s=Didier Henry">Didier Henry</text:a><text:span>,</text:span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/text:p>
              <text:p text:style-name="Normal"><text:span>Companion of the The Web Conference 2018</text:span><text:span>, Apr 2018, Lyon, France.<text:s/></text:span><text:a xlink:type="simple" xlink:href="https://dx.doi.org/10.1145/3184558.3191569">⟨10.1145/3184558.3191569⟩</text:a></text:p>
              <text:p text:style-name="Normal"><text:span>Communication dans un congrès</text:span></text:p>
              <text:p text:style-name="Normal"><text:a xlink:type="simple" xlink:href="https://hal.science/hal-01806148v1">hal-0180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563v1">Link Clustering for Extracting Collaborative Patterns in a Scientific Co-Authored Network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/text:p>
              <text:p text:style-name="Normal"><text:span>IEEE/ACM International Conference on Advances in Social Networks Analysis and Mining</text:span><text:span>, 2017, Sydney, Australia. pp.1002-1008<text:s/></text:span><text:a xlink:type="simple" xlink:href="https://dx.doi.org/10.1145/3110025.3110146">⟨10.1145/3110025.3110146⟩</text:a></text:p>
              <text:p text:style-name="Normal"><text:span>Communication dans un congrès</text:span></text:p>
              <text:p text:style-name="Normal"><text:a xlink:type="simple" xlink:href="https://hal.science/hal-01637563v1">hal-0163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246v1">Une approche innovante pour la compréhension des comportements de diffusion : personnalité et neutralité</text:a></text:p>
              <text:p text:style-name="Normal"><text:a xlink:type="simple" xlink:href="https://hal.science/search/index/?q=*&amp;authFullName_s=Didier Henry">Didier Henry</text:a><text:span>,</text:span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/text:p>
              <text:p text:style-name="Normal"><text:span>Extraction et Gestion des Connaissances (EGC)</text:span><text:span>, Jan 2017, Grenoble, France. pp.435-436</text:span></text:p>
              <text:p text:style-name="Normal"><text:span>Communication dans un congrès</text:span></text:p>
              <text:p text:style-name="Normal"><text:a xlink:type="simple" xlink:href="https://hal.science/hal-01514246v1">hal-0151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512v1">Social media, diffusion under influence of parameters : survey and perspectives</text:a></text:p>
              <text:p text:style-name="Normal"><text:a xlink:type="simple" xlink:href="https://hal.science/search/index/?q=*&amp;authFullName_s=Didier Henry">Didier Henry</text:a><text:span>,</text:span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/text:p>
              <text:p text:style-name="Normal"><text:span>The 8th International Conference on Ambient Systems, Networks and Technologies( ANT), May 16-19, 2017, Madeira, Portugal</text:span><text:span>, May 2017, Madeira, Portugal. pp.376-383,<text:s/></text:span><text:a xlink:type="simple" xlink:href="https://dx.doi.org/10.1016/j.procs.2017.05.404">⟨10.1016/j.procs.2017.05.404⟩</text:a></text:p>
              <text:p text:style-name="Normal"><text:span>Communication dans un congrès</text:span></text:p>
              <text:p text:style-name="Normal"><text:a xlink:type="simple" xlink:href="https://hal.science/hal-01586512v1">hal-0158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573v1">Information Dissemination in scale-free networks: Profusion versus Scarcity</text:a></text:p>
              <text:p text:style-name="Normal"><text:a xlink:type="simple" xlink:href="https://hal.science/search/index/?q=*&amp;authFullName_s=Laurent Brisson">Laurent Brisson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rtine Collard">Martine Collard</text:a><text:span>,</text:span><text:a xlink:type="simple" xlink:href="https://hal.science/search/index/?q=*&amp;authFullName_s=Erick Stattner">Erick Stattner</text:a></text:p>
              <text:p text:style-name="Normal"><text:span>International Conference on Complex Networks and Their Applications (COMPLEX NETWORK)</text:span><text:span>, 2017, Lyon, France. pp.909-920,<text:s/></text:span><text:a xlink:type="simple" xlink:href="https://dx.doi.org/10.1007/978-3-319-72150-7_73">⟨10.1007/978-3-319-72150-7_73⟩</text:a></text:p>
              <text:p text:style-name="Normal"><text:span>Communication dans un congrès</text:span></text:p>
              <text:p text:style-name="Normal"><text:a xlink:type="simple" xlink:href="https://hal.science/hal-01637573v1">hal-0163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554v1">PALM: A Parallel Mining Algorithm for Extracting Maximal Frequent Conceptual Links from Social Networks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Eugenie Reynald">Eugenie Reynald</text:a><text:span>,</text:span><text:a xlink:type="simple" xlink:href="https://hal.science/search/index/?q=*&amp;authFullName_s=Martine Collard">Martine Collard</text:a></text:p>
              <text:p text:style-name="Normal"><text:span>International Conference on Database and Expert Systems Applications</text:span><text:span>, 2017, Lyon, France. pp 259-274,<text:s/></text:span><text:a xlink:type="simple" xlink:href="https://dx.doi.org/10.1007/978-3-319-64471-4_21">⟨10.1007/978-3-319-64471-4_21⟩</text:a></text:p>
              <text:p text:style-name="Normal"><text:span>Communication dans un congrès</text:span></text:p>
              <text:p text:style-name="Normal"><text:a xlink:type="simple" xlink:href="https://hal.science/hal-01637554v1">hal-0163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245v1">Suivi de l'évolution de Clusters de Liens dans des Réseaux Sociaux Dynamiques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/text:p>
              <text:p text:style-name="Normal"><text:span>Extraction et Gestion des Connaissances (EGC)</text:span><text:span>, Jan 2017, Grenoble, France. pp.189-200</text:span></text:p>
              <text:p text:style-name="Normal"><text:span>Communication dans un congrès</text:span></text:p>
              <text:p text:style-name="Normal"><text:a xlink:type="simple" xlink:href="https://hal.science/hal-01514245v1">hal-0151424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312382v1">How do we spread on Twitter?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Eugenie Reynald">Eugenie Reynald</text:a><text:span>,</text:span><text:a xlink:type="simple" xlink:href="https://hal.science/search/index/?q=*&amp;authFullName_s=Martine Collard">Martine Collard</text:a></text:p>
              <text:p text:style-name="Normal"><text:span>IEEE International Conference on Research Challenges in Information Science (RCIS)</text:span><text:span>, May 2015, Athens, Greece. pp.334 - 341,<text:s/></text:span><text:a xlink:type="simple" xlink:href="https://dx.doi.org/10.1109/RCIS.2015.7128894">⟨10.1109/RCIS.2015.7128894⟩</text:a></text:p>
              <text:p text:style-name="Normal"><text:span>Communication dans un congrès</text:span></text:p>
              <text:p text:style-name="Normal"><text:a xlink:type="simple" xlink:href="https://univ-antilles.hal.science/hal-01312382v1">hal-0131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936v1">Rumor Spreading Modeling: Profusion versus Scarcity</text:a></text:p>
              <text:p text:style-name="Normal"><text:a xlink:type="simple" xlink:href="https://hal.science/search/index/?q=*&amp;authFullName_s=Martine Collard">Martine Collard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Laurent Brisson">Laurent Brisson</text:a><text:span>,</text:span><text:a xlink:type="simple" xlink:href="https://hal.science/search/index/?q=*&amp;authFullName_s=Erick Stattner">Erick Stattner</text:a></text:p>
              <text:p text:style-name="Normal"><text:span>ASONAM 2015 : IEEE/ACM International Conference on Advances in Social Networks Analysis and Mining</text:span><text:span>, Aug 2015, Paris, France. pp.1547 - 1554,<text:s/></text:span><text:a xlink:type="simple" xlink:href="https://dx.doi.org/10.1145/2808797.2809299">⟨10.1145/2808797.2809299⟩</text:a></text:p>
              <text:p text:style-name="Normal"><text:span>Communication dans un congrès</text:span></text:p>
              <text:p text:style-name="Normal"><text:a xlink:type="simple" xlink:href="https://hal.science/hal-01252936v1">hal-0125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251v1">Comment Devenir Cybercondriaque ?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/text:p>
              <text:p text:style-name="Normal"><text:span>Extraction et Gestion des Connaissances (EGC)</text:span><text:span>, Jan 2014, Rennes, France. pp.589-592</text:span></text:p>
              <text:p text:style-name="Normal"><text:span>Communication dans un congrès</text:span></text:p>
              <text:p text:style-name="Normal"><text:a xlink:type="simple" xlink:href="https://hal.science/hal-01514251v1">hal-0151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560v1">Clusters dans les réseaux sociaux : intersections entre liens conceptuels fréquents et communautés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/text:p>
              <text:p text:style-name="Normal"><text:span>Extraction et gestion des connaissances</text:span><text:span>, Jan 2014, Rennes, France. pp.113-124</text:span></text:p>
              <text:p text:style-name="Normal"><text:span>Communication dans un congrès</text:span></text:p>
              <text:p text:style-name="Normal"><text:a xlink:type="simple" xlink:href="https://hal.science/hal-01312560v1">hal-0131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249v1">Modèles et l’analyse des réseaux : Approches mathématiques et informatiques (MARAMI)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/text:p>
              <text:p text:style-name="Normal"><text:span>Conférence sur les modèles et l’analyse des réseaux : Approches mathématiques et informatiques (MARAMI)</text:span><text:span>, Oct 2013, Saint-Etienne, France. pp 40-52</text:span></text:p>
              <text:p text:style-name="Normal"><text:span>Communication dans un congrès</text:span></text:p>
              <text:p text:style-name="Normal"><text:a xlink:type="simple" xlink:href="https://hal.science/hal-01514249v1">hal-0151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780v1">SM2D: A Modular Knowledge Discovery Approach Applied to Hydrological Forecasting</text:a></text:p>
              <text:p text:style-name="Normal"><text:a xlink:type="simple" xlink:href="https://hal.science/search/index/?q=*&amp;authFullName_s=Wilfried Segretier">Wilfried Segretier</text:a><text:span>,</text:span><text:a xlink:type="simple" xlink:href="https://hal.science/search/index/?q=*&amp;authFullName_s=Martine Collard">Martine Collard</text:a></text:p>
              <text:p text:style-name="Normal"><text:span>Discovery Science</text:span><text:span>, Oct 2013, Singapour, Singapore. pp 185-200,<text:s/></text:span><text:a xlink:type="simple" xlink:href="https://dx.doi.org/10.1007/978-3-642-40897-7_13">⟨10.1007/978-3-642-40897-7_13⟩</text:a></text:p>
              <text:p text:style-name="Normal"><text:span>Communication dans un congrès</text:span></text:p>
              <text:p text:style-name="Normal"><text:a xlink:type="simple" xlink:href="https://api.istex.fr/ark:/67375/HCB-9ZCFHPHT-P/fulltext.pdf?sid=hal">istex</text:a></text:p>
              <text:p text:style-name="Normal"><text:a xlink:type="simple" xlink:href="https://hal.science/hal-00878780v1">hal-0087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990v1">Dynamiques globales et locales dans un réseau de télécommunications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/text:p>
              <text:p text:style-name="Normal"><text:span>Conférence sur les modèles et l'analyse des réseaux : Approches mathématiques et informatiques</text:span><text:span>, 2013, Saint-Etienne, France. pp.1-10</text:span></text:p>
              <text:p text:style-name="Normal"><text:span>Communication dans un congrès</text:span></text:p>
              <text:p text:style-name="Normal"><text:a xlink:type="simple" xlink:href="https://hal.science/hal-00873990v1">hal-0087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582v1">Evolutionary predictive modelling for flash floods</text:a></text:p>
              <text:p text:style-name="Normal"><text:a xlink:type="simple" xlink:href="https://hal.science/search/index/?q=*&amp;authFullName_s=Wilfried Segretier">Wilfried Segretier</text:a><text:span>,</text:span><text:a xlink:type="simple" xlink:href="https://hal.science/search/index/?q=*&amp;authFullName_s=Martine Collard">Martine Collard</text:a><text:span>,</text:span><text:a xlink:type="simple" xlink:href="https://hal.science/search/index/?q=*&amp;authFullName_s=Manuel Clergue">Manuel Clergue</text:a></text:p>
              <text:p text:style-name="Normal"><text:span>Congress on Evolutionary Computation (CEC) 2013</text:span><text:span>, Jun 2013, Cancun, Mexico. pp.844 - 851,<text:s/></text:span><text:a xlink:type="simple" xlink:href="https://dx.doi.org/10.1109/CEC.2013.6557656">⟨10.1109/CEC.2013.6557656⟩</text:a></text:p>
              <text:p text:style-name="Normal"><text:span>Communication dans un congrès</text:span></text:p>
              <text:p text:style-name="Normal"><text:a xlink:type="simple" xlink:href="https://hal.science/hal-00847582v1">hal-0084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344v1">Simulating human mobility and information diffusion</text:a></text:p>
              <text:p text:style-name="Normal"><text:a xlink:type="simple" xlink:href="https://hal.science/search/index/?q=*&amp;authFullName_s=Martine Collard">Martine Collard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Erick Stattner">Erick Stattner</text:a></text:p>
              <text:p text:style-name="Normal"><text:span>IEEE/ACM International Conference on Advances in Social Networks Analysis and Mining</text:span><text:span>, 2013, Niagara falls, Canada. pp.1-5</text:span></text:p>
              <text:p text:style-name="Normal"><text:span>Communication dans un congrès</text:span></text:p>
              <text:p text:style-name="Normal"><text:a xlink:type="simple" xlink:href="https://hal.science/hal-00874344v1">hal-0087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351v1">Frequent conceptual links and link-based clustering: A comparative analysis of two clustering techniques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/text:p>
              <text:p text:style-name="Normal"><text:span>2013 IEEE/ACM International Conference on Advances in Social Networks Analysis and Mining (ASONAM 2013)</text:span><text:span>, 2013, Niagara falls, Canada. pp.1-8</text:span></text:p>
              <text:p text:style-name="Normal"><text:span>Communication dans un congrès</text:span></text:p>
              <text:p text:style-name="Normal"><text:a xlink:type="simple" xlink:href="https://hal.science/hal-00874351v1">hal-0087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741v1">Song-based Classification techniques for Endangered Bird Conservation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Wilfried Segretier">Wilfried Segretier</text:a><text:span>,</text:span><text:a xlink:type="simple" xlink:href="https://hal.science/search/index/?q=*&amp;authFullName_s=Martine Collard">Martine Collard</text:a><text:span>,</text:span><text:a xlink:type="simple" xlink:href="https://hal.science/search/index/?q=*&amp;authFullName_s=Philippe Hunel">Philippe Hunel</text:a><text:span>,</text:span><text:a xlink:type="simple" xlink:href="https://hal.science/search/index/?q=*&amp;authFullName_s=Nicolas Vidot">Nicolas Vidot</text:a></text:p>
              <text:p text:style-name="Normal"><text:span>ICML 2013 Workshop on Machine Learning for Bioacoustics</text:span><text:span>, Jun 2013, Atlanta, United States. pp.1-6</text:span></text:p>
              <text:p text:style-name="Normal"><text:span>Communication dans un congrès</text:span></text:p>
              <text:p text:style-name="Normal"><text:a xlink:type="simple" xlink:href="https://hal.science/hal-00840741v1">hal-0084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699v1">Towards a hybrid algorithm for extracting maximal frequent conceptual links in social networks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/text:p>
              <text:p text:style-name="Normal"><text:span>IEEE International Conference on Research Challenges in Information Science</text:span><text:span>, 2013, Paris, France. pp.1-8</text:span></text:p>
              <text:p text:style-name="Normal"><text:span>Communication dans un congrès</text:span></text:p>
              <text:p text:style-name="Normal"><text:a xlink:type="simple" xlink:href="https://hal.science/hal-00841699v1">hal-0084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394v1">An heuristic-based approach for merging layers information in a GIS</text:a></text:p>
              <text:p text:style-name="Normal"><text:a xlink:type="simple" xlink:href="https://hal.science/search/index/?q=*&amp;authFullName_s=Wilfried Segretier">Wilfried Segretier</text:a><text:span>,</text:span><text:a xlink:type="simple" xlink:href="https://hal.science/search/index/?q=*&amp;authFullName_s=Martine Collard">Martine Collard</text:a><text:span>,</text:span><text:a xlink:type="simple" xlink:href="https://hal.science/search/index/?q=*&amp;authFullName_s=Grandchamp Enguerran">Grandchamp Enguerran</text:a></text:p>
              <text:p text:style-name="Normal"><text:span>GeoProcessing</text:span><text:span>, Jan 2012, Valence, Spain</text:span></text:p>
              <text:p text:style-name="Normal"><text:span>Communication dans un congrès</text:span></text:p>
              <text:p text:style-name="Normal"><text:a xlink:type="simple" xlink:href="https://hal.science/hal-01313394v1">hal-0131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555v1">A Heuristic-based Approach for Merging Layers Information in a GIS</text:a></text:p>
              <text:p text:style-name="Normal"><text:a xlink:type="simple" xlink:href="https://hal.science/search/index/?q=*&amp;authFullName_s=Wilfried Segretier">Wilfried Segretier</text:a><text:span>,</text:span><text:a xlink:type="simple" xlink:href="https://hal.science/search/index/?q=*&amp;authFullName_s=Martine Collard">Martine Collard</text:a><text:span>,</text:span><text:a xlink:type="simple" xlink:href="https://hal.science/search/index/?q=*&amp;authFullName_s=Enguerran Grandchamp">Enguerran Grandchamp</text:a></text:p>
              <text:p text:style-name="Normal"><text:span>GEOProcessing 2012</text:span><text:span>, Jan 2012, Valencia, Spain. pp.190-197</text:span></text:p>
              <text:p text:style-name="Normal"><text:span>Communication dans un congrès</text:span></text:p>
              <text:p text:style-name="Normal"><text:a xlink:type="simple" xlink:href="https://hal.science/hal-00679555v1">hal-0067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050v1">Frequent Links: An Approach That Combines Attributes and Structure for Extracting Frequent Patterns in Social Networks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/text:p>
              <text:p text:style-name="Normal"><text:span>Advances in Databases and Information Systems (ADBIS)</text:span><text:span>, 2012, Poznań, Poland. pp.371-384,<text:s/></text:span><text:a xlink:type="simple" xlink:href="https://dx.doi.org/10.1007/978-3-642-33074-2_28">⟨10.1007/978-3-642-33074-2_28⟩</text:a></text:p>
              <text:p text:style-name="Normal"><text:span>Communication dans un congrès</text:span></text:p>
              <text:p text:style-name="Normal"><text:a xlink:type="simple" xlink:href="https://hal.science/hal-00767050v1">hal-0076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167v1">Vers une Analyse Conceptuelle des Réseaux Sociaux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/text:p>
              <text:p text:style-name="Normal"><text:span>Conférence sur les modèles et l'analyse des réseaux : Approches mathématiques et informatiques (MARAMI)</text:span><text:span>, 2012, Paris, France. pp.47-56</text:span></text:p>
              <text:p text:style-name="Normal"><text:span>Communication dans un congrès</text:span></text:p>
              <text:p text:style-name="Normal"><text:a xlink:type="simple" xlink:href="https://hal.science/hal-00786167v1">hal-0078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162v1">Sociability vs Network Dynamics: Impact of Two Aspects of Human Behavior on Diffusion Phenomena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text:span>,</text:span><text:a xlink:type="simple" xlink:href="https://hal.science/search/index/?q=*&amp;authFullName_s=Nicolas Vidot">Nicolas Vidot</text:a></text:p>
              <text:p text:style-name="Normal"><text:span>IEEE/ACM International Conference on Advances in Social Networks Analysis and Mining (ASONAM)</text:span><text:span>, 2012, Istanbul, Turkey. pp.618-622,<text:s/></text:span><text:a xlink:type="simple" xlink:href="https://dx.doi.org/10.1109/ASONAM.2012.104">⟨10.1109/ASONAM.2012.104⟩</text:a></text:p>
              <text:p text:style-name="Normal"><text:span>Communication dans un congrès</text:span></text:p>
              <text:p text:style-name="Normal"><text:a xlink:type="simple" xlink:href="https://hal.science/hal-00786162v1">hal-0078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161v1">Social-Based Conceptual Links: Conceptual Analysis Applied to Social Networks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/text:p>
              <text:p text:style-name="Normal"><text:span>IEEE/ACM International Conference on Advances in Social Networks Analysis and Mining</text:span><text:span>, 2012, Istanbul, Turkey. pp.25-29,<text:s/></text:span><text:a xlink:type="simple" xlink:href="https://dx.doi.org/10.1109/ASONAM.2012.15">⟨10.1109/ASONAM.2012.15⟩</text:a></text:p>
              <text:p text:style-name="Normal"><text:span>Communication dans un congrès</text:span></text:p>
              <text:p text:style-name="Normal"><text:a xlink:type="simple" xlink:href="https://hal.science/hal-00786161v1">hal-0078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431v1">FLMin: An Approach for Mining Frequent Links in Social Networks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/text:p>
              <text:p text:style-name="Normal"><text:span>Networked Digital Technologies (NDT)</text:span><text:span>, 2012, Dubai, United Arab Emirates. pp.449-463,<text:s/></text:span><text:a xlink:type="simple" xlink:href="https://dx.doi.org/10.1007/978-3-642-30567-2_38">⟨10.1007/978-3-642-30567-2_38⟩</text:a></text:p>
              <text:p text:style-name="Normal"><text:span>Communication dans un congrès</text:span></text:p>
              <text:p text:style-name="Normal"><text:a xlink:type="simple" xlink:href="https://hal.science/hal-00768431v1">hal-0076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052v1">MAX-FLMin: An Approach for Mining Maximal Frequent Links and Generating Semantical Structures from Social Networks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/text:p>
              <text:p text:style-name="Normal"><text:span>Database and Expert Systems Applications (DEXA)</text:span><text:span>, 2012, Vienna, Austria. pp.468-483,<text:s/></text:span><text:a xlink:type="simple" xlink:href="https://dx.doi.org/10.1007/978-3-642-32600-4_35">⟨10.1007/978-3-642-32600-4_35⟩</text:a></text:p>
              <text:p text:style-name="Normal"><text:span>Communication dans un congrès</text:span></text:p>
              <text:p text:style-name="Normal"><text:a xlink:type="simple" xlink:href="https://hal.science/hal-00767052v1">hal-0076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739v1">An evolutionary data mining approach on hydrological data with classifier juries</text:a></text:p>
              <text:p text:style-name="Normal"><text:a xlink:type="simple" xlink:href="https://hal.science/search/index/?q=*&amp;authFullName_s=Wilfried Segretier">Wilfried Segretier</text:a><text:span>,</text:span><text:a xlink:type="simple" xlink:href="https://hal.science/search/index/?q=*&amp;authFullName_s=Manuel Clergue">Manuel Clergue</text:a><text:span>,</text:span><text:a xlink:type="simple" xlink:href="https://hal.science/search/index/?q=*&amp;authFullName_s=Martine Collard">Martine Collard</text:a><text:span>,</text:span><text:a xlink:type="simple" xlink:href="https://hal.science/search/index/?q=*&amp;authFullName_s=Luis Izquierdo">Luis Izquierdo</text:a></text:p>
              <text:p text:style-name="Normal"><text:span>IEEE Congress on Evolutionary Computation 2012</text:span><text:span>, Jun 2013, Brisbane, Australia. pp.1-8,<text:s/></text:span><text:a xlink:type="simple" xlink:href="https://dx.doi.org/10.1109/CEC.2012.6252897">⟨10.1109/CEC.2012.6252897⟩</text:a></text:p>
              <text:p text:style-name="Normal"><text:span>Communication dans un congrès</text:span></text:p>
              <text:p text:style-name="Normal"><text:a xlink:type="simple" xlink:href="https://hal.science/hal-00840739v1">hal-0084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408v1">Extraction de Liens Fréquents dans les Réseaux Sociaux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/text:p>
              <text:p text:style-name="Normal"><text:span>Extraction et gestion des connaissances (EGC)</text:span><text:span>, 2012, Bordeaux, France. pp.441-446</text:span></text:p>
              <text:p text:style-name="Normal"><text:span>Communication dans un congrès</text:span></text:p>
              <text:p text:style-name="Normal"><text:a xlink:type="simple" xlink:href="https://hal.science/hal-00768408v1">hal-0076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039v1">How to extract frequent links with frequent itemsets in social networks?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/text:p>
              <text:p text:style-name="Normal"><text:span>Research Challenges in Information Science (RCIS)</text:span><text:span>, 2012, Vallence, Spain. pp.1-10,<text:s/></text:span><text:a xlink:type="simple" xlink:href="https://dx.doi.org/10.1109/RCIS.2012.6240432">⟨10.1109/RCIS.2012.6240432⟩</text:a></text:p>
              <text:p text:style-name="Normal"><text:span>Communication dans un congrès</text:span></text:p>
              <text:p text:style-name="Normal"><text:a xlink:type="simple" xlink:href="https://hal.science/hal-00767039v1">hal-0076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426v1">GT-FLMin: Un Outil Graphique pour l'Extraction de Liens Fréquents dans les Réseaux Sociaux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/text:p>
              <text:p text:style-name="Normal"><text:span>Extraction et gestion des connaissances (EGC)</text:span><text:span>, 2012, Bordeaux, France. pp.621-624</text:span></text:p>
              <text:p text:style-name="Normal"><text:span>Communication dans un congrès</text:span></text:p>
              <text:p text:style-name="Normal"><text:a xlink:type="simple" xlink:href="https://hal.science/hal-00768426v1">hal-0076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165v1">Wireless sensor network for habitat monitoring: A counting heuristic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Nicolas Vidot">Nicolas Vidot</text:a><text:span>,</text:span><text:a xlink:type="simple" xlink:href="https://hal.science/search/index/?q=*&amp;authFullName_s=Philippe Hunel">Philippe Hunel</text:a><text:span>,</text:span><text:a xlink:type="simple" xlink:href="https://hal.science/search/index/?q=*&amp;authFullName_s=Martine Collard">Martine Collard</text:a></text:p>
              <text:p text:style-name="Normal"><text:span>Local Computer Networks (LCN)</text:span><text:span>, 2012, Clearwater, United States. pp.753 - 760,<text:s/></text:span><text:a xlink:type="simple" xlink:href="https://dx.doi.org/10.1109/LCNW.2012.6424060">⟨10.1109/LCNW.2012.6424060⟩</text:a></text:p>
              <text:p text:style-name="Normal"><text:span>Communication dans un congrès</text:span></text:p>
              <text:p text:style-name="Normal"><text:a xlink:type="simple" xlink:href="https://hal.science/hal-00786165v1">hal-0078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113v1">Wireless sensor networks for social network data collection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text:span>,</text:span><text:a xlink:type="simple" xlink:href="https://hal.science/search/index/?q=*&amp;authFullName_s=Philippe Hunel">Philippe Hunel</text:a><text:span>,</text:span><text:a xlink:type="simple" xlink:href="https://hal.science/search/index/?q=*&amp;authFullName_s=Nicolas Vidot">Nicolas Vidot</text:a></text:p>
              <text:p text:style-name="Normal"><text:span>IEEE 36th Conference on Local Computer Networks (LCN)</text:span><text:span>, 2011, Bonn, Germany. pp.867-874,<text:s/></text:span><text:a xlink:type="simple" xlink:href="https://dx.doi.org/10.1109/LCN.2011.6115565">⟨10.1109/LCN.2011.6115565⟩</text:a></text:p>
              <text:p text:style-name="Normal"><text:span>Communication dans un congrès</text:span></text:p>
              <text:p text:style-name="Normal"><text:a xlink:type="simple" xlink:href="https://hal.science/hal-00656113v1">hal-0065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405v1">Towards Merging Models of Information Spreading and Dynamic Phenomena in Social Networks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text:span>,</text:span><text:a xlink:type="simple" xlink:href="https://hal.science/search/index/?q=*&amp;authFullName_s=Nicolas Vidot">Nicolas Vidot</text:a></text:p>
              <text:p text:style-name="Normal"><text:span>World Summit on the Knowledge Society (WSKS)</text:span><text:span>, 2011, Mykonos, Greece. pp.1-9</text:span></text:p>
              <text:p text:style-name="Normal"><text:span>Communication dans un congrès</text:span></text:p>
              <text:p text:style-name="Normal"><text:a xlink:type="simple" xlink:href="https://hal.science/hal-00768405v1">hal-0076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63v1">Acoustic scheme to count bird songs with wireless sensor networks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Philippe Hunel">Philippe Hunel</text:a><text:span>,</text:span><text:a xlink:type="simple" xlink:href="https://hal.science/search/index/?q=*&amp;authFullName_s=Nicolas Vidot">Nicolas Vidot</text:a><text:span>,</text:span><text:a xlink:type="simple" xlink:href="https://hal.science/search/index/?q=*&amp;authFullName_s=Martine Collard">Martine Collard</text:a></text:p>
              <text:p text:style-name="Normal"><text:span>International Symposium on a World of Wireless, Mobile and Multimedia Networks</text:span><text:span>, Jun 2011, Lucca, Italy. pp.1-3,<text:s/></text:span><text:a xlink:type="simple" xlink:href="https://dx.doi.org/10.1109/WoWMoM.2011.5986215">⟨10.1109/WoWMoM.2011.5986215⟩</text:a></text:p>
              <text:p text:style-name="Normal"><text:span>Communication dans un congrès</text:span></text:p>
              <text:p text:style-name="Normal"><text:a xlink:type="simple" xlink:href="https://hal.science/hal-00618563v1">hal-0061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925v1">Diffusion in Dynamic Social Networks: Application in Epidemiology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text:span>,</text:span><text:a xlink:type="simple" xlink:href="https://hal.science/search/index/?q=*&amp;authFullName_s=Nicolas Vidot">Nicolas Vidot</text:a></text:p>
              <text:p text:style-name="Normal"><text:span>Database and Expert Systems Applications - 22nd International Conference, DEXA 2011</text:span><text:span>, 2011, Toulouse, France. pp.559-573,<text:s/></text:span><text:a xlink:type="simple" xlink:href="https://dx.doi.org/10.1007/978-3-642-23091-2_49">⟨10.1007/978-3-642-23091-2_49⟩</text:a></text:p>
              <text:p text:style-name="Normal"><text:span>Communication dans un congrès</text:span></text:p>
              <text:p text:style-name="Normal"><text:a xlink:type="simple" xlink:href="https://hal.science/hal-00614925v1">hal-0061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642v1">A Data Collection Framework for Tracking Collective Behaviour Patterns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text:span>,</text:span><text:a xlink:type="simple" xlink:href="https://hal.science/search/index/?q=*&amp;authFullName_s=Philippe Hunel">Philippe Hunel</text:a><text:span>,</text:span><text:a xlink:type="simple" xlink:href="https://hal.science/search/index/?q=*&amp;authFullName_s=Nicolas Vidot">Nicolas Vidot</text:a></text:p>
              <text:p text:style-name="Normal"><text:span>Fourth IEEE International Conference on Research Challenges in Information Science(RCIS 2010)</text:span><text:span>, May 2010, France. pp.43-50</text:span></text:p>
              <text:p text:style-name="Normal"><text:span>Communication dans un congrès</text:span></text:p>
              <text:p text:style-name="Normal"><text:a xlink:type="simple" xlink:href="https://hal.science/hal-00601642v1">hal-0060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641v1">Detecting movement patterns with wireless sensor networks: application to bird behavior</text:a></text:p>
              <text:p text:style-name="Normal"><text:a xlink:type="simple" xlink:href="https://hal.science/search/index/?q=*&amp;authFullName_s=Erick Stattner">Erick Stattner</text:a><text:span>,</text:span><text:a xlink:type="simple" xlink:href="https://hal.science/search/index/?q=*&amp;authFullName_s=Martine Collard">Martine Collard</text:a><text:span>,</text:span><text:a xlink:type="simple" xlink:href="https://hal.science/search/index/?q=*&amp;authFullName_s=Philippe Hunel">Philippe Hunel</text:a><text:span>,</text:span><text:a xlink:type="simple" xlink:href="https://hal.science/search/index/?q=*&amp;authFullName_s=Nicolas Vidot">Nicolas Vidot</text:a></text:p>
              <text:p text:style-name="Normal"><text:span>8th International Conference on Advances in Mobile Computing and Multimedia (MOMM 2010)</text:span><text:span>, Nov 2010, France. pp.251-258</text:span></text:p>
              <text:p text:style-name="Normal"><text:span>Communication dans un congrès</text:span></text:p>
              <text:p text:style-name="Normal"><text:a xlink:type="simple" xlink:href="https://hal.science/hal-00601641v1">hal-0060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738v1">PatClust: une plateforme pour la classification sémantique des brevets</text:a></text:p>
              <text:p text:style-name="Normal"><text:a xlink:type="simple" xlink:href="https://hal.science/search/index/?q=*&amp;authFullName_s=Abdoulaye Guissé">Abdoulaye Guissé</text:a><text:span>,</text:span><text:a xlink:type="simple" xlink:href="https://hal.science/search/index/?q=*&amp;authFullName_s=Khaled Khelif">Khaled Khelif</text:a><text:span>,</text:span><text:a xlink:type="simple" xlink:href="https://hal.science/search/index/?q=*&amp;authFullName_s=Martine Collard">Martine Collard</text:a></text:p>
              <text:p text:style-name="Normal"><text:span>IC2009</text:span><text:span>, 2009, Hammamet, Tunisie. pp.AFIA2009</text:span></text:p>
              <text:p text:style-name="Normal"><text:span>Communication dans un congrès</text:span></text:p>
              <text:p text:style-name="Normal"><text:a xlink:type="simple" xlink:href="https://hal.science/hal-00707738v1">hal-0070773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842979v1">An ontology driven data mining process</text:a></text:p>
              <text:p text:style-name="Normal"><text:a xlink:type="simple" xlink:href="https://hal.science/search/index/?q=*&amp;authFullName_s=Laurent Brisson">Laurent Brisson</text:a><text:span>,</text:span><text:a xlink:type="simple" xlink:href="https://hal.science/search/index/?q=*&amp;authFullName_s=Martine Collard">Martine Collard</text:a></text:p>
              <text:p text:style-name="Normal"><text:span>International Conference on Enterprise Information Systems</text:span><text:span>, Jun 2008, Barcelone, Spain. pp.54-61</text:span></text:p>
              <text:p text:style-name="Normal"><text:span>Communication dans un congrès</text:span></text:p>
              <text:p text:style-name="Normal"><text:a xlink:type="simple" xlink:href="https://ird.hal.science/ird-00842979v1">ird-0084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505v1">Analyse des groupes de gènes co-exprimés (AGGC) : un outil automatique pour l’interpretation des expériences de biopuces</text:a></text:p>
              <text:p text:style-name="Normal"><text:a xlink:type="simple" xlink:href="https://hal.science/search/index/?q=*&amp;authFullName_s=Ricardo Martinez">Ricardo Martinez</text:a><text:span>,</text:span><text:a xlink:type="simple" xlink:href="https://hal.science/search/index/?q=*&amp;authFullName_s=Nicolas Pasquier">Nicolas Pasquier</text:a><text:span>,</text:span><text:a xlink:type="simple" xlink:href="https://hal.science/search/index/?q=*&amp;authFullName_s=Claude Pasquier">Claude Pasquier</text:a><text:span>,</text:span><text:a xlink:type="simple" xlink:href="https://hal.science/search/index/?q=*&amp;authFullName_s=Martine Collard">Martine Collard</text:a><text:span>,</text:span><text:a xlink:type="simple" xlink:href="https://hal.science/search/index/?q=*&amp;authFullName_s=Lucero Lopez-Perez">Lucero Lopez-Perez</text:a></text:p>
              <text:p text:style-name="Normal"><text:span>13ème Rencontres de la Société Francophone de Classification (SFC’06)</text:span><text:span>, Sep 2006, Metz, France</text:span></text:p>
              <text:p text:style-name="Normal"><text:span>Communication dans un congrès</text:span></text:p>
              <text:p text:style-name="Normal"><text:a xlink:type="simple" xlink:href="https://hal.science/hal-01151505v1">hal-0115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018v1">Analyse des groupes de gènes co-exprimés : un outil automatique pour l'interpretation des expériences de biopuces</text:a></text:p>
              <text:p text:style-name="Normal"><text:a xlink:type="simple" xlink:href="https://hal.science/search/index/?q=*&amp;authFullName_s=Ricardo Martinez">Ricardo Martinez</text:a><text:span>,</text:span><text:a xlink:type="simple" xlink:href="https://hal.science/search/index/?q=*&amp;authFullName_s=Nicolas Pasquier">Nicolas Pasquier</text:a><text:span>,</text:span><text:a xlink:type="simple" xlink:href="https://hal.science/search/index/?q=*&amp;authFullName_s=Claude R. Pasquier">Claude R. Pasquier</text:a><text:span>,</text:span><text:a xlink:type="simple" xlink:href="https://hal.science/search/index/?q=*&amp;authFullName_s=Martine Collard">Martine Collard</text:a></text:p>
              <text:p text:style-name="Normal"><text:span>SFC'2006 Conference</text:span><text:span>, May 2006, Metz, France. 10 p</text:span></text:p>
              <text:p text:style-name="Normal"><text:span>Communication dans un congrès</text:span></text:p>
              <text:p text:style-name="Normal"><text:a xlink:type="simple" xlink:href="https://hal.science/hal-00363018v1">hal-0036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768v1">Ontologie et base de connaissances pour le pré-traitement et post-traitement en fouille de données</text:a></text:p>
              <text:p text:style-name="Normal"><text:a xlink:type="simple" xlink:href="https://hal.science/search/index/?q=*&amp;authFullName_s=Laurent Brisson">Laurent Brisson</text:a><text:span>,</text:span><text:a xlink:type="simple" xlink:href="https://hal.science/search/index/?q=*&amp;authFullName_s=Martine Collard">Martine Collard</text:a><text:span>,</text:span><text:a xlink:type="simple" xlink:href="https://hal.science/search/index/?q=*&amp;authFullName_s=Nicolas Pasquier">Nicolas Pasquier</text:a></text:p>
              <text:p text:style-name="Normal"><text:span>Atelier Fouille de Données Complexe de la conférence EGC'2006 sur l'Extraction et la Gestion des Connaissances</text:span><text:span>, Jan 2006, Lyon, France. pp. 13-26</text:span></text:p>
              <text:p text:style-name="Normal"><text:span>Communication dans un congrès</text:span></text:p>
              <text:p text:style-name="Normal"><text:a xlink:type="simple" xlink:href="https://hal.science/hal-00362768v1">hal-0036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017v1">Improving the knowledge discovery process using ontologies</text:a></text:p>
              <text:p text:style-name="Normal"><text:a xlink:type="simple" xlink:href="https://hal.science/search/index/?q=*&amp;authFullName_s=Laurent Brisson">Laurent Brisson</text:a><text:span>,</text:span><text:a xlink:type="simple" xlink:href="https://hal.science/search/index/?q=*&amp;authFullName_s=Martine Collard">Martine Collard</text:a><text:span>,</text:span><text:a xlink:type="simple" xlink:href="https://hal.science/search/index/?q=*&amp;authFullName_s=Nicolas Pasquier">Nicolas Pasquier</text:a></text:p>
              <text:p text:style-name="Normal"><text:span>IEEE MCD'2005 international workshop on Mining Complex Data</text:span><text:span>, Nov 2005, Houston, United States. pp.25-32</text:span></text:p>
              <text:p text:style-name="Normal"><text:span>Communication dans un congrès</text:span></text:p>
              <text:p text:style-name="Normal"><text:a xlink:type="simple" xlink:href="https://hal.science/hal-00363017v1">hal-0036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803v1">HASAR: mining sequential association rules for atherosclerosis risk factor analysis</text:a></text:p>
              <text:p text:style-name="Normal"><text:a xlink:type="simple" xlink:href="https://hal.science/search/index/?q=*&amp;authFullName_s=Laurent Brisson">Laurent Brisson</text:a><text:span>,</text:span><text:a xlink:type="simple" xlink:href="https://hal.science/search/index/?q=*&amp;authFullName_s=Nicolas Pasquier">Nicolas Pasquier</text:a><text:span>,</text:span><text:a xlink:type="simple" xlink:href="https://hal.science/search/index/?q=*&amp;authFullName_s=Céline Hébert">Céline Hébert</text:a><text:span>,</text:span><text:a xlink:type="simple" xlink:href="https://hal.science/search/index/?q=*&amp;authFullName_s=Martine Collard">Martine Collard</text:a></text:p>
              <text:p text:style-name="Normal"><text:span>PKDD'04 Discovery Challenge on risk factors of patients with atherosclerosis co-located with the 8th European Conference on Principles and Practice of Knowledge Discovery in Databases PKDD'04</text:span><text:span>, 2004, Italy. pp.14-25</text:span></text:p>
              <text:p text:style-name="Normal"><text:span>Communication dans un congrès</text:span></text:p>
              <text:p text:style-name="Normal"><text:a xlink:type="simple" xlink:href="https://hal.science/hal-00324803v1">hal-0032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761v1">KTA: A framework for integrating expert knowledge and experiment memory in transcriptome analysis</text:a></text:p>
              <text:p text:style-name="Normal"><text:a xlink:type="simple" xlink:href="https://hal.science/search/index/?q=*&amp;authFullName_s=Laurent Brisson">Laurent Brisson</text:a><text:span>,</text:span><text:a xlink:type="simple" xlink:href="https://hal.science/search/index/?q=*&amp;authFullName_s=Martine Collard">Martine Collard</text:a><text:span>,</text:span><text:a xlink:type="simple" xlink:href="https://hal.science/search/index/?q=*&amp;authFullName_s=K. Le Brigand">K. Le Brigand</text:a><text:span>,</text:span><text:a xlink:type="simple" xlink:href="https://hal.science/search/index/?q=*&amp;authFullName_s=P. Barbry">P. Barbry</text:a></text:p>
              <text:p text:style-name="Normal"><text:span>Proceedings of OntoKDD workshop in ECML/PKDD Conference</text:span><text:span>, 2004, PISE, Italy</text:span></text:p>
              <text:p text:style-name="Normal"><text:span>Communication dans un congrès</text:span></text:p>
              <text:p text:style-name="Normal"><text:a xlink:type="simple" xlink:href="https://hal.science/hal-00088761v1">hal-0008876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b9bc5" table:style-name="ab9bc5">
          <table:table-column table:style-name="ab9bc5.0"/>
          <table:table-row>
            <table:table-cell office:value-type="string">
              <text:p text:style-name="Normal"><text:a xlink:type="simple" xlink:href="https://hal.science/hal-00468097v1">A Data warehousing approach for Genomics Data Meta-Analysis</text:a></text:p>
              <text:p text:style-name="Normal"><text:a xlink:type="simple" xlink:href="https://hal.science/search/index/?q=*&amp;authFullName_s=Martine Collard">Martine Collard</text:a><text:span>,</text:span><text:a xlink:type="simple" xlink:href="https://hal.science/search/index/?q=*&amp;authFullName_s=Leila Kefi-Khelif">Leila Kefi-Khelif</text:a><text:span>,</text:span><text:a xlink:type="simple" xlink:href="https://hal.science/search/index/?q=*&amp;authFullName_s=Tran van Trang">Tran van Trang</text:a><text:span>,</text:span><text:a xlink:type="simple" xlink:href="https://hal.science/search/index/?q=*&amp;authFullName_s=Olivier Corby">Olivier Corby</text:a></text:p>
              <text:p text:style-name="Normal"><text:span>Pedro Furtado.<text:s/></text:span><text:span>Evolving Application Domains of Data Warehousing and Mining: Trends and Solutions</text:span><text:span>, Information Science Reference, pp.129-161, 2009</text:span></text:p>
              <text:p text:style-name="Normal"><text:span>Chapitre d'ouvrage</text:span></text:p>
              <text:p text:style-name="Normal"><text:a xlink:type="simple" xlink:href="https://hal.science/hal-00468097v1">hal-00468097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dbfd3e" table:style-name="dbfd3e">
          <table:table-column table:style-name="dbfd3e.0"/>
          <table:table-row>
            <table:table-cell office:value-type="string">
              <text:p text:style-name="Normal"><text:a xlink:type="simple" xlink:href="https://theses.hal.science/tel-01059407v1">Fouille de données, Contributions Méthodologiques et Applicatives</text:a></text:p>
              <text:p text:style-name="Normal"><text:a xlink:type="simple" xlink:href="https://hal.science/search/index/?q=*&amp;authFullName_s=Martine Collard">Martine Collard</text:a></text:p>
              <text:p text:style-name="Normal"><text:span>Intelligence artificielle [cs.AI]. Université Nice Sophia Antipolis, 2003</text:span></text:p>
              <text:p text:style-name="Normal"><text:span>HDR</text:span></text:p>
              <text:p text:style-name="Normal"><text:a xlink:type="simple" xlink:href="https://theses.hal.science/tel-01059407v1">tel-01059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Collard</dc:title>
    <dc:subject/>
    <dc:description>CV</dc:description>
    <dc:creator/>
    <dc:date>2026-05-23T16:15:39.000</dc:date>
    <meta:generator>PHPWord</meta:generator>
    <meta:initial-creator>CCSD</meta:initial-creator>
    <meta:creation-date>2026-05-23T16:15:39.000</meta:creation-date>
    <meta:keyword/>
    <meta:user-defined meta:name="Category"/>
    <meta:user-defined meta:name="Company"/>
    <meta:user-defined meta:name="Manager"/>
  </office:meta>
</office:document-meta>
</file>