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f61f" style:family="table">
      <style:table-properties style:rel-width="100" table:align="center"/>
    </style:style>
    <style:style style:name="38f61f.0" style:family="table-column">
      <style:table-column-properties style:column-width="0.00cm"/>
    </style:style>
    <style:style style:name="1cd887" style:family="table">
      <style:table-properties style:rel-width="100" table:align="center"/>
    </style:style>
    <style:style style:name="1cd887.0" style:family="table-column">
      <style:table-column-properties style:column-width="0.00cm"/>
    </style:style>
    <style:style style:name="2edf46" style:family="table">
      <style:table-properties style:rel-width="100" table:align="center"/>
    </style:style>
    <style:style style:name="2edf46.0" style:family="table-column">
      <style:table-column-properties style:column-width="0.00cm"/>
    </style:style>
    <style:style style:name="bdcb65" style:family="table">
      <style:table-properties style:rel-width="100" table:align="center"/>
    </style:style>
    <style:style style:name="bdcb65.0" style:family="table-column">
      <style:table-column-properties style:column-width="0.00cm"/>
    </style:style>
    <style:style style:name="65da36" style:family="table">
      <style:table-properties style:rel-width="100" table:align="center"/>
    </style:style>
    <style:style style:name="65da36.0" style:family="table-column">
      <style:table-column-properties style:column-width="0.00cm"/>
    </style:style>
    <style:style style:name="cd6139" style:family="table">
      <style:table-properties style:rel-width="100" table:align="center"/>
    </style:style>
    <style:style style:name="cd6139.0" style:family="table-column">
      <style:table-column-properties style:column-width="0.00cm"/>
    </style:style>
    <style:style style:name="6acafa" style:family="table">
      <style:table-properties style:rel-width="100" table:align="center"/>
    </style:style>
    <style:style style:name="6aca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Cou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38f61f" table:style-name="38f61f">
          <table:table-column table:style-name="38f61f.0"/>
          <table:table-row>
            <table:table-cell office:value-type="string">
              <text:p text:style-name="Normal"><text:a xlink:type="simple" xlink:href="https://hal.science/hal-05136418v1">« On ne dit pas “j’ai tombé” mais “je suis tombé” ». L’apprentissage de la correction linguistique dans les familles bien dotées en capital scolaire</text:a></text:p>
              <text:p text:style-name="Normal"><text:a xlink:type="simple" xlink:href="https://hal.science/search/index/?q=*&amp;authFullName_s=Martine Court">Martine Court</text:a></text:p>
              <text:p text:style-name="Normal"><text:span>Revue française de pédagogie</text:span><text:span>, 2024, 224, pp.21-34.<text:s/></text:span><text:a xlink:type="simple" xlink:href="https://dx.doi.org/10.4000/13pcf">⟨10.4000/13pcf⟩</text:a></text:p>
              <text:p text:style-name="Normal"><text:span>Article dans une revue</text:span></text:p>
              <text:p text:style-name="Normal"><text:a xlink:type="simple" xlink:href="https://hal.science/hal-05136418v1">hal-0513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499v1">Parler de sexualité à ses enfants</text:a></text:p>
              <text:p text:style-name="Normal"><text:a xlink:type="simple" xlink:href="https://hal.science/search/index/?q=*&amp;authFullName_s=Martine Court">Martine Court</text:a></text:p>
              <text:p text:style-name="Normal"><text:span>Actes de la Recherche en Sciences Sociales</text:span><text:span>, 2023, N° 249 (4), pp.38-53.<text:s/></text:span><text:a xlink:type="simple" xlink:href="https://dx.doi.org/10.3917/arss.249.0038">⟨10.3917/arss.249.0038⟩</text:a></text:p>
              <text:p text:style-name="Normal"><text:span>Article dans une revue</text:span></text:p>
              <text:p text:style-name="Normal"><text:a xlink:type="simple" xlink:href="https://hal.science/hal-04323499v1">hal-0432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28v1">Pour une étude des socialisations à et par la sexualité. Introduction au dossier Socialisations sexuelle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Gwénaëlle Mainsant">Gwénaëlle Mainsant</text:a><text:span>,</text:span><text:a xlink:type="simple" xlink:href="https://hal.science/search/index/?q=*&amp;authFullName_s=Camille Masclet">Camille Masclet</text:a><text:span>,</text:span><text:a xlink:type="simple" xlink:href="https://hal.science/search/index/?q=*&amp;authFullName_s=Mélanie Perez">Mélanie Perez</text:a></text:p>
              <text:p text:style-name="Normal"><text:span>Actes de la Recherche en Sciences Sociales</text:span><text:span>, 2023, 4 (249), pp.4-19.<text:s/></text:span><text:a xlink:type="simple" xlink:href="https://dx.doi.org/10.3917/arss.249.0004">⟨10.3917/arss.249.0004⟩</text:a></text:p>
              <text:p text:style-name="Normal"><text:span>Article dans une revue</text:span></text:p>
              <text:p text:style-name="Normal"><text:a xlink:type="simple" xlink:href="https://hal.science/hal-04341928v1">hal-0434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455v1">Les enfants ont-ils une conscience de classe?</text:a></text:p>
              <text:p text:style-name="Normal"><text:a xlink:type="simple" xlink:href="https://hal.science/search/index/?q=*&amp;authFullName_s=Martine Court">Martine Court</text:a></text:p>
              <text:p text:style-name="Normal"><text:span>Les Grands Dossiers des Sciences Humaines</text:span><text:span>, 2023, N° 72 (9), pp.9-9.<text:s/></text:span><text:a xlink:type="simple" xlink:href="https://dx.doi.org/10.3917/gdsh.072.0009">⟨10.3917/gdsh.072.0009⟩</text:a></text:p>
              <text:p text:style-name="Normal"><text:span>Article dans une revue</text:span></text:p>
              <text:p text:style-name="Normal"><text:a xlink:type="simple" xlink:href="https://hal.science/hal-05136455v1">hal-0513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78v1">Introduction. Dire plutôt que laisser dire. Analyser en sociologue ses pratiques d’enseignement</text:a></text:p>
              <text:p text:style-name="Normal"><text:a xlink:type="simple" xlink:href="https://hal.science/search/index/?q=*&amp;authFullName_s=Stéphanie Tralongo">Stéphanie Tralongo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éverine Kakpo">Séverine Kakpo</text:a></text:p>
              <text:p text:style-name="Normal"><text:span>Socio-logos</text:span><text:span>, 2019, 14,<text:s/></text:span><text:a xlink:type="simple" xlink:href="https://dx.doi.org/10.4000/socio-logos.4144">⟨10.4000/socio-logos.4144⟩</text:a></text:p>
              <text:p text:style-name="Normal"><text:span>Article dans une revue</text:span></text:p>
              <text:p text:style-name="Normal"><text:a xlink:type="simple" xlink:href="https://hal.science/hal-02971478v1">hal-02971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197v1">La montre et le martinet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Olivier Vanhée">Olivier Vanhée</text:a></text:p>
              <text:p text:style-name="Normal"><text:span>Actes de la Recherche en Sciences Sociales</text:span><text:span>, 2019, 226-227, pp.16-30.<text:s/></text:span><text:a xlink:type="simple" xlink:href="https://dx.doi.org/10.3917/arss.226.0016">⟨10.3917/arss.226.0016⟩</text:a></text:p>
              <text:p text:style-name="Normal"><text:span>Article dans une revue</text:span></text:p>
              <text:p text:style-name="Normal"><text:a xlink:type="simple" xlink:href="https://shs.hal.science/halshs-02134197v1">halshs-0213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91v1">Des enfants distingués. Goûts vestimentaires et distinction sociale dans les familles de classes moyennes et supérieures</text:a></text:p>
              <text:p text:style-name="Normal"><text:a xlink:type="simple" xlink:href="https://hal.science/search/index/?q=*&amp;authFullName_s=Martine Court">Martine Court</text:a></text:p>
              <text:p text:style-name="Normal"><text:span>Enfances, Familles, Générations</text:span><text:span>, 2018, 31,<text:s/></text:span><text:a xlink:type="simple" xlink:href="https://dx.doi.org/10.7202/1061784ar">⟨10.7202/1061784ar⟩</text:a></text:p>
              <text:p text:style-name="Normal"><text:span>Article dans une revue</text:span></text:p>
              <text:p text:style-name="Normal"><text:a xlink:type="simple" xlink:href="https://hal.science/hal-03162291v1">hal-03162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872v1">Boys who don’t like sports: family lifestyle and transmission of dispositions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/text:p>
              <text:p text:style-name="Normal"><text:span>Sport, Education and Society</text:span><text:span>, 2017, pp.1 - 14.<text:s/></text:span><text:a xlink:type="simple" xlink:href="https://dx.doi.org/10.1080/13573322.2017.1361397">⟨10.1080/13573322.2017.1361397⟩</text:a></text:p>
              <text:p text:style-name="Normal"><text:span>Article dans une revue</text:span></text:p>
              <text:p text:style-name="Normal"><text:a xlink:type="simple" xlink:href="https://shs.hal.science/halshs-01614872v1">halshs-01614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840v1">Forger sa volonté ou s’exprimer : les usages socialement différenciés des pratiques physiques et sportives enfantines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/text:p>
              <text:p text:style-name="Normal"><text:span>Sociologie</text:span><text:span>, 2016, 7 (4)</text:span></text:p>
              <text:p text:style-name="Normal"><text:span>Article dans une revue</text:span></text:p>
              <text:p text:style-name="Normal"><text:a xlink:type="simple" xlink:href="https://shs.hal.science/halshs-01496840v1">halshs-01496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290v1">Qui débarrasse la table ? Enquête sur la socialisation domestique primaire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Actes de la Recherche en Sciences Sociales</text:span><text:span>, 2016, 5 (215), pp.72-89.<text:s/></text:span><text:a xlink:type="simple" xlink:href="https://dx.doi.org/10.3917/arss.215.0072">⟨10.3917/arss.215.0072⟩</text:a></text:p>
              <text:p text:style-name="Normal"><text:span>Article dans une revue</text:span></text:p>
              <text:p text:style-name="Normal"><text:a xlink:type="simple" xlink:href="https://shs.hal.science/halshs-01589290v1">halshs-0158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600v1">Socialisations masculines, de l’enfance à l’âge adult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Vinciane Zabban">Vinciane Zabban</text:a></text:p>
              <text:p text:style-name="Normal"><text:span>Terrains et Travaux : Revue de Sciences Sociales</text:span><text:span>, 2015, 2 (27), pp.5-19</text:span></text:p>
              <text:p text:style-name="Normal"><text:span>Article dans une revue</text:span></text:p>
              <text:p text:style-name="Normal"><text:a xlink:type="simple" xlink:href="https://shs.hal.science/halshs-01253600v1">halshs-0125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313v1">Quand les jeunes issus de familles nombreuses envisagent de devenir parents : l’influence de la socialisation primaire sur le nombre d’enfants souhaité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Bois Géraldine">Bois Géraldin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Enfances, Familles, Générations</text:span><text:span>, 2015, 22, pp.206-22.<text:s/></text:span><text:a xlink:type="simple" xlink:href="https://dx.doi.org/10.7202/1031125ar">⟨10.7202/1031125ar⟩</text:a></text:p>
              <text:p text:style-name="Normal"><text:span>Article dans une revue</text:span></text:p>
              <text:p text:style-name="Normal"><text:a xlink:type="simple" xlink:href="https://shs.hal.science/halshs-01589313v1">halshs-0158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39v1">When first-generation students succeed at university: On the link between social class, academic performance, and performance-avoidance goal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éline Darnon">Céline Darnon</text:a></text:p>
              <text:p text:style-name="Normal"><text:span>Contemporary Educational Psychology</text:span><text:span>, 2015, 41, pp.25 - 36.<text:s/></text:span><text:a xlink:type="simple" xlink:href="https://dx.doi.org/10.1016/j.cedpsych.2014.11.001">⟨10.1016/j.cedpsych.2014.11.001⟩</text:a></text:p>
              <text:p text:style-name="Normal"><text:span>Article dans une revue</text:span></text:p>
              <text:p text:style-name="Normal"><text:a xlink:type="simple" xlink:href="https://hal.science/hal-01859639v1">hal-0185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969v1">Introduction. Socialisations masculines, de l’enfance à l’âge adult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Vinciane Zabban">Vinciane Zabban</text:a></text:p>
              <text:p text:style-name="Normal"><text:span>Terrains et Travaux : Revue de Sciences Sociales</text:span><text:span>, 2015, N° 27 (2), pp.5.<text:s/></text:span><text:a xlink:type="simple" xlink:href="https://dx.doi.org/10.3917/tt.027.0005">⟨10.3917/tt.027.0005⟩</text:a></text:p>
              <text:p text:style-name="Normal"><text:span>Article dans une revue</text:span></text:p>
              <text:p text:style-name="Normal"><text:a xlink:type="simple" xlink:href="https://hal.science/hal-03158969v1">hal-0315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37v1">Les vêtements des garçons: Goûts et dégoûts parentaux au sein des classes moyenne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/text:p>
              <text:p text:style-name="Normal"><text:span>Terrains et Travaux : Revue de Sciences Sociales</text:span><text:span>, 2015, N° 27 (2), pp.41.<text:s/></text:span><text:a xlink:type="simple" xlink:href="https://dx.doi.org/10.3917/tt.027.0041">⟨10.3917/tt.027.0041⟩</text:a></text:p>
              <text:p text:style-name="Normal"><text:span>Article dans une revue</text:span></text:p>
              <text:p text:style-name="Normal"><text:a xlink:type="simple" xlink:href="https://hal.science/hal-03159337v1">hal-03159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220v1">Formas de socialización masculina, de la infancia a la edadulta (traduction)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Mennesson Christine">Mennesson Christine</text:a><text:span>,</text:span><text:a xlink:type="simple" xlink:href="https://hal.science/search/index/?q=*&amp;authFullName_s=Vinciane Zabban">Vinciane Zabban</text:a></text:p>
              <text:p text:style-name="Normal"><text:span>Terrains et Travaux : Revue de Sciences Sociales</text:span><text:span>, 2015</text:span></text:p>
              <text:p text:style-name="Normal"><text:span>Article dans une revue</text:span></text:p>
              <text:p text:style-name="Normal"><text:a xlink:type="simple" xlink:href="https://shs.hal.science/halshs-03265220v1">halshs-032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009v1">Des garçons qui n'entrent pas dans le jeu de la compétition sportive : les conditions familiales d'une atypie de genr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Martine Court">Martine Court</text:a></text:p>
              <text:p text:style-name="Normal"><text:span>Recherches familiales</text:span><text:span>, 2014, 11 (1), pp.85-96.<text:s/></text:span><text:a xlink:type="simple" xlink:href="https://dx.doi.org/10.3917/rf.011.0085">⟨10.3917/rf.011.0085⟩</text:a></text:p>
              <text:p text:style-name="Normal"><text:span>Article dans une revue</text:span></text:p>
              <text:p text:style-name="Normal"><text:a xlink:type="simple" xlink:href="https://hal.science/hal-03158009v1">hal-0315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48v1">Habiller, nourrir, soigner son enfant : la fabrication de corps de classe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Emmanuelle Zolésio">Emmanuelle Zolésio</text:a></text:p>
              <text:p text:style-name="Normal"><text:span>Recherches familiales</text:span><text:span>, 2014, 11 (1), pp.43-52.<text:s/></text:span><text:a xlink:type="simple" xlink:href="https://dx.doi.org/10.3917/rf.011.0043">⟨10.3917/rf.011.0043⟩</text:a></text:p>
              <text:p text:style-name="Normal"><text:span>Article dans une revue</text:span></text:p>
              <text:p text:style-name="Normal"><text:a xlink:type="simple" xlink:href="https://hal.science/hal-03157948v1">hal-03157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167v1">La fratrie comme ressource</text:a></text:p>
              <text:p text:style-name="Normal"><text:a xlink:type="simple" xlink:href="https://hal.science/search/index/?q=*&amp;authFullName_s=Olivier Vanhée">Olivier Vanhée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/text:p>
              <text:p text:style-name="Normal"><text:span>Politiques sociales et familiales</text:span><text:span>, 2013, 111, pp.5-15</text:span></text:p>
              <text:p text:style-name="Normal"><text:span>Article dans une revue</text:span></text:p>
              <text:p text:style-name="Normal"><text:a xlink:type="simple" xlink:href="https://shs.hal.science/halshs-00926167v1">halshs-00926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991v1">L’orientation scolaire et professionnelle des filles : des « choix de compromis » ?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Revue française de pédagogie</text:span><text:span>, 2013, 3 (184), pp.29-40</text:span></text:p>
              <text:p text:style-name="Normal"><text:span>Article dans une revue</text:span></text:p>
              <text:p text:style-name="Normal"><text:a xlink:type="simple" xlink:href="https://shs.hal.science/halshs-01097991v1">halshs-0109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295v1">La fratrie et la construction des goûts musicaux à 10-11 an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Denise Morin">Denise Morin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Sylvia Faure">Sylvia Faure</text:a></text:p>
              <text:p text:style-name="Normal"><text:span>Diversité</text:span><text:span>, 2013, 173, pp.26-30</text:span></text:p>
              <text:p text:style-name="Normal"><text:span>Article dans une revue</text:span></text:p>
              <text:p text:style-name="Normal"><text:a xlink:type="simple" xlink:href="https://hal.science/hal-00931295v1">hal-00931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181v1">Le rôle de la socialisation fraternelle dans la construction des goûts musicaux d'enfants de 10-11 an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ylvia Faure">Sylvia Faur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Morin Denise">Morin Denise</text:a><text:span>,</text:span><text:a xlink:type="simple" xlink:href="https://hal.science/search/index/?q=*&amp;authFullName_s=Vanhée Olivier">Vanhée Olivier</text:a></text:p>
              <text:p text:style-name="Normal"><text:span>Diversité</text:span><text:span>, 2013, 173, pp.26-30</text:span></text:p>
              <text:p text:style-name="Normal"><text:span>Article dans une revue</text:span></text:p>
              <text:p text:style-name="Normal"><text:a xlink:type="simple" xlink:href="https://shs.hal.science/halshs-00926181v1">halshs-00926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153v1">Scolarité dans les familles nombreuses populaires et conditions matérielles d'existenc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Bois Géraldine">Bois Géraldin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Vanhée Olivier">Vanhée Olivier</text:a></text:p>
              <text:p text:style-name="Normal"><text:span>Informations sociales</text:span><text:span>, 2012, 173, pp.74-82</text:span></text:p>
              <text:p text:style-name="Normal"><text:span>Article dans une revue</text:span></text:p>
              <text:p text:style-name="Normal"><text:a xlink:type="simple" xlink:href="https://shs.hal.science/halshs-00926153v1">halshs-0092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65v1">« La socialisation culturelle au sein de la famille : le rôle des frères et sœurs »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Martine Court">Martine Court</text:a></text:p>
              <text:p text:style-name="Normal"><text:span>Revue française de pédagogie</text:span><text:span>, 2012, n°179, p. 5-16</text:span></text:p>
              <text:p text:style-name="Normal"><text:span>Article dans une revue</text:span></text:p>
              <text:p text:style-name="Normal"><text:a xlink:type="simple" xlink:href="https://hal.science/hal-01451265v1">hal-01451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94v1">Le corps prescrit. Sport et travail de l'apparence dans la presse pour filles</text:a></text:p>
              <text:p text:style-name="Normal"><text:a xlink:type="simple" xlink:href="https://hal.science/search/index/?q=*&amp;authFullName_s=Martine Court">Martine Court</text:a></text:p>
              <text:p text:style-name="Normal"><text:span>Cahiers du Genre</text:span><text:span>, 2010, 49</text:span></text:p>
              <text:p text:style-name="Normal"><text:span>Article dans une revue</text:span></text:p>
              <text:p text:style-name="Normal"><text:a xlink:type="simple" xlink:href="https://shs.hal.science/halshs-00977094v1">halshs-0097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95v1">La socialisation des filles au travail de l'apparence : une socialisation plurielle</text:a></text:p>
              <text:p text:style-name="Normal"><text:a xlink:type="simple" xlink:href="https://hal.science/search/index/?q=*&amp;authFullName_s=Martine Court">Martine Court</text:a></text:p>
              <text:p text:style-name="Normal"><text:span>Diversité</text:span><text:span>, 2010, 160, pp.30-36</text:span></text:p>
              <text:p text:style-name="Normal"><text:span>Article dans une revue</text:span></text:p>
              <text:p text:style-name="Normal"><text:a xlink:type="simple" xlink:href="https://shs.hal.science/halshs-00977095v1">halshs-00977095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1cd887" table:style-name="1cd887">
          <table:table-column table:style-name="1cd887.0"/>
          <table:table-row>
            <table:table-cell office:value-type="string">
              <text:p text:style-name="Normal"><text:a xlink:type="simple" xlink:href="https://hal.science/hal-04964271v1">Entre travail et famille : quel temps pour la transmission du capital culturel dans les couples de classes supérieures bi-actifs ?</text:a></text:p>
              <text:p text:style-name="Normal"><text:a xlink:type="simple" xlink:href="https://hal.science/search/index/?q=*&amp;authFullName_s=Martine Court">Martine Court</text:a></text:p>
              <text:p text:style-name="Normal"><text:span>Journées d’étude « Horaires atypiques. Du travail au monde privé »</text:span><text:span>, INED, Jun 2022, Paris, France</text:span></text:p>
              <text:p text:style-name="Normal"><text:span>Communication dans un congrès</text:span></text:p>
              <text:p text:style-name="Normal"><text:a xlink:type="simple" xlink:href="https://hal.science/hal-04964271v1">hal-0496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80v1">Sexualité et classes sociales. Quelques remarques du point de vue de la sociologie de la socialisation</text:a></text:p>
              <text:p text:style-name="Normal"><text:a xlink:type="simple" xlink:href="https://hal.science/search/index/?q=*&amp;authFullName_s=Martine Court">Martine Court</text:a></text:p>
              <text:p text:style-name="Normal"><text:span>Journées d’étude « Sexualité et classes sociales. Décloisonnement thématique et enjeux méthodologiques »</text:span><text:span>, Université Lyon 2, Sep 2022, Lyon, France</text:span></text:p>
              <text:p text:style-name="Normal"><text:span>Communication dans un congrès</text:span></text:p>
              <text:p text:style-name="Normal"><text:a xlink:type="simple" xlink:href="https://hal.science/hal-04964280v1">hal-0496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05v1">La socialisation culturelle des jeunes enfants : entre recomposition des inégalités et maintien de la distinction</text:a></text:p>
              <text:p text:style-name="Normal"><text:a xlink:type="simple" xlink:href="https://hal.science/search/index/?q=*&amp;authFullName_s=Martine Court">Martine Court</text:a></text:p>
              <text:p text:style-name="Normal"><text:span>Colloque interdisciplinaire international BECO « Bébé, Petite Enfance en COntextes »</text:span><text:span>, Université Toulouse Jean Jaurès; BECO, May 2022, Toulouse, France</text:span></text:p>
              <text:p text:style-name="Normal"><text:span>Communication dans un congrès</text:span></text:p>
              <text:p text:style-name="Normal"><text:a xlink:type="simple" xlink:href="https://hal.science/hal-03877105v1">hal-0387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95v1">« The transmission of international culture in upper-middle class families during childhood »</text:a></text:p>
              <text:p text:style-name="Normal"><text:a xlink:type="simple" xlink:href="https://hal.science/search/index/?q=*&amp;authFullName_s=Martine Court">Martine Court</text:a></text:p>
              <text:p text:style-name="Normal"><text:span>Workshop “Socializing Inequality. A workshop with Annette Lareau”</text:span><text:span>, VBU, May 2022, Bruxelles, Belgium</text:span></text:p>
              <text:p text:style-name="Normal"><text:span>Communication dans un congrès</text:span></text:p>
              <text:p text:style-name="Normal"><text:a xlink:type="simple" xlink:href="https://hal.science/hal-04975895v1">hal-0497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01v1">Parcours scolaires de jeunes issus de familles nombreuses populaires : le rôle des sœurs aînées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/text:p>
              <text:p text:style-name="Normal"><text:span>Journées d’étude « Des ressources chez les jeunes des classes populaires ? Territoires, genre, institutions »</text:span><text:span>, Université de Perpignan, Jun 2021, Perpignan, France</text:span></text:p>
              <text:p text:style-name="Normal"><text:span>Communication dans un congrès</text:span></text:p>
              <text:p text:style-name="Normal"><text:a xlink:type="simple" xlink:href="https://hal.science/hal-04964301v1">hal-0496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07v1">On ne dit pas : ‘j’ai tombé’ mais : ‘je suis tombé’. L’apprentissage de la correction linguistique dans les familles de classes moyennes et supérieures : un apprentissage &amp;quot;par osmose&amp;quot; ?</text:a></text:p>
              <text:p text:style-name="Normal"><text:a xlink:type="simple" xlink:href="https://hal.science/search/index/?q=*&amp;authFullName_s=Martine Court">Martine Court</text:a></text:p>
              <text:p text:style-name="Normal"><text:span>Journée d’étude « Interroger la transmission par osmose »</text:span><text:span>, INED, May 2021, Paris, France</text:span></text:p>
              <text:p text:style-name="Normal"><text:span>Communication dans un congrès</text:span></text:p>
              <text:p text:style-name="Normal"><text:a xlink:type="simple" xlink:href="https://hal.science/hal-04975907v1">hal-0497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12v1">« Socialisations à la sexualité, socialisation par la sexualité : quel bilan des recherches ?</text:a></text:p>
              <text:p text:style-name="Normal"><text:a xlink:type="simple" xlink:href="https://hal.science/search/index/?q=*&amp;authFullName_s=Martine Court">Martine Court</text:a></text:p>
              <text:p text:style-name="Normal"><text:span>Conférence de clôture des journées d’étude « Socialisations sexuelles »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science/hal-04964312v1">hal-0496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19v1">Temps professionnel, temps familial et socialisation primaire</text:a></text:p>
              <text:p text:style-name="Normal"><text:a xlink:type="simple" xlink:href="https://hal.science/search/index/?q=*&amp;authFullName_s=Martine Court">Martine Court</text:a></text:p>
              <text:p text:style-name="Normal"><text:span>Séminaire « Sociologie de l’articulation travail famille »</text:span><text:span>, EHESS, Apr 2021, Paris, France</text:span></text:p>
              <text:p text:style-name="Normal"><text:span>Communication dans un congrès</text:span></text:p>
              <text:p text:style-name="Normal"><text:a xlink:type="simple" xlink:href="https://hal.science/hal-04964319v1">hal-0496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52v1">La tirelire et la petite souris. Constructions du rapport à l’argent et différenciations de classes au cours de l’enfance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Marianne Woollven">Marianne Woollven</text:a></text:p>
              <text:p text:style-name="Normal"><text:span>Journées d’étude « Socialisations économiques »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975952v1">hal-04975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544v1">Etre né-e quelque part : la trame spatiale des inégalité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arah Nicaise">Sarah Nicaise</text:a></text:p>
              <text:p text:style-name="Normal"><text:span>Socialisations enfantines et inégalités</text:span><text:span>, Jan 2019, Toulouse, France</text:span></text:p>
              <text:p text:style-name="Normal"><text:span>Communication dans un congrès</text:span></text:p>
              <text:p text:style-name="Normal"><text:a xlink:type="simple" xlink:href="https://shs.hal.science/halshs-02022544v1">halshs-0202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22v1">La tirelire et la petite souris. Constructions du rapport à l’argent et différenciations de classes au cours de l’enfance</text:a></text:p>
              <text:p text:style-name="Normal"><text:a xlink:type="simple" xlink:href="https://hal.science/search/index/?q=*&amp;authFullName_s=Martine Court">Martine Court</text:a></text:p>
              <text:p text:style-name="Normal"><text:span>Séminaire CMW</text:span><text:span>, Université Lyon 2, Mar 2019, Lyon, France</text:span></text:p>
              <text:p text:style-name="Normal"><text:span>Communication dans un congrès</text:span></text:p>
              <text:p text:style-name="Normal"><text:a xlink:type="simple" xlink:href="https://hal.science/hal-04964322v1">hal-0496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78v1">Vêtements, soins et alimentation : l'inscription corporelle des inégalités</text:a></text:p>
              <text:p text:style-name="Normal"><text:a xlink:type="simple" xlink:href="https://hal.science/search/index/?q=*&amp;authFullName_s=Sarah Nicaise">Sarah Nicais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Emmanuelle Zolesio">Emmanuelle Zolesio</text:a></text:p>
              <text:p text:style-name="Normal"><text:span>Colloque « Socialisations enfantines et inégalités »</text:span><text:span>, Jan 2019, Toulouse, France</text:span></text:p>
              <text:p text:style-name="Normal"><text:span>Communication dans un congrès</text:span></text:p>
              <text:p text:style-name="Normal"><text:a xlink:type="simple" xlink:href="https://hal.science/hal-04975978v1">hal-0497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58v1">Enfances de classe</text:a></text:p>
              <text:p text:style-name="Normal"><text:a xlink:type="simple" xlink:href="https://hal.science/search/index/?q=*&amp;authFullName_s=Martine Court">Martine Court</text:a></text:p>
              <text:p text:style-name="Normal"><text:span>8e Congrès de l’Association Française de Sociologie (AFS)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3003258v1">hal-030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57v1">Apprendre l’argent. Constructions du rapport à l’argent et différenciations de classes au cours de l’enfance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Marianne Woollven">Marianne Woollven</text:a></text:p>
              <text:p text:style-name="Normal"><text:span>Colloque « Socialisations enfantines et inégalités »</text:span><text:span>, Jan 2019, Toulouse, France</text:span></text:p>
              <text:p text:style-name="Normal"><text:span>Communication dans un congrès</text:span></text:p>
              <text:p text:style-name="Normal"><text:a xlink:type="simple" xlink:href="https://hal.science/hal-04975957v1">hal-0497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04v1">A body to shape, a body to express himself: children's participation in sports and the construction of class habitus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/text:p>
              <text:p text:style-name="Normal"><text:span>World Congress of the International Sociology of Sport Association (ISSA 2015)</text:span><text:span>, ISSA, Jun 2015, Paris, France</text:span></text:p>
              <text:p text:style-name="Normal"><text:span>Communication dans un congrès</text:span></text:p>
              <text:p text:style-name="Normal"><text:a xlink:type="simple" xlink:href="https://hal.science/hal-03177404v1">hal-0317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685v1">La construction sociale du goût pour des activités sportives masculines chez de jeunes garçons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Mennesson Christine">Mennesson Christine</text:a><text:span>,</text:span><text:a xlink:type="simple" xlink:href="https://hal.science/search/index/?q=*&amp;authFullName_s=Martine Court">Martine Court</text:a></text:p>
              <text:p text:style-name="Normal"><text:span>Colloque " Ecole, loisirs, sports, culture : la fabrique des garçons "</text:span><text:span>, Mar 2014, Bordeaux, France</text:span></text:p>
              <text:p text:style-name="Normal"><text:span>Communication dans un congrès</text:span></text:p>
              <text:p text:style-name="Normal"><text:a xlink:type="simple" xlink:href="https://shs.hal.science/halshs-00960685v1">halshs-0096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858v1">Le corps enfantin entre socialisation de genre et socialisation de classe. Le cas des familles de classes moyennes et supérieure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/text:p>
              <text:p text:style-name="Normal"><text:span>1er Congrès des Études de genre en France</text:span><text:span>, Sep 2014, Lyon, France</text:span></text:p>
              <text:p text:style-name="Normal"><text:span>Communication dans un congrès</text:span></text:p>
              <text:p text:style-name="Normal"><text:a xlink:type="simple" xlink:href="https://hal.science/hal-03180858v1">hal-03180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95v1">Quand les jeunes issus de familles nombreuses envisagent de devenir parents : l'influence de la socialisation primaire sur le nombre d'enfants souhaité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Colloque international " Devenir parent(s) : les conditions sociales et politiques de la naissance ", Université de Picardie, CURAPP-ESS (UMR 6054)</text:span><text:span>, Jun 2013, Amiens, France</text:span></text:p>
              <text:p text:style-name="Normal"><text:span>Communication dans un congrès</text:span></text:p>
              <text:p text:style-name="Normal"><text:a xlink:type="simple" xlink:href="https://shs.hal.science/halshs-00963995v1">halshs-0096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78v1">Primes socialisations et rapports au corps : différences de sexe, différences de classe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/text:p>
              <text:p text:style-name="Normal"><text:span>Cycle "Penser les primes socialisations enfantines : regards croisés" IFE / ENS de Lyon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963978v1">halshs-00963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40v1">Se conformer aux attendus scolaires : des difficultés plus grandes pour les familles nombreuses ?</text:a></text:p>
              <text:p text:style-name="Normal"><text:a xlink:type="simple" xlink:href="https://hal.science/search/index/?q=*&amp;authFullName_s=Bois Géraldine">Bois Géraldin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Vanhée Olivier">Vanhée Olivier</text:a></text:p>
              <text:p text:style-name="Normal"><text:span>colloque de l'Association Française de Sociologie, réseau thématique Sociologie de l'éducation et de la formation, réseau thématique Jeunesse, âges de la vie, générations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0977040v1">halshs-00977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83v1">Habiller, nourrir, soigner son enfant : la fabrication de corps de classe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Julien Bertrand">Julien Bertrand</text:a></text:p>
              <text:p text:style-name="Normal"><text:span>Journées d'étude " Enfance, corps et genre ", PRISSM-SOI et LISST-CA</text:span><text:span>, May 2013, Toulouse, France</text:span></text:p>
              <text:p text:style-name="Normal"><text:span>Communication dans un congrès</text:span></text:p>
              <text:p text:style-name="Normal"><text:a xlink:type="simple" xlink:href="https://shs.hal.science/halshs-00963983v1">halshs-0096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98v1">Parcours scolaires et socialisation de genre : frères et sœurs au sein des familles nombreuses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/text:p>
              <text:p text:style-name="Normal"><text:span>Colloque international " Frères et sœurs du Moyen-Age à nos jours ", FRAMESPA &amp; CERHIO, Université Toulouse Le Mirail.</text:span><text:span>, Mar 2012, Toulouse, France</text:span></text:p>
              <text:p text:style-name="Normal"><text:span>Communication dans un congrès</text:span></text:p>
              <text:p text:style-name="Normal"><text:a xlink:type="simple" xlink:href="https://shs.hal.science/halshs-00963998v1">halshs-0096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91v1">La scolarité dans les familles nombreuses populaires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Olivier Vanhée">Olivier Vanhée</text:a></text:p>
              <text:p text:style-name="Normal"><text:span>Séminaire "Le destin social des fratries", organisé par la CAF, l'Université Paris-Descartes et le CERLIS.</text:span><text:span>, Oct 2012, Paris, France</text:span></text:p>
              <text:p text:style-name="Normal"><text:span>Communication dans un congrès</text:span></text:p>
              <text:p text:style-name="Normal"><text:a xlink:type="simple" xlink:href="https://shs.hal.science/halshs-00963991v1">halshs-0096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54v1">Devenir fille, devenir garçon : une construction sociale</text:a></text:p>
              <text:p text:style-name="Normal"><text:a xlink:type="simple" xlink:href="https://hal.science/search/index/?q=*&amp;authFullName_s=Martine Court">Martine Court</text:a></text:p>
              <text:p text:style-name="Normal"><text:span>Conférence plénière Journée d'étude Injonctions et stéréotypes. Ces messages qui font genre</text:span><text:span>, Mar 2010, Tourcoing, France</text:span></text:p>
              <text:p text:style-name="Normal"><text:span>Communication dans un congrès</text:span></text:p>
              <text:p text:style-name="Normal"><text:a xlink:type="simple" xlink:href="https://shs.hal.science/halshs-00976454v1">halshs-00976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55v1">Les femmes, les hommes et le travail de l'apparence : un bilan des enquêtes quantitatives</text:a></text:p>
              <text:p text:style-name="Normal"><text:a xlink:type="simple" xlink:href="https://hal.science/search/index/?q=*&amp;authFullName_s=Martine Court">Martine Court</text:a></text:p>
              <text:p text:style-name="Normal"><text:span>communication à la Journée d'étude Injonctions et stéréotypes. Ces messages qui font genre, Atelier " Apparence et identité sexuelle "</text:span><text:span>, Mar 2010, Tourcoing, France</text:span></text:p>
              <text:p text:style-name="Normal"><text:span>Communication dans un congrès</text:span></text:p>
              <text:p text:style-name="Normal"><text:a xlink:type="simple" xlink:href="https://shs.hal.science/halshs-00976455v1">halshs-00976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75v1">La socialisation sportive des enfants au sein de la famille: pratiques et discours</text:a></text:p>
              <text:p text:style-name="Normal"><text:a xlink:type="simple" xlink:href="https://hal.science/search/index/?q=*&amp;authFullName_s=Martine Court">Martine Court</text:a></text:p>
              <text:p text:style-name="Normal"><text:span>communication à la Journée d'étude "Enfance, genre et pratiques culturelles"</text:span><text:span>, Jan 2009, Toulouse, France</text:span></text:p>
              <text:p text:style-name="Normal"><text:span>Communication dans un congrès</text:span></text:p>
              <text:p text:style-name="Normal"><text:a xlink:type="simple" xlink:href="https://shs.hal.science/halshs-00976475v1">halshs-00976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66v1">Les représentations de la pratique sportive féminine dans une revue pour enfants, Julie</text:a></text:p>
              <text:p text:style-name="Normal"><text:a xlink:type="simple" xlink:href="https://hal.science/search/index/?q=*&amp;authFullName_s=Martine Court">Martine Court</text:a></text:p>
              <text:p text:style-name="Normal"><text:span>communication au 5ème congrès de la Société de Sociologie du Sport de Langue Française</text:span><text:span>, May 2009, Lyon, France</text:span></text:p>
              <text:p text:style-name="Normal"><text:span>Communication dans un congrès</text:span></text:p>
              <text:p text:style-name="Normal"><text:a xlink:type="simple" xlink:href="https://shs.hal.science/halshs-00976466v1">halshs-00976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59v1">Les représentations du corps féminin dans la presse pour enfants</text:a></text:p>
              <text:p text:style-name="Normal"><text:a xlink:type="simple" xlink:href="https://hal.science/search/index/?q=*&amp;authFullName_s=Martine Court">Martine Court</text:a></text:p>
              <text:p text:style-name="Normal"><text:span>communication aux Journées d'études Filles intrépides et garçons tendres</text:span><text:span>, Sep 2009, Paris, France</text:span></text:p>
              <text:p text:style-name="Normal"><text:span>Communication dans un congrès</text:span></text:p>
              <text:p text:style-name="Normal"><text:a xlink:type="simple" xlink:href="https://shs.hal.science/halshs-00976459v1">halshs-00976459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2edf46" table:style-name="2edf46">
          <table:table-column table:style-name="2edf46.0"/>
          <table:table-row>
            <table:table-cell office:value-type="string">
              <text:p text:style-name="Normal"><text:a xlink:type="simple" xlink:href="https://hal.science/hal-05619108v1">Premières classes. Comment la reproduction sociale joue avant six ans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harlotte Moquet">Charlotte Moquet</text:a><text:span>et al.</text:span></text:p>
              <text:p text:style-name="Normal"><text:span>Giraud Frédérique, Henri-Panabière Gaële (dir.).<text:s/></text:span><text:a xlink:type="simple" xlink:href="https://editions.u-pariscite.fr/premieres_classes/">Université Paris Cité éditions</text:a><text:span>, 172 p., 2025, Collection Démêlés, 978-2-488244-01-5</text:span></text:p>
              <text:p text:style-name="Normal"><text:span>Ouvrages</text:span></text:p>
              <text:p text:style-name="Normal"><text:a xlink:type="simple" xlink:href="https://hal.science/hal-05619108v1">hal-056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40v1">Enfances de classe. De l'inégalité parmi les enfants</text:a></text:p>
              <text:p text:style-name="Normal"><text:a xlink:type="simple" xlink:href="https://hal.science/search/index/?q=*&amp;authFullName_s=Bernard Lahire">Bernard Lahire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et al.</text:span></text:p>
              <text:p text:style-name="Normal"><text:span>Le Seuil. 2019</text:span></text:p>
              <text:p text:style-name="Normal"><text:span>Ouvrages</text:span></text:p>
              <text:p text:style-name="Normal"><text:a xlink:type="simple" xlink:href="https://hal.science/hal-02900740v1">hal-0290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581v1">Sociologie des enfants</text:a></text:p>
              <text:p text:style-name="Normal"><text:a xlink:type="simple" xlink:href="https://hal.science/search/index/?q=*&amp;authFullName_s=Martine Court">Martine Court</text:a></text:p>
              <text:p text:style-name="Normal"><text:span>La découverte, 2017, 9782707187864</text:span></text:p>
              <text:p text:style-name="Normal"><text:span>Ouvrages</text:span></text:p>
              <text:p text:style-name="Normal"><text:a xlink:type="simple" xlink:href="https://hal.science/hal-05055581v1">hal-05055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624v1">Corps de filles, corps de garçons : une construction sociale</text:a></text:p>
              <text:p text:style-name="Normal"><text:a xlink:type="simple" xlink:href="https://hal.science/search/index/?q=*&amp;authFullName_s=Martine Court">Martine Court</text:a></text:p>
              <text:p text:style-name="Normal"><text:span>La Dispute, pp.244, 2010</text:span></text:p>
              <text:p text:style-name="Normal"><text:span>Ouvrages</text:span></text:p>
              <text:p text:style-name="Normal"><text:a xlink:type="simple" xlink:href="https://shs.hal.science/halshs-00606624v1">halshs-00606624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bdcb65" table:style-name="bdcb65">
          <table:table-column table:style-name="bdcb65.0"/>
          <table:table-row>
            <table:table-cell office:value-type="string">
              <text:p text:style-name="Normal"><text:a xlink:type="simple" xlink:href="https://hal.science/hal-05138600v1">L’habillement pendant l’enfance : des distinctions de classe précoces</text:a></text:p>
              <text:p text:style-name="Normal"><text:a xlink:type="simple" xlink:href="https://hal.science/search/index/?q=*&amp;authFullName_s=Martine Court">Martine Court</text:a></text:p>
              <text:p text:style-name="Normal"><text:span>Les habits du social</text:span><text:span>, pp.47-62, 2025</text:span></text:p>
              <text:p text:style-name="Normal"><text:span>Chapitre d'ouvrage</text:span></text:p>
              <text:p text:style-name="Normal"><text:a xlink:type="simple" xlink:href="https://hal.science/hal-05138600v1">hal-0513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705v1">Des enfances cosmopolites</text:a></text:p>
              <text:p text:style-name="Normal"><text:a xlink:type="simple" xlink:href="https://hal.science/search/index/?q=*&amp;authFullName_s=Martine Court">Martine Court</text:a></text:p>
              <text:p text:style-name="Normal"><text:span>Université Paris Cité.<text:s/></text:span><text:span>Premières classes. Comment la reproduction sociale joue avant 6 ans.</text:span><text:span>, pp.87-111, 2025, 978-2488244015</text:span></text:p>
              <text:p text:style-name="Normal"><text:span>Chapitre d'ouvrage</text:span></text:p>
              <text:p text:style-name="Normal"><text:a xlink:type="simple" xlink:href="https://hal.science/hal-05271705v1">hal-0527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98v1">Des corps de classe ? Stratégies éducatives familiales et inscription corporelle des inégalités sociales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Sarah Nicaise">Sarah Nicaise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/text:p>
              <text:p text:style-name="Normal"><text:span>Anne Dupuy.<text:s/></text:span><text:span>Socialisation familiale des jeunes enfants</text:span><text:span>, Érès, pp.63-74, 2021, Enfances, parentalités et institutions, 9782749270265.<text:s/></text:span><text:a xlink:type="simple" xlink:href="https://dx.doi.org/10.3917/eres.dupuy.2021.01.0063">⟨10.3917/eres.dupuy.2021.01.0063⟩</text:a></text:p>
              <text:p text:style-name="Normal"><text:span>Chapitre d'ouvrage</text:span></text:p>
              <text:p text:style-name="Normal"><text:a xlink:type="simple" xlink:href="https://hal.science/hal-03430298v1">hal-03430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947v1">Le corps des inégalités : vêtements, santé et alimentation, in B. Lahire, Enfances de classe. De l'inégalité parmi les enfants</text:a></text:p>
              <text:p text:style-name="Normal"><text:a xlink:type="simple" xlink:href="https://hal.science/search/index/?q=*&amp;authFullName_s=Sarah Nicaise">Sarah Nicaise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Martine Court">Martine Court</text:a></text:p>
              <text:p text:style-name="Normal"><text:span>Enfances de classe. De l'inégalité parmi les enfants</text:span><text:span>, 2019</text:span></text:p>
              <text:p text:style-name="Normal"><text:span>Chapitre d'ouvrage</text:span></text:p>
              <text:p text:style-name="Normal"><text:a xlink:type="simple" xlink:href="https://shs.hal.science/halshs-02388947v1">halshs-0238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64v1">Habiter quelque part : la trame spatiale des inégalité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arah Nicaise">Sarah Nicaise</text:a></text:p>
              <text:p text:style-name="Normal"><text:span>Bernard Lahire.<text:s/></text:span><text:span>Enfances de classe. De l’inégalité parmi les enfants</text:span><text:span>, Le Seuil, pp.933-952, 2019, 978-2-02-141960-3</text:span></text:p>
              <text:p text:style-name="Normal"><text:span>Chapitre d'ouvrage</text:span></text:p>
              <text:p text:style-name="Normal"><text:a xlink:type="simple" xlink:href="https://hal.science/hal-02974164v1">hal-02974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741v1">Habiter quelque part : la trame spatiale des inégalité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arah Nicaise">Sarah Nicaise</text:a></text:p>
              <text:p text:style-name="Normal"><text:span>Bernard Lahire.<text:s/></text:span><text:span>Enfances de classe. De l'inégalité parmi les enfants</text:span><text:span>, Le Seuil, pp.933-952, 2019, 978-2-02-141960-3</text:span></text:p>
              <text:p text:style-name="Normal"><text:span>Chapitre d'ouvrage</text:span></text:p>
              <text:p text:style-name="Normal"><text:a xlink:type="simple" xlink:href="https://shs.hal.science/halshs-02302741v1">halshs-0230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42v1">Mathis ou la difficile conversion des ressources économiques en capital scolaire</text:a></text:p>
              <text:p text:style-name="Normal"><text:a xlink:type="simple" xlink:href="https://hal.science/search/index/?q=*&amp;authFullName_s=Joël Laillier">Joël Laillier</text:a><text:span>,</text:span><text:a xlink:type="simple" xlink:href="https://hal.science/search/index/?q=*&amp;authFullName_s=Martine Court">Martine Court</text:a></text:p>
              <text:p text:style-name="Normal"><text:span>Bernard Lahire.<text:s/></text:span><text:span>Enfances de classe. De l’inégalité parmi les enfants</text:span><text:span>, Seuil, pp.792-834, 2019</text:span></text:p>
              <text:p text:style-name="Normal"><text:span>Chapitre d'ouvrage</text:span></text:p>
              <text:p text:style-name="Normal"><text:a xlink:type="simple" xlink:href="https://hal.science/hal-02974142v1">hal-0297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395v1">Pourquoi interviewer des enfants dans une enquête sur la socialisation primaire ?</text:a></text:p>
              <text:p text:style-name="Normal"><text:a xlink:type="simple" xlink:href="https://hal.science/search/index/?q=*&amp;authFullName_s=Martine Court">Martine Court</text:a></text:p>
              <text:p text:style-name="Normal"><text:span>Séverine Depoilly; Séverine Kakpo.<text:s/></text:span><text:span>La différenciation sociale des enfants. Enquêter "sur" et "dans" les familles</text:span><text:span>, PUV, pp.110-124, 2019</text:span></text:p>
              <text:p text:style-name="Normal"><text:span>Chapitre d'ouvrage</text:span></text:p>
              <text:p text:style-name="Normal"><text:a xlink:type="simple" xlink:href="https://hal.science/hal-02974395v1">hal-0297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0583v1">Apprendre l'argent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Giraud Frédérique">Giraud Frédérique</text:a><text:span>,</text:span><text:a xlink:type="simple" xlink:href="https://hal.science/search/index/?q=*&amp;authFullName_s=Marianne Woollven">Marianne Woollven</text:a></text:p>
              <text:p text:style-name="Normal"><text:span>Bernard Lahire.<text:s/></text:span><text:span>Enfances de classe. De l'inégalité parmi les enfants</text:span><text:span>, Le Seuil, 2019, 978-2-02-141960-3</text:span></text:p>
              <text:p text:style-name="Normal"><text:span>Chapitre d'ouvrage</text:span></text:p>
              <text:p text:style-name="Normal"><text:a xlink:type="simple" xlink:href="https://shs.hal.science/halshs-02410583v1">halshs-0241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75v1">Ilyes : la vie fragile</text:a></text:p>
              <text:p text:style-name="Normal"><text:a xlink:type="simple" xlink:href="https://hal.science/search/index/?q=*&amp;authFullName_s=Martine Court">Martine Court</text:a></text:p>
              <text:p text:style-name="Normal"><text:span>Bernard Lahire.<text:s/></text:span><text:span>Enfances de classe. De l’inégalité parmi les enfants</text:span><text:span>, Seuil, pp.231-272, 2019</text:span></text:p>
              <text:p text:style-name="Normal"><text:span>Chapitre d'ouvrage</text:span></text:p>
              <text:p text:style-name="Normal"><text:a xlink:type="simple" xlink:href="https://hal.science/hal-02974175v1">hal-0297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38v1">Familles nombreuses, scolarités malheureuses ? Les grandes fratries comme obstacle ou comme ressource</text:a></text:p>
              <text:p text:style-name="Normal"><text:a xlink:type="simple" xlink:href="https://hal.science/search/index/?q=*&amp;authFullName_s=Gaële Henri-Panabière">Gaële Henri-Panabière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Olivier Vanhée">Olivier Vanhée</text:a></text:p>
              <text:p text:style-name="Normal"><text:span>Sylvia Faure; Daniel Thin.<text:s/></text:span><text:span>S’en sortir malgré tout. Parcours en classes populaires</text:span><text:span>, La Dispute, pp.71-87, 2019, 978-2-84303-148-9</text:span></text:p>
              <text:p text:style-name="Normal"><text:span>Chapitre d'ouvrage</text:span></text:p>
              <text:p text:style-name="Normal"><text:a xlink:type="simple" xlink:href="https://hal.science/hal-02974238v1">hal-0297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06v1">Mathis : la difficile conversion du capital dans la bourgeoisie entrepreneuriale</text:a></text:p>
              <text:p text:style-name="Normal"><text:a xlink:type="simple" xlink:href="https://hal.science/search/index/?q=*&amp;authFullName_s=Joël Laillier">Joël Laillier</text:a><text:span>,</text:span><text:a xlink:type="simple" xlink:href="https://hal.science/search/index/?q=*&amp;authFullName_s=Martine Court">Martine Court</text:a></text:p>
              <text:p text:style-name="Normal"><text:span>Enfances de classes. De l’inégalité parmi les enfants</text:span><text:span>, 2019</text:span></text:p>
              <text:p text:style-name="Normal"><text:span>Chapitre d'ouvrage</text:span></text:p>
              <text:p text:style-name="Normal"><text:a xlink:type="simple" xlink:href="https://hal.science/hal-03993306v1">hal-039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72v1">Thibault : grandir à la ferme</text:a></text:p>
              <text:p text:style-name="Normal"><text:a xlink:type="simple" xlink:href="https://hal.science/search/index/?q=*&amp;authFullName_s=Martine Court">Martine Court</text:a></text:p>
              <text:p text:style-name="Normal"><text:span>Bernard Lahire.<text:s/></text:span><text:span>Enfances de classe. De l’inégalité parmi les enfants</text:span><text:span>, Seuil, pp.273-412, 2019</text:span></text:p>
              <text:p text:style-name="Normal"><text:span>Chapitre d'ouvrage</text:span></text:p>
              <text:p text:style-name="Normal"><text:a xlink:type="simple" xlink:href="https://hal.science/hal-02974172v1">hal-0297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160v1">Incorporation</text:a></text:p>
              <text:p text:style-name="Normal"><text:a xlink:type="simple" xlink:href="https://hal.science/search/index/?q=*&amp;authFullName_s=Martine Court">Martine Court</text:a></text:p>
              <text:p text:style-name="Normal"><text:span>Juliette Rennes.<text:s/></text:span><text:span>Encyclopédie critique du genre</text:span><text:span>, La Découverte, pp.321-330, 2016, Hors collection Sciences Humaines, 9782707190482</text:span></text:p>
              <text:p text:style-name="Normal"><text:span>Chapitre d'ouvrage</text:span></text:p>
              <text:p text:style-name="Normal"><text:a xlink:type="simple" xlink:href="https://hal.science/hal-03166160v1">hal-03166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50v1">Devenir &amp;quot;garçon manqué&amp;quot;. La résistance aux normes imposées aux filles en matière d'embellissement du corps pendant l'enfance. Une étude de cas</text:a></text:p>
              <text:p text:style-name="Normal"><text:a xlink:type="simple" xlink:href="https://hal.science/search/index/?q=*&amp;authFullName_s=Martine Court">Martine Court</text:a></text:p>
              <text:p text:style-name="Normal"><text:span>Mardon, Aurélia.<text:s/></text:span><text:span>Le Corps à l'épreuve du genre : entre normes et pratiques</text:span><text:span>, Presses Universitaires de Nancy, pp.37-48, 2010, Epistémologie du corps</text:span></text:p>
              <text:p text:style-name="Normal"><text:span>Chapitre d'ouvrage</text:span></text:p>
              <text:p text:style-name="Normal"><text:a xlink:type="simple" xlink:href="https://shs.hal.science/halshs-00977150v1">halshs-00977150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65da36" table:style-name="65da36">
          <table:table-column table:style-name="65da36.0"/>
          <table:table-row>
            <table:table-cell office:value-type="string">
              <text:p text:style-name="Normal"><text:a xlink:type="simple" xlink:href="https://hal.science/hal-04976343v1">Présentation de l’ouvrage Enfances de classe. Mairie de Clermont-Ferrand</text:a></text:p>
              <text:p text:style-name="Normal"><text:a xlink:type="simple" xlink:href="https://hal.science/search/index/?q=*&amp;authFullName_s=Martine Court">Martine Cour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76343v1">hal-0497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55v1">Présentation de l’ouvrage Enfances de classe, Joyeuse, Mois de la créativité</text:a></text:p>
              <text:p text:style-name="Normal"><text:a xlink:type="simple" xlink:href="https://hal.science/search/index/?q=*&amp;authFullName_s=Martine Court">Martine Cour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76355v1">hal-0497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60v1">Présentation de l’ouvrage Enfances de classe, Clermont-Ferrand, Librairie</text:a></text:p>
              <text:p text:style-name="Normal"><text:a xlink:type="simple" xlink:href="https://hal.science/search/index/?q=*&amp;authFullName_s=Martine Court">Martine Cour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976360v1">hal-04976360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cd6139" table:style-name="cd6139">
          <table:table-column table:style-name="cd6139.0"/>
          <table:table-row>
            <table:table-cell office:value-type="string">
              <text:p text:style-name="Normal"><text:a xlink:type="simple" xlink:href="https://shs.hal.science/halshs-01100086v1">Construction des rapports au corps et au sport des filles et des garçons et modes de socialisation familiale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/text:p>
              <text:p text:style-name="Normal"><text:span>[Rapport de recherche] Rapport ANR Prescription des normes, socialisation corporelle des enfants et construction du genre, Tome 4, SOI-CAS/ANR Enfance, 2009-2013, ANR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086v1">halshs-0110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402v1">La socialisation fraternelle. Le rôle des frères et des soeurs dans les pratiques de loisirs d'enfants de 10 à 11 ans</text:a></text:p>
              <text:p text:style-name="Normal"><text:a xlink:type="simple" xlink:href="https://hal.science/search/index/?q=*&amp;authFullName_s=Sylvia Faure">Sylvia Faure</text:a><text:span>,</text:span><text:a xlink:type="simple" xlink:href="https://hal.science/search/index/?q=*&amp;authFullName_s=Gaële Henri-Panabière">Gaële Henri-Panabièr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Denise Morin">Denise Morin</text:a><text:span>,</text:span><text:a xlink:type="simple" xlink:href="https://hal.science/search/index/?q=*&amp;authFullName_s=Olivier Vanhée">Olivier Vanhée</text:a></text:p>
              <text:p text:style-name="Normal"><text:span>Revue française de pédagogie. 2012</text:span></text:p>
              <text:p text:style-name="Normal"><text:span>Rapport</text:span></text:p>
              <text:p text:style-name="Normal"><text:a xlink:type="simple" xlink:href="https://shs.hal.science/halshs-00602402v1">halshs-0060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439v1">Les parcours scolaires des enfants de familles nombreuses : l'analyse des processus de socialisa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[Rapport de recherche] Rapport pour la Caisse Nationale des Allocations Familiale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83439v1">halshs-00683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4546v1">Les parcours scolaires des enfants de familles nombreuses : l’analyse des processus de socialisa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Bois Géraldine">Bois Géraldin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[Rapport de recherche] Caisse nationale d'allocations familiales CNAF; Direction des statistiques, des études et de la recherche, Pôle Recherche &amp; Prospective. 2012, pp.29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04546v1">halshs-02904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15v1">La socialisation fraternelle. Le rôle des frères et sœurs dans les pratiques de loisirs d'enfants de 10 à 11 an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ylvia Faure">Sylvia Faur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Morin Denise">Morin Denise</text:a><text:span>,</text:span><text:a xlink:type="simple" xlink:href="https://hal.science/search/index/?q=*&amp;authFullName_s=Vanhée Olivier">Vanhée Olivier</text:a></text:p>
              <text:p text:style-name="Normal"><text:span>[Rapport de recherche] Ministère de la Culture et de la Communication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015v1">halshs-0097701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6acafa" table:style-name="6acafa">
          <table:table-column table:style-name="6acafa.0"/>
          <table:table-row>
            <table:table-cell office:value-type="string">
              <text:p text:style-name="Normal"><text:a xlink:type="simple" xlink:href="https://hal.science/tel-05262332v1">Socialisations primaires. Construction du genre et différenciations de classe au cours de l'enfance</text:a></text:p>
              <text:p text:style-name="Normal"><text:a xlink:type="simple" xlink:href="https://hal.science/search/index/?q=*&amp;authFullName_s=Martine Court">Martine Court</text:a></text:p>
              <text:p text:style-name="Normal"><text:span>Sociology. École des hautes études en sciences sociales (EHESS), 2019</text:span></text:p>
              <text:p text:style-name="Normal"><text:span>HDR</text:span></text:p>
              <text:p text:style-name="Normal"><text:a xlink:type="simple" xlink:href="https://hal.science/tel-05262332v1">tel-05262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Court</dc:title>
    <dc:subject/>
    <dc:description>CV</dc:description>
    <dc:creator/>
    <dc:date>2026-05-21T09:39:29.000</dc:date>
    <meta:generator>PHPWord</meta:generator>
    <meta:initial-creator>CCSD</meta:initial-creator>
    <meta:creation-date>2026-05-21T09:39:29.000</meta:creation-date>
    <meta:keyword/>
    <meta:user-defined meta:name="Category"/>
    <meta:user-defined meta:name="Company"/>
    <meta:user-defined meta:name="Manager"/>
  </office:meta>
</office:document-meta>
</file>