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5b0f" style:family="table">
      <style:table-properties style:rel-width="100" table:align="center"/>
    </style:style>
    <style:style style:name="cc5b0f.0" style:family="table-column">
      <style:table-column-properties style:column-width="0.00cm"/>
    </style:style>
    <style:style style:name="20874c" style:family="table">
      <style:table-properties style:rel-width="100" table:align="center"/>
    </style:style>
    <style:style style:name="20874c.0" style:family="table-column">
      <style:table-column-properties style:column-width="0.00cm"/>
    </style:style>
    <style:style style:name="4d580b" style:family="table">
      <style:table-properties style:rel-width="100" table:align="center"/>
    </style:style>
    <style:style style:name="4d580b.0" style:family="table-column">
      <style:table-column-properties style:column-width="0.00cm"/>
    </style:style>
    <style:style style:name="8e222b" style:family="table">
      <style:table-properties style:rel-width="100" table:align="center"/>
    </style:style>
    <style:style style:name="8e222b.0" style:family="table-column">
      <style:table-column-properties style:column-width="0.00cm"/>
    </style:style>
    <style:style style:name="855f34" style:family="table">
      <style:table-properties style:rel-width="100" table:align="center"/>
    </style:style>
    <style:style style:name="855f34.0" style:family="table-column">
      <style:table-column-properties style:column-width="0.00cm"/>
    </style:style>
    <style:style style:name="9dc9dd" style:family="table">
      <style:table-properties style:rel-width="100" table:align="center"/>
    </style:style>
    <style:style style:name="9dc9dd.0" style:family="table-column">
      <style:table-column-properties style:column-width="0.00cm"/>
    </style:style>
    <style:style style:name="2093a9" style:family="table">
      <style:table-properties style:rel-width="100" table:align="center"/>
    </style:style>
    <style:style style:name="2093a9.0" style:family="table-column">
      <style:table-column-properties style:column-width="0.00cm"/>
    </style:style>
    <style:style style:name="06338b" style:family="table">
      <style:table-properties style:rel-width="100" table:align="center"/>
    </style:style>
    <style:style style:name="06338b.0" style:family="table-column">
      <style:table-column-properties style:column-width="0.00cm"/>
    </style:style>
    <style:style style:name="077f9e" style:family="table">
      <style:table-properties style:rel-width="100" table:align="center"/>
    </style:style>
    <style:style style:name="077f9e.0" style:family="table-column">
      <style:table-column-properties style:column-width="0.00cm"/>
    </style:style>
    <style:style style:name="83c6de" style:family="table">
      <style:table-properties style:rel-width="100" table:align="center"/>
    </style:style>
    <style:style style:name="83c6de.0" style:family="table-column">
      <style:table-column-properties style:column-width="0.00cm"/>
    </style:style>
    <style:style style:name="a9de16" style:family="table">
      <style:table-properties style:rel-width="100" table:align="center"/>
    </style:style>
    <style:style style:name="a9de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Drozd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cc5b0f" table:style-name="cc5b0f">
          <table:table-column table:style-name="cc5b0f.0"/>
          <table:table-row>
            <table:table-cell office:value-type="string">
              <text:p text:style-name="Normal"><text:a xlink:type="simple" xlink:href="https://uca.hal.science/hal-05585459v1">Faire territoire autrement : pratiques artistiques et relations rurales</text:a></text:p>
              <text:p text:style-name="Normal"><text:a xlink:type="simple" xlink:href="https://hal.science/search/index/?q=*&amp;authFullName_s=Mathieu Leporini">Mathieu Leporini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Onda Office National de la Diffusion Artistique">Onda Office National de la Diffusion Artistiqu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ca.hal.science/hal-05585459v1">hal-0558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49v1">Mille Plateaux urbains. À propos de la Métropolisation en question. http://journals.openedition.org/gc/9151</text:a></text:p>
              <text:p text:style-name="Normal"><text:a xlink:type="simple" xlink:href="https://hal.science/search/index/?q=*&amp;authFullName_s=Martine Drozdz">Martine Drozdz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484049v1">hal-02484049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20874c" table:style-name="20874c">
          <table:table-column table:style-name="20874c.0"/>
          <table:table-row>
            <table:table-cell office:value-type="string">
              <text:p text:style-name="Normal"><text:a xlink:type="simple" xlink:href="https://hal.science/hal-05327975v1">Contester les projets olympiques en ­­Seine-­­Saint-Denis.Une coproduction des connaissances face à ­­l’urbanisme événementiel ?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Marianna Kontos">Marianna Kontos</text:a><text:span>,</text:span><text:a xlink:type="simple" xlink:href="https://hal.science/search/index/?q=*&amp;authFullName_s=Philippe Urvoy">Philippe Urvoy</text:a></text:p>
              <text:p text:style-name="Normal"><text:span>Participations - Revue de sciences sociales sur la démocratie et la citoyenneté</text:span><text:span>, 2025, N° 40 (3), pp.143-174.<text:s/></text:span><text:a xlink:type="simple" xlink:href="https://dx.doi.org/10.3917/parti.040.0143">⟨10.3917/parti.040.0143⟩</text:a></text:p>
              <text:p text:style-name="Normal"><text:span>Article dans une revue</text:span></text:p>
              <text:p text:style-name="Normal"><text:a xlink:type="simple" xlink:href="https://hal.science/hal-05327975v1">hal-053279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09119v1">Chaleur urbaine : un futur déjà là ? Imaginaires et pratiques d’une transition in situ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Jonathan Rutherford">Jonathan Rutherford</text:a></text:p>
              <text:p text:style-name="Normal"><text:span>Transitions. Les nouvelles Annales des Ponts et Chaussées</text:span><text:span>, 2024, 4, pp.87-91</text:span></text:p>
              <text:p text:style-name="Normal"><text:span>Article dans une revue</text:span></text:p>
              <text:p text:style-name="Normal"><text:a xlink:type="simple" xlink:href="https://cnrs.hal.science/hal-05209119v1">hal-05209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230v1">Figures de l'urbanisation contemporaine : les grands récits à l'épreuve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Cynthia Ghorra-Gobin">Cynthia Ghorra-Gobin</text:a></text:p>
              <text:p text:style-name="Normal"><text:span>L'Information géographique</text:span><text:span>, 2019, Quoi de neuf en géographie urbaine, 83 (2), pp.12-22.<text:s/></text:span><text:a xlink:type="simple" xlink:href="https://dx.doi.org/10.3917/lig.902.0012">⟨10.3917/lig.902.0012⟩</text:a></text:p>
              <text:p text:style-name="Normal"><text:span>Article dans une revue</text:span></text:p>
              <text:p text:style-name="Normal"><text:a xlink:type="simple" xlink:href="https://shs.hal.science/halshs-02266230v1">halshs-0226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020v1">S'enfouir. Cartographie, imaginaires et ménagement des espaces en volume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Christian Montes">Christian Montes</text:a></text:p>
              <text:p text:style-name="Normal"><text:span>Géographie et cultures</text:span><text:span>, 2018, 107, pp.5-17.<text:s/></text:span><text:a xlink:type="simple" xlink:href="https://dx.doi.org/10.4000/gc.8865">⟨10.4000/gc.8865⟩</text:a></text:p>
              <text:p text:style-name="Normal"><text:span>Article dans une revue</text:span></text:p>
              <text:p text:style-name="Normal"><text:a xlink:type="simple" xlink:href="https://hal.science/hal-02877020v1">hal-0287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63v1">Enjeux de l'exploration culturelle des hauteurs urbaines</text:a></text:p>
              <text:p text:style-name="Normal"><text:a xlink:type="simple" xlink:href="https://hal.science/search/index/?q=*&amp;authFullName_s=Christian Montes">Christian Montes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Martine Drozdz">Martine Drozdz</text:a></text:p>
              <text:p text:style-name="Normal"><text:span>Géographie et cultures</text:span><text:span>, 2018, Imaginaires de la vi(ll)e verticale, 102, pp.5-14.<text:s/></text:span><text:a xlink:type="simple" xlink:href="https://dx.doi.org/10.4000/gc.5175">⟨10.4000/gc.5175⟩</text:a></text:p>
              <text:p text:style-name="Normal"><text:span>Article dans une revue</text:span></text:p>
              <text:p text:style-name="Normal"><text:a xlink:type="simple" xlink:href="https://hal.science/hal-01692763v1">hal-0169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03v1">High-Rise Urbanism in Contemporary Europe - Introduction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Andrew Harris">Andrew Harris</text:a></text:p>
              <text:p text:style-name="Normal"><text:span>Built Environment</text:span><text:span>, 2017, High-Rise Urbanism in Contemporary Europe, 43 (469-480),<text:s/></text:span><text:a xlink:type="simple" xlink:href="https://dx.doi.org/10.2148/benv.43.4.469">⟨10.2148/benv.43.4.469⟩</text:a></text:p>
              <text:p text:style-name="Normal"><text:span>Article dans une revue</text:span></text:p>
              <text:p text:style-name="Normal"><text:a xlink:type="simple" xlink:href="https://hal.science/hal-01692603v1">hal-0169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72v1">Les évolutions de la participation citoyenne dans les décisions territoriales au Royaume-Uni</text:a></text:p>
              <text:p text:style-name="Normal"><text:a xlink:type="simple" xlink:href="https://hal.science/search/index/?q=*&amp;authFullName_s=Martine Drozdz">Martine Drozdz</text:a></text:p>
              <text:p text:style-name="Normal"><text:span>Pour mémoire.</text:span><text:span>, 2017, hors-série n°2, pp.40-49</text:span></text:p>
              <text:p text:style-name="Normal"><text:span>Article dans une revue</text:span></text:p>
              <text:p text:style-name="Normal"><text:a xlink:type="simple" xlink:href="https://hal.science/hal-01692772v1">hal-0169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04v1">The space of discourse. Media and planning conflicts in London</text:a></text:p>
              <text:p text:style-name="Normal"><text:a xlink:type="simple" xlink:href="https://hal.science/search/index/?q=*&amp;authFullName_s=Martine Drozdz">Martine Drozdz</text:a></text:p>
              <text:p text:style-name="Normal"><text:span>Espace Géographique</text:span><text:span>, 2016, 45 (3),<text:s/></text:span><text:a xlink:type="simple" xlink:href="https://dx.doi.org/10.3917/eg.453.0232">⟨10.3917/eg.453.0232⟩</text:a></text:p>
              <text:p text:style-name="Normal"><text:span>Article dans une revue</text:span></text:p>
              <text:p text:style-name="Normal"><text:a xlink:type="simple" xlink:href="https://hal.science/hal-01482804v1">hal-0148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24v1">La métropolisation contre la métropole ? Réflexion sur la gouvernance « stratégique » du Grand Londres à partir du cas des zones d’opportunité</text:a></text:p>
              <text:p text:style-name="Normal"><text:a xlink:type="simple" xlink:href="https://hal.science/search/index/?q=*&amp;authFullName_s=Martine Drozdz">Martine Drozdz</text:a></text:p>
              <text:p text:style-name="Normal"><text:span>Métropoles</text:span><text:span>, 2016, 19</text:span></text:p>
              <text:p text:style-name="Normal"><text:span>Article dans une revue</text:span></text:p>
              <text:p text:style-name="Normal"><text:a xlink:type="simple" xlink:href="https://hal.science/hal-01482824v1">hal-0148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01v1">Aux frontières de la démocratisation urbaine. Conflits et urbanisme participatif à Londres.</text:a></text:p>
              <text:p text:style-name="Normal"><text:a xlink:type="simple" xlink:href="https://hal.science/search/index/?q=*&amp;authFullName_s=Martine Drozdz">Martine Drozdz</text:a></text:p>
              <text:p text:style-name="Normal"><text:span>L'Information géographique</text:span><text:span>, 2016, 80 (4),<text:s/></text:span><text:a xlink:type="simple" xlink:href="https://dx.doi.org/10.3917/lig.804.0030">⟨10.3917/lig.804.0030⟩</text:a></text:p>
              <text:p text:style-name="Normal"><text:span>Article dans une revue</text:span></text:p>
              <text:p text:style-name="Normal"><text:a xlink:type="simple" xlink:href="https://hal.science/hal-01482801v1">hal-01482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566v1">Spatial inequalities, &amp;quot;neoliberal&amp;quot; urban policies and the geography of injustice in London</text:a></text:p>
              <text:p text:style-name="Normal"><text:a xlink:type="simple" xlink:href="https://hal.science/search/index/?q=*&amp;authFullName_s=Martine Drozdz">Martine Drozdz</text:a></text:p>
              <text:p text:style-name="Normal"><text:span>Justice spatiale = Spatial justice</text:span><text:span>, 2014, Urbanisme néoliberal et justice</text:span></text:p>
              <text:p text:style-name="Normal"><text:span>Article dans une revue</text:span></text:p>
              <text:p text:style-name="Normal"><text:a xlink:type="simple" xlink:href="https://shs.hal.science/halshs-01232566v1">halshs-01232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555v1">Inégalités spatiales, politiques urbaines « néolibérales » et géographies de l'injustice à Londres</text:a></text:p>
              <text:p text:style-name="Normal"><text:a xlink:type="simple" xlink:href="https://hal.science/search/index/?q=*&amp;authFullName_s=Martine Drozdz">Martine Drozdz</text:a></text:p>
              <text:p text:style-name="Normal"><text:span>Justice spatiale = Spatial justice</text:span><text:span>, 2014, Ville, néolibéralisation et justice, 6, http://www.jssj.org/article/inegalites-spatiales-politiques-urbaines-neoliberales-et-geographies-de-linjustice-a-londres/</text:span></text:p>
              <text:p text:style-name="Normal"><text:span>Article dans une revue</text:span></text:p>
              <text:p text:style-name="Normal"><text:a xlink:type="simple" xlink:href="https://shs.hal.science/halshs-01512555v1">halshs-01512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554v1">Spatial inequalities, &amp;quot; neoliberal &amp;quot; urban policy and the geography of injustice in London</text:a></text:p>
              <text:p text:style-name="Normal"><text:a xlink:type="simple" xlink:href="https://hal.science/search/index/?q=*&amp;authFullName_s=Martine Drozdz">Martine Drozdz</text:a></text:p>
              <text:p text:style-name="Normal"><text:span>Justice spatiale = Spatial justice</text:span><text:span>, 2014, City, neoliberalisation and justice, 6, http://www.jssj.org/article/inegalites-spatiales-politiques-urbaines-neoliberales-et-geographies-de-linjustice-a-londres/</text:span></text:p>
              <text:p text:style-name="Normal"><text:span>Article dans une revue</text:span></text:p>
              <text:p text:style-name="Normal"><text:a xlink:type="simple" xlink:href="https://shs.hal.science/halshs-01512554v1">halshs-01512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261v1">La gouvernance alimentaire des territoires urbains en Angleterre</text:a></text:p>
              <text:p text:style-name="Normal"><text:a xlink:type="simple" xlink:href="https://hal.science/search/index/?q=*&amp;authFullName_s=Martine Drozdz">Martine Drozdz</text:a></text:p>
              <text:p text:style-name="Normal"><text:span>Pour. La revue du Groupe Ruralités, Éducation et Politiques</text:span><text:span>, 2013, 217,<text:s/></text:span><text:a xlink:type="simple" xlink:href="https://dx.doi.org/10.3917/pour.217.0026">⟨10.3917/pour.217.0026⟩</text:a></text:p>
              <text:p text:style-name="Normal"><text:span>Article dans une revue</text:span></text:p>
              <text:p text:style-name="Normal"><text:a xlink:type="simple" xlink:href="https://shs.hal.science/halshs-01236261v1">halshs-0123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768v1">Regeneration and its discontents in London 1998-2002</text:a></text:p>
              <text:p text:style-name="Normal"><text:a xlink:type="simple" xlink:href="https://hal.science/search/index/?q=*&amp;authFullName_s=Martine Drozdz">Martine Drozdz</text:a></text:p>
              <text:p text:style-name="Normal"><text:span>Pamphleteer, The realities of regeneration in London</text:span><text:span>, 2013</text:span></text:p>
              <text:p text:style-name="Normal"><text:span>Article dans une revue</text:span></text:p>
              <text:p text:style-name="Normal"><text:a xlink:type="simple" xlink:href="https://shs.hal.science/halshs-01233768v1">halshs-01233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813v1">L'Ouest égyptien, une périphérie ?</text:a></text:p>
              <text:p text:style-name="Normal"><text:a xlink:type="simple" xlink:href="https://hal.science/search/index/?q=*&amp;authFullName_s=Martine Drozdz">Martine Drozdz</text:a></text:p>
              <text:p text:style-name="Normal"><text:span>M@ppemonde</text:span><text:span>, 2012</text:span></text:p>
              <text:p text:style-name="Normal"><text:span>Article dans une revue</text:span></text:p>
              <text:p text:style-name="Normal"><text:a xlink:type="simple" xlink:href="https://shs.hal.science/halshs-01221813v1">halshs-01221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932v1">Will local government reform in London involve or abandon its citizens?</text:a></text:p>
              <text:p text:style-name="Normal"><text:a xlink:type="simple" xlink:href="https://hal.science/search/index/?q=*&amp;authFullName_s=Martine Drozdz">Martine Drozdz</text:a></text:p>
              <text:p text:style-name="Normal"><text:span>Métropolitiques</text:span><text:span>, 2012</text:span></text:p>
              <text:p text:style-name="Normal"><text:span>Article dans une revue</text:span></text:p>
              <text:p text:style-name="Normal"><text:a xlink:type="simple" xlink:href="https://shs.hal.science/halshs-01234932v1">halshs-01234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947v1">Actualités de la géographie critique : retour sur la dernière conférence internationale de géographie critique (Francfort/Berlin, 16-20 août 2011)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Cécile Gintrac">Cécile Gintrac</text:a><text:span>,</text:span><text:a xlink:type="simple" xlink:href="https://hal.science/search/index/?q=*&amp;authFullName_s=Sarah Mekdjian">Sarah Mekdjian</text:a></text:p>
              <text:p text:style-name="Normal"><text:span>Carnets de géographes</text:span><text:span>, 2012, 4, pp.1-10.<text:s/></text:span><text:a xlink:type="simple" xlink:href="https://dx.doi.org/10.4000/cdg.1014">⟨10.4000/cdg.1014⟩</text:a></text:p>
              <text:p text:style-name="Normal"><text:span>Article dans une revue</text:span></text:p>
              <text:p text:style-name="Normal"><text:a xlink:type="simple" xlink:href="https://shs.hal.science/halshs-01234947v1">halshs-01234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596v1">Marges convoitées : lecture paysagère et géographique de l'extension du quartier d'affaires de la City à Londres</text:a></text:p>
              <text:p text:style-name="Normal"><text:a xlink:type="simple" xlink:href="https://hal.science/search/index/?q=*&amp;authFullName_s=Martine Drozdz">Martine Drozdz</text:a></text:p>
              <text:p text:style-name="Normal"><text:span>Observatoire de la société britannique</text:span><text:span>, 2011, 11, pp.89-103.<text:s/></text:span><text:a xlink:type="simple" xlink:href="https://dx.doi.org/10.4000/osb.1211">⟨10.4000/osb.1211⟩</text:a></text:p>
              <text:p text:style-name="Normal"><text:span>Article dans une revue</text:span></text:p>
              <text:p text:style-name="Normal"><text:a xlink:type="simple" xlink:href="https://shs.hal.science/halshs-01233596v1">halshs-0123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88v1">La géopolitique locale-globale aux marges de la City de Londres : conflits autour des projets de renouvellement urbain de Bishopsgate</text:a></text:p>
              <text:p text:style-name="Normal"><text:a xlink:type="simple" xlink:href="https://hal.science/search/index/?q=*&amp;authFullName_s=Manuel Appert">Manuel Appert</text:a><text:span>,</text:span><text:a xlink:type="simple" xlink:href="https://hal.science/search/index/?q=*&amp;authFullName_s=Martine Drozdz">Martine Drozdz</text:a></text:p>
              <text:p text:style-name="Normal"><text:span>Hérodote - Revue de géographie et de géopolitique</text:span><text:span>, 2010, 137, pp.119-134</text:span></text:p>
              <text:p text:style-name="Normal"><text:span>Article dans une revue</text:span></text:p>
              <text:p text:style-name="Normal"><text:a xlink:type="simple" xlink:href="https://shs.hal.science/halshs-00666488v1">halshs-00666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90v1">Khartoum, à la charnière des réseaux commerçants</text:a></text:p>
              <text:p text:style-name="Normal"><text:a xlink:type="simple" xlink:href="https://hal.science/search/index/?q=*&amp;authFullName_s=Martine Drozdz">Martine Drozdz</text:a></text:p>
              <text:p text:style-name="Normal"><text:span>Lettre de l'OUCC</text:span><text:span>, 2005, 6/7, pp.43-47</text:span></text:p>
              <text:p text:style-name="Normal"><text:span>Article dans une revue</text:span></text:p>
              <text:p text:style-name="Normal"><text:a xlink:type="simple" xlink:href="https://shs.hal.science/halshs-00666490v1">halshs-00666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94v1">Entre Libye et Soudan : la fermeture d'une piste transsaharienne</text:a></text:p>
              <text:p text:style-name="Normal"><text:a xlink:type="simple" xlink:href="https://hal.science/search/index/?q=*&amp;authFullName_s=Olivier Pliez">Olivier Pliez</text:a><text:span>,</text:span><text:a xlink:type="simple" xlink:href="https://hal.science/search/index/?q=*&amp;authFullName_s=Martine Drozdz">Martine Drozdz</text:a></text:p>
              <text:p text:style-name="Normal"><text:span>Autrepart - Revue de sciences sociales au Sud</text:span><text:span>, 2005, 4 (36), pp.63-80.<text:s/></text:span><text:a xlink:type="simple" xlink:href="https://dx.doi.org/10.3917/autr.036.0063">⟨10.3917/autr.036.0063⟩</text:a></text:p>
              <text:p text:style-name="Normal"><text:span>Article dans une revue</text:span></text:p>
              <text:p text:style-name="Normal"><text:a xlink:type="simple" xlink:href="https://shs.hal.science/halshs-00666494v1">halshs-00666494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4d580b" table:style-name="4d580b">
          <table:table-column table:style-name="4d580b.0"/>
          <table:table-row>
            <table:table-cell office:value-type="string">
              <text:p text:style-name="Normal"><text:a xlink:type="simple" xlink:href="https://sciencespo.hal.science/hal-04820292v1">Pour en finir our en finir avec le petit Paris</text:a></text:p>
              <text:p text:style-name="Normal"><text:a xlink:type="simple" xlink:href="https://hal.science/search/index/?q=*&amp;authFullName_s=Daniel Béhar">Daniel Béhar</text:a><text:span>,</text:span><text:a xlink:type="simple" xlink:href="https://hal.science/search/index/?q=*&amp;authFullName_s=Emmanuel Bellanger">Emmanuel Bellanger</text:a><text:span>,</text:span><text:a xlink:type="simple" xlink:href="https://hal.science/search/index/?q=*&amp;authFullName_s=Dominique Bourg">Dominique Bourg</text:a><text:span>,</text:span><text:a xlink:type="simple" xlink:href="https://hal.science/search/index/?q=*&amp;authFullName_s=Marco Cremaschi">Marco Cremaschi</text:a><text:span>,</text:span><text:a xlink:type="simple" xlink:href="https://hal.science/search/index/?q=*&amp;authFullName_s=Martine Drozdz">Martine Drozdz</text:a><text:span>et al.</text:span></text:p>
              <text:p text:style-name="Normal"><text:a xlink:type="simple" xlink:href="https://archicity.fr/edition-pour-en-finir-avec-le-petit-paris/">Archicity</text:a><text:span>, pp.388, 2024, 9791090726093</text:span></text:p>
              <text:p text:style-name="Normal"><text:span>Ouvrages</text:span></text:p>
              <text:p text:style-name="Normal"><text:a xlink:type="simple" xlink:href="https://sciencespo.hal.science/hal-04820292v1">hal-04820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765v1">Pour en finir avec le petit Paris</text:a></text:p>
              <text:p text:style-name="Normal"><text:a xlink:type="simple" xlink:href="https://hal.science/search/index/?q=*&amp;authFullName_s=Emmanuel Bellanger">Emmanuel Bellanger</text:a><text:span>,</text:span><text:a xlink:type="simple" xlink:href="https://hal.science/search/index/?q=*&amp;authFullName_s=Daniel Béhar">Daniel Béhar</text:a><text:span>,</text:span><text:a xlink:type="simple" xlink:href="https://hal.science/search/index/?q=*&amp;authFullName_s=Dominique Bourg">Dominique Bourg</text:a><text:span>,</text:span><text:a xlink:type="simple" xlink:href="https://hal.science/search/index/?q=*&amp;authFullName_s=Marco Cremaschi">Marco Cremaschi</text:a><text:span>,</text:span><text:a xlink:type="simple" xlink:href="https://hal.science/search/index/?q=*&amp;authFullName_s=Martine Drozdz">Martine Drozdz</text:a><text:span>et al.</text:span></text:p>
              <text:p text:style-name="Normal"><text:span>archicity, 2024, 9791090726093</text:span></text:p>
              <text:p text:style-name="Normal"><text:span>Ouvrages</text:span></text:p>
              <text:p text:style-name="Normal"><text:a xlink:type="simple" xlink:href="https://shs.hal.science/halshs-04853765v1">halshs-0485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5923v1">Financement de l'aménagement. Acteurs. Innovations.</text:a></text:p>
              <text:p text:style-name="Normal"><text:a xlink:type="simple" xlink:href="https://hal.science/search/index/?q=*&amp;authFullName_s=Taoufik Souami">Taoufik Souami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Marie Llorente">Marie Llorente</text:a></text:p>
              <text:p text:style-name="Normal"><text:span>, 2022, 978-2-281-13542-8</text:span></text:p>
              <text:p text:style-name="Normal"><text:span>Ouvrages</text:span></text:p>
              <text:p text:style-name="Normal"><text:a xlink:type="simple" xlink:href="https://shs.hal.science/halshs-04455923v1">halshs-04455923v1</text:a></text:p>
            </table:table-cell>
          </table:table-row>
        </table:table>
        <text:p text:style-name="P16"/>
        <text:p text:style-name="Heading2"><text:span text:style-name="T6">Article de blog scientifique (2)</text:span></text:p>
        <text:p text:style-name="P18"/>
        <table:table table:name="8e222b" table:style-name="8e222b">
          <table:table-column table:style-name="8e222b.0"/>
          <table:table-row>
            <table:table-cell office:value-type="string">
              <text:p text:style-name="Normal"><text:a xlink:type="simple" xlink:href="https://hal.science/hal-04859258v1">Représentations et paysages de la métropole. Temps de discussion 2</text:a></text:p>
              <text:p text:style-name="Normal"><text:a xlink:type="simple" xlink:href="https://hal.science/search/index/?q=*&amp;authFullName_s=Nathalie Roseau">Nathalie Roseau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Emmanuel Bellanger">Emmanuel Bellanger</text:a><text:span>,</text:span><text:a xlink:type="simple" xlink:href="https://hal.science/search/index/?q=*&amp;authFullName_s=Ari Blatt">Ari Blatt</text:a><text:span>,</text:span><text:a xlink:type="simple" xlink:href="https://hal.science/search/index/?q=*&amp;authFullName_s=Raphaële Bertho">Raphaële Bertho</text:a><text:span>et al.</text:span></text:p>
              <text:p text:style-name="Normal"><text:span>2024,<text:s/></text:span><text:a xlink:type="simple" xlink:href="https://dx.doi.org/10.25580/igp.2024.0018">⟨10.25580/igp.2024.0018⟩</text:a></text:p>
              <text:p text:style-name="Normal"><text:span>Article de blog scientifique</text:span></text:p>
              <text:p text:style-name="Normal"><text:a xlink:type="simple" xlink:href="https://hal.science/hal-04859258v1">hal-048592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858368v1">Le désenchantement urbain ? Planification métropolitaine et mobilisations habitantes à Londres</text:a></text:p>
              <text:p text:style-name="Normal"><text:a xlink:type="simple" xlink:href="https://hal.science/search/index/?q=*&amp;authFullName_s=Martine Drozdz">Martine Drozdz</text:a></text:p>
              <text:p text:style-name="Normal"><text:span>2021,<text:s/></text:span><text:a xlink:type="simple" xlink:href="https://dx.doi.org/10.25580/igp.2021.0042">⟨10.25580/igp.2021.0042⟩</text:a></text:p>
              <text:p text:style-name="Normal"><text:span>Article de blog scientifique</text:span></text:p>
              <text:p text:style-name="Normal"><text:a xlink:type="simple" xlink:href="https://enpc.hal.science/hal-04858368v1">hal-04858368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855f34" table:style-name="855f34">
          <table:table-column table:style-name="855f34.0"/>
          <table:table-row>
            <table:table-cell office:value-type="string">
              <text:p text:style-name="Normal"><text:a xlink:type="simple" xlink:href="https://hal.science/hal-03110746v1">Faire une place à la diversité. Minorités et urbanisme à Londres</text:a></text:p>
              <text:p text:style-name="Normal"><text:a xlink:type="simple" xlink:href="https://hal.science/search/index/?q=*&amp;authFullName_s=Martine Drozdz">Martine Drozdz</text:a></text:p>
              <text:p text:style-name="Normal"><text:span>Gouverner la diversité</text:span><text:span>, A paraître</text:span></text:p>
              <text:p text:style-name="Normal"><text:span>Chapitre d'ouvrage</text:span></text:p>
              <text:p text:style-name="Normal"><text:a xlink:type="simple" xlink:href="https://hal.science/hal-03110746v1">hal-0311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738v1">Densification</text:a></text:p>
              <text:p text:style-name="Normal"><text:a xlink:type="simple" xlink:href="https://hal.science/search/index/?q=*&amp;authFullName_s=Martine Drozdz">Martine Drozdz</text:a></text:p>
              <text:p text:style-name="Normal"><text:span>CNRS éditions.<text:s/></text:span><text:span>Dictionnaire Critique de l'Anthropocène</text:span><text:span>, 2020, 978-2-271-12427-2</text:span></text:p>
              <text:p text:style-name="Normal"><text:span>Chapitre d'ouvrage</text:span></text:p>
              <text:p text:style-name="Normal"><text:a xlink:type="simple" xlink:href="https://hal.science/hal-03110738v1">hal-0311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74v1">Maps and Protest</text:a></text:p>
              <text:p text:style-name="Normal"><text:a xlink:type="simple" xlink:href="https://hal.science/search/index/?q=*&amp;authFullName_s=Martine Drozdz">Martine Drozdz</text:a></text:p>
              <text:p text:style-name="Normal"><text:span>International Encyclopedia of Human Geography</text:span><text:span>, Elsevier, pp.367-378, 2020,<text:s/></text:span><text:a xlink:type="simple" xlink:href="https://dx.doi.org/10.1016/B978-0-08-102295-5.10575-X">⟨10.1016/B978-0-08-102295-5.10575-X⟩</text:a></text:p>
              <text:p text:style-name="Normal"><text:span>Chapitre d'ouvrage</text:span></text:p>
              <text:p text:style-name="Normal"><text:a xlink:type="simple" xlink:href="https://hal.science/hal-02432374v1">hal-0243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731v1">Écoquartier</text:a></text:p>
              <text:p text:style-name="Normal"><text:a xlink:type="simple" xlink:href="https://hal.science/search/index/?q=*&amp;authFullName_s=Martine Drozdz">Martine Drozdz</text:a></text:p>
              <text:p text:style-name="Normal"><text:span>Dictionnaire Critique de l'Anthropocène</text:span><text:span>, CNRS éditions, pp.319-322, 2020, 978-2-271-12427-2</text:span></text:p>
              <text:p text:style-name="Normal"><text:span>Chapitre d'ouvrage</text:span></text:p>
              <text:p text:style-name="Normal"><text:a xlink:type="simple" xlink:href="https://hal.science/hal-03110731v1">hal-0311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108v1">Is global urbanism in crisis? The case of London</text:a></text:p>
              <text:p text:style-name="Normal"><text:a xlink:type="simple" xlink:href="https://hal.science/search/index/?q=*&amp;authFullName_s=Martine Drozdz">Martine Drozdz</text:a></text:p>
              <text:p text:style-name="Normal"><text:span>https://en.institutparisregion.fr/know-how/urban-planning/cities-change-the-world/is-global-urbanism-in-crisis-the-case-of-london.html.<text:s/></text:span><text:span>Cities change the world. Cahiers de l'Institut Paris-Région</text:span><text:span>, 176, 2020</text:span></text:p>
              <text:p text:style-name="Normal"><text:span>Chapitre d'ouvrage</text:span></text:p>
              <text:p text:style-name="Normal"><text:a xlink:type="simple" xlink:href="https://hal.science/hal-02472108v1">hal-0247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78v1">Figures et crise d'un urbanisme globalisé</text:a></text:p>
              <text:p text:style-name="Normal"><text:a xlink:type="simple" xlink:href="https://hal.science/search/index/?q=*&amp;authFullName_s=Martine Drozdz">Martine Drozdz</text:a></text:p>
              <text:p text:style-name="Normal"><text:span>Les cahiers de l'Institut Paris Région. Les Villes changent le Monde.</text:span><text:span>, 176, pp.157-161, 2019</text:span></text:p>
              <text:p text:style-name="Normal"><text:span>Chapitre d'ouvrage</text:span></text:p>
              <text:p text:style-name="Normal"><text:a xlink:type="simple" xlink:href="https://hal.science/hal-02432378v1">hal-0243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75v1">Une montée en généralité sous contrôle. Mobilisations sociales et rapports au lieu dans les projets de régénération à Londres</text:a></text:p>
              <text:p text:style-name="Normal"><text:a xlink:type="simple" xlink:href="https://hal.science/search/index/?q=*&amp;authFullName_s=Martine Drozdz">Martine Drozdz</text:a></text:p>
              <text:p text:style-name="Normal"><text:span>La ville est à nous. Mobilisations et aménagement des espaces urbains depuis le Moyen Âge</text:span><text:span>, Editions de la Sorbonne, 2018, 979-10-351-0056-8</text:span></text:p>
              <text:p text:style-name="Normal"><text:span>Chapitre d'ouvrage</text:span></text:p>
              <text:p text:style-name="Normal"><text:a xlink:type="simple" xlink:href="https://hal.science/hal-01692775v1">hal-01692775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9dc9dd" table:style-name="9dc9dd">
          <table:table-column table:style-name="9dc9dd.0"/>
          <table:table-row>
            <table:table-cell office:value-type="string">
              <text:p text:style-name="Normal"><text:a xlink:type="simple" xlink:href="https://hal.science/hal-03110780v1">L'aménagement urbain, une nouvelle étape de la diversification d'actifs ? Les investisseurs dans les projets du Grand Paris</text:a></text:p>
              <text:p text:style-name="Normal"><text:a xlink:type="simple" xlink:href="https://hal.science/search/index/?q=*&amp;authFullName_s=Marie Llorente">Marie Llorente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José Ignacio Vila Vázquez">José Ignacio Vila Vázquez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0780v1">hal-03110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91v1">Marges convoitées : lecture paysagère et géographique de l'extension du quartier d'affaires de la City à Londres.</text:a></text:p>
              <text:p text:style-name="Normal"><text:a xlink:type="simple" xlink:href="https://hal.science/search/index/?q=*&amp;authFullName_s=Martine Drozdz">Martine Drozdz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66491v1">halshs-00666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644v1">Re-understanding CBD: a landscape perspective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Manuel Appert">Manuel Apper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710644v1">halshs-00710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605v1">Des terroirs mobiles aux places marchandes : la requalification des territoires sahariens égyptiens</text:a></text:p>
              <text:p text:style-name="Normal"><text:a xlink:type="simple" xlink:href="https://hal.science/search/index/?q=*&amp;authFullName_s=Martine Drozdz">Martine Drozdz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610605v1">halshs-00610605v1</text:a></text:p>
            </table:table-cell>
          </table:table-row>
        </table:table>
        <text:p text:style-name="P25"/>
        <text:p text:style-name="Heading2"><text:span text:style-name="T9">Communication dans un congrès (5)</text:span></text:p>
        <text:p text:style-name="P27"/>
        <table:table table:name="2093a9" table:style-name="2093a9">
          <table:table-column table:style-name="2093a9.0"/>
          <table:table-row>
            <table:table-cell office:value-type="string">
              <text:p text:style-name="Normal"><text:a xlink:type="simple" xlink:href="https://hal.science/hal-04486119v1">Les modalités de financement et les investisseurs en projets urbains dans le Grand Paris : de l’immobilier à l’aménagement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Taoufik Souami">Taoufik Souami</text:a><text:span>,</text:span><text:a xlink:type="simple" xlink:href="https://hal.science/search/index/?q=*&amp;authFullName_s=Marie Llorente">Marie Llorente</text:a><text:span>,</text:span><text:a xlink:type="simple" xlink:href="https://hal.science/search/index/?q=*&amp;authFullName_s=Sonia Guelton">Sonia Guelton</text:a><text:span>,</text:span><text:a xlink:type="simple" xlink:href="https://hal.science/search/index/?q=*&amp;authFullName_s=Martine Drozdz">Martine Drozdz</text:a><text:span>et al.</text:span></text:p>
              <text:p text:style-name="Normal"><text:span>Séminaire du LabEx Futurs Urbains (Groupe de travail : Production urbaine et marchés – PoUM) et de la Chaire Aménager le Grand Paris</text:span><text:span>, May 2021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4486119v1">hal-0448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89v1">The archipelago of value: space, expertise and the politics of land value capture in contemporary Paris</text:a></text:p>
              <text:p text:style-name="Normal"><text:a xlink:type="simple" xlink:href="https://hal.science/search/index/?q=*&amp;authFullName_s=Martine Drozdz">Martine Drozdz</text:a></text:p>
              <text:p text:style-name="Normal"><text:span>Annual Meeting of the American Association of Geographers</text:span><text:span>, Apr 2021, Seattle, United States</text:span></text:p>
              <text:p text:style-name="Normal"><text:span>Communication dans un congrès</text:span></text:p>
              <text:p text:style-name="Normal"><text:a xlink:type="simple" xlink:href="https://hal.science/hal-03518489v1">hal-035184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57581v1">Transnational speculations on urban land: sites and negotiations</text:a></text:p>
              <text:p text:style-name="Normal"><text:a xlink:type="simple" xlink:href="https://hal.science/search/index/?q=*&amp;authFullName_s=Ozan Karaman">Ozan Karaman</text:a><text:span>,</text:span><text:a xlink:type="simple" xlink:href="https://hal.science/search/index/?q=*&amp;authFullName_s=Antoine Guironnet">Antoine Guironnet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Ilknur Kursunlugil">Ilknur Kursunlugil</text:a><text:span>,</text:span><text:a xlink:type="simple" xlink:href="https://hal.science/search/index/?q=*&amp;authFullName_s=Mathilde Moaty">Mathilde Moaty</text:a></text:p>
              <text:p text:style-name="Normal"><text:span>American Association of Geographers (AAG) Annual Meeting</text:span><text:span>, American Association of Geographers (AAG), Apr 2019, Washington DC, United States</text:span></text:p>
              <text:p text:style-name="Normal"><text:span>Communication dans un congrès</text:span></text:p>
              <text:p text:style-name="Normal"><text:a xlink:type="simple" xlink:href="https://enpc.hal.science/hal-04457581v1">hal-0445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98v1">The skyline research projects : first findings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Christian Montes">Christian Montes</text:a></text:p>
              <text:p text:style-name="Normal"><text:span>RGS-IBG Annual Conference</text:span><text:span>, 2014, Londres, United Kingdom</text:span></text:p>
              <text:p text:style-name="Normal"><text:span>Communication dans un congrès</text:span></text:p>
              <text:p text:style-name="Normal"><text:a xlink:type="simple" xlink:href="https://hal.science/hal-02087998v1">hal-02087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875v1">Innover dans l'aménagement des espaces métropolitains : le cas des &amp;quot;zones d'opportunités&amp;quot; londoniennes</text:a></text:p>
              <text:p text:style-name="Normal"><text:a xlink:type="simple" xlink:href="https://hal.science/search/index/?q=*&amp;authFullName_s=Manuel Appert">Manuel Appert</text:a><text:span>,</text:span><text:a xlink:type="simple" xlink:href="https://hal.science/search/index/?q=*&amp;authFullName_s=Martine Drozdz">Martine Drozdz</text:a></text:p>
              <text:p text:style-name="Normal"><text:span>Colloque International Futurs Urbains : enjeux interdisciplinaires émergents pour comprendre, projeter et fabriquer la ville de demain</text:span><text:span>, Jan 2013, Paris, France</text:span></text:p>
              <text:p text:style-name="Normal"><text:span>Communication dans un congrès</text:span></text:p>
              <text:p text:style-name="Normal"><text:a xlink:type="simple" xlink:href="https://shs.hal.science/halshs-01369875v1">halshs-01369875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06338b" table:style-name="06338b">
          <table:table-column table:style-name="06338b.0"/>
          <table:table-row>
            <table:table-cell office:value-type="string">
              <text:p text:style-name="Normal"><text:a xlink:type="simple" xlink:href="https://shs.hal.science/halshs-05286034v1">L’investissement public local face au resserrement de la contrainte budgétaire : une approche par la diversité des configurations budgétaires du blocal local (2010-2018)</text:a></text:p>
              <text:p text:style-name="Normal"><text:a xlink:type="simple" xlink:href="https://hal.science/search/index/?q=*&amp;authFullName_s=Ludovic Halbert">Ludovic Halbert</text:a><text:span>,</text:span><text:a xlink:type="simple" xlink:href="https://hal.science/search/index/?q=*&amp;authFullName_s=Félix Adisson">Félix Adisson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Vincent Lasserre-Bigorry">Vincent Lasserre-Bigorry</text:a><text:span>,</text:span><text:a xlink:type="simple" xlink:href="https://hal.science/search/index/?q=*&amp;authFullName_s=Françoise Navarre">Françoise Navarre</text:a></text:p>
              <text:p text:style-name="Normal"><text:span>Caisse des dépôts - Institut pour la recherche et Banque des territoires. 2021, pp.389</text:span></text:p>
              <text:p text:style-name="Normal"><text:span>Rapport</text:span></text:p>
              <text:p text:style-name="Normal"><text:a xlink:type="simple" xlink:href="https://shs.hal.science/halshs-05286034v1">halshs-052860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83965v1">L’investissement public local face au resserrement de la contrainte budgétaire : une approche par la diversité des configurations budgétaires du bloc local (2010-2017)</text:a></text:p>
              <text:p text:style-name="Normal"><text:a xlink:type="simple" xlink:href="https://hal.science/search/index/?q=*&amp;authFullName_s=Félix Adisson">Félix Adisson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Ludovic Halbert">Ludovic Halbert</text:a><text:span>,</text:span><text:a xlink:type="simple" xlink:href="https://hal.science/search/index/?q=*&amp;authFullName_s=Vincent Lasserre-Bigorry">Vincent Lasserre-Bigorry</text:a><text:span>,</text:span><text:a xlink:type="simple" xlink:href="https://hal.science/search/index/?q=*&amp;authFullName_s=Françoise Navarre">Françoise Navarre</text:a></text:p>
              <text:p text:style-name="Normal"><text:span>[Rapport de recherche] Banque des territoires et Instituts pour la recherche de la Caisse des Dépôts. 2020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3183965v1">hal-03183965v1</text:a></text:p>
            </table:table-cell>
          </table:table-row>
        </table:table>
        <text:p text:style-name="P31"/>
        <text:p text:style-name="Heading2"><text:span text:style-name="T11">Poster de conférence (1)</text:span></text:p>
        <text:p text:style-name="P33"/>
        <table:table table:name="077f9e" table:style-name="077f9e">
          <table:table-column table:style-name="077f9e.0"/>
          <table:table-row>
            <table:table-cell office:value-type="string">
              <text:p text:style-name="Normal"><text:a xlink:type="simple" xlink:href="https://hal.science/hal-03333721v1">Les investisseurs dans les projets du Grand Paris. L’aménagement urbain comme nouvelle étape de diversification d’actifs ?</text:a></text:p>
              <text:p text:style-name="Normal"><text:a xlink:type="simple" xlink:href="https://hal.science/search/index/?q=*&amp;authFullName_s=Marie Llorente">Marie Llorente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José Vila Vázquez">José Vila Vázquez</text:a></text:p>
              <text:p text:style-name="Normal"><text:span>Exposition « Le Grand Paris, chemin faisant »</text:span><text:span>, 2021, Paris, France.<text:s/></text:span></text:p>
              <text:p text:style-name="Normal"><text:span>Poster de conférence</text:span></text:p>
              <text:p text:style-name="Normal"><text:a xlink:type="simple" xlink:href="https://hal.science/hal-03333721v1">hal-03333721v1</text:a></text:p>
            </table:table-cell>
          </table:table-row>
        </table:table>
        <text:p text:style-name="P34"/>
        <text:p text:style-name="Heading2"><text:span text:style-name="T12">N°spécial de revue/special issue (5)</text:span></text:p>
        <text:p text:style-name="P36"/>
        <table:table table:name="83c6de" table:style-name="83c6de">
          <table:table-column table:style-name="83c6de.0"/>
          <table:table-row>
            <table:table-cell office:value-type="string">
              <text:p text:style-name="Normal"><text:a xlink:type="simple" xlink:href="https://hal.science/hal-03110849v1">Introduction du dossier « Les villes à l’ère de la financiarisation »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Antoine Guironnet">Antoine Guironnet</text:a><text:span>,</text:span><text:a xlink:type="simple" xlink:href="https://hal.science/search/index/?q=*&amp;authFullName_s=Ludovic Halbert">Ludovic Halbert</text:a></text:p>
              <text:p text:style-name="Normal"><text:span>Métropolitiques</text:span><text:span>, pp.En ligne, 2020</text:span></text:p>
              <text:p text:style-name="Normal"><text:span>N°spécial de revue/special issue</text:span></text:p>
              <text:p text:style-name="Normal"><text:a xlink:type="simple" xlink:href="https://hal.science/hal-03110849v1">hal-0311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92v1">Les villes à l’ère de la financiarisation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Antoine Guironnet">Antoine Guironnet</text:a><text:span>,</text:span><text:a xlink:type="simple" xlink:href="https://hal.science/search/index/?q=*&amp;authFullName_s=Ludovic Halbert">Ludovic Halbert</text:a></text:p>
              <text:p text:style-name="Normal"><text:span>Métropolitiques</text:span><text:span>, https://metropolitiques.eu/Les-villes-a-l-ere-de-la-financiarisation.html, 2020, Métropolitiques</text:span></text:p>
              <text:p text:style-name="Normal"><text:span>N°spécial de revue/special issue</text:span></text:p>
              <text:p text:style-name="Normal"><text:a xlink:type="simple" xlink:href="https://hal.science/hal-03511592v1">hal-0351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42v1">Les dessous de l'espace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Christian Montes">Christian Montes</text:a></text:p>
              <text:p text:style-name="Normal"><text:span>Géographie et cultures</text:span><text:span>, 2018,<text:s/></text:span><text:a xlink:type="simple" xlink:href="https://dx.doi.org/10.4000/gc.8847">⟨10.4000/gc.8847⟩</text:a></text:p>
              <text:p text:style-name="Normal"><text:span>N°spécial de revue/special issue</text:span></text:p>
              <text:p text:style-name="Normal"><text:a xlink:type="simple" xlink:href="https://hal.science/hal-02087942v1">hal-0208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32v1">Imaginaires de la vi(ll)e en hauteur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Christian Montes">Christian Montes</text:a><text:span>,</text:span><text:a xlink:type="simple" xlink:href="https://hal.science/search/index/?q=*&amp;authFullName_s=Manuel Appert">Manuel Appert</text:a></text:p>
              <text:p text:style-name="Normal"><text:span>Géographie et cultures</text:span><text:span>, 102, pp.167, 2017,<text:s/></text:span><text:a xlink:type="simple" xlink:href="https://dx.doi.org/10.4000/gc.5162">⟨10.4000/gc.5162⟩</text:a></text:p>
              <text:p text:style-name="Normal"><text:span>N°spécial de revue/special issue</text:span></text:p>
              <text:p text:style-name="Normal"><text:a xlink:type="simple" xlink:href="https://hal.science/hal-01692732v1">hal-0169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49v1">High-rise Urbanism in Contemporary Europe</text:a></text:p>
              <text:p text:style-name="Normal"><text:a xlink:type="simple" xlink:href="https://hal.science/search/index/?q=*&amp;authFullName_s=Manuel Appert">Manuel Appert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Andrew Harris">Andrew Harris</text:a></text:p>
              <text:p text:style-name="Normal"><text:span>United Kingdom.<text:s/></text:span><text:span>Built Environment</text:span><text:span>, 43 (4), pp.458-656, 2017, 0263-7960</text:span></text:p>
              <text:p text:style-name="Normal"><text:span>N°spécial de revue/special issue</text:span></text:p>
              <text:p text:style-name="Normal"><text:a xlink:type="simple" xlink:href="https://hal.science/hal-01692549v1">hal-01692549v1</text:a></text:p>
            </table:table-cell>
          </table:table-row>
        </table:table>
        <text:p text:style-name="P37"/>
        <text:p text:style-name="Heading2"><text:span text:style-name="T13">Thèse (1)</text:span></text:p>
        <text:p text:style-name="P39"/>
        <table:table table:name="a9de16" table:style-name="a9de16">
          <table:table-column table:style-name="a9de16.0"/>
          <table:table-row>
            <table:table-cell office:value-type="string">
              <text:p text:style-name="Normal"><text:a xlink:type="simple" xlink:href="https://hal.science/tel-02961504v1">Regeneration b(d)oom. Territoires et politique de la régénération urbaine par projet à Londres</text:a></text:p>
              <text:p text:style-name="Normal"><text:a xlink:type="simple" xlink:href="https://hal.science/search/index/?q=*&amp;authFullName_s=Martine Drozdz">Martine Drozdz</text:a></text:p>
              <text:p text:style-name="Normal"><text:span>Géographie. Université de Lyon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61504v1">tel-02961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Drozdz</dc:title>
    <dc:subject/>
    <dc:description>CV</dc:description>
    <dc:creator/>
    <dc:date>2026-05-07T19:05:16.000</dc:date>
    <meta:generator>PHPWord</meta:generator>
    <meta:initial-creator>CCSD</meta:initial-creator>
    <meta:creation-date>2026-05-07T19:05:16.000</meta:creation-date>
    <meta:keyword/>
    <meta:user-defined meta:name="Category"/>
    <meta:user-defined meta:name="Company"/>
    <meta:user-defined meta:name="Manager"/>
  </office:meta>
</office:document-meta>
</file>