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d5d2" style:family="table">
      <style:table-properties style:rel-width="100" table:align="center"/>
    </style:style>
    <style:style style:name="b0d5d2.0" style:family="table-column">
      <style:table-column-properties style:column-width="0.00cm"/>
    </style:style>
    <style:style style:name="180bcc" style:family="table">
      <style:table-properties style:rel-width="100" table:align="center"/>
    </style:style>
    <style:style style:name="180bcc.0" style:family="table-column">
      <style:table-column-properties style:column-width="0.00cm"/>
    </style:style>
    <style:style style:name="e4b781" style:family="table">
      <style:table-properties style:rel-width="100" table:align="center"/>
    </style:style>
    <style:style style:name="e4b781.0" style:family="table-column">
      <style:table-column-properties style:column-width="0.00cm"/>
    </style:style>
    <style:style style:name="1c94b5" style:family="table">
      <style:table-properties style:rel-width="100" table:align="center"/>
    </style:style>
    <style:style style:name="1c94b5.0" style:family="table-column">
      <style:table-column-properties style:column-width="0.00cm"/>
    </style:style>
    <style:style style:name="b8d1f9" style:family="table">
      <style:table-properties style:rel-width="100" table:align="center"/>
    </style:style>
    <style:style style:name="b8d1f9.0" style:family="table-column">
      <style:table-column-properties style:column-width="0.00cm"/>
    </style:style>
    <style:style style:name="473718" style:family="table">
      <style:table-properties style:rel-width="100" table:align="center"/>
    </style:style>
    <style:style style:name="4737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Fur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0d5d2" table:style-name="b0d5d2">
          <table:table-column table:style-name="b0d5d2.0"/>
          <table:table-row>
            <table:table-cell office:value-type="string">
              <text:p text:style-name="Normal"><text:a xlink:type="simple" xlink:href="https://hal.science/hal-05410183v1">METHODO ACCINCTUS... ou comment dévoiler les secrets d’une épigramme : Jean de Sponde et Lollius Adama</text:a></text:p>
              <text:p text:style-name="Normal"><text:a xlink:type="simple" xlink:href="https://hal.science/search/index/?q=*&amp;authFullName_s=Martine Furno">Martine Furno</text:a><text:span>,</text:span><text:a xlink:type="simple" xlink:href="https://hal.science/search/index/?q=*&amp;authFullName_s=Christiane Deloince-Louette">Christiane Deloince-Louette</text:a></text:p>
              <text:p text:style-name="Normal"><text:span>Camenae</text:span><text:span>, 2025, Latin du Moyen Âge, latin de l’époque moderne et enseignement, 34</text:span></text:p>
              <text:p text:style-name="Normal"><text:span>Article dans une revue</text:span></text:p>
              <text:p text:style-name="Normal"><text:a xlink:type="simple" xlink:href="https://hal.science/hal-05410183v1">hal-0541018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892476v1">Les amis du typographe et ses réseaux : usages et enjeux sociaux de l’amicitia dans les textes liminaires de quelques typographes du XVIe siècle.</text:a></text:p>
              <text:p text:style-name="Normal"><text:a xlink:type="simple" xlink:href="https://hal.science/search/index/?q=*&amp;authFullName_s=Martine Furno">Martine Furno</text:a></text:p>
              <text:p text:style-name="Normal"><text:span>Camenae</text:span><text:span>, 2024, 31</text:span></text:p>
              <text:p text:style-name="Normal"><text:span>Article dans une revue</text:span></text:p>
              <text:p text:style-name="Normal"><text:a xlink:type="simple" xlink:href="https://ens-lyon.hal.science/ensl-04892476v1">ensl-0489247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892556v1">Lexicography</text:a></text:p>
              <text:p text:style-name="Normal"><text:a xlink:type="simple" xlink:href="https://hal.science/search/index/?q=*&amp;authFullName_s=Martine Furno">Martine Furno</text:a></text:p>
              <text:p text:style-name="Normal"><text:span>Le Français préclassique (1500-1650)</text:span><text:span>, 2024, 26, pp.53 - 60</text:span></text:p>
              <text:p text:style-name="Normal"><text:span>Article dans une revue</text:span></text:p>
              <text:p text:style-name="Normal"><text:a xlink:type="simple" xlink:href="https://ens-lyon.hal.science/ensl-04892556v1">ensl-04892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81v1">« Latin et grec dans les lexiques plurilingues non scolaires du XVIe siècle »</text:a></text:p>
              <text:p text:style-name="Normal"><text:a xlink:type="simple" xlink:href="https://hal.science/search/index/?q=*&amp;authFullName_s=Martine Furno">Martine Furno</text:a></text:p>
              <text:p text:style-name="Normal"><text:span>Line@editoriale</text:span><text:span>, 2020, 12</text:span></text:p>
              <text:p text:style-name="Normal"><text:span>Article dans une revue</text:span></text:p>
              <text:p text:style-name="Normal"><text:a xlink:type="simple" xlink:href="https://shs.hal.science/halshs-03088581v1">halshs-030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23v1">D’un cours imprimé à un manuel humaniste : les variations éditoriales de la grammaire latine de Philippe Melanchthon (1525-1540)</text:a></text:p>
              <text:p text:style-name="Normal"><text:a xlink:type="simple" xlink:href="https://hal.science/search/index/?q=*&amp;authFullName_s=Martine Furno">Martine Furno</text:a></text:p>
              <text:p text:style-name="Normal"><text:span>Réforme, Humanisme, Renaissance</text:span><text:span>, 2020, N° 91 (2), pp.31-53.<text:s/></text:span><text:a xlink:type="simple" xlink:href="https://dx.doi.org/10.3917/rhren.091.0031">⟨10.3917/rhren.091.0031⟩</text:a></text:p>
              <text:p text:style-name="Normal"><text:span>Article dans une revue</text:span></text:p>
              <text:p text:style-name="Normal"><text:a xlink:type="simple" xlink:href="https://hal.science/hal-04750123v1">hal-04750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86v1">« Le travail sur la langue française dans les Douze Livres … des choses Rustiques (Paris, J. Kerver, 1555), à la lumière de l’exemplaire 398292 conservé à la Bibliothèque Municipale de Lyon Part-Dieu. »</text:a></text:p>
              <text:p text:style-name="Normal"><text:a xlink:type="simple" xlink:href="https://hal.science/search/index/?q=*&amp;authFullName_s=Martine Furno">Martine Furno</text:a></text:p>
              <text:p text:style-name="Normal"><text:span>Le Français préclassique (1500-1650)</text:span><text:span>, 2020, 22, pp.19-44</text:span></text:p>
              <text:p text:style-name="Normal"><text:span>Article dans une revue</text:span></text:p>
              <text:p text:style-name="Normal"><text:a xlink:type="simple" xlink:href="https://shs.hal.science/halshs-03088586v1">halshs-03088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76v1">« Ovide en classe ou un auteur en éclats », dossier « Perpétuer Ovide, XIVe – XVIIIe siècles »</text:a></text:p>
              <text:p text:style-name="Normal"><text:a xlink:type="simple" xlink:href="https://hal.science/search/index/?q=*&amp;authFullName_s=Martine Furno">Martine Furno</text:a></text:p>
              <text:p text:style-name="Normal"><text:span>Anabases - Traditions et réceptions de l’Antiquité</text:span><text:span>, 2019, 30, pp.127-142.<text:s/></text:span><text:a xlink:type="simple" xlink:href="https://dx.doi.org/10.4000/anabases.9957">⟨10.4000/anabases.9957⟩</text:a></text:p>
              <text:p text:style-name="Normal"><text:span>Article dans une revue</text:span></text:p>
              <text:p text:style-name="Normal"><text:a xlink:type="simple" xlink:href="https://shs.hal.science/halshs-03088576v1">halshs-030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16v1">Traductions vers le latin au XVIe siècle: introduction, « Chronique d’un figement annoncé : les traductions vers le latin au XVIe siècle », https://asterion.revues.org/2891.</text:a></text:p>
              <text:p text:style-name="Normal"><text:a xlink:type="simple" xlink:href="https://hal.science/search/index/?q=*&amp;authFullName_s=Martine Furno">Martine Furno</text:a></text:p>
              <text:p text:style-name="Normal"><text:span>Astérion</text:span><text:span>, 2017</text:span></text:p>
              <text:p text:style-name="Normal"><text:span>Article dans une revue</text:span></text:p>
              <text:p text:style-name="Normal"><text:a xlink:type="simple" xlink:href="https://hal.science/hal-01997616v1">hal-0199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24v1">« La traduction latine du Commentario de le cose de’ Turchi de Paolo Giovio : desseins politiques et destin historiographique (1537-1577) », https://asterion.revues.org/2920</text:a></text:p>
              <text:p text:style-name="Normal"><text:a xlink:type="simple" xlink:href="https://hal.science/search/index/?q=*&amp;authFullName_s=Martine Furno">Martine Furno</text:a></text:p>
              <text:p text:style-name="Normal"><text:span>Astérion</text:span><text:span>, 2017</text:span></text:p>
              <text:p text:style-name="Normal"><text:span>Article dans une revue</text:span></text:p>
              <text:p text:style-name="Normal"><text:a xlink:type="simple" xlink:href="https://hal.science/hal-01997624v1">hal-01997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375v1">La traduction latine des Dialoghi della Historia de Francesco Patrizi da Cherso par Nicholas Stupan (1570) et la réception européenne de sa théorie de l’histoire</text:a></text:p>
              <text:p text:style-name="Normal"><text:a xlink:type="simple" xlink:href="https://hal.science/search/index/?q=*&amp;authFullName_s=Martine Furno">Martine Furno</text:a><text:span>,</text:span><text:a xlink:type="simple" xlink:href="https://hal.science/search/index/?q=*&amp;authFullName_s=Susanna Gambino Longo">Susanna Gambino Longo</text:a></text:p>
              <text:p text:style-name="Normal"><text:span>Astérion</text:span><text:span>, 2017</text:span></text:p>
              <text:p text:style-name="Normal"><text:span>Article dans une revue</text:span></text:p>
              <text:p text:style-name="Normal"><text:a xlink:type="simple" xlink:href="https://shs.hal.science/halshs-04613375v1">halshs-0461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27v1">« How did they use dictionaries ? : an Overview on Greek-Latin Dictionaries during the Sixteenth Century (1478 - 1595) », « Investigating the translation Process in Humanistic Translation of Greek Texts », 7, p. 139 - 158.</text:a></text:p>
              <text:p text:style-name="Normal"><text:a xlink:type="simple" xlink:href="https://hal.science/search/index/?q=*&amp;authFullName_s=Martine Furno">Martine Furno</text:a></text:p>
              <text:p text:style-name="Normal"><text:span>Mediterranean Chronicle</text:span><text:span>, 2017</text:span></text:p>
              <text:p text:style-name="Normal"><text:span>Article dans une revue</text:span></text:p>
              <text:p text:style-name="Normal"><text:a xlink:type="simple" xlink:href="https://hal.science/hal-01997627v1">hal-0199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00v1">« Humanisme et propagande anti-catholique : la traduction latine Liberum arbitrium Tragoedia de Francesco Negri », Studi di letteratura francese, vol. XLI, 2016, Tradurre lo spirito, Scritture eterodosse italiane nel Cinquecento francese ed europeo, p. 81 – 100.</text:a></text:p>
              <text:p text:style-name="Normal"><text:a xlink:type="simple" xlink:href="https://hal.science/search/index/?q=*&amp;authFullName_s=Martine Furno">Martine Furno</text:a></text:p>
              <text:p text:style-name="Normal"><text:span>Studi di Letteratura Francese. Rivista Europea</text:span><text:span>, 2016</text:span></text:p>
              <text:p text:style-name="Normal"><text:span>Article dans une revue</text:span></text:p>
              <text:p text:style-name="Normal"><text:a xlink:type="simple" xlink:href="https://hal.science/hal-01997600v1">hal-019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09v1">« Technique d'imprimerie et édition des textes : lexique et jeu sur les mots dans quelques documents de Robert Estienne », 18, p. 23 – 40.</text:a></text:p>
              <text:p text:style-name="Normal"><text:a xlink:type="simple" xlink:href="https://hal.science/search/index/?q=*&amp;authFullName_s=Martine Furno">Martine Furno</text:a></text:p>
              <text:p text:style-name="Normal"><text:span>Le Français préclassique (1500-1650)</text:span><text:span>, 2016</text:span></text:p>
              <text:p text:style-name="Normal"><text:span>Article dans une revue</text:span></text:p>
              <text:p text:style-name="Normal"><text:a xlink:type="simple" xlink:href="https://hal.science/hal-01997609v1">hal-0199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02v1">Un exemple de « toilette humaniste » d’un vieil outil : les &amp;quot;Auctores octo morales&amp;quot; de Jean Régnier et Thibaud Payen (1538)</text:a></text:p>
              <text:p text:style-name="Normal"><text:a xlink:type="simple" xlink:href="https://hal.science/search/index/?q=*&amp;authFullName_s=Martine Furno">Martine Furno</text:a></text:p>
              <text:p text:style-name="Normal"><text:span>Revue de l'Enssib</text:span><text:span>, 2014, De peu assez, éditions lyonnaises du XVIe siècle, 2</text:span></text:p>
              <text:p text:style-name="Normal"><text:span>Article dans une revue</text:span></text:p>
              <text:p text:style-name="Normal"><text:a xlink:type="simple" xlink:href="https://shs.hal.science/halshs-01181602v1">halshs-0118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78v1">La tentation du vernaculaire : George Buchanan traducteur des Rudimenta Grammatices de Thomas Linacre</text:a></text:p>
              <text:p text:style-name="Normal"><text:a xlink:type="simple" xlink:href="https://hal.science/search/index/?q=*&amp;authFullName_s=Martine Furno">Martine Furno</text:a></text:p>
              <text:p text:style-name="Normal"><text:span>Etudes Epistémè : revue de littérature et de civilisation (XVIe - XVIIIe siècles)</text:span><text:span>, 2013, George Buchanan : textes et traductions, 23,<text:s/></text:span><text:a xlink:type="simple" xlink:href="https://dx.doi.org/10.4000/episteme.260">⟨10.4000/episteme.260⟩</text:a></text:p>
              <text:p text:style-name="Normal"><text:span>Article dans une revue</text:span></text:p>
              <text:p text:style-name="Normal"><text:a xlink:type="simple" xlink:href="https://shs.hal.science/halshs-01177478v1">halshs-0117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699v1">Livre et langue latine à la Renaissance: quelques questions de pédagogie et d'histoire</text:a></text:p>
              <text:p text:style-name="Normal"><text:a xlink:type="simple" xlink:href="https://hal.science/search/index/?q=*&amp;authFullName_s=Martine Furno">Martine Furno</text:a></text:p>
              <text:p text:style-name="Normal"><text:span>Histoire et civilisation du livre - Revue internationale</text:span><text:span>, 2013, L’histoire du livre au miroir des autres disciplines, 9, pp.73-83</text:span></text:p>
              <text:p text:style-name="Normal"><text:span>Article dans une revue</text:span></text:p>
              <text:p text:style-name="Normal"><text:a xlink:type="simple" xlink:href="https://shs.hal.science/halshs-01177699v1">halshs-0117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63v1">Quod aliquando fuit, potest instaurari : parler latin au xvie siècle, une restitution en trompe-l’œil ?</text:a></text:p>
              <text:p text:style-name="Normal"><text:a xlink:type="simple" xlink:href="https://hal.science/search/index/?q=*&amp;authFullName_s=Martine Furno">Martine Furno</text:a></text:p>
              <text:p text:style-name="Normal"><text:span>Anabases - Traditions et réceptions de l’Antiquité</text:span><text:span>, 2013, Historiographie et identités culturelles, 17, pp.105-118.<text:s/></text:span><text:a xlink:type="simple" xlink:href="https://dx.doi.org/10.4000/anabases.4146">⟨10.4000/anabases.4146⟩</text:a></text:p>
              <text:p text:style-name="Normal"><text:span>Article dans une revue</text:span></text:p>
              <text:p text:style-name="Normal"><text:a xlink:type="simple" xlink:href="https://shs.hal.science/halshs-01177463v1">halshs-0117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24v1">Les inscriptions latines du Polyandrion, seconde langue et travestissement romanesque dans l’Hypnerotomachia Poliphili de Francesco Colonna</text:a></text:p>
              <text:p text:style-name="Normal"><text:a xlink:type="simple" xlink:href="https://hal.science/search/index/?q=*&amp;authFullName_s=Martine Furno">Martine Furno</text:a></text:p>
              <text:p text:style-name="Normal"><text:span>Réforme, Humanisme, Renaissance</text:span><text:span>, 2012, 75, pp.69-86</text:span></text:p>
              <text:p text:style-name="Normal"><text:span>Article dans une revue</text:span></text:p>
              <text:p text:style-name="Normal"><text:a xlink:type="simple" xlink:href="https://shs.hal.science/halshs-01177924v1">halshs-01177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22v1">À l’aube de la bibliographie : les références externes dans les dictionnaires latins, 1480–1545</text:a></text:p>
              <text:p text:style-name="Normal"><text:a xlink:type="simple" xlink:href="https://hal.science/search/index/?q=*&amp;authFullName_s=Martine Furno">Martine Furno</text:a></text:p>
              <text:p text:style-name="Normal"><text:span>Renaissance and Reformation / Renaissance et Réforme</text:span><text:span>, 2012, 34 (3), pp.47-63</text:span></text:p>
              <text:p text:style-name="Normal"><text:span>Article dans une revue</text:span></text:p>
              <text:p text:style-name="Normal"><text:a xlink:type="simple" xlink:href="https://shs.hal.science/halshs-01177922v1">halshs-0117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33v1">Modus legendi atque scribendi linguæ hispanicæ : La manière d'écrire et de prononcer la langue espagnole : avancée des vernaculaires et retrait du latin dans quelques paratextes multilingues au milieu du XVIe siècle</text:a></text:p>
              <text:p text:style-name="Normal"><text:a xlink:type="simple" xlink:href="https://hal.science/search/index/?q=*&amp;authFullName_s=Martine Furno">Martine Furno</text:a></text:p>
              <text:p text:style-name="Normal"><text:span>Corpus Eve. Émergence du Vernaculaire en Europe</text:span><text:span>, 2012, La défense de la langue vernaculaire en Espagne (XVe-XVIIe siècles) : paratextes et textes,<text:s/></text:span><text:a xlink:type="simple" xlink:href="https://dx.doi.org/10.4000/eve.198">⟨10.4000/eve.198⟩</text:a></text:p>
              <text:p text:style-name="Normal"><text:span>Article dans une revue</text:span></text:p>
              <text:p text:style-name="Normal"><text:a xlink:type="simple" xlink:href="https://shs.hal.science/halshs-01177533v1">halshs-0117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45v1">Polydore Virgile, De inuentoribus rerum III, 7-14 : une histoire de l’architecture sans traités ni architecte ?</text:a></text:p>
              <text:p text:style-name="Normal"><text:a xlink:type="simple" xlink:href="https://hal.science/search/index/?q=*&amp;authFullName_s=Martine Furno">Martine Furno</text:a></text:p>
              <text:p text:style-name="Normal"><text:span>Cahiers des Études Anciennes</text:span><text:span>, 2011, Lectures de Vitruve de la Renaissance à nos jours, XLVIII, pp.237-253</text:span></text:p>
              <text:p text:style-name="Normal"><text:span>Article dans une revue</text:span></text:p>
              <text:p text:style-name="Normal"><text:a xlink:type="simple" xlink:href="https://shs.hal.science/halshs-01177545v1">halshs-0117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19v1">Robert Estienne et les Pères de l'Eglise : quelques remarques sur l'édition d'Eusèbe de Césarée (1544)</text:a></text:p>
              <text:p text:style-name="Normal"><text:a xlink:type="simple" xlink:href="https://hal.science/search/index/?q=*&amp;authFullName_s=Martine Furno">Martine Furno</text:a></text:p>
              <text:p text:style-name="Normal"><text:span>Recherches et travaux (Grenoble)</text:span><text:span>, 2008, N° 16, pp.85- 94</text:span></text:p>
              <text:p text:style-name="Normal"><text:span>Article dans une revue</text:span></text:p>
              <text:p text:style-name="Normal"><text:a xlink:type="simple" xlink:href="https://shs.hal.science/halshs-00423219v1">halshs-0042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20v1">Du commerce et des langues : latin et vernaculaires dans les lexiques et dictionnaires plurilingues au XVIe siècle</text:a></text:p>
              <text:p text:style-name="Normal"><text:a xlink:type="simple" xlink:href="https://hal.science/search/index/?q=*&amp;authFullName_s=Martine Furno">Martine Furno</text:a></text:p>
              <text:p text:style-name="Normal"><text:span>Histoire et civilisation du livre - Revue internationale</text:span><text:span>, 2008, N° 4, pp.93- 116</text:span></text:p>
              <text:p text:style-name="Normal"><text:span>Article dans une revue</text:span></text:p>
              <text:p text:style-name="Normal"><text:a xlink:type="simple" xlink:href="https://shs.hal.science/halshs-00423220v1">halshs-0042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950v1">De la métaphore à la standardisation : l'intitulé des dictionnaires du latin et du français, 1500-1650</text:a></text:p>
              <text:p text:style-name="Normal"><text:a xlink:type="simple" xlink:href="https://hal.science/search/index/?q=*&amp;authFullName_s=Martine Furno">Martine Furno</text:a></text:p>
              <text:p text:style-name="Normal"><text:span>Le Français préclassique (1500-1650)</text:span><text:span>, 2007, N° 10, pp.171-181</text:span></text:p>
              <text:p text:style-name="Normal"><text:span>Article dans une revue</text:span></text:p>
              <text:p text:style-name="Normal"><text:a xlink:type="simple" xlink:href="https://shs.hal.science/halshs-00337950v1">halshs-0033795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80bcc" table:style-name="180bcc">
          <table:table-column table:style-name="180bcc.0"/>
          <table:table-row>
            <table:table-cell office:value-type="string">
              <text:p text:style-name="Normal"><text:a xlink:type="simple" xlink:href="https://shs.hal.science/halshs-00564656v1">Marques et limites de la modernité : l'insertion des mots non latins dans quelques textes de Pedro Martir D'Angleria</text:a></text:p>
              <text:p text:style-name="Normal"><text:a xlink:type="simple" xlink:href="https://hal.science/search/index/?q=*&amp;authFullName_s=Martine Furno">Martine Furno</text:a></text:p>
              <text:p text:style-name="Normal"><text:span>IV Congreso Internacional de Humanismo y pervivencia del Mundo Clásico</text:span><text:span>, May 2005, Alcañiz, Espagne. pp.1263-1276</text:span></text:p>
              <text:p text:style-name="Normal"><text:span>Communication dans un congrès</text:span></text:p>
              <text:p text:style-name="Normal"><text:a xlink:type="simple" xlink:href="https://shs.hal.science/halshs-00564656v1">halshs-0056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18v1">Le catalogue des publications de Sébastien Gryphe dans la préface du livre XII des 'Pandectes' de Conrad Gesner : catalogue d'imprimeur ou catalogue de savant ?</text:a></text:p>
              <text:p text:style-name="Normal"><text:a xlink:type="simple" xlink:href="https://hal.science/search/index/?q=*&amp;authFullName_s=Martine Furno">Martine Furno</text:a></text:p>
              <text:p text:style-name="Normal"><text:span>Quid novi? Sébastien Gryphe à l'occasion du 450e anniversaire de sa mort</text:span><text:span>, Nov 2006, Lyon-Villeurbanne, France. pp.33-56</text:span></text:p>
              <text:p text:style-name="Normal"><text:span>Communication dans un congrès</text:span></text:p>
              <text:p text:style-name="Normal"><text:a xlink:type="simple" xlink:href="https://shs.hal.science/halshs-00423218v1">halshs-00423218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e4b781" table:style-name="e4b781">
          <table:table-column table:style-name="e4b781.0"/>
          <table:table-row>
            <table:table-cell office:value-type="string">
              <text:p text:style-name="Normal"><text:a xlink:type="simple" xlink:href="https://hal.science/hal-04992476v1">À l’école des humanistes</text:a></text:p>
              <text:p text:style-name="Normal"><text:a xlink:type="simple" xlink:href="https://hal.science/search/index/?q=*&amp;authFullName_s=Lucie Claire">Lucie Claire</text:a><text:span>,</text:span><text:a xlink:type="simple" xlink:href="https://hal.science/search/index/?q=*&amp;authFullName_s=Martine Furno">Martine Furno</text:a><text:span>,</text:span><text:a xlink:type="simple" xlink:href="https://hal.science/search/index/?q=*&amp;authFullName_s=Anne-Hélène Klinger-Dollé">Anne-Hélène Klinger-Dollé</text:a></text:p>
              <text:p text:style-name="Normal"><text:span>Droz, 2025, 978-2-600-16567-9</text:span></text:p>
              <text:p text:style-name="Normal"><text:span>Ouvrages</text:span></text:p>
              <text:p text:style-name="Normal"><text:a xlink:type="simple" xlink:href="https://hal.science/hal-04992476v1">hal-049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5v1">Jean de Sponde, Commentaire aux poèmes homériques, Traduction et édition critique par Christiane Deloince-Louette, avec la collaboration de M. Furno. 3 vol., Paris, Garnier, 2018.</text:a></text:p>
              <text:p text:style-name="Normal"><text:a xlink:type="simple" xlink:href="https://hal.science/search/index/?q=*&amp;authFullName_s=Martine Furno">Martine Furno</text:a><text:span>,</text:span><text:a xlink:type="simple" xlink:href="https://hal.science/search/index/?q=*&amp;authFullName_s=Christiane Deloince-Louette">Christiane Deloince-Louett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97585v1">hal-019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11v1">Traductions vers le latin au XVIe siècle, coordination du numéro 16/2017 de la Revue Asterion</text:a></text:p>
              <text:p text:style-name="Normal"><text:a xlink:type="simple" xlink:href="https://hal.science/search/index/?q=*&amp;authFullName_s=Martine Furno">Martine Furno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97611v1">hal-019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2v1">Apta compositio, Formes du texte latin au Moyen Age et à la Renaissance, edd. C. Louette, M. Furno, V. Méot-Bourquin, Droz, Cahiers d’humanisme et Renaissance, n° 146, Genève, 2017.</text:a></text:p>
              <text:p text:style-name="Normal"><text:a xlink:type="simple" xlink:href="https://hal.science/search/index/?q=*&amp;authFullName_s=Martine Furno">Martine Furno</text:a><text:span>,</text:span><text:a xlink:type="simple" xlink:href="https://hal.science/search/index/?q=*&amp;authFullName_s=Christiane Deloince-Louette">Christiane Deloince-Louette</text:a><text:span>,</text:span><text:a xlink:type="simple" xlink:href="https://hal.science/search/index/?q=*&amp;authFullName_s=Valérie Meot-Bourquin">Valérie Meot-Bourqu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97582v1">hal-019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16v1">Le Français préclassique</text:a></text:p>
              <text:p text:style-name="Normal"><text:a xlink:type="simple" xlink:href="https://hal.science/search/index/?q=*&amp;authFullName_s=Susan Baddeley">Susan Baddeley</text:a><text:span>,</text:span><text:a xlink:type="simple" xlink:href="https://hal.science/search/index/?q=*&amp;authFullName_s=Martine Furno">Martine Furno</text:a></text:p>
              <text:p text:style-name="Normal"><text:span>Honoré Champion, 17, 2015, Le Français préclassique, 9782745330314</text:span></text:p>
              <text:p text:style-name="Normal"><text:span>Ouvrages</text:span></text:p>
              <text:p text:style-name="Normal"><text:a xlink:type="simple" xlink:href="https://hal.science/hal-01328516v1">hal-0132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99v1">Auteur, traducteur, collaborateur, imprimeur... qui écrit ?</text:a></text:p>
              <text:p text:style-name="Normal"><text:a xlink:type="simple" xlink:href="https://hal.science/search/index/?q=*&amp;authFullName_s=Martine Furno">Martine Furno</text:a><text:span>,</text:span><text:a xlink:type="simple" xlink:href="https://hal.science/search/index/?q=*&amp;authFullName_s=Raphaële Mouren">Raphaële Mouren</text:a></text:p>
              <text:p text:style-name="Normal"><text:span>Classiques Garnier, pp.329, 2013,<text:s/></text:span><text:a xlink:type="simple" xlink:href="https://dx.doi.org/10.15122/isbn.978-2-8124-4373-2">⟨10.15122/isbn.978-2-8124-4373-2⟩</text:a></text:p>
              <text:p text:style-name="Normal"><text:span>Ouvrages</text:span></text:p>
              <text:p text:style-name="Normal"><text:a xlink:type="simple" xlink:href="https://shs.hal.science/halshs-01055299v1">halshs-01055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75v1">Qui écrit ? Figures de l'auteur et des co-élaborateurs du texte, XVe-XVIIIe siècle</text:a></text:p>
              <text:p text:style-name="Normal"><text:a xlink:type="simple" xlink:href="https://hal.science/search/index/?q=*&amp;authFullName_s=Martine Furno">Martine Furno</text:a></text:p>
              <text:p text:style-name="Normal"><text:span>ENS Editions, pp.262, 2009</text:span></text:p>
              <text:p text:style-name="Normal"><text:span>Ouvrages</text:span></text:p>
              <text:p text:style-name="Normal"><text:a xlink:type="simple" xlink:href="https://shs.hal.science/halshs-00440575v1">halshs-00440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31v1">L'Antiquité en ses confins : mélanges offerts à Benoît Gain [N° 16 de : Recherches et travaux. Hors-série]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Martine Furno">Martine Furno</text:a></text:p>
              <text:p text:style-name="Normal"><text:span>ELLUG Université Stendhal-Grenoble 3, pp.185, 2008</text:span></text:p>
              <text:p text:style-name="Normal"><text:span>Ouvrages</text:span></text:p>
              <text:p text:style-name="Normal"><text:a xlink:type="simple" xlink:href="https://shs.hal.science/halshs-00423231v1">halshs-0042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35v1">L'explication de textes en langues anciennes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Anne Clavel">Anne Clavel</text:a><text:span>,</text:span><text:a xlink:type="simple" xlink:href="https://hal.science/search/index/?q=*&amp;authFullName_s=Jacques Elfassi">Jacques Elfassi</text:a><text:span>,</text:span><text:a xlink:type="simple" xlink:href="https://hal.science/search/index/?q=*&amp;authFullName_s=Martine Furno">Martine Furno</text:a><text:span>,</text:span><text:a xlink:type="simple" xlink:href="https://hal.science/search/index/?q=*&amp;authFullName_s=Maud Etienne">Maud Etienne</text:a><text:span>et al.</text:span></text:p>
              <text:p text:style-name="Normal"><text:span>Julie Sorba. Ellipses, pp.240, 2008, 978-2-7298-3961-1</text:span></text:p>
              <text:p text:style-name="Normal"><text:span>Ouvrages</text:span></text:p>
              <text:p text:style-name="Normal"><text:a xlink:type="simple" xlink:href="https://shs.hal.science/halshs-00423235v1">halshs-00423235v1</text:a></text:p>
            </table:table-cell>
          </table:table-row>
        </table:table>
        <text:p text:style-name="P16"/>
        <text:p text:style-name="Heading2"><text:span text:style-name="T6">Chapitre d'ouvrage (34)</text:span></text:p>
        <text:p text:style-name="P18"/>
        <table:table table:name="1c94b5" table:style-name="1c94b5">
          <table:table-column table:style-name="1c94b5.0"/>
          <table:table-row>
            <table:table-cell office:value-type="string">
              <text:p text:style-name="Normal"><text:a xlink:type="simple" xlink:href="https://hal.science/hal-04995212v1">De l’oral à l’écrit : anthologie de quelques textes pédagogiques en trois dates (1502, 1539, 1564)</text:a></text:p>
              <text:p text:style-name="Normal"><text:a xlink:type="simple" xlink:href="https://hal.science/search/index/?q=*&amp;authFullName_s=Martine Furno">Martine Furno</text:a></text:p>
              <text:p text:style-name="Normal"><text:span>Lucie Claire, Martine Furno, Anne-Hélène Klinger Dollé.<text:s/></text:span><text:span>À l’école des humanistes, Pédagogies de la Renaissance, entre manuscrit et imprimé</text:span><text:span>, 1,<text:s/></text:span><text:a xlink:type="simple" xlink:href="https://revues.droz.org/eruditio/article/view/ERU_1_449-454">Librairie Droz</text:a><text:span>, pp.449-454, 2025, 978-2-600-16567-9.<text:s/></text:span><text:a xlink:type="simple" xlink:href="https://dx.doi.org/10.47421/ERU_1_449-454">⟨10.47421/ERU_1_449-454⟩</text:a></text:p>
              <text:p text:style-name="Normal"><text:span>Chapitre d'ouvrage</text:span></text:p>
              <text:p text:style-name="Normal"><text:a xlink:type="simple" xlink:href="https://hal.science/hal-04995212v1">hal-049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92v1">Enseigner par l’usage ou enseigner par la règle</text:a></text:p>
              <text:p text:style-name="Normal"><text:a xlink:type="simple" xlink:href="https://hal.science/search/index/?q=*&amp;authFullName_s=Martine Furno">Martine Furno</text:a></text:p>
              <text:p text:style-name="Normal"><text:span>Lucie Claire; Martine Furno; Anne-Hélène Klinger-Dollé.<text:s/></text:span><text:span>À l’école des humanistes, Pédagogies de la Renaissance, entre manuscrit et imprimé</text:span><text:span>, 1,<text:s/></text:span><text:a xlink:type="simple" xlink:href="https://revues.droz.org/eruditio/article/view/ERU_1_257-278/pdf">Libraire Droz</text:a><text:span>, pp.257-278, 2025, 978-2-600-16567-9.<text:s/></text:span><text:a xlink:type="simple" xlink:href="https://dx.doi.org/10.47421/ERU_1_257-278">⟨10.47421/ERU_1_257-278⟩</text:a></text:p>
              <text:p text:style-name="Normal"><text:span>Chapitre d'ouvrage</text:span></text:p>
              <text:p text:style-name="Normal"><text:a xlink:type="simple" xlink:href="https://hal.science/hal-04995192v1">hal-0499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225v1">Le sourire de Mathurin Cordier</text:a></text:p>
              <text:p text:style-name="Normal"><text:a xlink:type="simple" xlink:href="https://hal.science/search/index/?q=*&amp;authFullName_s=Martine Furno">Martine Furno</text:a></text:p>
              <text:p text:style-name="Normal"><text:span>Lucie Claire, Martine Furno, Anne-Hélène Klinger-Dollé.<text:s/></text:span><text:span>A l'école des humanistes, Pédagogies de la Renaissance, entre manuscrit et imprimé</text:span><text:span>, 1,<text:s/></text:span><text:a xlink:type="simple" xlink:href="https://revues.droz.org/eruditio/article/view/ERU_1_495-523">Librairie Droz</text:a><text:span>, pp.495-523, 2025, 978-2-600-16567-9.<text:s/></text:span><text:a xlink:type="simple" xlink:href="https://dx.doi.org/10.47421/ERU_1_495-523">⟨10.47421/ERU_1_495-523⟩</text:a></text:p>
              <text:p text:style-name="Normal"><text:span>Chapitre d'ouvrage</text:span></text:p>
              <text:p text:style-name="Normal"><text:a xlink:type="simple" xlink:href="https://hal.science/hal-04995225v1">hal-049952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764871v1">« L’imprimeur e(s)t le philologue : enjeux sociaux, économiques et intellectuels de l’ethos philologique de l’imprimeur au XVIe siècle en France, de Josse Bade à Henri II Estienne (1503-1598) »,</text:a></text:p>
              <text:p text:style-name="Normal"><text:a xlink:type="simple" xlink:href="https://hal.science/search/index/?q=*&amp;authFullName_s=Martine Furno">Martine Furno</text:a></text:p>
              <text:p text:style-name="Normal"><text:span>Princeps philologorum. L’autorité du philologue dans les éditions de textes anciens à la Renaissance, Pessac, Presses Universitaires de Bordeaux, collection S@voirs humanistes 4, 2024.</text:span><text:span>, Presses universitaires de Bordeaux; Presses universitaires de Bordeaux, pp.149-166, 2024, 979-10-300-1084-8.<text:s/></text:span><text:a xlink:type="simple" xlink:href="https://dx.doi.org/10.46608/savoirshumanistes4.9791030010848.15">⟨10.46608/savoirshumanistes4.9791030010848.15⟩</text:a></text:p>
              <text:p text:style-name="Normal"><text:span>Chapitre d'ouvrage</text:span></text:p>
              <text:p text:style-name="Normal"><text:a xlink:type="simple" xlink:href="https://ens-lyon.hal.science/ensl-04764871v1">ensl-0476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21v1">La pointe fantôme: enquête sur la fabrique textuelle et iconographique de la falx uinitoria de Columelle (De re rustica, IV, 25)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rtine Furno">Martine Furno</text:a></text:p>
              <text:p text:style-name="Normal"><text:span>Blandenet Maëlys; Bretin-Chabrol Marine; Luccioni Pascal.<text:s/></text:span><text:span>Le texte et la pratique : dialogues pluridisciplinaires sur le statut du traité d’agriculture, Actes du colloque de Lyon (juin 2022)</text:span><text:span>, CEROR, pp.357-396, 2024, 978-2-36442-102-8</text:span></text:p>
              <text:p text:style-name="Normal"><text:span>Chapitre d'ouvrage</text:span></text:p>
              <text:p text:style-name="Normal"><text:a xlink:type="simple" xlink:href="https://hal.science/hal-04678221v1">hal-046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74v1">« La Mahometi Arabis Pseudoprophetae vita … cum omnibus Otomannis turcarum imperatoribus de Philippe Meyer (1593) : sources, contexte et diffusion d’un texte entre littérature et politique. », dans L’humanisme dans les anciens Pays-Bas, XVIe - XVIIe siècles, edd. L.Baudoux-Rousseau et C. Giry-Deloison, Aire-sur-la-Lys, ateliergalerieditions, 2023, p. 149 - 166.</text:a></text:p>
              <text:p text:style-name="Normal"><text:a xlink:type="simple" xlink:href="https://hal.science/search/index/?q=*&amp;authFullName_s=Martine Furno">Martine Furno</text:a></text:p>
              <text:p text:style-name="Normal"><text:span>L’humanisme dans les anciens Pays-Bas, XVIe - XVIIe siècles</text:span><text:span>, 2023, 978-2-916601-93-9</text:span></text:p>
              <text:p text:style-name="Normal"><text:span>Chapitre d'ouvrage</text:span></text:p>
              <text:p text:style-name="Normal"><text:a xlink:type="simple" xlink:href="https://hal.science/hal-04750174v1">hal-04750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95v1">Robert et Henri Estienne, lexicographes, lecteurs et imprimeurs de Guillaume Budé, lexicographe</text:a></text:p>
              <text:p text:style-name="Normal"><text:a xlink:type="simple" xlink:href="https://hal.science/search/index/?q=*&amp;authFullName_s=Martine Furno">Martine Furno</text:a></text:p>
              <text:p text:style-name="Normal"><text:span>Christine Bénévent; Romain Menini; Luigi-Alberto Sanchi.<text:s/></text:span><text:span>Les noces de philologie et de Guillaume Budé</text:span><text:span>, École nationale des chartes, 2021, Études et rencontres de l'École des chartes, 978-2-35723-160-3</text:span></text:p>
              <text:p text:style-name="Normal"><text:span>Chapitre d'ouvrage</text:span></text:p>
              <text:p text:style-name="Normal"><text:a xlink:type="simple" xlink:href="https://shs.hal.science/halshs-03088595v1">halshs-0308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56v1">« Propagande réformée, pastorale et parole libre : les Remonstrances et exhortations … sur le faict de la religion de Mathurin Cordier (Genève, Jean Rivery, 1561) », dans U. Langer et P. A. MELLET (dir.), Les Remontrances (Europe, XVIe-XVIIIe siècle). Textes et commentaires, Paris, Garnier, 2021, p. 21-56.</text:a></text:p>
              <text:p text:style-name="Normal"><text:a xlink:type="simple" xlink:href="https://hal.science/search/index/?q=*&amp;authFullName_s=Martine Furno">Martine Furno</text:a></text:p>
              <text:p text:style-name="Normal"><text:span>Les Remontrances (Europe, XVIe-XVIIIe siècle). Textes et commentaires, Paris, Garnier, 2021</text:span><text:span>, 2021,<text:s/></text:span><text:a xlink:type="simple" xlink:href="https://dx.doi.org/10.15122/isbn.978-2-406-11230-3.p.0021">⟨10.15122/isbn.978-2-406-11230-3.p.0021⟩</text:a></text:p>
              <text:p text:style-name="Normal"><text:span>Chapitre d'ouvrage</text:span></text:p>
              <text:p text:style-name="Normal"><text:a xlink:type="simple" xlink:href="https://hal.science/hal-04750156v1">hal-0475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94v1">« Claude Cotereau, Jean Thierry, Robert Estienne, Jacques Kerver, auteur(s), éditeur(s) et imprimeur(s) des Douze Livres de Iunius Moderatus Columella des choses rustiques, (Paris, 1555) »</text:a></text:p>
              <text:p text:style-name="Normal"><text:a xlink:type="simple" xlink:href="https://hal.science/search/index/?q=*&amp;authFullName_s=Martine Furno">Martine Furno</text:a></text:p>
              <text:p text:style-name="Normal"><text:span>L’éditeur à l’oeuvre, reconsidérer l’auctorialité, edd. D. Brancher, G. Burg, G. Berjola, pp. 42 – 53, University Library of Basel, en ligne et accès ouvert : https://emono.unibas.ch/catalog/book/61.</text:span><text:span>, 2020</text:span></text:p>
              <text:p text:style-name="Normal"><text:span>Chapitre d'ouvrage</text:span></text:p>
              <text:p text:style-name="Normal"><text:a xlink:type="simple" xlink:href="https://shs.hal.science/halshs-03088594v1">halshs-0308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93v1">« Michel Maittaire et l’imprimerie des Estienne, ou la fabrique des héros »</text:a></text:p>
              <text:p text:style-name="Normal"><text:a xlink:type="simple" xlink:href="https://hal.science/search/index/?q=*&amp;authFullName_s=Martine Furno">Martine Furno</text:a></text:p>
              <text:p text:style-name="Normal"><text:span>La Fabrique du XVIe siècle au temps des Lumières, ed. M. Méricam-Bourdet et C. Volpilhac Auger, Paris, Garnier, 2020, p. 89 – 110.</text:span><text:span>, 2020</text:span></text:p>
              <text:p text:style-name="Normal"><text:span>Chapitre d'ouvrage</text:span></text:p>
              <text:p text:style-name="Normal"><text:a xlink:type="simple" xlink:href="https://shs.hal.science/halshs-03088593v1">halshs-03088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88v1">« Editing the Thesaurus Linguae Latinae : Robert Estienne's dream and nightmare », Buying and Selling, The Business of Books in Early Modern Europe, ed. Shanti Graheli, Brill, 2019, p. 208 – 222.</text:a></text:p>
              <text:p text:style-name="Normal"><text:a xlink:type="simple" xlink:href="https://hal.science/search/index/?q=*&amp;authFullName_s=Martine Furno">Martine Furno</text:a></text:p>
              <text:p text:style-name="Normal"><text:span>Buying and Selling, The Business of Books in Early Modern Europe</text:span><text:span>, 2019</text:span></text:p>
              <text:p text:style-name="Normal"><text:span>Chapitre d'ouvrage</text:span></text:p>
              <text:p text:style-name="Normal"><text:a xlink:type="simple" xlink:href="https://shs.hal.science/halshs-03088588v1">halshs-03088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90v1">« Expérimentations littéraires, hybridation linguistique et conscience des langues au XVIe siècle. »</text:a></text:p>
              <text:p text:style-name="Normal"><text:a xlink:type="simple" xlink:href="https://hal.science/search/index/?q=*&amp;authFullName_s=Martine Furno">Martine Furno</text:a></text:p>
              <text:p text:style-name="Normal"><text:span>Langues hybrides, Expérimentations linguistiques et littéraires (XVe – début XVIIe siècle), ed. Anne - Pascale Pouey - Mounou et Paul Smith, Genève, Droz, 2019, p. 53 – 66.</text:span><text:span>, 2019</text:span></text:p>
              <text:p text:style-name="Normal"><text:span>Chapitre d'ouvrage</text:span></text:p>
              <text:p text:style-name="Normal"><text:a xlink:type="simple" xlink:href="https://shs.hal.science/halshs-03088590v1">halshs-0308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591v1">« A Weapon for Freedom of Speech and Thought: printing the Censurae of the Sorbonne (1500 - 1550) »</text:a></text:p>
              <text:p text:style-name="Normal"><text:a xlink:type="simple" xlink:href="https://hal.science/search/index/?q=*&amp;authFullName_s=Martine Furno">Martine Furno</text:a></text:p>
              <text:p text:style-name="Normal"><text:span>Negociating Conflict and Controversy in the Early Modern Book World, edited by Alexander S. Wilkinson and Graeme J. Kemp, ch. 2, p. 38 – 47, Brill, Leiden – Boston, 2019.</text:span><text:span>, 2019</text:span></text:p>
              <text:p text:style-name="Normal"><text:span>Chapitre d'ouvrage</text:span></text:p>
              <text:p text:style-name="Normal"><text:a xlink:type="simple" xlink:href="https://shs.hal.science/halshs-03088591v1">halshs-030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45v1">« L'Ad Censuras theologorum parisiensium responsio de Robert Estienne : un « dossier de textes » pour l'honneur d'une vie », p. 257 – 278.</text:a></text:p>
              <text:p text:style-name="Normal"><text:a xlink:type="simple" xlink:href="https://hal.science/search/index/?q=*&amp;authFullName_s=Martine Furno">Martine Furno</text:a></text:p>
              <text:p text:style-name="Normal"><text:span>Apta compositio, Formes du texte latin au Moyen Age et à la Renaissance, ed. C. Deloince-Louette, M. Furno, V. Méot-Bourquin, Genève, Droz.</text:span><text:span>, 2017</text:span></text:p>
              <text:p text:style-name="Normal"><text:span>Chapitre d'ouvrage</text:span></text:p>
              <text:p text:style-name="Normal"><text:a xlink:type="simple" xlink:href="https://hal.science/hal-01997645v1">hal-0199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40v1">« Entre sapience et marchandise : deux éditions lyonnaises du Quinque linguarum … vtilissimus vocabulista de Francesco Garone », p. 433 – 458.</text:a></text:p>
              <text:p text:style-name="Normal"><text:a xlink:type="simple" xlink:href="https://hal.science/search/index/?q=*&amp;authFullName_s=Martine Furno">Martine Furno</text:a></text:p>
              <text:p text:style-name="Normal"><text:span>Le savoir italien sous les presses lyonnaises à la Renaissance, Etudes réunies par Silvia d’Amico et Susanna Gambino Longo, Genève, Droz.</text:span><text:span>, 2017</text:span></text:p>
              <text:p text:style-name="Normal"><text:span>Chapitre d'ouvrage</text:span></text:p>
              <text:p text:style-name="Normal"><text:a xlink:type="simple" xlink:href="https://hal.science/hal-01997640v1">hal-0199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66v1">Odi et amo&amp;quot; : divergences et points de contacts entre manuels de prosodie latine et dictionnaires de rimes français à la fin du XVIe siècle</text:a></text:p>
              <text:p text:style-name="Normal"><text:a xlink:type="simple" xlink:href="https://hal.science/search/index/?q=*&amp;authFullName_s=Martine Furno">Martine Furno</text:a></text:p>
              <text:p text:style-name="Normal"><text:span>Hache, Sophie; Pouey-Mounou, Anne-Pascale.<text:s/></text:span><text:span>L'Épithète, la rime et la raison - La lexicographie poétique en Europe, XVIe-XVIIe siècles</text:span><text:span>, Classiques Garnier, pp.297-315, 2015</text:span></text:p>
              <text:p text:style-name="Normal"><text:span>Chapitre d'ouvrage</text:span></text:p>
              <text:p text:style-name="Normal"><text:a xlink:type="simple" xlink:href="https://shs.hal.science/halshs-01181566v1">halshs-0118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87v1">Du cours volé au testament pédagogique : Mathurin Cordier et le choix de l’imprimé</text:a></text:p>
              <text:p text:style-name="Normal"><text:a xlink:type="simple" xlink:href="https://hal.science/search/index/?q=*&amp;authFullName_s=Martine Furno">Martine Furno</text:a></text:p>
              <text:p text:style-name="Normal"><text:span>Holtz, Grégoire.<text:s/></text:span><text:span>Nouveaux aspects de la culture de l'imprimé : questions et perspectives, XVe-XVIIe siècles</text:span><text:span>, 119, Droz, pp.344-361, 2014, Cahiers d'Humanisme et Renaissance</text:span></text:p>
              <text:p text:style-name="Normal"><text:span>Chapitre d'ouvrage</text:span></text:p>
              <text:p text:style-name="Normal"><text:a xlink:type="simple" xlink:href="https://shs.hal.science/halshs-01181587v1">halshs-01181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53v1">Création d'atelier, affaire de famille ? : l'&amp;quot;Andrienne&amp;quot; de Térence sur les presses des Estienne (1541-1548)</text:a></text:p>
              <text:p text:style-name="Normal"><text:a xlink:type="simple" xlink:href="https://hal.science/search/index/?q=*&amp;authFullName_s=Martine Furno">Martine Furno</text:a></text:p>
              <text:p text:style-name="Normal"><text:span>Réach-Ngô, Anne.<text:s/></text:span><text:span>Créations d'atelier - L'éditeur et la fabrique de l'œuvre à la Renaissance</text:span><text:span>, Classiques Garnier, pp.99-118, 2014</text:span></text:p>
              <text:p text:style-name="Normal"><text:span>Chapitre d'ouvrage</text:span></text:p>
              <text:p text:style-name="Normal"><text:a xlink:type="simple" xlink:href="https://shs.hal.science/halshs-01181553v1">halshs-0118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95v1">Juxtaposition des corpus de références latin et vernaculaire : l’exemple de deux éditions du dictionnaire de Calepin (1550-1552)</text:a></text:p>
              <text:p text:style-name="Normal"><text:a xlink:type="simple" xlink:href="https://hal.science/search/index/?q=*&amp;authFullName_s=Martine Furno">Martine Furno</text:a></text:p>
              <text:p text:style-name="Normal"><text:span>Diu, Isabelle; Mouren, Raphaële.<text:s/></text:span><text:span>De l'autorité à la référence</text:span><text:span>, École nationale des chartes, pp.87-98, 2014</text:span></text:p>
              <text:p text:style-name="Normal"><text:span>Chapitre d'ouvrage</text:span></text:p>
              <text:p text:style-name="Normal"><text:a xlink:type="simple" xlink:href="https://shs.hal.science/halshs-01181595v1">halshs-0118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82v1">Lucia de Mommor d'Henri de Beugnon (1866), ou Calvin expliqué aux enfants</text:a></text:p>
              <text:p text:style-name="Normal"><text:a xlink:type="simple" xlink:href="https://hal.science/search/index/?q=*&amp;authFullName_s=Martine Furno">Martine Furno</text:a></text:p>
              <text:p text:style-name="Normal"><text:span>Jourde, Pierre and Boulic, Nicolas.<text:s/></text:span><text:span>Perspectives cavalières : du Moyen Âge à la Renaissance : mélanges offerts à François Bérier</text:span><text:span>, 5, Classiques Garnier, pp.199-215, 2013, Rencontres. Série civilisation médiévale, 978-2-8124-1254-7.<text:s/></text:span><text:a xlink:type="simple" xlink:href="https://dx.doi.org/10.15122/isbn.978-2-8124-1256-1.p.0199">⟨10.15122/isbn.978-2-8124-1256-1.p.0199⟩</text:a></text:p>
              <text:p text:style-name="Normal"><text:span>Chapitre d'ouvrage</text:span></text:p>
              <text:p text:style-name="Normal"><text:a xlink:type="simple" xlink:href="https://shs.hal.science/halshs-01177582v1">halshs-01177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245v1">Les Commentarii linguae latinae d’Estienne Dolet : essai d’architecture</text:a></text:p>
              <text:p text:style-name="Normal"><text:a xlink:type="simple" xlink:href="https://hal.science/search/index/?q=*&amp;authFullName_s=Martine Furno">Martine Furno</text:a></text:p>
              <text:p text:style-name="Normal"><text:span>Clément, Michèle.<text:s/></text:span><text:span>Étienne Dolet, 1509-2009</text:span><text:span>, 98, Droz, pp.195-214, 2012, Cahiers d'Humanisme et Renaissance, 978-2-600-01542-4</text:span></text:p>
              <text:p text:style-name="Normal"><text:span>Chapitre d'ouvrage</text:span></text:p>
              <text:p text:style-name="Normal"><text:a xlink:type="simple" xlink:href="https://shs.hal.science/halshs-01177245v1">halshs-0117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87v1">Traductions d’apprentissage et traduction littéraire du XVIe au XVIIIe siècles : histoire d’une banalisation</text:a></text:p>
              <text:p text:style-name="Normal"><text:a xlink:type="simple" xlink:href="https://hal.science/search/index/?q=*&amp;authFullName_s=Martine Furno">Martine Furno</text:a></text:p>
              <text:p text:style-name="Normal"><text:span>Bernard-Pradelle, Laurence and Lechevalier, Claire.<text:s/></text:span><text:span>Traduire les Anciens en Europe du Quattrocento à la fin du XVIIIe siècle : d'une renaissance à une révolution ?</text:span><text:span>, PUPS, pp.191-202, 2012, Rome et ses renaissances, 978-2-84050-811-3</text:span></text:p>
              <text:p text:style-name="Normal"><text:span>Chapitre d'ouvrage</text:span></text:p>
              <text:p text:style-name="Normal"><text:a xlink:type="simple" xlink:href="https://shs.hal.science/halshs-01177587v1">halshs-0117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26v1">De la nécessité des mythes fondateurs : les textes sur l’invention de la peinture à la fin du XVe siècle (Alberti, Polydore Virgile)</text:a></text:p>
              <text:p text:style-name="Normal"><text:a xlink:type="simple" xlink:href="https://hal.science/search/index/?q=*&amp;authFullName_s=Martine Furno">Martine Furno</text:a></text:p>
              <text:p text:style-name="Normal"><text:span>Leroux, Virginie.<text:s/></text:span><text:span>La mythologie classique dans la littérature néo-latine : en hommage à Geneviève et Guy Demerson</text:span><text:span>, 12, Presses universitaires Blaise Pascal, pp.363-384, 2011, Erga, 978-2-84516-379-9</text:span></text:p>
              <text:p text:style-name="Normal"><text:span>Chapitre d'ouvrage</text:span></text:p>
              <text:p text:style-name="Normal"><text:a xlink:type="simple" xlink:href="https://shs.hal.science/halshs-01177426v1">halshs-0117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895v1">Problèmes de lexicographie humaniste : un savant et un dictionnaire, Paul Manuce et le Calepin.</text:a></text:p>
              <text:p text:style-name="Normal"><text:a xlink:type="simple" xlink:href="https://hal.science/search/index/?q=*&amp;authFullName_s=Martine Furno">Martine Furno</text:a></text:p>
              <text:p text:style-name="Normal"><text:span>Ferri, Rolando.<text:s/></text:span><text:span>The Latin of Roman Lexicography</text:span><text:span>, Fabrizio Serra Editore, pp.187-222, 2011, Ricerche sulle lingue di frammentaria attestazione, 7</text:span></text:p>
              <text:p text:style-name="Normal"><text:span>Chapitre d'ouvrage</text:span></text:p>
              <text:p text:style-name="Normal"><text:a xlink:type="simple" xlink:href="https://shs.hal.science/halshs-00572895v1">halshs-00572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59v1">Doctrina vel disciplina : tensions et évolutions des dictionnaires latins humanistes, 1502 – 1636</text:a></text:p>
              <text:p text:style-name="Normal"><text:a xlink:type="simple" xlink:href="https://hal.science/search/index/?q=*&amp;authFullName_s=Martine Furno">Martine Furno</text:a></text:p>
              <text:p text:style-name="Normal"><text:span>Gilmont, Jean-François; Vanautgaerden, Alexandre.<text:s/></text:span><text:span>Les instruments de travail à la Renaissance</text:span><text:span>, Brepols ; Musée de la Maison d'Érasme, pp.68-103, 2010</text:span></text:p>
              <text:p text:style-name="Normal"><text:span>Chapitre d'ouvrage</text:span></text:p>
              <text:p text:style-name="Normal"><text:a xlink:type="simple" xlink:href="https://shs.hal.science/halshs-00564659v1">halshs-00564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91v1">Qui écrit ? Robert Estienne, imprimeur des Forensia de Guillaume Budé, et la notion d’auctoritas</text:a></text:p>
              <text:p text:style-name="Normal"><text:a xlink:type="simple" xlink:href="https://hal.science/search/index/?q=*&amp;authFullName_s=Martine Furno">Martine Furno</text:a></text:p>
              <text:p text:style-name="Normal"><text:span>Furno, Martine.<text:s/></text:span><text:span>Qui écrit ? : figures de l'auteur et des co-élaborateurs du texte, XVe-XVIIIe siècle</text:span><text:span>, ENS éd., Institut d'histoire du livre, pp.191-206, 2009, Métamorphoses du livre, 978-2-84788-178-3</text:span></text:p>
              <text:p text:style-name="Normal"><text:span>Chapitre d'ouvrage</text:span></text:p>
              <text:p text:style-name="Normal"><text:a xlink:type="simple" xlink:href="https://shs.hal.science/halshs-01177191v1">halshs-0117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342v1">Charles Estienne et ses &amp;quot;practiciens</text:a></text:p>
              <text:p text:style-name="Normal"><text:a xlink:type="simple" xlink:href="https://hal.science/search/index/?q=*&amp;authFullName_s=Chantal Liaroutzos">Chantal Liaroutzos</text:a><text:span>,</text:span><text:a xlink:type="simple" xlink:href="https://hal.science/search/index/?q=*&amp;authFullName_s=Martine Furno">Martine Furno</text:a></text:p>
              <text:p text:style-name="Normal"><text:span>Martine Furno.<text:s/></text:span><text:span>Qui écrit? Figures de l'auteur et des collaborateurs du texte, XVe-XVIIe siècles</text:span><text:span>, ENS Editions, pp.114-126, 2009</text:span></text:p>
              <text:p text:style-name="Normal"><text:span>Chapitre d'ouvrage</text:span></text:p>
              <text:p text:style-name="Normal"><text:a xlink:type="simple" xlink:href="https://hal.science/hal-00708342v1">hal-0070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74v1">Robert Estienne, imprimeur des 'Forensia' de Guillaume Budé, et la notion d' &amp;quot;auctoritas</text:a></text:p>
              <text:p text:style-name="Normal"><text:a xlink:type="simple" xlink:href="https://hal.science/search/index/?q=*&amp;authFullName_s=Martine Furno">Martine Furno</text:a></text:p>
              <text:p text:style-name="Normal"><text:span>Furno, Martine;.<text:s/></text:span><text:span>Qui écrit ? Figures de l'auteur et des co-élaborateurs du texte, XVe-XVIIIe siècle</text:span><text:span>, ENS Editions, pp.191-206, 2009, Métamorphoses du livre</text:span></text:p>
              <text:p text:style-name="Normal"><text:span>Chapitre d'ouvrage</text:span></text:p>
              <text:p text:style-name="Normal"><text:a xlink:type="simple" xlink:href="https://shs.hal.science/halshs-00440574v1">halshs-00440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50v1">Robert Estienne, imprimeur</text:a></text:p>
              <text:p text:style-name="Normal"><text:a xlink:type="simple" xlink:href="https://hal.science/search/index/?q=*&amp;authFullName_s=Martine Furno">Martine Furno</text:a></text:p>
              <text:p text:style-name="Normal"><text:span>Boudou, Bénédicte; Kecskeméti, Judit.<text:s/></text:span><text:span>Charles Estienne, des imprimeurs pédagogues</text:span><text:span>, Brepols, pp.21-26, 2009, Europa Humanistica</text:span></text:p>
              <text:p text:style-name="Normal"><text:span>Chapitre d'ouvrage</text:span></text:p>
              <text:p text:style-name="Normal"><text:a xlink:type="simple" xlink:href="https://shs.hal.science/halshs-00564650v1">halshs-00564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68v1">Marques et limites de la modernité : l'insetion de most non latins dans quelques textes de Pedro Martir d'Angleria</text:a></text:p>
              <text:p text:style-name="Normal"><text:a xlink:type="simple" xlink:href="https://hal.science/search/index/?q=*&amp;authFullName_s=Martine Furno">Martine Furno</text:a></text:p>
              <text:p text:style-name="Normal"><text:span>María, José, Maestre Maestre and Joaquín, Pascual Barea and Luis, Charlo Brea.<text:s/></text:span><text:span>Humanismo y pervivencia del mundo clásico : homenaje al profesor Antonio Prieto. IV</text:span><text:span>, Consejo Superior de Investigaciones Científicas, pp.1263-1276, 2008</text:span></text:p>
              <text:p text:style-name="Normal"><text:span>Chapitre d'ouvrage</text:span></text:p>
              <text:p text:style-name="Normal"><text:a xlink:type="simple" xlink:href="https://shs.hal.science/halshs-01177968v1">halshs-0117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956v1">François 1er et Laurent de Médicis dans le &amp;quot;Theatrum uitae humanae&amp;quot; de Theodor Zvinger</text:a></text:p>
              <text:p text:style-name="Normal"><text:a xlink:type="simple" xlink:href="https://hal.science/search/index/?q=*&amp;authFullName_s=Martine Furno">Martine Furno</text:a></text:p>
              <text:p text:style-name="Normal"><text:span>Deramaix, Marc;Vagenheim, Ginette;.<text:s/></text:span><text:span>L'Italie et la France dans l'Europe latine du XIVe au XVIIe siècle : influence, émulation, traduction</text:span><text:span>, Publications des Universités de Rouen et du Havre, pp.271-293, 2007</text:span></text:p>
              <text:p text:style-name="Normal"><text:span>Chapitre d'ouvrage</text:span></text:p>
              <text:p text:style-name="Normal"><text:a xlink:type="simple" xlink:href="https://shs.hal.science/halshs-00337956v1">halshs-0033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960v1">L'élaboration du vocabulaire technique d'Alberti dans le &amp;quot;De re aedificatoria&amp;quot; : l'exemple de la description des tombeaux (Livre 8, 1 - 4)</text:a></text:p>
              <text:p text:style-name="Normal"><text:a xlink:type="simple" xlink:href="https://hal.science/search/index/?q=*&amp;authFullName_s=Martine Furno">Martine Furno</text:a></text:p>
              <text:p text:style-name="Normal"><text:span>Calzona, Arturo;.<text:s/></text:span><text:span>Leon Battista Alberti : teorico delle arti e gli impegni civili del "De re aedificatoria". Vol. II</text:span><text:span>, L. S. Olschki, pp.931-946, 2007</text:span></text:p>
              <text:p text:style-name="Normal"><text:span>Chapitre d'ouvrage</text:span></text:p>
              <text:p text:style-name="Normal"><text:a xlink:type="simple" xlink:href="https://shs.hal.science/halshs-00337960v1">halshs-00337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958v1">De quelques paradoxes : la peinture et les &amp;quot;artes illiteratae&amp;quot; dans les &amp;quot;Pandectæ&amp;quot; de Conrad Gesner</text:a></text:p>
              <text:p text:style-name="Normal"><text:a xlink:type="simple" xlink:href="https://hal.science/search/index/?q=*&amp;authFullName_s=Martine Furno">Martine Furno</text:a></text:p>
              <text:p text:style-name="Normal"><text:span>Hinojo, Gregorio;Fernández Corte, José Carlos;.<text:s/></text:span><text:span>Munus quaesitum meritis : homenaje a Carmen Codoñer</text:span><text:span>, Ediciones Universidad de Salamanca, pp.359-367, 2007, Acta Salmanticensia, Estudios filológicos ; 316</text:span></text:p>
              <text:p text:style-name="Normal"><text:span>Chapitre d'ouvrage</text:span></text:p>
              <text:p text:style-name="Normal"><text:a xlink:type="simple" xlink:href="https://shs.hal.science/halshs-00337958v1">halshs-00337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946v1">La véritable histoire de la mort d'Arthur</text:a></text:p>
              <text:p text:style-name="Normal"><text:a xlink:type="simple" xlink:href="https://hal.science/search/index/?q=*&amp;authFullName_s=Martine Furno">Martine Furno</text:a></text:p>
              <text:p text:style-name="Normal"><text:span>Walter, Philippe;.<text:s/></text:span><text:span>Arthur, Gauvain et Mériadoc : récits arthuriens latins du XIIIe siècle</text:span><text:span>, ELLUG, Université StendHALSHS, pp.63-74, 2007, Moyen âge européen</text:span></text:p>
              <text:p text:style-name="Normal"><text:span>Chapitre d'ouvrage</text:span></text:p>
              <text:p text:style-name="Normal"><text:a xlink:type="simple" xlink:href="https://shs.hal.science/halshs-00337946v1">halshs-0033794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8d1f9" table:style-name="b8d1f9">
          <table:table-column table:style-name="b8d1f9.0"/>
          <table:table-row>
            <table:table-cell office:value-type="string">
              <text:p text:style-name="Normal"><text:a xlink:type="simple" xlink:href="https://hal.science/hal-04673138v1">Outils et pratiques: faucilles et serpes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rtine Furno">Martine Furno</text:a></text:p>
              <text:p text:style-name="Normal"><text:span>Le ménage des champs : du savoir agricole antique aux livres d’agriculture de la Renaissance</text:span><text:span>, 2019</text:span></text:p>
              <text:p text:style-name="Normal"><text:span>Autre publication scientifique</text:span></text:p>
              <text:p text:style-name="Normal"><text:a xlink:type="simple" xlink:href="https://hal.science/hal-04673138v1">hal-04673138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473718" table:style-name="473718">
          <table:table-column table:style-name="473718.0"/>
          <table:table-row>
            <table:table-cell office:value-type="string">
              <text:p text:style-name="Normal"><text:a xlink:type="simple" xlink:href="https://shs.hal.science/halshs-01181520v1">Entre sapience et marchandise : deux éditions lyonnaises du &amp;quot;Quninque linguarum ... vtilissimus vocabulista&amp;quot; de Francesco Garone</text:a></text:p>
              <text:p text:style-name="Normal"><text:a xlink:type="simple" xlink:href="https://hal.science/search/index/?q=*&amp;authFullName_s=Martine Furno">Martine Fur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20v1">halshs-01181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41v1">La traduction latine du &amp;quot;Commentario de le Cose de Turchi&amp;quot; de Paolo Giovio : desseins politiques et destin historiographique (1537-1577)</text:a></text:p>
              <text:p text:style-name="Normal"><text:a xlink:type="simple" xlink:href="https://hal.science/search/index/?q=*&amp;authFullName_s=Martine Furno">Martine Fur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41v1">halshs-01181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16v1">Ecrire et penser en latin et en français dans l’Ad censuras… responsio / Les censures des théologiens de Robert Estienne (1552)</text:a></text:p>
              <text:p text:style-name="Normal"><text:a xlink:type="simple" xlink:href="https://hal.science/search/index/?q=*&amp;authFullName_s=Martine Furno">Martine Fur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16v1">halshs-01181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Furno</dc:title>
    <dc:subject/>
    <dc:description>CV</dc:description>
    <dc:creator/>
    <dc:date>2026-05-06T11:50:31.000</dc:date>
    <meta:generator>PHPWord</meta:generator>
    <meta:initial-creator>CCSD</meta:initial-creator>
    <meta:creation-date>2026-05-06T11:50:31.000</meta:creation-date>
    <meta:keyword/>
    <meta:user-defined meta:name="Category"/>
    <meta:user-defined meta:name="Company"/>
    <meta:user-defined meta:name="Manager"/>
  </office:meta>
</office:document-meta>
</file>