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ae94" style:family="table">
      <style:table-properties style:rel-width="100" table:align="center"/>
    </style:style>
    <style:style style:name="bbae94.0" style:family="table-column">
      <style:table-column-properties style:column-width="0.00cm"/>
    </style:style>
    <style:style style:name="123bc9" style:family="table">
      <style:table-properties style:rel-width="100" table:align="center"/>
    </style:style>
    <style:style style:name="123bc9.0" style:family="table-column">
      <style:table-column-properties style:column-width="0.00cm"/>
    </style:style>
    <style:style style:name="579f2f" style:family="table">
      <style:table-properties style:rel-width="100" table:align="center"/>
    </style:style>
    <style:style style:name="579f2f.0" style:family="table-column">
      <style:table-column-properties style:column-width="0.00cm"/>
    </style:style>
    <style:style style:name="383293" style:family="table">
      <style:table-properties style:rel-width="100" table:align="center"/>
    </style:style>
    <style:style style:name="383293.0" style:family="table-column">
      <style:table-column-properties style:column-width="0.00cm"/>
    </style:style>
    <style:style style:name="9ae43b" style:family="table">
      <style:table-properties style:rel-width="100" table:align="center"/>
    </style:style>
    <style:style style:name="9ae43b.0" style:family="table-column">
      <style:table-column-properties style:column-width="0.00cm"/>
    </style:style>
    <style:style style:name="a01557" style:family="table">
      <style:table-properties style:rel-width="100" table:align="center"/>
    </style:style>
    <style:style style:name="a01557.0" style:family="table-column">
      <style:table-column-properties style:column-width="0.00cm"/>
    </style:style>
    <style:style style:name="77358b" style:family="table">
      <style:table-properties style:rel-width="100" table:align="center"/>
    </style:style>
    <style:style style:name="7735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e GUI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bbae94" table:style-name="bbae94">
          <table:table-column table:style-name="bbae94.0"/>
          <table:table-row>
            <table:table-cell office:value-type="string">
              <text:p text:style-name="Normal"><text:a xlink:type="simple" xlink:href="https://hal.science/hal-05306014v1">Les filières de fruits tropicaux : recompositions, inégalités et durabilité</text:a></text:p>
              <text:p text:style-name="Normal"><text:a xlink:type="simple" xlink:href="https://hal.science/search/index/?q=*&amp;authFullName_s=Emmanuel Chauvin">Emmanuel Chauvin</text:a><text:span>,</text:span><text:a xlink:type="simple" xlink:href="https://hal.science/search/index/?q=*&amp;authFullName_s=Martine Guibert">Martine Guibert</text:a><text:span>,</text:span><text:a xlink:type="simple" xlink:href="https://hal.science/search/index/?q=*&amp;authFullName_s=Mathilde Joncheray">Mathilde Joncheray</text:a><text:span>,</text:span><text:a xlink:type="simple" xlink:href="https://hal.science/search/index/?q=*&amp;authFullName_s=Héloïse Valette">Héloïse Valette</text:a></text:p>
              <text:p text:style-name="Normal"><text:span>EchoGéo</text:span><text:span>, 2025, 73,<text:s/></text:span><text:a xlink:type="simple" xlink:href="https://dx.doi.org/10.4000/14qx1">⟨10.4000/14qx1⟩</text:a></text:p>
              <text:p text:style-name="Normal"><text:span>Article dans une revue</text:span></text:p>
              <text:p text:style-name="Normal"><text:a xlink:type="simple" xlink:href="https://hal.science/hal-05306014v1">hal-0530601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40919v1">Agricultures entrepreneuriales et espaces agro-urbains : leçons de terrain en Amérique du Sud</text:a></text:p>
              <text:p text:style-name="Normal"><text:a xlink:type="simple" xlink:href="https://hal.science/search/index/?q=*&amp;authFullName_s=Martine Guibert">Martine Guibert</text:a></text:p>
              <text:p text:style-name="Normal"><text:span>Métropolitiques</text:span><text:span>, 2024,<text:s/></text:span><text:a xlink:type="simple" xlink:href="https://dx.doi.org/10.56698/metropolitiques.1992">⟨10.56698/metropolitiques.1992⟩</text:a></text:p>
              <text:p text:style-name="Normal"><text:span>Article dans une revue</text:span></text:p>
              <text:p text:style-name="Normal"><text:a xlink:type="simple" xlink:href="https://univ-tlse2.hal.science/hal-04840919v1">hal-0484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269v1">Caracterización del proceso de arribo, consolidación y retracción de las empresas argentinas en el control de las tierras y de la producción de granos en Uruguay</text:a></text:p>
              <text:p text:style-name="Normal"><text:a xlink:type="simple" xlink:href="https://hal.science/search/index/?q=*&amp;authFullName_s=Pedro Arbeletche">Pedro Arbeletche</text:a><text:span>,</text:span><text:a xlink:type="simple" xlink:href="https://hal.science/search/index/?q=*&amp;authFullName_s=Martine Guibert">Martine Guibert</text:a></text:p>
              <text:p text:style-name="Normal"><text:span>Campo-Território</text:span><text:span>, 2024, Apropriação, controle e estrangeirização da terra na América do Sul: uma análise dos atores regionais, 19 (57), pp.81-107.<text:s/></text:span><text:a xlink:type="simple" xlink:href="https://dx.doi.org/10.14393/RCT195774620">⟨10.14393/RCT195774620⟩</text:a></text:p>
              <text:p text:style-name="Normal"><text:span>Article dans une revue</text:span></text:p>
              <text:p text:style-name="Normal"><text:a xlink:type="simple" xlink:href="https://hal.science/hal-04814269v1">hal-0481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936v1">Rural Development Forums in Uruguay: Participation and political change</text:a></text:p>
              <text:p text:style-name="Normal"><text:a xlink:type="simple" xlink:href="https://hal.science/search/index/?q=*&amp;authFullName_s=Virginia Courdin">Virginia Courdin</text:a><text:span>,</text:span><text:a xlink:type="simple" xlink:href="https://hal.science/search/index/?q=*&amp;authFullName_s=Pedro Arbeletche">Pedro Arbeletche</text:a><text:span>,</text:span><text:a xlink:type="simple" xlink:href="https://hal.science/search/index/?q=*&amp;authFullName_s=Maria Fernanda de Torres">Maria Fernanda de Torres</text:a><text:span>,</text:span><text:a xlink:type="simple" xlink:href="https://hal.science/search/index/?q=*&amp;authFullName_s=Eric Sabourin">Eric Sabourin</text:a><text:span>,</text:span><text:a xlink:type="simple" xlink:href="https://hal.science/search/index/?q=*&amp;authFullName_s=Martine Guibert">Martine Guibert</text:a><text:span>et al.</text:span></text:p>
              <text:p text:style-name="Normal"><text:span>International Journal of Development Research</text:span><text:span>, 2022, 12 (03), pp.54859-54866.<text:s/></text:span><text:a xlink:type="simple" xlink:href="https://dx.doi.org/10.37118/ijdr.24184.03.2022">⟨10.37118/ijdr.24184.03.2022⟩</text:a></text:p>
              <text:p text:style-name="Normal"><text:span>Article dans une revue</text:span></text:p>
              <text:p text:style-name="Normal"><text:a xlink:type="simple" xlink:href="https://hal.science/hal-04423936v1">hal-04423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4032v1">Les forums de développement rural (Mesas de Desarrollo Rural) en Uruguay : entre décentralisation et participation</text:a></text:p>
              <text:p text:style-name="Normal"><text:a xlink:type="simple" xlink:href="https://hal.science/search/index/?q=*&amp;authFullName_s=Eric Sabourin">Eric Sabourin</text:a><text:span>,</text:span><text:a xlink:type="simple" xlink:href="https://hal.science/search/index/?q=*&amp;authFullName_s=Pedro Arbeletche">Pedro Arbeletche</text:a><text:span>,</text:span><text:a xlink:type="simple" xlink:href="https://hal.science/search/index/?q=*&amp;authFullName_s=Virginia Courdin">Virginia Courdin</text:a><text:span>,</text:span><text:a xlink:type="simple" xlink:href="https://hal.science/search/index/?q=*&amp;authFullName_s=Martine Guibert">Martine Guibert</text:a><text:span>,</text:span><text:a xlink:type="simple" xlink:href="https://hal.science/search/index/?q=*&amp;authFullName_s=Alejandro Saravia">Alejandro Saravia</text:a><text:span>et al.</text:span></text:p>
              <text:p text:style-name="Normal"><text:span>Mondes en Développement</text:span><text:span>, 2020, 2020/4 (192), pp.137-156.<text:s/></text:span><text:a xlink:type="simple" xlink:href="https://dx.doi.org/10.3917/med.192.0137">⟨10.3917/med.192.0137⟩</text:a></text:p>
              <text:p text:style-name="Normal"><text:span>Article dans une revue</text:span></text:p>
              <text:p text:style-name="Normal"><text:a xlink:type="simple" xlink:href="https://hal.inrae.fr/hal-03114032v1">hal-0311403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54072v1">Hydrocarbures, production agroalimentaire et transition énergétique en Amérique latine: éléments théoriques de débat</text:a></text:p>
              <text:p text:style-name="Normal"><text:a xlink:type="simple" xlink:href="https://hal.science/search/index/?q=*&amp;authFullName_s=Luis Orozco">Luis Orozco</text:a><text:span>,</text:span><text:a xlink:type="simple" xlink:href="https://hal.science/search/index/?q=*&amp;authFullName_s=Arnoldo Pirela">Arnoldo Pirela</text:a><text:span>,</text:span><text:a xlink:type="simple" xlink:href="https://hal.science/search/index/?q=*&amp;authFullName_s=Denis Requier-Desjardins">Denis Requier-Desjardins</text:a><text:span>,</text:span><text:a xlink:type="simple" xlink:href="https://hal.science/search/index/?q=*&amp;authFullName_s=Martine Guibert">Martine Guibert</text:a></text:p>
              <text:p text:style-name="Normal"><text:span>Caravelle. Cahiers du monde hispanique et luso-brésilien</text:span><text:span>, 2020, 115, pp.11-24.<text:s/></text:span><text:a xlink:type="simple" xlink:href="https://dx.doi.org/10.4000/caravelle.8556">⟨10.4000/caravelle.8556⟩</text:a></text:p>
              <text:p text:style-name="Normal"><text:span>Article dans une revue</text:span></text:p>
              <text:p text:style-name="Normal"><text:a xlink:type="simple" xlink:href="https://ut3-toulouseinp.hal.science/hal-04754072v1">hal-0475407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558191v1">La experiencia en Uruguay de las Mesas de Desarrollo Rural en territorios de agricultura familiar</text:a></text:p>
              <text:p text:style-name="Normal"><text:a xlink:type="simple" xlink:href="https://hal.science/search/index/?q=*&amp;authFullName_s=Pedro Raul Arbeletche">Pedro Raul Arbeletche</text:a><text:span>,</text:span><text:a xlink:type="simple" xlink:href="https://hal.science/search/index/?q=*&amp;authFullName_s=Virginia Courdin">Virginia Courdin</text:a><text:span>,</text:span><text:a xlink:type="simple" xlink:href="https://hal.science/search/index/?q=*&amp;authFullName_s=Martine Guibert">Martine Guibert</text:a><text:span>,</text:span><text:a xlink:type="simple" xlink:href="https://hal.science/search/index/?q=*&amp;authFullName_s=Eric Sabourin">Eric Sabourin</text:a><text:span>,</text:span><text:a xlink:type="simple" xlink:href="https://hal.science/search/index/?q=*&amp;authFullName_s=Alejandro Saravia">Alejandro Saravia</text:a><text:span>et al.</text:span></text:p>
              <text:p text:style-name="Normal"><text:span>Eutopía</text:span><text:span>, 2019, 15, pp.147-166.<text:s/></text:span><text:a xlink:type="simple" xlink:href="https://dx.doi.org/10.17141/eutopia.15.2019.3888">⟨10.17141/eutopia.15.2019.3888⟩</text:a></text:p>
              <text:p text:style-name="Normal"><text:span>Article dans une revue</text:span></text:p>
              <text:p text:style-name="Normal"><text:a xlink:type="simple" xlink:href="https://univ-tlse2.hal.science/hal-02558191v1">hal-0255819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558183v1">Ciclo sojero y estrategias de los actores de la producción agropecuaria en el litoral uruguayo</text:a></text:p>
              <text:p text:style-name="Normal"><text:a xlink:type="simple" xlink:href="https://hal.science/search/index/?q=*&amp;authFullName_s=Soledad Figueredo">Soledad Figueredo</text:a><text:span>,</text:span><text:a xlink:type="simple" xlink:href="https://hal.science/search/index/?q=*&amp;authFullName_s=Martine Guibert">Martine Guibert</text:a><text:span>,</text:span><text:a xlink:type="simple" xlink:href="https://hal.science/search/index/?q=*&amp;authFullName_s=Pedro Arbeletche">Pedro Arbeletche</text:a></text:p>
              <text:p text:style-name="Normal"><text:span>Eutopía</text:span><text:span>, 2019, 16, pp.99-118.<text:s/></text:span><text:a xlink:type="simple" xlink:href="https://dx.doi.org/10.17141/eutopia.16.2019.4103">⟨10.17141/eutopia.16.2019.4103⟩</text:a></text:p>
              <text:p text:style-name="Normal"><text:span>Article dans une revue</text:span></text:p>
              <text:p text:style-name="Normal"><text:a xlink:type="simple" xlink:href="https://univ-tlse2.hal.science/hal-02558183v1">hal-0255818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1949v1">Hidrocarburos y agricultura en el Comahue (Patagonia, Argentina). Relaciones de poder y transformaciones territoriales</text:a></text:p>
              <text:p text:style-name="Normal"><text:a xlink:type="simple" xlink:href="https://hal.science/search/index/?q=*&amp;authFullName_s=Martine Guibert">Martine Guibert</text:a><text:span>,</text:span><text:a xlink:type="simple" xlink:href="https://hal.science/search/index/?q=*&amp;authFullName_s=Marie Forget">Marie Forget</text:a><text:span>,</text:span><text:a xlink:type="simple" xlink:href="https://hal.science/search/index/?q=*&amp;authFullName_s=Silvina Cecilia Carrizo">Silvina Cecilia Carrizo</text:a></text:p>
              <text:p text:style-name="Normal"><text:span>Eutopía</text:span><text:span>, 2018, Geografía, economía y territorios rurales (julio-diciembre), 14, pp.43-61.<text:s/></text:span><text:a xlink:type="simple" xlink:href="https://dx.doi.org/10.17141/eutopia.14.2018.3616">⟨10.17141/eutopia.14.2018.3616⟩</text:a></text:p>
              <text:p text:style-name="Normal"><text:span>Article dans une revue</text:span></text:p>
              <text:p text:style-name="Normal"><text:a xlink:type="simple" xlink:href="https://univ-tlse2.hal.science/hal-02081949v1">hal-0208194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270038v1">Co-gestion public-privé de l’activité minière : quel développement local dans la « province modèle » de San Juan (Argentine) ?</text:a></text:p>
              <text:p text:style-name="Normal"><text:a xlink:type="simple" xlink:href="https://hal.science/search/index/?q=*&amp;authFullName_s=Mathilde Denoël">Mathilde Denoël</text:a><text:span>,</text:span><text:a xlink:type="simple" xlink:href="https://hal.science/search/index/?q=*&amp;authFullName_s=Martine Guibert">Martine Guibert</text:a></text:p>
              <text:p text:style-name="Normal"><text:span>Caravelle. Cahiers du monde hispanique et luso-brésilien</text:span><text:span>, 2018, 111, pp.95-110.<text:s/></text:span><text:a xlink:type="simple" xlink:href="https://dx.doi.org/10.4000/caravelle.3820">⟨10.4000/caravelle.3820⟩</text:a></text:p>
              <text:p text:style-name="Normal"><text:span>Article dans une revue</text:span></text:p>
              <text:p text:style-name="Normal"><text:a xlink:type="simple" xlink:href="https://univ-tlse2.hal.science/hal-02270038v1">hal-0227003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1948v1">Le pôle sojicole sud-américain</text:a></text:p>
              <text:p text:style-name="Normal"><text:a xlink:type="simple" xlink:href="https://hal.science/search/index/?q=*&amp;authFullName_s=Martine Guibert">Martine Guibert</text:a></text:p>
              <text:p text:style-name="Normal"><text:span>OCL Oilseeds and fats crops and lipids</text:span><text:span>, 2018, 25 (1),<text:s/></text:span><text:a xlink:type="simple" xlink:href="https://dx.doi.org/10.1051/ocl/2017057">⟨10.1051/ocl/2017057⟩</text:a></text:p>
              <text:p text:style-name="Normal"><text:span>Article dans une revue</text:span></text:p>
              <text:p text:style-name="Normal"><text:a xlink:type="simple" xlink:href="https://univ-tlse2.hal.science/hal-02081948v1">hal-0208194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558167v1">Las dinámicas agropecuarias del siglo XXI en Uruguay</text:a></text:p>
              <text:p text:style-name="Normal"><text:a xlink:type="simple" xlink:href="https://hal.science/search/index/?q=*&amp;authFullName_s=Pedro Arbeletche">Pedro Arbeletche</text:a><text:span>,</text:span><text:a xlink:type="simple" xlink:href="https://hal.science/search/index/?q=*&amp;authFullName_s=Martine Guibert">Martine Guibert</text:a></text:p>
              <text:p text:style-name="Normal"><text:span>Pampa. Revista Interuniversitaria de Estudios Territoriales</text:span><text:span>, 2018</text:span></text:p>
              <text:p text:style-name="Normal"><text:span>Article dans une revue</text:span></text:p>
              <text:p text:style-name="Normal"><text:a xlink:type="simple" xlink:href="https://univ-tlse2.hal.science/hal-02558167v1">hal-0255816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558154v1">La territorialisation en Argentine des activités tournées vers l’exportation (mine, hydrocarbures, agriculture) : entre conflits et co-production socio-spatiale</text:a></text:p>
              <text:p text:style-name="Normal"><text:a xlink:type="simple" xlink:href="https://hal.science/search/index/?q=*&amp;authFullName_s=Marie Emilie Forget">Marie Emilie Forget</text:a><text:span>,</text:span><text:a xlink:type="simple" xlink:href="https://hal.science/search/index/?q=*&amp;authFullName_s=Martine Guibert">Martine Guibert</text:a><text:span>,</text:span><text:a xlink:type="simple" xlink:href="https://hal.science/search/index/?q=*&amp;authFullName_s=Silvina Cecilia Carrizo">Silvina Cecilia Carrizo</text:a></text:p>
              <text:p text:style-name="Normal"><text:span>Les Cahiers d’Outre-Mer. Revue de géographie de Bordeaux</text:span><text:span>, 2018, 71 (278), pp.249-268.<text:s/></text:span><text:a xlink:type="simple" xlink:href="https://dx.doi.org/10.4000/com.9095">⟨10.4000/com.9095⟩</text:a></text:p>
              <text:p text:style-name="Normal"><text:span>Article dans une revue</text:span></text:p>
              <text:p text:style-name="Normal"><text:a xlink:type="simple" xlink:href="https://univ-tlse2.hal.science/hal-02558154v1">hal-0255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359v1">Introduction</text:a></text:p>
              <text:p text:style-name="Normal"><text:a xlink:type="simple" xlink:href="https://hal.science/search/index/?q=*&amp;authFullName_s=Valérie Olivier">Valérie Olivier</text:a><text:span>,</text:span><text:a xlink:type="simple" xlink:href="https://hal.science/search/index/?q=*&amp;authFullName_s=Julien Frayssignes">Julien Frayssignes</text:a><text:span>,</text:span><text:a xlink:type="simple" xlink:href="https://hal.science/search/index/?q=*&amp;authFullName_s=Martine Guibert">Martine Guibert</text:a></text:p>
              <text:p text:style-name="Normal"><text:span>Systèmes alimentaires / Food Systems</text:span><text:span>, 2017, 2, pp.51-55.<text:s/></text:span><text:a xlink:type="simple" xlink:href="https://dx.doi.org/10.15122/isbn.978-2-406-07196-9.p.0051">⟨10.15122/isbn.978-2-406-07196-9.p.0051⟩</text:a></text:p>
              <text:p text:style-name="Normal"><text:span>Article dans une revue</text:span></text:p>
              <text:p text:style-name="Normal"><text:a xlink:type="simple" xlink:href="https://hal.science/hal-01685359v1">hal-0168535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1950v1">Petite agriculture familiale et agriculture d’entreprise en Argentine : politiques d’encadrement et rationalités antagonistes</text:a></text:p>
              <text:p text:style-name="Normal"><text:a xlink:type="simple" xlink:href="https://hal.science/search/index/?q=*&amp;authFullName_s=Marie Gisclard">Marie Gisclard</text:a><text:span>,</text:span><text:a xlink:type="simple" xlink:href="https://hal.science/search/index/?q=*&amp;authFullName_s=Martine Guibert">Martine Guibert</text:a></text:p>
              <text:p text:style-name="Normal"><text:span>Problèmes d'Amérique Latine</text:span><text:span>, 2017, 104 (1), pp.101-119.<text:s/></text:span><text:a xlink:type="simple" xlink:href="https://dx.doi.org/10.3917/pal.104.0101">⟨10.3917/pal.104.0101⟩</text:a></text:p>
              <text:p text:style-name="Normal"><text:span>Article dans une revue</text:span></text:p>
              <text:p text:style-name="Normal"><text:a xlink:type="simple" xlink:href="https://univ-tlse2.hal.science/hal-02081950v1">hal-0208195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1971v1">Funciones del recurso suelo y formas empresariales de producir. Avances del capitalismo agrario en Argentina y en Brasil</text:a></text:p>
              <text:p text:style-name="Normal"><text:a xlink:type="simple" xlink:href="https://hal.science/search/index/?q=*&amp;authFullName_s=Martine Guibert">Martine Guibert</text:a><text:span>,</text:span><text:a xlink:type="simple" xlink:href="https://hal.science/search/index/?q=*&amp;authFullName_s=Eve Anne Bühler">Eve Anne Bühler</text:a></text:p>
              <text:p text:style-name="Normal"><text:span>Revista de ciencias sociales</text:span><text:span>, 2016, http://www.scielo.edu.uy/scielo.php?script=sci_arttext&amp;pid=S0797-55382016000100004, 29 (38), pp.59-80</text:span></text:p>
              <text:p text:style-name="Normal"><text:span>Article dans une revue</text:span></text:p>
              <text:p text:style-name="Normal"><text:a xlink:type="simple" xlink:href="https://univ-tlse2.hal.science/hal-02081971v1">hal-0208197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1975v1">Mécanismes de coordination et rôle des organisations interprofessionnelles (OIP) dans les systèmes d’innovation des filières soja, tournesol et riz en Argentine</text:a></text:p>
              <text:p text:style-name="Normal"><text:a xlink:type="simple" xlink:href="https://hal.science/search/index/?q=*&amp;authFullName_s=Valentina Locher">Valentina Locher</text:a><text:span>,</text:span><text:a xlink:type="simple" xlink:href="https://hal.science/search/index/?q=*&amp;authFullName_s=Martine Guibert">Martine Guibert</text:a></text:p>
              <text:p text:style-name="Normal"><text:span>L'Ordinaire des Amériques</text:span><text:span>, 2016, Ressources, innovations productives et développement des territoires, 221,<text:s/></text:span><text:a xlink:type="simple" xlink:href="https://dx.doi.org/10.4000/orda.2974">⟨10.4000/orda.2974⟩</text:a></text:p>
              <text:p text:style-name="Normal"><text:span>Article dans une revue</text:span></text:p>
              <text:p text:style-name="Normal"><text:a xlink:type="simple" xlink:href="https://univ-tlse2.hal.science/hal-02081975v1">hal-0208197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1947v1">Les activités agro-industrielles en Argentine : entre urbain-rural et entre local-global</text:a></text:p>
              <text:p text:style-name="Normal"><text:a xlink:type="simple" xlink:href="https://hal.science/search/index/?q=*&amp;authFullName_s=Martine Guibert">Martine Guibert</text:a></text:p>
              <text:p text:style-name="Normal"><text:span>Pour. La revue du Groupe Ruralités, Éducation et Politiques</text:span><text:span>, 2016, 229, pp.215-221</text:span></text:p>
              <text:p text:style-name="Normal"><text:span>Article dans une revue</text:span></text:p>
              <text:p text:style-name="Normal"><text:a xlink:type="simple" xlink:href="https://univ-tlse2.hal.science/hal-02081947v1">hal-0208194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1997v1">L'agriculture uruguayenne face aux investisseurs sud-américains</text:a></text:p>
              <text:p text:style-name="Normal"><text:a xlink:type="simple" xlink:href="https://hal.science/search/index/?q=*&amp;authFullName_s=Alejandro Saravia">Alejandro Saravia</text:a><text:span>,</text:span><text:a xlink:type="simple" xlink:href="https://hal.science/search/index/?q=*&amp;authFullName_s=Martine Guibert">Martine Guibert</text:a><text:span>,</text:span><text:a xlink:type="simple" xlink:href="https://hal.science/search/index/?q=*&amp;authFullName_s=Pedro Arbeletche">Pedro Arbeletche</text:a><text:span>,</text:span><text:a xlink:type="simple" xlink:href="https://hal.science/search/index/?q=*&amp;authFullName_s=Maëlle Gedouin">Maëlle Gedouin</text:a><text:span>,</text:span><text:a xlink:type="simple" xlink:href="https://hal.science/search/index/?q=*&amp;authFullName_s=Luc Capdevila">Luc Capdevila</text:a><text:span>et al.</text:span></text:p>
              <text:p text:style-name="Normal"><text:span>Autrepart - Revue de sciences sociales au Sud</text:span><text:span>, 2015</text:span></text:p>
              <text:p text:style-name="Normal"><text:span>Article dans une revue</text:span></text:p>
              <text:p text:style-name="Normal"><text:a xlink:type="simple" xlink:href="https://univ-tlse2.hal.science/hal-02081997v1">hal-0208199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1978v1">ORGANIZACIONES INTERPROFESIONALES E INNOVACIÓN AGRÍCOLA: ENTRE LÓGICAS GLOBALES Y TERRITORIALES. EL ROL DE ACSOJA, ASAGIR Y PROARROZ EN ARGENTINA</text:a></text:p>
              <text:p text:style-name="Normal"><text:a xlink:type="simple" xlink:href="https://hal.science/search/index/?q=*&amp;authFullName_s=Valentina María Locher">Valentina María Locher</text:a><text:span>,</text:span><text:a xlink:type="simple" xlink:href="https://hal.science/search/index/?q=*&amp;authFullName_s=Martine Guibert">Martine Guibert</text:a></text:p>
              <text:p text:style-name="Normal"><text:span>Geographia</text:span><text:span>, 2015, 17 (35), pp.172-196.<text:s/></text:span><text:a xlink:type="simple" xlink:href="https://dx.doi.org/10.22409/GEOgraphia2015.v17i35">⟨10.22409/GEOgraphia2015.v17i35⟩</text:a></text:p>
              <text:p text:style-name="Normal"><text:span>Article dans une revue</text:span></text:p>
              <text:p text:style-name="Normal"><text:a xlink:type="simple" xlink:href="https://univ-tlse2.hal.science/hal-02081978v1">hal-02081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4077v1">Entreprises agricoles et globalisation des espaces ruraux. Éclairages à partir de l’Argentine, du Brésil et de l’Uruguay</text:a></text:p>
              <text:p text:style-name="Normal"><text:a xlink:type="simple" xlink:href="https://hal.science/search/index/?q=*&amp;authFullName_s=Martine Guibert">Martine Guibert</text:a><text:span>,</text:span><text:a xlink:type="simple" xlink:href="https://hal.science/search/index/?q=*&amp;authFullName_s=Eve-Anne Bühler">Eve-Anne Bühler</text:a><text:span>,</text:span><text:a xlink:type="simple" xlink:href="https://hal.science/search/index/?q=*&amp;authFullName_s=Denis Requier-Desjardins">Denis Requier-Desjardins</text:a></text:p>
              <text:p text:style-name="Normal"><text:span>Géographie, Économie, Société</text:span><text:span>, 2015, 17 (4), pp.387-408.<text:s/></text:span><text:a xlink:type="simple" xlink:href="https://dx.doi.org/10.3166/ges.17.387-408">⟨10.3166/ges.17.387-408⟩</text:a></text:p>
              <text:p text:style-name="Normal"><text:span>Article dans une revue</text:span></text:p>
              <text:p text:style-name="Normal"><text:a xlink:type="simple" xlink:href="https://shs.hal.science/halshs-01294077v1">halshs-01294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8858v1">La diversité des formes d’agricultures d’entreprise au prisme des réalités latino-américaines</text:a></text:p>
              <text:p text:style-name="Normal"><text:a xlink:type="simple" xlink:href="https://hal.science/search/index/?q=*&amp;authFullName_s=Denis Requier-Desjardins">Denis Requier-Desjardins</text:a><text:span>,</text:span><text:a xlink:type="simple" xlink:href="https://hal.science/search/index/?q=*&amp;authFullName_s=Martine Guibert">Martine Guibert</text:a><text:span>,</text:span><text:a xlink:type="simple" xlink:href="https://hal.science/search/index/?q=*&amp;authFullName_s=Eve-Anne Bühler">Eve-Anne Bühler</text:a></text:p>
              <text:p text:style-name="Normal"><text:span>Économie rurale</text:span><text:span>, 2014, 344, pp.45-60.<text:s/></text:span><text:a xlink:type="simple" xlink:href="https://dx.doi.org/10.4000/economierurale.4506">⟨10.4000/economierurale.4506⟩</text:a></text:p>
              <text:p text:style-name="Normal"><text:span>Article dans une revue</text:span></text:p>
              <text:p text:style-name="Normal"><text:a xlink:type="simple" xlink:href="https://shs.hal.science/halshs-01228858v1">halshs-0122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005v1">Acteurs globalisés et ressources minières localisées : contours et enjeux de la contestation post- extractiviste en Argentine</text:a></text:p>
              <text:p text:style-name="Normal"><text:a xlink:type="simple" xlink:href="https://hal.science/search/index/?q=*&amp;authFullName_s=Mathilde Denoël">Mathilde Denoël</text:a><text:span>,</text:span><text:a xlink:type="simple" xlink:href="https://hal.science/search/index/?q=*&amp;authFullName_s=Martine Guibert">Martine Guibert</text:a></text:p>
              <text:p text:style-name="Normal"><text:span>Informations et commentaires</text:span><text:span>, 2014, L’extractivisme en Amérique latine, 168</text:span></text:p>
              <text:p text:style-name="Normal"><text:span>Article dans une revue</text:span></text:p>
              <text:p text:style-name="Normal"><text:a xlink:type="simple" xlink:href="https://hal.science/hal-01540005v1">hal-0154000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97460v1">Les formes associatives de production agricole en Argentine et en Uruguay : entre territoire et réseau ?</text:a></text:p>
              <text:p text:style-name="Normal"><text:a xlink:type="simple" xlink:href="https://hal.science/search/index/?q=*&amp;authFullName_s=Martine Guibert">Martine Guibert</text:a></text:p>
              <text:p text:style-name="Normal"><text:span>Études rurales</text:span><text:span>, 2013</text:span></text:p>
              <text:p text:style-name="Normal"><text:span>Article dans une revue</text:span></text:p>
              <text:p text:style-name="Normal"><text:a xlink:type="simple" xlink:href="https://univ-tlse2.hal.science/hal-01897460v1">hal-01897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7379v1">De Argentina a Uruguay : espacios y actores en una nueva lógica de producción agrícola</text:a></text:p>
              <text:p text:style-name="Normal"><text:a xlink:type="simple" xlink:href="https://hal.science/search/index/?q=*&amp;authFullName_s=Martine Guibert">Martine Guibert</text:a><text:span>,</text:span><text:a xlink:type="simple" xlink:href="https://hal.science/search/index/?q=*&amp;authFullName_s=Susana Grosso">Susana Grosso</text:a><text:span>,</text:span><text:a xlink:type="simple" xlink:href="https://hal.science/search/index/?q=*&amp;authFullName_s=Pedro Arbeletche">Pedro Arbeletche</text:a><text:span>,</text:span><text:a xlink:type="simple" xlink:href="https://hal.science/search/index/?q=*&amp;authFullName_s=María Eva Bellini">María Eva Bellini</text:a></text:p>
              <text:p text:style-name="Normal"><text:span>Pampa. Revista Interuniversitaria de Estudios Territoriales</text:span><text:span>, 2011, 7, pp.13-38</text:span></text:p>
              <text:p text:style-name="Normal"><text:span>Article dans une revue</text:span></text:p>
              <text:p text:style-name="Normal"><text:a xlink:type="simple" xlink:href="https://shs.hal.science/halshs-00717379v1">halshs-00717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6559v1">Algunas reflexiones sobre los cambios agropecuarios en las llanuras de la Cuenca del Plata</text:a></text:p>
              <text:p text:style-name="Normal"><text:a xlink:type="simple" xlink:href="https://hal.science/search/index/?q=*&amp;authFullName_s=Martine Guibert">Martine Guibert</text:a></text:p>
              <text:p text:style-name="Normal"><text:span>Anuario Americanista Europeo</text:span><text:span>, 2009, 6-7, pp.317-325</text:span></text:p>
              <text:p text:style-name="Normal"><text:span>Article dans une revue</text:span></text:p>
              <text:p text:style-name="Normal"><text:a xlink:type="simple" xlink:href="https://shs.hal.science/halshs-00636559v1">halshs-00636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7840v1">Diversification des modèles de qualité territorialisée des produits agroalimentaires : risque ou opportunité pour les terroirs ?</text:a></text:p>
              <text:p text:style-name="Normal"><text:a xlink:type="simple" xlink:href="https://hal.science/search/index/?q=*&amp;authFullName_s=Michaël Pouzenc">Michaël Pouzenc</text:a><text:span>,</text:span><text:a xlink:type="simple" xlink:href="https://hal.science/search/index/?q=*&amp;authFullName_s=Dominique Coquart">Dominique Coquart</text:a><text:span>,</text:span><text:a xlink:type="simple" xlink:href="https://hal.science/search/index/?q=*&amp;authFullName_s=Jean Pilleboue">Jean Pilleboue</text:a><text:span>,</text:span><text:a xlink:type="simple" xlink:href="https://hal.science/search/index/?q=*&amp;authFullName_s=Valérie Olivier">Valérie Olivier</text:a><text:span>,</text:span><text:a xlink:type="simple" xlink:href="https://hal.science/search/index/?q=*&amp;authFullName_s=Martine Guibert">Martine Guibert</text:a></text:p>
              <text:p text:style-name="Normal"><text:span>Méditerranée : revue géographique des pays méditerranéens</text:span><text:span>, 2007, 109, pp.31-40</text:span></text:p>
              <text:p text:style-name="Normal"><text:span>Article dans une revue</text:span></text:p>
              <text:p text:style-name="Normal"><text:a xlink:type="simple" xlink:href="https://shs.hal.science/halshs-00697840v1">halshs-00697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6396v1">La Cuenca del Plata</text:a></text:p>
              <text:p text:style-name="Normal"><text:a xlink:type="simple" xlink:href="https://hal.science/search/index/?q=*&amp;authFullName_s=Martine Guibert">Martine Guibert</text:a></text:p>
              <text:p text:style-name="Normal"><text:span>Pampa</text:span><text:span>, 2005, 1, pp.251-255</text:span></text:p>
              <text:p text:style-name="Normal"><text:span>Article dans une revue</text:span></text:p>
              <text:p text:style-name="Normal"><text:a xlink:type="simple" xlink:href="https://shs.hal.science/halshs-00656396v1">halshs-00656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004v1">Le complexe vitivinicole uruguayen : des spécificités révélées par les modalités des investissements directs étrangers (IDE)</text:a></text:p>
              <text:p text:style-name="Normal"><text:a xlink:type="simple" xlink:href="https://hal.science/search/index/?q=*&amp;authFullName_s=Alfredo Blum">Alfredo Blum</text:a><text:span>,</text:span><text:a xlink:type="simple" xlink:href="https://hal.science/search/index/?q=*&amp;authFullName_s=Martine Guibert">Martine Guibert</text:a></text:p>
              <text:p text:style-name="Normal"><text:span>Les Cahiers d’Outre-Mer. Revue de géographie de Bordeaux</text:span><text:span>, 2005, 231-232, pp.329-352</text:span></text:p>
              <text:p text:style-name="Normal"><text:span>Article dans une revue</text:span></text:p>
              <text:p text:style-name="Normal"><text:a xlink:type="simple" xlink:href="https://shs.hal.science/halshs-00633004v1">halshs-00633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2990v2">Compétitivité acquise et capacité d'adaptation : l'agriculture pampéenne face à la crise</text:a></text:p>
              <text:p text:style-name="Normal"><text:a xlink:type="simple" xlink:href="https://hal.science/search/index/?q=*&amp;authFullName_s=Guillermo Hillcoat">Guillermo Hillcoat</text:a><text:span>,</text:span><text:a xlink:type="simple" xlink:href="https://hal.science/search/index/?q=*&amp;authFullName_s=Martine Guibert">Martine Guibert</text:a></text:p>
              <text:p text:style-name="Normal"><text:span>Cahiers des Amériques Latines</text:span><text:span>, 2002, 3 (41), pp.91-104</text:span></text:p>
              <text:p text:style-name="Normal"><text:span>Article dans une revue</text:span></text:p>
              <text:p text:style-name="Normal"><text:a xlink:type="simple" xlink:href="https://shs.hal.science/halshs-00632990v2">halshs-0063299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3733v2">Romain Gaignard et la Pampa argentine : le regard original et perspicace d'un Européen</text:a></text:p>
              <text:p text:style-name="Normal"><text:a xlink:type="simple" xlink:href="https://hal.science/search/index/?q=*&amp;authFullName_s=Rubén Devoto">Rubén Devoto</text:a><text:span>,</text:span><text:a xlink:type="simple" xlink:href="https://hal.science/search/index/?q=*&amp;authFullName_s=Martine Guibert">Martine Guibert</text:a></text:p>
              <text:p text:style-name="Normal"><text:span>Caravelle. Cahiers du monde hispanique et luso-brésilien</text:span><text:span>, 2002, 79, pp.219-224</text:span></text:p>
              <text:p text:style-name="Normal"><text:span>Article dans une revue</text:span></text:p>
              <text:p text:style-name="Normal"><text:a xlink:type="simple" xlink:href="https://shs.hal.science/halshs-00703733v2">halshs-0070373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866v1">Le Mercosur, accélérateur des concentrations spatiale et économique des triturateurs de soja argentins</text:a></text:p>
              <text:p text:style-name="Normal"><text:a xlink:type="simple" xlink:href="https://hal.science/search/index/?q=*&amp;authFullName_s=Martine Guibert">Martine Guibert</text:a></text:p>
              <text:p text:style-name="Normal"><text:span>Cahiers des Amériques Latines</text:span><text:span>, 1999, 27, pp.155-165</text:span></text:p>
              <text:p text:style-name="Normal"><text:span>Article dans une revue</text:span></text:p>
              <text:p text:style-name="Normal"><text:a xlink:type="simple" xlink:href="https://shs.hal.science/halshs-00638866v1">halshs-00638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2575v2">Cap au Nord : de nouvelles routes pour le soja brésilien</text:a></text:p>
              <text:p text:style-name="Normal"><text:a xlink:type="simple" xlink:href="https://hal.science/search/index/?q=*&amp;authFullName_s=Martine Guibert">Martine Guibert</text:a></text:p>
              <text:p text:style-name="Normal"><text:span>Caravelle. Cahiers du monde hispanique et luso-brésilien</text:span><text:span>, 1997, 69, pp.151-172</text:span></text:p>
              <text:p text:style-name="Normal"><text:span>Article dans une revue</text:span></text:p>
              <text:p text:style-name="Normal"><text:a xlink:type="simple" xlink:href="https://shs.hal.science/halshs-00702575v2">halshs-00702575v2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123bc9" table:style-name="123bc9">
          <table:table-column table:style-name="123bc9.0"/>
          <table:table-row>
            <table:table-cell office:value-type="string">
              <text:p text:style-name="Normal"><text:a xlink:type="simple" xlink:href="https://hal.science/hal-04764368v1">El desarrollo rural en Francia. Desafíos de formación</text:a></text:p>
              <text:p text:style-name="Normal"><text:a xlink:type="simple" xlink:href="https://hal.science/search/index/?q=*&amp;authFullName_s=Michaël Pouzenc">Michaël Pouzenc</text:a><text:span>,</text:span><text:a xlink:type="simple" xlink:href="https://hal.science/search/index/?q=*&amp;authFullName_s=Agnès Terrieux">Agnès Terrieux</text:a><text:span>,</text:span><text:a xlink:type="simple" xlink:href="https://hal.science/search/index/?q=*&amp;authFullName_s=Martine Guibert">Martine Guibert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Mélanie Gambino">Mélanie Gambino</text:a></text:p>
              <text:p text:style-name="Normal"><text:span>Aportes de la geografía (rural) a la ‘visión a largo plazo’ de las zonas rurales. Actas del XXII coloquio nacional de Geografía rural, V coloquio internacional de Geografía rural</text:span><text:span>, Escribano Jaime; Esparcia Javier; Vercher Néstor, 2024, Valencia, España. pp.378-389</text:span></text:p>
              <text:p text:style-name="Normal"><text:span>Communication dans un congrès</text:span></text:p>
              <text:p text:style-name="Normal"><text:a xlink:type="simple" xlink:href="https://hal.science/hal-04764368v1">hal-0476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433v1">La lutte pour la terre et le territoire au centre d'actions collectives en Colombie (régions du Nord du Cauca et du Pato-Balsillas dans le Caquetá)</text:a></text:p>
              <text:p text:style-name="Normal"><text:a xlink:type="simple" xlink:href="https://hal.science/search/index/?q=*&amp;authFullName_s=Andrés Felipe Lopez Galvis">Andrés Felipe Lopez Galvis</text:a><text:span>,</text:span><text:a xlink:type="simple" xlink:href="https://hal.science/search/index/?q=*&amp;authFullName_s=Martine Guibert">Martine Guibert</text:a></text:p>
              <text:p text:style-name="Normal"><text:span>CIST2023 - Apprendre des territoires / Enseigner les territoires</text:span><text:span>, Collège international des sciences territoriales (CIST), Nov 2023, Aubervilliers, Campus Condorcet, centre des Colloques, France. pp.161-163</text:span></text:p>
              <text:p text:style-name="Normal"><text:span>Communication dans un congrès</text:span></text:p>
              <text:p text:style-name="Normal"><text:a xlink:type="simple" xlink:href="https://hal.science/hal-04390433v1">hal-04390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943v1">Actores y mercados de los biocombustibles argentinos : entre incertidumbre y diversificación</text:a></text:p>
              <text:p text:style-name="Normal"><text:a xlink:type="simple" xlink:href="https://hal.science/search/index/?q=*&amp;authFullName_s=Silvina Cecilia Carrizo">Silvina Cecilia Carrizo</text:a><text:span>,</text:span><text:a xlink:type="simple" xlink:href="https://hal.science/search/index/?q=*&amp;authFullName_s=Martine Guibert">Martine Guibert</text:a><text:span>,</text:span><text:a xlink:type="simple" xlink:href="https://hal.science/search/index/?q=*&amp;authFullName_s=José Luis Berdolini">José Luis Berdolini</text:a></text:p>
              <text:p text:style-name="Normal"><text:span>12do Encuentro de Geógrafos de América Latina - EGAL</text:span><text:span>, Apr 2009, Montevideo, Uruguay</text:span></text:p>
              <text:p text:style-name="Normal"><text:span>Communication dans un congrès</text:span></text:p>
              <text:p text:style-name="Normal"><text:a xlink:type="simple" xlink:href="https://shs.hal.science/halshs-00638943v1">halshs-00638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616v1">Paradoxes of biofuels in Argentina</text:a></text:p>
              <text:p text:style-name="Normal"><text:a xlink:type="simple" xlink:href="https://hal.science/search/index/?q=*&amp;authFullName_s=Silvina Cecilia Carrizo">Silvina Cecilia Carrizo</text:a><text:span>,</text:span><text:a xlink:type="simple" xlink:href="https://hal.science/search/index/?q=*&amp;authFullName_s=Martine Guibert">Martine Guibert</text:a></text:p>
              <text:p text:style-name="Normal"><text:span>Territorial Development, Sustainability and Social Dynamics: Experiences from South America. Theme III) Productive Dynamics and Territoriality. Congrès IRSA</text:span><text:span>, Jul 2008, Gonyang, Corea del Sur</text:span></text:p>
              <text:p text:style-name="Normal"><text:span>Communication dans un congrès</text:span></text:p>
              <text:p text:style-name="Normal"><text:a xlink:type="simple" xlink:href="https://shs.hal.science/halshs-00659616v1">halshs-00659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567v1">Amérique Latine, intégration régionale et mondialisation</text:a></text:p>
              <text:p text:style-name="Normal"><text:a xlink:type="simple" xlink:href="https://hal.science/search/index/?q=*&amp;authFullName_s=Martine Guibert">Martine Guibert</text:a></text:p>
              <text:p text:style-name="Normal"><text:span>Café géographique de Toulouse</text:span><text:span>, Jan 2007, Toulouse, France</text:span></text:p>
              <text:p text:style-name="Normal"><text:span>Communication dans un congrès</text:span></text:p>
              <text:p text:style-name="Normal"><text:a xlink:type="simple" xlink:href="https://shs.hal.science/halshs-00659567v1">halshs-00659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6403v1">Les stratégies des acteurs brésiliens de l'agro-alimentaire (riziculteurs et malteurs) face à la frontière uruguayenne</text:a></text:p>
              <text:p text:style-name="Normal"><text:a xlink:type="simple" xlink:href="https://hal.science/search/index/?q=*&amp;authFullName_s=Eve-Anne Bühler">Eve-Anne Bühler</text:a><text:span>,</text:span><text:a xlink:type="simple" xlink:href="https://hal.science/search/index/?q=*&amp;authFullName_s=Martine Guibert">Martine Guibert</text:a></text:p>
              <text:p text:style-name="Normal"><text:span>Après les frontières, avec la frontière : quelles territorialités transfrontalières</text:span><text:span>, Jun 2004, Grenoble, France</text:span></text:p>
              <text:p text:style-name="Normal"><text:span>Communication dans un congrès</text:span></text:p>
              <text:p text:style-name="Normal"><text:a xlink:type="simple" xlink:href="https://shs.hal.science/halshs-00656403v1">halshs-00656403v1</text:a></text:p>
            </table:table-cell>
          </table:table-row>
        </table:table>
        <text:p text:style-name="P13"/>
        <text:p text:style-name="Heading2"><text:span text:style-name="T5">Chapitre d'ouvrage (18)</text:span></text:p>
        <text:p text:style-name="P15"/>
        <table:table table:name="579f2f" table:style-name="579f2f">
          <table:table-column table:style-name="579f2f.0"/>
          <table:table-row>
            <table:table-cell office:value-type="string">
              <text:p text:style-name="Normal"><text:a xlink:type="simple" xlink:href="https://hal.science/hal-04848653v1">Portraits régionaux « Agricultures latinoaméricaines et dilemmes socio-écologiques »</text:a></text:p>
              <text:p text:style-name="Normal"><text:a xlink:type="simple" xlink:href="https://hal.science/search/index/?q=*&amp;authFullName_s=Martine Guibert">Martine Guibert</text:a></text:p>
              <text:p text:style-name="Normal"><text:span>Héloïse Libourel; Alexis Gonin.<text:s/></text:span><text:span>Agriculture et changements globaux</text:span><text:span>, Atlande, pp.159-171, 2022, Clefs concours. Géographie, 978-2-35030-843-2</text:span></text:p>
              <text:p text:style-name="Normal"><text:span>Chapitre d'ouvrage</text:span></text:p>
              <text:p text:style-name="Normal"><text:a xlink:type="simple" xlink:href="https://hal.science/hal-04848653v1">hal-0484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787v1">L’Amérique latine dans la mondialisation contemporaine</text:a></text:p>
              <text:p text:style-name="Normal"><text:a xlink:type="simple" xlink:href="https://hal.science/search/index/?q=*&amp;authFullName_s=Martine Guibert">Martine Guibert</text:a></text:p>
              <text:p text:style-name="Normal"><text:span>Laurent Faret; Jean-Yves Piboubès.<text:s/></text:span><text:span>Géopolitique des Amériques</text:span><text:span>, Nathan, pp.364-376, 2022, Nouveaux continents, 978-2-09-167480-3</text:span></text:p>
              <text:p text:style-name="Normal"><text:span>Chapitre d'ouvrage</text:span></text:p>
              <text:p text:style-name="Normal"><text:a xlink:type="simple" xlink:href="https://hal.science/hal-04848787v1">hal-0484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793v1">Les processus d’intégration régionale</text:a></text:p>
              <text:p text:style-name="Normal"><text:a xlink:type="simple" xlink:href="https://hal.science/search/index/?q=*&amp;authFullName_s=Martine Guibert">Martine Guibert</text:a></text:p>
              <text:p text:style-name="Normal"><text:span>Laurent Faret; Jean-Yves Piboubès.<text:s/></text:span><text:span>Géopolitique des Amériques</text:span><text:span>, Nathan, pp.179-193, 2022, Nouveaux continents, 978-2-09-167480-3</text:span></text:p>
              <text:p text:style-name="Normal"><text:span>Chapitre d'ouvrage</text:span></text:p>
              <text:p text:style-name="Normal"><text:a xlink:type="simple" xlink:href="https://hal.science/hal-04848793v1">hal-0484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669v1">Zoom « La communauté de Melancias au défi de la frontière agricole (État du Piauí-Brésil) »</text:a></text:p>
              <text:p text:style-name="Normal"><text:a xlink:type="simple" xlink:href="https://hal.science/search/index/?q=*&amp;authFullName_s=Martine Guibert">Martine Guibert</text:a></text:p>
              <text:p text:style-name="Normal"><text:span>Héloïse Libourel; Alexis Gonin.<text:s/></text:span><text:span>Agriculture et changements globaux</text:span><text:span>, Atlande, pp.396-397, 2022, Clefs concours. Géographie, 978-2-35030-843-2</text:span></text:p>
              <text:p text:style-name="Normal"><text:span>Chapitre d'ouvrage</text:span></text:p>
              <text:p text:style-name="Normal"><text:a xlink:type="simple" xlink:href="https://hal.science/hal-04848669v1">hal-0484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776v1">Modèles de développement : des formes autocentrées aux ajustements structurels</text:a></text:p>
              <text:p text:style-name="Normal"><text:a xlink:type="simple" xlink:href="https://hal.science/search/index/?q=*&amp;authFullName_s=Martine Guibert">Martine Guibert</text:a><text:span>,</text:span><text:a xlink:type="simple" xlink:href="https://hal.science/search/index/?q=*&amp;authFullName_s=Alain Musset">Alain Musset</text:a></text:p>
              <text:p text:style-name="Normal"><text:span>Laurent Faret; Jean-Yves Piboubès.<text:s/></text:span><text:span>Géopolitique des Amériques</text:span><text:span>, Nathan, pp.347-363, 2022, Nouveaux continents, 978-2-09-167480-3</text:span></text:p>
              <text:p text:style-name="Normal"><text:span>Chapitre d'ouvrage</text:span></text:p>
              <text:p text:style-name="Normal"><text:a xlink:type="simple" xlink:href="https://hal.science/hal-04848776v1">hal-0484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763v1">Mondes urbains et mondes ruraux en transformation</text:a></text:p>
              <text:p text:style-name="Normal"><text:a xlink:type="simple" xlink:href="https://hal.science/search/index/?q=*&amp;authFullName_s=Laurent Faret">Laurent Faret</text:a><text:span>,</text:span><text:a xlink:type="simple" xlink:href="https://hal.science/search/index/?q=*&amp;authFullName_s=Martine Guibert">Martine Guibert</text:a></text:p>
              <text:p text:style-name="Normal"><text:span>Laurent Faret; Jean-Yves Piboubès.<text:s/></text:span><text:span>Géopolitique des Amériques</text:span><text:span>, Nathan, pp.394-410, 2022, Nouveaux continents, 978-2-09-167480-3</text:span></text:p>
              <text:p text:style-name="Normal"><text:span>Chapitre d'ouvrage</text:span></text:p>
              <text:p text:style-name="Normal"><text:a xlink:type="simple" xlink:href="https://hal.science/hal-04848763v1">hal-04848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3218v1">Les notions de rural, de ruralité et le développement rural en contextes latino-américains</text:a></text:p>
              <text:p text:style-name="Normal"><text:a xlink:type="simple" xlink:href="https://hal.science/search/index/?q=*&amp;authFullName_s=Martine Guibert">Martine Guibert</text:a><text:span>,</text:span><text:a xlink:type="simple" xlink:href="https://hal.science/search/index/?q=*&amp;authFullName_s=Marie Gisclard">Marie Gisclard</text:a><text:span>,</text:span><text:a xlink:type="simple" xlink:href="https://hal.science/search/index/?q=*&amp;authFullName_s=Mathilde Denoël">Mathilde Denoël</text:a><text:span>,</text:span><text:a xlink:type="simple" xlink:href="https://hal.science/search/index/?q=*&amp;authFullName_s=Pedro Baptista">Pedro Baptista</text:a><text:span>,</text:span><text:a xlink:type="simple" xlink:href="https://hal.science/search/index/?q=*&amp;authFullName_s=Andrés Felipe Lopez Galvis">Andrés Felipe Lopez Galvis</text:a><text:span>et al.</text:span></text:p>
              <text:p text:style-name="Normal"><text:span>Michaël Pouzenc; Bernard Charlery de La Masselière; Fabienne Cavaillé.<text:s/></text:span><text:span>Étudier les ruralités contemporaines</text:span><text:span>, Presses universitaires du Midi, 2020, Ruralités Nord-Sud, 978-2-8107-0683-9</text:span></text:p>
              <text:p text:style-name="Normal"><text:span>Chapitre d'ouvrage</text:span></text:p>
              <text:p text:style-name="Normal"><text:a xlink:type="simple" xlink:href="https://hal.inrae.fr/hal-03193218v1">hal-0319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893v1">La Colombie à la reconquête de ses espaces agricoles et ruraux</text:a></text:p>
              <text:p text:style-name="Normal"><text:a xlink:type="simple" xlink:href="https://hal.science/search/index/?q=*&amp;authFullName_s=Martine Guibert">Martine Guibert</text:a><text:span>,</text:span><text:a xlink:type="simple" xlink:href="https://hal.science/search/index/?q=*&amp;authFullName_s=Andrés Felipe Lopez Galvis">Andrés Felipe Lopez Galvis</text:a><text:span>,</text:span><text:a xlink:type="simple" xlink:href="https://hal.science/search/index/?q=*&amp;authFullName_s=Flavio Bladimir Rodríguez Muñoz">Flavio Bladimir Rodríguez Muñoz</text:a></text:p>
              <text:p text:style-name="Normal"><text:span>Sébastien Abis.<text:s/></text:span><text:span>Le Déméter 2019</text:span><text:span>, IRIS éditions, pp.245-257, 2019, Hors collection,<text:s/></text:span><text:a xlink:type="simple" xlink:href="https://dx.doi.org/10.3917/iris.abis.2019.01.0245">⟨10.3917/iris.abis.2019.01.0245⟩</text:a></text:p>
              <text:p text:style-name="Normal"><text:span>Chapitre d'ouvrage</text:span></text:p>
              <text:p text:style-name="Normal"><text:a xlink:type="simple" xlink:href="https://hal.science/hal-04848893v1">hal-0484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935v1">Réimplanter les ours dans les Pyrénées françaises : faire territoire pour les animaux et les hommes ?</text:a></text:p>
              <text:p text:style-name="Normal"><text:a xlink:type="simple" xlink:href="https://hal.science/search/index/?q=*&amp;authFullName_s=Agnès Terrieux">Agnès Terrieux</text:a><text:span>,</text:span><text:a xlink:type="simple" xlink:href="https://hal.science/search/index/?q=*&amp;authFullName_s=Mélanie Gambino">Mélanie Gambino</text:a><text:span>,</text:span><text:a xlink:type="simple" xlink:href="https://hal.science/search/index/?q=*&amp;authFullName_s=Martine Guibert">Martine Guibert</text:a></text:p>
              <text:p text:style-name="Normal"><text:span>Eugenio Cejudo; Francisco Navarro.<text:s/></text:span><text:span>Despoblación y transformaciones sociodemográficas de los territorios rurales: los casos de España, Italia y Francia</text:span><text:span>, 3, Università del Salento, pp.454-464, 2019, Perspective on rural development, 978-88-8305-157-9.<text:s/></text:span><text:a xlink:type="simple" xlink:href="https://dx.doi.org/10.1285/i26113775n3">⟨10.1285/i26113775n3⟩</text:a></text:p>
              <text:p text:style-name="Normal"><text:span>Chapitre d'ouvrage</text:span></text:p>
              <text:p text:style-name="Normal"><text:a xlink:type="simple" xlink:href="https://hal.science/hal-02983935v1">hal-0298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930v1">La reprise démographique des campagnes françaises à l'aune des nouvelles relations rural-urbain</text:a></text:p>
              <text:p text:style-name="Normal"><text:a xlink:type="simple" xlink:href="https://hal.science/search/index/?q=*&amp;authFullName_s=Mélanie Gambino">Mélanie Gambino</text:a><text:span>,</text:span><text:a xlink:type="simple" xlink:href="https://hal.science/search/index/?q=*&amp;authFullName_s=Agnès Terrieux">Agnès Terrieux</text:a><text:span>,</text:span><text:a xlink:type="simple" xlink:href="https://hal.science/search/index/?q=*&amp;authFullName_s=Martine Guibert">Martine Guibert</text:a></text:p>
              <text:p text:style-name="Normal"><text:span>Eugenio Cejudo; Francisco Navarro.<text:s/></text:span><text:span>Despoblación y transformaciones sociodemográficas de los territorios rurales: los casos de España, Italia y Francia</text:span><text:span>, 3, pp.97-120, 2019, Perspectives on rural development, 978-88-8305-157-9.<text:s/></text:span><text:a xlink:type="simple" xlink:href="https://dx.doi.org/10.1285/i26113775n3">⟨10.1285/i26113775n3⟩</text:a></text:p>
              <text:p text:style-name="Normal"><text:span>Chapitre d'ouvrage</text:span></text:p>
              <text:p text:style-name="Normal"><text:a xlink:type="simple" xlink:href="https://hal.science/hal-02983930v1">hal-0298393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1999v1">Trajectoires de grandes entreprises agricoles en Amérique latine. Rôle de la ressource foncière, logiques productives et logiques financières</text:a></text:p>
              <text:p text:style-name="Normal"><text:a xlink:type="simple" xlink:href="https://hal.science/search/index/?q=*&amp;authFullName_s=Martine Guibert">Martine Guibert</text:a><text:span>,</text:span><text:a xlink:type="simple" xlink:href="https://hal.science/search/index/?q=*&amp;authFullName_s=Samuel Frederico">Samuel Frederico</text:a></text:p>
              <text:p text:style-name="Normal"><text:span>François Purseigle; Geneviève Nguyen; Pierre Blanc.<text:s/></text:span><text:span>Le nouveau capitalisme agricole. De la ferme à la firme</text:span><text:span>, SciencesPo Les Presses, pp.153-182, 2017, Collection académique, 978-2-7246-2135-8</text:span></text:p>
              <text:p text:style-name="Normal"><text:span>Chapitre d'ouvrage</text:span></text:p>
              <text:p text:style-name="Normal"><text:a xlink:type="simple" xlink:href="https://univ-tlse2.hal.science/hal-02081999v1">hal-0208199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1952v1">Espaces et villes des agricultures entrepreneuriales sud-américaines</text:a></text:p>
              <text:p text:style-name="Normal"><text:a xlink:type="simple" xlink:href="https://hal.science/search/index/?q=*&amp;authFullName_s=Eve Anne Buhler">Eve Anne Buhler</text:a><text:span>,</text:span><text:a xlink:type="simple" xlink:href="https://hal.science/search/index/?q=*&amp;authFullName_s=Oliveira Valter Lúcio">Oliveira Valter Lúcio</text:a><text:span>,</text:span><text:a xlink:type="simple" xlink:href="https://hal.science/search/index/?q=*&amp;authFullName_s=Martine Guibert">Martine Guibert</text:a></text:p>
              <text:p text:style-name="Normal"><text:span>François Purseigle Geneviève Nguyen et Pierre Blanc.<text:s/></text:span><text:span>Le nouveau capitalisme agricole. De la ferme à la firme.</text:span><text:span>,<text:s/></text:span><text:a xlink:type="simple" xlink:href="https://www.cairn.info/le-nouveau-capitalisme-agricole--9782724621358-page-183.htm">Presses de Sciences Po (P.F.N.S.P.)</text:a><text:span>, pp.183-213, 2017, 9782724621358</text:span></text:p>
              <text:p text:style-name="Normal"><text:span>Chapitre d'ouvrage</text:span></text:p>
              <text:p text:style-name="Normal"><text:a xlink:type="simple" xlink:href="https://univ-tlse2.hal.science/hal-02081952v1">hal-0208195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2000v1">Cambios productivos y organizacionales en los actores del sector agropecuario pampeano.</text:a></text:p>
              <text:p text:style-name="Normal"><text:a xlink:type="simple" xlink:href="https://hal.science/search/index/?q=*&amp;authFullName_s=Susana Grosso">Susana Grosso</text:a><text:span>,</text:span><text:a xlink:type="simple" xlink:href="https://hal.science/search/index/?q=*&amp;authFullName_s=Rogelio Biasizo">Rogelio Biasizo</text:a><text:span>,</text:span><text:a xlink:type="simple" xlink:href="https://hal.science/search/index/?q=*&amp;authFullName_s=María Valentina Locher">María Valentina Locher</text:a><text:span>,</text:span><text:a xlink:type="simple" xlink:href="https://hal.science/search/index/?q=*&amp;authFullName_s=Martine Guibert">Martine Guibert</text:a><text:span>,</text:span><text:a xlink:type="simple" xlink:href="https://hal.science/search/index/?q=*&amp;authFullName_s=Neris Besson">Neris Besson</text:a><text:span>et al.</text:span></text:p>
              <text:p text:style-name="Normal"><text:span>La nueva agricultura y la reterritorialización pampeana emergente.</text:span><text:span>, Ediciones Universidad Nacional del Litoral, 2013, 978-987-657-915-5</text:span></text:p>
              <text:p text:style-name="Normal"><text:span>Chapitre d'ouvrage</text:span></text:p>
              <text:p text:style-name="Normal"><text:a xlink:type="simple" xlink:href="https://univ-tlse2.hal.science/hal-02082000v1">hal-0208200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2001v1">Cuando los biocombustibles crecen en la Región Centro de Argentina</text:a></text:p>
              <text:p text:style-name="Normal"><text:a xlink:type="simple" xlink:href="https://hal.science/search/index/?q=*&amp;authFullName_s=Silvina Cecilia Carrizo">Silvina Cecilia Carrizo</text:a><text:span>,</text:span><text:a xlink:type="simple" xlink:href="https://hal.science/search/index/?q=*&amp;authFullName_s=Martine Guibert">Martine Guibert</text:a></text:p>
              <text:p text:style-name="Normal"><text:span>ARRILLAGA Hugo, CASTAGNA Alicia, DELFINO Andrea, TROCELLO Gloria.<text:s/></text:span><text:span>La nueva agricultura y la reterritorialización pampeana emergente</text:span><text:span>, UNL - Universidad Nacional del Litoral, pp.65-103, 2013</text:span></text:p>
              <text:p text:style-name="Normal"><text:span>Chapitre d'ouvrage</text:span></text:p>
              <text:p text:style-name="Normal"><text:a xlink:type="simple" xlink:href="https://univ-tlse2.hal.science/hal-02082001v1">hal-02082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7399v1">L'Argentine : expansion agricole et dévitalisation rurale</text:a></text:p>
              <text:p text:style-name="Normal"><text:a xlink:type="simple" xlink:href="https://hal.science/search/index/?q=*&amp;authFullName_s=Martine Guibert">Martine Guibert</text:a><text:span>,</text:span><text:a xlink:type="simple" xlink:href="https://hal.science/search/index/?q=*&amp;authFullName_s=Marcelo Sili">Marcelo Sili</text:a></text:p>
              <text:p text:style-name="Normal"><text:span>Yves JEAN, Martine GUIBERT.<text:s/></text:span><text:span>Dynamiques des espaces ruraux dans le monde</text:span><text:span>, Armand Colin, 338-351 (chapitre 16), 2011, U</text:span></text:p>
              <text:p text:style-name="Normal"><text:span>Chapitre d'ouvrage</text:span></text:p>
              <text:p text:style-name="Normal"><text:a xlink:type="simple" xlink:href="https://shs.hal.science/halshs-00717399v1">halshs-00717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4546v1">Les agricultures latino-américaines : dynamiques et enjeux de développement</text:a></text:p>
              <text:p text:style-name="Normal"><text:a xlink:type="simple" xlink:href="https://hal.science/search/index/?q=*&amp;authFullName_s=Martine Guibert">Martine Guibert</text:a><text:span>,</text:span><text:a xlink:type="simple" xlink:href="https://hal.science/search/index/?q=*&amp;authFullName_s=Sébastien Velut">Sébastien Velut</text:a></text:p>
              <text:p text:style-name="Normal"><text:span>Georges Couffignal.<text:s/></text:span><text:span>Amérique latine. L'Amérique latine est bien partie.</text:span><text:span>, La documentation française, pp.93-104, 2011, IHEAL</text:span></text:p>
              <text:p text:style-name="Normal"><text:span>Chapitre d'ouvrage</text:span></text:p>
              <text:p text:style-name="Normal"><text:a xlink:type="simple" xlink:href="https://shs.hal.science/halshs-00584546v1">halshs-00584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1150v1">Produits et filières : entre le rentable et l'équitable</text:a></text:p>
              <text:p text:style-name="Normal"><text:a xlink:type="simple" xlink:href="https://hal.science/search/index/?q=*&amp;authFullName_s=Michaël Pouzenc">Michaël Pouzenc</text:a><text:span>,</text:span><text:a xlink:type="simple" xlink:href="https://hal.science/search/index/?q=*&amp;authFullName_s=Martine Guibert">Martine Guibert</text:a></text:p>
              <text:p text:style-name="Normal"><text:span>Philippe Dugot, Michaël Pouzenc.<text:s/></text:span><text:span>Territoires du commerce et développement durable</text:span><text:span>, L'Harmattan, pp.191-236, 2010, Itinéraires géographiques</text:span></text:p>
              <text:p text:style-name="Normal"><text:span>Chapitre d'ouvrage</text:span></text:p>
              <text:p text:style-name="Normal"><text:a xlink:type="simple" xlink:href="https://shs.hal.science/halshs-00671150v1">halshs-00671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1096v1">Algunos hitos en la obra escrita e hipótesis sobre la obra no escrita</text:a></text:p>
              <text:p text:style-name="Normal"><text:a xlink:type="simple" xlink:href="https://hal.science/search/index/?q=*&amp;authFullName_s=Rubén Devoto">Rubén Devoto</text:a><text:span>,</text:span><text:a xlink:type="simple" xlink:href="https://hal.science/search/index/?q=*&amp;authFullName_s=Martine Guibert">Martine Guibert</text:a></text:p>
              <text:p text:style-name="Normal"><text:span>Andrzej Dembicz, Martine Guibert, Mona Huerta.<text:s/></text:span><text:span>De Mendoza à Toulouse. Sur les pas de Romain Gaignard</text:span><text:span>, CESLA, IHEAL, IPEALT, pp.109-120, 2003</text:span></text:p>
              <text:p text:style-name="Normal"><text:span>Chapitre d'ouvrage</text:span></text:p>
              <text:p text:style-name="Normal"><text:a xlink:type="simple" xlink:href="https://shs.hal.science/halshs-00671096v1">halshs-00671096v1</text:a></text:p>
            </table:table-cell>
          </table:table-row>
        </table:table>
        <text:p text:style-name="P16"/>
        <text:p text:style-name="Heading2"><text:span text:style-name="T6">Notice d’encyclopédie ou de dictionnaire (3)</text:span></text:p>
        <text:p text:style-name="P18"/>
        <table:table table:name="383293" table:style-name="383293">
          <table:table-column table:style-name="383293.0"/>
          <table:table-row>
            <table:table-cell office:value-type="string">
              <text:p text:style-name="Normal"><text:a xlink:type="simple" xlink:href="https://hal.science/hal-04849035v1">Asociación de la Cadena de Soja Argentina (ACSOJA) (Argentina, 2004-2020)</text:a></text:p>
              <text:p text:style-name="Normal"><text:a xlink:type="simple" xlink:href="https://hal.science/search/index/?q=*&amp;authFullName_s=Valentina Locher">Valentina Locher</text:a><text:span>,</text:span><text:a xlink:type="simple" xlink:href="https://hal.science/search/index/?q=*&amp;authFullName_s=Martine Guibert">Martine Guibert</text:a></text:p>
              <text:p text:style-name="Normal"><text:span>Diccionario del agro iberoamericano</text:span><text:span>, 2020, pp.133-139</text:span></text:p>
              <text:p text:style-name="Normal"><text:span>Notice d’encyclopédie ou de dictionnaire</text:span></text:p>
              <text:p text:style-name="Normal"><text:a xlink:type="simple" xlink:href="https://hal.science/hal-04849035v1">hal-0484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049v1">PROARROZ (Entre Ríos, Argentina, 1991-2020)</text:a></text:p>
              <text:p text:style-name="Normal"><text:a xlink:type="simple" xlink:href="https://hal.science/search/index/?q=*&amp;authFullName_s=Valentina Locher">Valentina Locher</text:a><text:span>,</text:span><text:a xlink:type="simple" xlink:href="https://hal.science/search/index/?q=*&amp;authFullName_s=Martine Guibert">Martine Guibert</text:a></text:p>
              <text:p text:style-name="Normal"><text:span>Diccionario del agro iberoamericano</text:span><text:span>, 2020, pp.927-934</text:span></text:p>
              <text:p text:style-name="Normal"><text:span>Notice d’encyclopédie ou de dictionnaire</text:span></text:p>
              <text:p text:style-name="Normal"><text:a xlink:type="simple" xlink:href="https://hal.science/hal-04849049v1">hal-0484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939v1">Asociación Argentina de Girasol (ASAGIR) (Argentina,1980-2020)</text:a></text:p>
              <text:p text:style-name="Normal"><text:a xlink:type="simple" xlink:href="https://hal.science/search/index/?q=*&amp;authFullName_s=Valentina Locher">Valentina Locher</text:a><text:span>,</text:span><text:a xlink:type="simple" xlink:href="https://hal.science/search/index/?q=*&amp;authFullName_s=Martine Guibert">Martine Guibert</text:a></text:p>
              <text:p text:style-name="Normal"><text:span>Diccionario del agro iberoamericano</text:span><text:span>, 2020, pp.105-112</text:span></text:p>
              <text:p text:style-name="Normal"><text:span>Notice d’encyclopédie ou de dictionnaire</text:span></text:p>
              <text:p text:style-name="Normal"><text:a xlink:type="simple" xlink:href="https://hal.science/hal-04848939v1">hal-04848939v1</text:a></text:p>
            </table:table-cell>
          </table:table-row>
        </table:table>
        <text:p text:style-name="P19"/>
        <text:p text:style-name="Heading2"><text:span text:style-name="T7">Ouvrages (3)</text:span></text:p>
        <text:p text:style-name="P21"/>
        <table:table table:name="9ae43b" table:style-name="9ae43b">
          <table:table-column table:style-name="9ae43b.0"/>
          <table:table-row>
            <table:table-cell office:value-type="string">
              <text:p text:style-name="Normal"><text:a xlink:type="simple" xlink:href="https://hal.science/hal-02797110v1">Ressources, inégalités et développement des territoires ruraux en Amérique latine, Caraïbe et en Europe</text:a></text:p>
              <text:p text:style-name="Normal"><text:a xlink:type="simple" xlink:href="https://hal.science/search/index/?q=*&amp;authFullName_s=Martine Guibert">Martine Guibert</text:a><text:span>,</text:span><text:a xlink:type="simple" xlink:href="https://hal.science/search/index/?q=*&amp;authFullName_s=Eric Sabourin">Eric Sabourin</text:a></text:p>
              <text:p text:style-name="Normal"><text:span>Institut des Amériques/Agence française de développement/Fondation EU-LAC, 188 p., 2020</text:span></text:p>
              <text:p text:style-name="Normal"><text:span>Ouvrages</text:span></text:p>
              <text:p text:style-name="Normal"><text:a xlink:type="simple" xlink:href="https://hal.science/hal-02797110v1">hal-02797110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1825714v1">Dynamiques des espaces ruraux dans le monde</text:a></text:p>
              <text:p text:style-name="Normal"><text:a xlink:type="simple" xlink:href="https://hal.science/search/index/?q=*&amp;authFullName_s=Yves Jean">Yves Jean</text:a><text:span>,</text:span><text:a xlink:type="simple" xlink:href="https://hal.science/search/index/?q=*&amp;authFullName_s=Martine Guibert">Martine Guibert</text:a></text:p>
              <text:p text:style-name="Normal"><text:span>Armand Colin, 2011, Collection U. Géographie, 978-2-200-25925-9</text:span></text:p>
              <text:p text:style-name="Normal"><text:span>Ouvrages</text:span></text:p>
              <text:p text:style-name="Normal"><text:a xlink:type="simple" xlink:href="https://univ-poitiers.hal.science/hal-01825714v1">hal-01825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5644v1">Géopolitique des Amériques</text:a></text:p>
              <text:p text:style-name="Normal"><text:a xlink:type="simple" xlink:href="https://hal.science/search/index/?q=*&amp;authFullName_s=Anne-Laure Amilhat Szary">Anne-Laure Amilhat Szary</text:a><text:span>,</text:span><text:a xlink:type="simple" xlink:href="https://hal.science/search/index/?q=*&amp;authFullName_s=Martine Guibert">Martine Guibert</text:a><text:span>,</text:span><text:a xlink:type="simple" xlink:href="https://hal.science/search/index/?q=*&amp;authFullName_s=Marie-Gabrielle Lachmann">Marie-Gabrielle Lachmann</text:a><text:span>,</text:span><text:a xlink:type="simple" xlink:href="https://hal.science/search/index/?q=*&amp;authFullName_s=Frédéric Leriche">Frédéric Leriche</text:a><text:span>,</text:span><text:a xlink:type="simple" xlink:href="https://hal.science/search/index/?q=*&amp;authFullName_s=Elodie Salin">Elodie Salin</text:a><text:span>et al.</text:span></text:p>
              <text:p text:style-name="Normal"><text:span>Vincent Thébault coord.; Alain Musset dir. Paris : Nathan, 2007, 335 p., 2007, Nouveaux continents</text:span></text:p>
              <text:p text:style-name="Normal"><text:span>Ouvrages</text:span></text:p>
              <text:p text:style-name="Normal"><text:a xlink:type="simple" xlink:href="https://shs.hal.science/halshs-00185644v1">halshs-00185644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a01557" table:style-name="a01557">
          <table:table-column table:style-name="a01557.0"/>
          <table:table-row>
            <table:table-cell office:value-type="string">
              <text:p text:style-name="Normal"><text:a xlink:type="simple" xlink:href="https://hal.science/hal-01897453v1">Territoires pétroliers patagons: extraction, production et cohabitation Pratiques et discours Provinces de Neuquén et du Río negro (Patagonie – Argentine),</text:a></text:p>
              <text:p text:style-name="Normal"><text:a xlink:type="simple" xlink:href="https://hal.science/search/index/?q=*&amp;authFullName_s=Marie Emilie Forget">Marie Emilie Forget</text:a><text:span>,</text:span><text:a xlink:type="simple" xlink:href="https://hal.science/search/index/?q=*&amp;authFullName_s=Martine Guibert">Martine Guibert</text:a><text:span>,</text:span><text:a xlink:type="simple" xlink:href="https://hal.science/search/index/?q=*&amp;authFullName_s=Silvina Cecilia Carrizo">Silvina Cecilia Carrizo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897453v1">hal-0189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451v1">Le foncier dessus et dessous :activités d’extraction d’hydrocarbures et productions agricoles Provinces de Neuquén et du Río negro (Patagonie –Argentine)</text:a></text:p>
              <text:p text:style-name="Normal"><text:a xlink:type="simple" xlink:href="https://hal.science/search/index/?q=*&amp;authFullName_s=Marie Emilie Forget">Marie Emilie Forget</text:a><text:span>,</text:span><text:a xlink:type="simple" xlink:href="https://hal.science/search/index/?q=*&amp;authFullName_s=Martine Guibert">Martine Guibert</text:a><text:span>,</text:span><text:a xlink:type="simple" xlink:href="https://hal.science/search/index/?q=*&amp;authFullName_s=Silvina Cecilia Carrizo">Silvina Cecilia Carrizo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897451v1">hal-01897451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77358b" table:style-name="77358b">
          <table:table-column table:style-name="77358b.0"/>
          <table:table-row>
            <table:table-cell office:value-type="string">
              <text:p text:style-name="Normal"><text:a xlink:type="simple" xlink:href="https://shs.hal.science/halshs-00664461v1">Sorriso, capitale du soja dans le centre-ouest brésilien : une ville par et pour les acteurs privés</text:a></text:p>
              <text:p text:style-name="Normal"><text:a xlink:type="simple" xlink:href="https://hal.science/search/index/?q=*&amp;authFullName_s=Frédéric Monié">Frédéric Monié</text:a><text:span>,</text:span><text:a xlink:type="simple" xlink:href="https://hal.science/search/index/?q=*&amp;authFullName_s=Martine Guibert">Martine Guiber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664461v1">halshs-00664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457v1">Action publique et développement agro-industriel dans le bassin du Río de la Plata : l'Etat uruguayen face à l'implantation de l'entreprise finlandaise Botnia à Fray Bentos</text:a></text:p>
              <text:p text:style-name="Normal"><text:a xlink:type="simple" xlink:href="https://hal.science/search/index/?q=*&amp;authFullName_s=Pablo Ligrone">Pablo Ligrone</text:a><text:span>,</text:span><text:a xlink:type="simple" xlink:href="https://hal.science/search/index/?q=*&amp;authFullName_s=Martine Guibert">Martine Guiber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664457v1">halshs-006644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GUIBERT</dc:title>
    <dc:subject/>
    <dc:description>CV</dc:description>
    <dc:creator/>
    <dc:date>2026-05-18T09:50:45.000</dc:date>
    <meta:generator>PHPWord</meta:generator>
    <meta:initial-creator>CCSD</meta:initial-creator>
    <meta:creation-date>2026-05-18T09:50:45.000</meta:creation-date>
    <meta:keyword/>
    <meta:user-defined meta:name="Category"/>
    <meta:user-defined meta:name="Company"/>
    <meta:user-defined meta:name="Manager"/>
  </office:meta>
</office:document-meta>
</file>