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c542" style:family="table">
      <style:table-properties style:rel-width="100" table:align="center"/>
    </style:style>
    <style:style style:name="f0c542.0" style:family="table-column">
      <style:table-column-properties style:column-width="0.00cm"/>
    </style:style>
    <style:style style:name="57e574" style:family="table">
      <style:table-properties style:rel-width="100" table:align="center"/>
    </style:style>
    <style:style style:name="57e574.0" style:family="table-column">
      <style:table-column-properties style:column-width="0.00cm"/>
    </style:style>
    <style:style style:name="28ec4b" style:family="table">
      <style:table-properties style:rel-width="100" table:align="center"/>
    </style:style>
    <style:style style:name="28ec4b.0" style:family="table-column">
      <style:table-column-properties style:column-width="0.00cm"/>
    </style:style>
    <style:style style:name="a2bc1b" style:family="table">
      <style:table-properties style:rel-width="100" table:align="center"/>
    </style:style>
    <style:style style:name="a2b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Janner-Raimon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f0c542" table:style-name="f0c542">
          <table:table-column table:style-name="f0c542.0"/>
          <table:table-row>
            <table:table-cell office:value-type="string">
              <text:p text:style-name="Normal"><text:a xlink:type="simple" xlink:href="https://hal.science/hal-05419263v1">Au cœur de la pratique éducative : la question éthique du &amp;quot;prendre soin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Leslie Amiot">Leslie Amiot</text:a></text:p>
              <text:p text:style-name="Normal"><text:span>L’éthique au cœur de l’école</text:span><text:span>, RETZ, pp.25-47, 2025, Retz collection FNAME, 978-2-7256-4805-7</text:span></text:p>
              <text:p text:style-name="Normal"><text:span>Chapitre d'ouvrage</text:span></text:p>
              <text:p text:style-name="Normal"><text:a xlink:type="simple" xlink:href="https://hal.science/hal-05419263v1">hal-0541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07v1">Et si l’humilité ouvrait des aurores nouvelles ?</text:a></text:p>
              <text:p text:style-name="Normal"><text:a xlink:type="simple" xlink:href="https://hal.science/search/index/?q=*&amp;authFullName_s=Martine Janner-Raimondi">Martine Janner-Raimondi</text:a></text:p>
              <text:p text:style-name="Normal"><text:span>Erès.<text:s/></text:span><text:span>Penser la personne comme sujet en Anthropocène</text:span><text:span>, A paraître, Questions de société, 978-2-7492-8526-9</text:span></text:p>
              <text:p text:style-name="Normal"><text:span>Chapitre d'ouvrage</text:span></text:p>
              <text:p text:style-name="Normal"><text:a xlink:type="simple" xlink:href="https://hal.science/hal-05419307v1">hal-0541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368v1">De la dignité dans une société décente : enjeux éthiques, politiques et épistémologiques.</text:a></text:p>
              <text:p text:style-name="Normal"><text:a xlink:type="simple" xlink:href="https://hal.science/search/index/?q=*&amp;authFullName_s=Martine Janner-Raimondi">Martine Janner-Raimondi</text:a></text:p>
              <text:p text:style-name="Normal"><text:span>Teraèdre.<text:s/></text:span><text:span>Penser le sujet dans la cité</text:span><text:span>, pp.35-58, 2024, 978-2-36085-187-4</text:span></text:p>
              <text:p text:style-name="Normal"><text:span>Chapitre d'ouvrage</text:span></text:p>
              <text:p text:style-name="Normal"><text:a xlink:type="simple" xlink:href="https://hal.science/hal-05419368v1">hal-0541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56v1">Retours d’expérience des acteurs en recherche participative</text:a></text:p>
              <text:p text:style-name="Normal"><text:a xlink:type="simple" xlink:href="https://hal.science/search/index/?q=*&amp;authFullName_s=Martine Janner-Raimondi">Martine Janner-Raimondi</text:a></text:p>
              <text:p text:style-name="Normal"><text:span>Téraèdre Collection Auto-biographie et éducation.<text:s/></text:span><text:span>Recherches participatives en santé. Regards et expertises croisés pour une démocratie en santé</text:span><text:span>, pp.71-129, 2023, ISBN : 978-2-36085-178-2</text:span></text:p>
              <text:p text:style-name="Normal"><text:span>Chapitre d'ouvrage</text:span></text:p>
              <text:p text:style-name="Normal"><text:a xlink:type="simple" xlink:href="https://hal.science/hal-05419556v1">hal-054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92v1">Visée des soignants concernant la délimitation d’espace(s) de soin pour un adolescent malade chronique : entre action spécifique, négociation et alliance thérapeutique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Diane Bedoin">Diane Bedoin</text:a><text:span>,</text:span><text:a xlink:type="simple" xlink:href="https://hal.science/search/index/?q=*&amp;authFullName_s=Carole Baeza">Carole Baeza</text:a></text:p>
              <text:p text:style-name="Normal"><text:span>Téraèdre Collection Auto-biographie et éducation.<text:s/></text:span><text:span>La chronicité. Aspect théoriques et pratiques dans les maladies chroniques chez des adolescents</text:span><text:span>, pp.179-197, 2023, 978-2-36085-181-2</text:span></text:p>
              <text:p text:style-name="Normal"><text:span>Chapitre d'ouvrage</text:span></text:p>
              <text:p text:style-name="Normal"><text:a xlink:type="simple" xlink:href="https://hal.science/hal-05419492v1">hal-054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48v1">Appréhender l’expérience vécue d’un suivi d’adolescents malades chroniques en santé mentale.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Natalie Depraz">Natalie Depraz</text:a></text:p>
              <text:p text:style-name="Normal"><text:span>Téraèdre Collection Auto-biographie et éducation.<text:s/></text:span><text:span>La chronicité. Aspects théoriques et pratiques dans les maladies chroniques (diabète, anorexie, schizophrénie) chez les adolescents</text:span><text:span>, pp.155-177, 2023, 978-2-36085-181-2</text:span></text:p>
              <text:p text:style-name="Normal"><text:span>Chapitre d'ouvrage</text:span></text:p>
              <text:p text:style-name="Normal"><text:a xlink:type="simple" xlink:href="https://hal.science/hal-05419448v1">hal-0541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531v1">Recherches participatives : objets et enjeux pour la démocratie en santé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Sophie Arborio">Sophie Arborio</text:a><text:span>,</text:span><text:a xlink:type="simple" xlink:href="https://hal.science/search/index/?q=*&amp;authFullName_s=Cecile Fontaine">Cecile Fontaine</text:a></text:p>
              <text:p text:style-name="Normal"><text:span>Téraèdre Collection Auto-biographie et éducation.<text:s/></text:span><text:span>Recherches participatives en santé. Regards et expertises croisés pour une démocratie en santé</text:span><text:span>, pp.13-69, 2023, 978-2-36085-178-2</text:span></text:p>
              <text:p text:style-name="Normal"><text:span>Chapitre d'ouvrage</text:span></text:p>
              <text:p text:style-name="Normal"><text:a xlink:type="simple" xlink:href="https://hal.science/hal-05419531v1">hal-0541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79v1">Troubles anorexiques chroniques vus à travers le double entretien d’une psychiatre et d’une adolescente au pôle pédiatrique de Lille Armentières</text:a></text:p>
              <text:p text:style-name="Normal"><text:a xlink:type="simple" xlink:href="https://hal.science/search/index/?q=*&amp;authFullName_s=Natalie Depraz">Natalie Depraz</text:a><text:span>,</text:span><text:a xlink:type="simple" xlink:href="https://hal.science/search/index/?q=*&amp;authFullName_s=Martine Janner-Raimondi">Martine Janner-Raimondi</text:a></text:p>
              <text:p text:style-name="Normal"><text:span>Téraèdre Collection Auto-biographie et éducation.<text:s/></text:span><text:span>La chronicité. Aspects théoriques et pratiques dans les maladies chroniques chez des adolescents</text:span><text:span>, pp.211-238, 2023, 978-2-36085-181-2</text:span></text:p>
              <text:p text:style-name="Normal"><text:span>Chapitre d'ouvrage</text:span></text:p>
              <text:p text:style-name="Normal"><text:a xlink:type="simple" xlink:href="https://hal.science/hal-05419479v1">hal-05419479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57e574" table:style-name="57e574">
          <table:table-column table:style-name="57e574.0"/>
          <table:table-row>
            <table:table-cell office:value-type="string">
              <text:p text:style-name="Normal"><text:a xlink:type="simple" xlink:href="https://hal.science/hal-05415046v1">Tourmentes anthropocéniques et communauté agissante : quelques caractéristiques en faveur de la vivifiance</text:a></text:p>
              <text:p text:style-name="Normal"><text:a xlink:type="simple" xlink:href="https://hal.science/search/index/?q=*&amp;authFullName_s=Martine Janner-Raimondi">Martine Janner-Raimondi</text:a></text:p>
              <text:p text:style-name="Normal"><text:span>Revue colombienne Actualidades Pedagogicas</text:span><text:span>, 2025, 85,<text:s/></text:span><text:a xlink:type="simple" xlink:href="https://dx.doi.org/10.19052/ap.vol1.iss86.5516">⟨10.19052/ap.vol1.iss86.5516⟩</text:a></text:p>
              <text:p text:style-name="Normal"><text:span>Article dans une revue</text:span></text:p>
              <text:p text:style-name="Normal"><text:a xlink:type="simple" xlink:href="https://hal.science/hal-05415046v1">hal-0541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36v1">De l’attestation au dialogue. Dispositifs pour se comprendre et contribuer à une démocratie en santé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Valérie Viné Vallin">Valérie Viné Vallin</text:a><text:span>,</text:span><text:a xlink:type="simple" xlink:href="https://hal.science/search/index/?q=*&amp;authFullName_s=Julia Midelet">Julia Midelet</text:a></text:p>
              <text:p text:style-name="Normal"><text:span>Revue française d'éthique appliquée</text:span><text:span>, 2025, Parler pour les autres ?, 1 (16), pp.98-114.<text:s/></text:span><text:a xlink:type="simple" xlink:href="https://dx.doi.org/10.3917/rfeap.016.0098">⟨10.3917/rfeap.016.0098⟩</text:a></text:p>
              <text:p text:style-name="Normal"><text:span>Article dans une revue</text:span></text:p>
              <text:p text:style-name="Normal"><text:a xlink:type="simple" xlink:href="https://hal.science/hal-05415036v1">hal-0541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27v1">Relations entre pairs en jardins d’enfants et en écoles maternelles : ajustement du cadre des échanges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Martine Janner-Raimondi">Martine Janner-Raimondi</text:a></text:p>
              <text:p text:style-name="Normal"><text:span>La Nouvelle revue – Éducation et société inclusives</text:span><text:span>, 2024, 1 (98-99), pp.67-82.<text:s/></text:span><text:a xlink:type="simple" xlink:href="https://dx.doi.org/10.3917/nresi.098.0067">⟨10.3917/nresi.098.0067⟩</text:a></text:p>
              <text:p text:style-name="Normal"><text:span>Article dans une revue</text:span></text:p>
              <text:p text:style-name="Normal"><text:a xlink:type="simple" xlink:href="https://hal.science/hal-05415027v1">hal-0541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021v1">Apprentissages issus de l’expérience du travail réalisé au domicile : points de vue croisés de femmes de ménage et de particulières employeuses.</text:a></text:p>
              <text:p text:style-name="Normal"><text:a xlink:type="simple" xlink:href="https://hal.science/search/index/?q=*&amp;authFullName_s=Izabel Galvao">Izabel Galvao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Lion Gaspard">Lion Gaspard</text:a></text:p>
              <text:p text:style-name="Normal"><text:span>Les Dossiers des sciences de l'éducation</text:span><text:span>, 2023, 50, pp.47-68</text:span></text:p>
              <text:p text:style-name="Normal"><text:span>Article dans une revue</text:span></text:p>
              <text:p text:style-name="Normal"><text:a xlink:type="simple" xlink:href="https://hal.science/hal-05415021v1">hal-05415021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28ec4b" table:style-name="28ec4b">
          <table:table-column table:style-name="28ec4b.0"/>
          <table:table-row>
            <table:table-cell office:value-type="string">
              <text:p text:style-name="Normal"><text:a xlink:type="simple" xlink:href="https://hal.science/hal-05415623v1">Penser la personne comme sujet en Anthropocène</text:a></text:p>
              <text:p text:style-name="Normal"><text:a xlink:type="simple" xlink:href="https://hal.science/search/index/?q=*&amp;authFullName_s=Christine Delory-Momberger">Christine Delory-Momberger</text:a><text:span>,</text:span><text:a xlink:type="simple" xlink:href="https://hal.science/search/index/?q=*&amp;authFullName_s=Martine Janner-Raimondi">Martine Janner-Raimondi</text:a></text:p>
              <text:p text:style-name="Normal"><text:span>Erès. A paraître, 978-2-7492-8526-9</text:span></text:p>
              <text:p text:style-name="Normal"><text:span>Ouvrages</text:span></text:p>
              <text:p text:style-name="Normal"><text:a xlink:type="simple" xlink:href="https://hal.science/hal-05415623v1">hal-054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9v1">Portraits de maisons d'assistantes maternelles</text:a></text:p>
              <text:p text:style-name="Normal"><text:a xlink:type="simple" xlink:href="https://hal.science/search/index/?q=*&amp;authFullName_s=Catherine Bouve">Catherine Bouve</text:a><text:span>,</text:span><text:a xlink:type="simple" xlink:href="https://hal.science/search/index/?q=*&amp;authFullName_s=Pascale Garnier">Pascale Garnier</text:a><text:span>,</text:span><text:a xlink:type="simple" xlink:href="https://hal.science/search/index/?q=*&amp;authFullName_s=Martine Janner-Raimondi">Martine Janner-Raimondi</text:a></text:p>
              <text:p text:style-name="Normal"><text:span>Erès. 2024, 978-2-7492-8171-1</text:span></text:p>
              <text:p text:style-name="Normal"><text:span>Ouvrages</text:span></text:p>
              <text:p text:style-name="Normal"><text:a xlink:type="simple" xlink:href="https://hal.science/hal-05415619v1">hal-054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02v1">Penser le sujet dans la cité</text:a></text:p>
              <text:p text:style-name="Normal"><text:a xlink:type="simple" xlink:href="https://hal.science/search/index/?q=*&amp;authFullName_s=Christine Delory-Momberger">Christine Delory-Momberger</text:a><text:span>,</text:span><text:a xlink:type="simple" xlink:href="https://hal.science/search/index/?q=*&amp;authFullName_s=Martine Janner-Raimondi">Martine Janner-Raimondi</text:a></text:p>
              <text:p text:style-name="Normal"><text:span>Téraèdre. 2024, Eclaboussements, 978-2-36085-187-4</text:span></text:p>
              <text:p text:style-name="Normal"><text:span>Ouvrages</text:span></text:p>
              <text:p text:style-name="Normal"><text:a xlink:type="simple" xlink:href="https://hal.science/hal-05415602v1">hal-054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06v1">La Chronicité</text:a></text:p>
              <text:p text:style-name="Normal"><text:a xlink:type="simple" xlink:href="https://hal.science/search/index/?q=*&amp;authFullName_s=Natalie Depraz">Natalie Depraz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Frederic Mauriac">Frederic Mauriac</text:a></text:p>
              <text:p text:style-name="Normal"><text:span>2023, 978-2-36085-187-2</text:span></text:p>
              <text:p text:style-name="Normal"><text:span>Ouvrages</text:span></text:p>
              <text:p text:style-name="Normal"><text:a xlink:type="simple" xlink:href="https://hal.science/hal-05415606v1">hal-054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2v1">Les femmes de ménage dans l'intimité du domicile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Alizée Delpierre">Alizée Delpierre</text:a><text:span>,</text:span><text:a xlink:type="simple" xlink:href="https://hal.science/search/index/?q=*&amp;authFullName_s=Gaspard Lion">Gaspard Lion</text:a></text:p>
              <text:p text:style-name="Normal"><text:span>2023, 978-2-36085-123-2</text:span></text:p>
              <text:p text:style-name="Normal"><text:span>Ouvrages</text:span></text:p>
              <text:p text:style-name="Normal"><text:a xlink:type="simple" xlink:href="https://hal.science/hal-05415612v1">hal-0541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17v1">Recherches participatives en santé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Carole Baeza">Carole Baeza</text:a><text:span>,</text:span><text:a xlink:type="simple" xlink:href="https://hal.science/search/index/?q=*&amp;authFullName_s=Cecile Fontaine">Cecile Fontaine</text:a><text:span>,</text:span><text:a xlink:type="simple" xlink:href="https://hal.science/search/index/?q=*&amp;authFullName_s=Sophie Arborio">Sophie Arborio</text:a></text:p>
              <text:p text:style-name="Normal"><text:span>Téraèdre. 2023, ISBN : 978-2-36085-178-2</text:span></text:p>
              <text:p text:style-name="Normal"><text:span>Ouvrages</text:span></text:p>
              <text:p text:style-name="Normal"><text:a xlink:type="simple" xlink:href="https://hal.science/hal-05415617v1">hal-0541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622v1">Oser l'interdisciplinarité</text:a></text:p>
              <text:p text:style-name="Normal"><text:a xlink:type="simple" xlink:href="https://hal.science/search/index/?q=*&amp;authFullName_s=Martine Janner-Raimondi">Martine Janner-Raimondi</text:a><text:span>,</text:span><text:a xlink:type="simple" xlink:href="https://hal.science/search/index/?q=*&amp;authFullName_s=Denis Pernot">Denis Pernot</text:a></text:p>
              <text:p text:style-name="Normal"><text:span>Téraèdre. 2022, 978-2-36085-117-1</text:span></text:p>
              <text:p text:style-name="Normal"><text:span>Ouvrages</text:span></text:p>
              <text:p text:style-name="Normal"><text:a xlink:type="simple" xlink:href="https://hal.science/hal-05415622v1">hal-05415622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820625v1">Parcours d’inclusion en maternelle. Portraits de jeunes enfants en situation de handicap</text:a></text:p>
              <text:p text:style-name="Normal"><text:a xlink:type="simple" xlink:href="https://hal.science/search/index/?q=*&amp;authFullName_s=Diane Bedoin">Diane Bedoin</text:a><text:span>,</text:span><text:a xlink:type="simple" xlink:href="https://hal.science/search/index/?q=*&amp;authFullName_s=Martine Janner-Raimondi">Martine Janner-Raimondi</text:a></text:p>
              <text:p text:style-name="Normal"><text:span>Champ social éditions, 175 p., 2017, (Les Besoins éducatifs et pédagogiques particuliers), 9791034600120.<text:s/></text:span><text:a xlink:type="simple" xlink:href="https://dx.doi.org/10.3917/chaso.bedoi.2017.01">⟨10.3917/chaso.bedoi.2017.01⟩</text:a></text:p>
              <text:p text:style-name="Normal"><text:span>Ouvrages</text:span></text:p>
              <text:p text:style-name="Normal"><text:a xlink:type="simple" xlink:href="https://sorbonne-paris-nord.hal.science/hal-03820625v1">hal-03820625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2bc1b" table:style-name="a2bc1b">
          <table:table-column table:style-name="a2bc1b.0"/>
          <table:table-row>
            <table:table-cell office:value-type="string">
              <text:p text:style-name="Normal"><text:a xlink:type="simple" xlink:href="https://hal.science/hal-05090023v1">L’accompagnement d’une équipe d’enseignants du secondaire dans une dynamique d’innovation</text:a></text:p>
              <text:p text:style-name="Normal"><text:a xlink:type="simple" xlink:href="https://hal.science/search/index/?q=*&amp;authFullName_s=Émilie Dubois">Émilie Dubois</text:a><text:span>,</text:span><text:a xlink:type="simple" xlink:href="https://hal.science/search/index/?q=*&amp;authFullName_s=Martine Janner-Raimondi">Martine Janner-Raimondi</text:a><text:span>,</text:span><text:a xlink:type="simple" xlink:href="https://hal.science/search/index/?q=*&amp;authFullName_s=Marie Vergnon">Marie Vergnon</text:a></text:p>
              <text:p text:style-name="Normal"><text:span>Rencontre du Réseau OPEN</text:span><text:span>, Réseau OPEN, 2011, France (FR), France</text:span></text:p>
              <text:p text:style-name="Normal"><text:span>Communication dans un congrès</text:span></text:p>
              <text:p text:style-name="Normal"><text:a xlink:type="simple" xlink:href="https://hal.science/hal-05090023v1">hal-05090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Janner-Raimondi</dc:title>
    <dc:subject/>
    <dc:description>CV</dc:description>
    <dc:creator/>
    <dc:date>2026-05-27T09:59:03.000</dc:date>
    <meta:generator>PHPWord</meta:generator>
    <meta:initial-creator>CCSD</meta:initial-creator>
    <meta:creation-date>2026-05-27T09:59:03.000</meta:creation-date>
    <meta:keyword/>
    <meta:user-defined meta:name="Category"/>
    <meta:user-defined meta:name="Company"/>
    <meta:user-defined meta:name="Manager"/>
  </office:meta>
</office:document-meta>
</file>