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dc87" style:family="table">
      <style:table-properties style:rel-width="100" table:align="center"/>
    </style:style>
    <style:style style:name="c4dc87.0" style:family="table-column">
      <style:table-column-properties style:column-width="0.00cm"/>
    </style:style>
    <style:style style:name="6eb804" style:family="table">
      <style:table-properties style:rel-width="100" table:align="center"/>
    </style:style>
    <style:style style:name="6eb804.0" style:family="table-column">
      <style:table-column-properties style:column-width="0.00cm"/>
    </style:style>
    <style:style style:name="765d16" style:family="table">
      <style:table-properties style:rel-width="100" table:align="center"/>
    </style:style>
    <style:style style:name="765d16.0" style:family="table-column">
      <style:table-column-properties style:column-width="0.00cm"/>
    </style:style>
    <style:style style:name="74b877" style:family="table">
      <style:table-properties style:rel-width="100" table:align="center"/>
    </style:style>
    <style:style style:name="74b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Letheu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letheule">martine-letheu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36-8151">0000-0002-1436-81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c4dc87" table:style-name="c4dc87">
          <table:table-column table:style-name="c4dc87.0"/>
          <table:table-row>
            <table:table-cell office:value-type="string">
              <text:p text:style-name="Normal"><text:a xlink:type="simple" xlink:href="https://hal.science/hal-05614723v1">Three-Dimensional Co-immunodetection and RNA-Fluorescence In Situ Hybridization in Preimplantation Mouse Embryos</text:a></text:p>
              <text:p text:style-name="Normal"><text:a xlink:type="simple" xlink:href="https://hal.science/search/index/?q=*&amp;authFullName_s=Martine Letheule">Martine Letheule</text:a><text:span>,</text:span><text:a xlink:type="simple" xlink:href="https://hal.science/search/index/?q=*&amp;authFullName_s=Amélie Bonnet-Garnier">Amélie Bonnet-Garnier</text:a></text:p>
              <text:p text:style-name="Normal"><text:span>Springer protocols handbooks/Springer protocols</text:span><text:span>, 2026, pp.473-485.<text:s/></text:span><text:a xlink:type="simple" xlink:href="https://dx.doi.org/10.1007/978-1-0716-5150-6_48">⟨10.1007/978-1-0716-5150-6_48⟩</text:a></text:p>
              <text:p text:style-name="Normal"><text:span>Article dans une revue</text:span></text:p>
              <text:p text:style-name="Normal"><text:a xlink:type="simple" xlink:href="https://hal.science/hal-05614723v1">hal-0561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854v1">3D-organization and spatial localization of chromatin and epigenetic marks linked to nucleolar activity in porcine oocytes</text:a></text:p>
              <text:p text:style-name="Normal"><text:a xlink:type="simple" xlink:href="https://hal.science/search/index/?q=*&amp;authFullName_s=Merle Fenner">Merle Fenner</text:a><text:span>,</text:span><text:a xlink:type="simple" xlink:href="https://hal.science/search/index/?q=*&amp;authFullName_s=Michal Benc">Michal Benc</text:a><text:span>,</text:span><text:a xlink:type="simple" xlink:href="https://hal.science/search/index/?q=*&amp;authFullName_s=Alexandra Rosenbaum Bartkova">Alexandra Rosenbaum Bartkova</text:a><text:span>,</text:span><text:a xlink:type="simple" xlink:href="https://hal.science/search/index/?q=*&amp;authFullName_s=Maria Pihl">Maria Pihl</text:a><text:span>,</text:span><text:a xlink:type="simple" xlink:href="https://hal.science/search/index/?q=*&amp;authFullName_s=Martine Chebrout">Martine Chebrout</text:a><text:span>et al.</text:span></text:p>
              <text:p text:style-name="Normal"><text:span>Biology of Reproduction</text:span><text:span>, 2025,<text:s/></text:span><text:a xlink:type="simple" xlink:href="https://dx.doi.org/10.1093/biolre/ioaf098">⟨10.1093/biolre/ioaf098⟩</text:a></text:p>
              <text:p text:style-name="Normal"><text:span>Article dans une revue</text:span></text:p>
              <text:p text:style-name="Normal"><text:a xlink:type="simple" xlink:href="https://hal.inrae.fr/hal-05058854v1">hal-0505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36v1">Mutation of SOCS2 induces structural and functional changes in mammary development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evelopment (Cambridge, England)</text:span><text:span>, 2024, 151 (6), pp.dev202332.<text:s/></text:span><text:a xlink:type="simple" xlink:href="https://dx.doi.org/10.1242/dev.202332">⟨10.1242/dev.202332⟩</text:a></text:p>
              <text:p text:style-name="Normal"><text:span>Article dans une revue</text:span></text:p>
              <text:p text:style-name="Normal"><text:a xlink:type="simple" xlink:href="https://hal.inrae.fr/hal-04489636v1">hal-044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441v1">Transcription of rRNA in early mouse embryos promotes chromatin reorganization and expression of major satellite repeats</text:a></text:p>
              <text:p text:style-name="Normal"><text:a xlink:type="simple" xlink:href="https://hal.science/search/index/?q=*&amp;authFullName_s=Martine Chebrout">Martine Chebrout</text:a><text:span>,</text:span><text:a xlink:type="simple" xlink:href="https://hal.science/search/index/?q=*&amp;authFullName_s=Maïmouna Coura Koné">Maïmouna Coura Koné</text:a><text:span>,</text:span><text:a xlink:type="simple" xlink:href="https://hal.science/search/index/?q=*&amp;authFullName_s=Habib Jan">Habib Jan</text:a><text:span>,</text:span><text:a xlink:type="simple" xlink:href="https://hal.science/search/index/?q=*&amp;authFullName_s=Marie Cournut">Marie Cournut</text:a><text:span>,</text:span><text:a xlink:type="simple" xlink:href="https://hal.science/search/index/?q=*&amp;authFullName_s=Martine Letheule">Martine Letheule</text:a><text:span>et al.</text:span></text:p>
              <text:p text:style-name="Normal"><text:span>Journal of Cell Science</text:span><text:span>, 2022, 135 (6),<text:s/></text:span><text:a xlink:type="simple" xlink:href="https://dx.doi.org/10.1242/jcs.258798">⟨10.1242/jcs.258798⟩</text:a></text:p>
              <text:p text:style-name="Normal"><text:span>Article dans une revue</text:span></text:p>
              <text:p text:style-name="Normal"><text:a xlink:type="simple" xlink:href="https://hal.science/hal-03642441v1">hal-0364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08v1">Pressurized intra-peritoneal aerosol chemotherapy (PIPAC): increased intraperitoneal pressure does not affect distribution patterns but leads to deeper penetration depth of doxorubicin in a sheep model</text:a></text:p>
              <text:p text:style-name="Normal"><text:a xlink:type="simple" xlink:href="https://hal.science/search/index/?q=*&amp;authFullName_s=Myriam Mimouni">Myriam Mimouni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BMC Cancer</text:span><text:span>, 2021, 21, pp.461.<text:s/></text:span><text:a xlink:type="simple" xlink:href="https://dx.doi.org/10.1186/s12885-021-07955-w">⟨10.1186/s12885-021-07955-w⟩</text:a></text:p>
              <text:p text:style-name="Normal"><text:span>Article dans une revue</text:span></text:p>
              <text:p text:style-name="Normal"><text:a xlink:type="simple" xlink:href="https://hal.science/hal-03211408v1">hal-0321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322v1">Transient Changes of Metabolism at the Pronuclear Stage in Mice Influences Skeletal Muscle Phenotype in Adulthood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aurence Pessemesse">Laurence Pessemesse</text:a><text:span>et al.</text:span></text:p>
              <text:p text:style-name="Normal"><text:span>International Journal of Molecular Sciences</text:span><text:span>, 2020, 21 (19),<text:s/></text:span><text:a xlink:type="simple" xlink:href="https://dx.doi.org/10.3390/ijms21197203">⟨10.3390/ijms21197203⟩</text:a></text:p>
              <text:p text:style-name="Normal"><text:span>Article dans une revue</text:span></text:p>
              <text:p text:style-name="Normal"><text:a xlink:type="simple" xlink:href="https://hal.inrae.fr/hal-02973322v1">hal-0297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2v1">dnajc2 is required for mouse early embryonic development</text:a></text:p>
              <text:p text:style-name="Normal"><text:a xlink:type="simple" xlink:href="https://hal.science/search/index/?q=*&amp;authFullName_s=Louise Hélary">Louise Hélary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Christian Beauvallet">Christian Beauvallet</text:a><text:span>et al.</text:span></text:p>
              <text:p text:style-name="Normal"><text:span>Biochemical and Biophysical Research Communications</text:span><text:span>, 2019,<text:s/></text:span><text:a xlink:type="simple" xlink:href="https://dx.doi.org/10.1016/j.bbrc.2019.06.009">⟨10.1016/j.bbrc.2019.06.009⟩</text:a></text:p>
              <text:p text:style-name="Normal"><text:span>Article dans une revue</text:span></text:p>
              <text:p text:style-name="Normal"><text:a xlink:type="simple" xlink:href="https://api.istex.fr/ark:/67375/6H6-ZSJ9KSGH-R/fulltext.pdf?sid=hal">istex</text:a></text:p>
              <text:p text:style-name="Normal"><text:a xlink:type="simple" xlink:href="https://hal.inrae.fr/hal-02624992v1">hal-026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70v1">Milk from dams fed an obesogenic diet combined with a high-fat/high-sugar diet induces long-term abnormal mammary gland development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Emmanuelle Koch">Emmanuelle Koch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Sophie Chat">Sophie Chat</text:a><text:span>et al.</text:span></text:p>
              <text:p text:style-name="Normal"><text:span>Journal of animal science</text:span><text:span>, 2015, 93 (4), pp.1641-1655.<text:s/></text:span><text:a xlink:type="simple" xlink:href="https://dx.doi.org/10.2527/jas.2014-8139">⟨10.2527/jas.2014-8139⟩</text:a></text:p>
              <text:p text:style-name="Normal"><text:span>Article dans une revue</text:span></text:p>
              <text:p text:style-name="Normal"><text:a xlink:type="simple" xlink:href="https://hal.science/hal-01160270v1">hal-01160270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6eb804" table:style-name="6eb804">
          <table:table-column table:style-name="6eb804.0"/>
          <table:table-row>
            <table:table-cell office:value-type="string">
              <text:p text:style-name="Normal"><text:a xlink:type="simple" xlink:href="https://hal.inrae.fr/hal-02738015v1">Les vésicules extra-cellulaires (EVs) de fluide utérin stimulent l’expression de marqueurs de l’implantation dans l’endomètre ovin in vivo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015v1">hal-027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29v1">Pressurized intra-peritoneal aerosol chemotherapy (PIPAC): does increase of level of pneumoperitoneum change distribution pattern and penetration depth of doxorubicin in a sheep model?</text:a></text:p>
              <text:p text:style-name="Normal"><text:a xlink:type="simple" xlink:href="https://hal.science/search/index/?q=*&amp;authFullName_s=Myriam Mimouni">Myriam Mimouni</text:a><text:span>,</text:span><text:a xlink:type="simple" xlink:href="https://hal.science/search/index/?q=*&amp;authFullName_s=Cyrille Huchon">Cyrille Hucho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Julie Cohen">Julie Cohen</text:a><text:span>et al.</text:span></text:p>
              <text:p text:style-name="Normal"><text:span>COST Action BM 1308 « Sharing Advances on Large Animal Models - SAALAM »</text:span><text:span>, Ludwig Maximilians University of Munich (LMU). DEU. European Cooperation in Science and Technology (COST), BEL., Sep 2017, Halle, Germany</text:span></text:p>
              <text:p text:style-name="Normal"><text:span>Communication dans un congrès</text:span></text:p>
              <text:p text:style-name="Normal"><text:a xlink:type="simple" xlink:href="https://hal.inrae.fr/hal-02738029v1">hal-0273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84v1">Glial regulation of GnRH neurone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Martine Letheule">Martine Letheule</text:a></text:p>
              <text:p text:style-name="Normal"><text:span>John McIntyre Conference Centre</text:span><text:span>, British Biophysical Society (BBS). GBR., Apr 2015, Edinburgh, United Kingdom</text:span></text:p>
              <text:p text:style-name="Normal"><text:span>Communication dans un congrès</text:span></text:p>
              <text:p text:style-name="Normal"><text:a xlink:type="simple" xlink:href="https://hal.inrae.fr/hal-02738584v1">hal-02738584v1</text:a></text:p>
            </table:table-cell>
          </table:table-row>
        </table:table>
        <text:p text:style-name="P21"/>
        <text:p text:style-name="Heading2"><text:span text:style-name="T9">Poster de conférence (9)</text:span></text:p>
        <text:p text:style-name="P23"/>
        <table:table table:name="765d16" table:style-name="765d16">
          <table:table-column table:style-name="765d16.0"/>
          <table:table-row>
            <table:table-cell office:value-type="string">
              <text:p text:style-name="Normal"><text:a xlink:type="simple" xlink:href="https://hal.inrae.fr/hal-04260933v1">Depletion of double homeobox proteins in bovine zygotes abolishes blastocyst formation</text:a></text:p>
              <text:p text:style-name="Normal"><text:a xlink:type="simple" xlink:href="https://hal.science/search/index/?q=*&amp;authFullName_s=M. Halstead">M. Halstea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Soahary Jean-Rene">Soahary Jean-Rene</text:a><text:span>,</text:span><text:a xlink:type="simple" xlink:href="https://hal.science/search/index/?q=*&amp;authFullName_s=E. Narain">E. Narain</text:a><text:span>,</text:span><text:a xlink:type="simple" xlink:href="https://hal.science/search/index/?q=*&amp;authFullName_s=Martine Letheule">Martine Letheule</text:a><text:span>et al.</text:span></text:p>
              <text:p text:style-name="Normal"><text:span>Annual Conference of the International Embryo Technology Society</text:span><text:span>, Jan 2023, Lima, Peru. 35 (2), pp.161-162, 2022,<text:s/></text:span><text:a xlink:type="simple" xlink:href="https://dx.doi.org/10.1071/RDv35n2Ab71">⟨10.1071/RDv35n2Ab71⟩</text:a></text:p>
              <text:p text:style-name="Normal"><text:span>Poster de conférence</text:span></text:p>
              <text:p text:style-name="Normal"><text:a xlink:type="simple" xlink:href="https://hal.inrae.fr/hal-04260933v1">hal-04260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250v1">Des changements transitoires du métabolisme du zygote chez la souris influencent le phénotype musculaire à l'âge adulte</text:a></text:p>
              <text:p text:style-name="Normal"><text:a xlink:type="simple" xlink:href="https://hal.science/search/index/?q=*&amp;authFullName_s=Christelle Bertrand-Gaday">Christelle Bertrand-Gaday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Emilie Blanchet">Emilie Blanchet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Laurence Pessemesse">Laurence Pessemesse</text:a><text:span>et al.</text:span></text:p>
              <text:p text:style-name="Normal"><text:span>Journées d'Animation Scientifiques du Département PHASE</text:span><text:span>, May 2022, Poitiers, France. 21, 2020,<text:s/></text:span><text:a xlink:type="simple" xlink:href="https://dx.doi.org/10.3390/ijms21197203">⟨10.3390/ijms21197203⟩</text:a></text:p>
              <text:p text:style-name="Normal"><text:span>Poster de conférence</text:span></text:p>
              <text:p text:style-name="Normal"><text:a xlink:type="simple" xlink:href="https://hal.inrae.fr/hal-04816250v1">hal-0481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503v1">ETUDE DES REMANIEMENTS ÉPIGÉNÉTIQUES AU MOMENT DE L'EGA CHEZ LE BOVIN À L'AIDE D'APPROCHES CORRÉLATIVES EN MICROSCOPIE OPTIQUE</text:a></text:p>
              <text:p text:style-name="Normal"><text:a xlink:type="simple" xlink:href="https://hal.science/search/index/?q=*&amp;authFullName_s=Martine Letheule">Martine Letheul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Hélène Jammes">Hélène Jammes</text:a><text:span>et al.</text:span></text:p>
              <text:p text:style-name="Normal"><text:span>10emes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science/hal-03517503v1">hal-0351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8v1">Extracellular vesicles from early pregnant uterine fluids trigger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Martine Letheule">Martine Letheule</text:a><text:span>et al.</text:span></text:p>
              <text:p text:style-name="Normal"><text:span>3. Cellfit annual meeting 2019</text:span><text:span>, Oct 2019, Athènes, Greece. , 2019, 3rd Cellfit Annual Meeting, The extracellular vesicles paradigm of intra and intercellular communication</text:span></text:p>
              <text:p text:style-name="Normal"><text:span>Poster de conférence</text:span></text:p>
              <text:p text:style-name="Normal"><text:a xlink:type="simple" xlink:href="https://hal.science/hal-02504598v1">hal-0250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50v1">A new culture model of rabbit trophoblastic cells to explore cell function and transplacental transfers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artine Letheule">Martine Letheule</text:a><text:span>et al.</text:span></text:p>
              <text:p text:style-name="Normal"><text:span>Annual Meeting 2018 CellFit</text:span><text:span>, Oct 2018, Hvar Island, Croatia.<text:s/></text:span><text:a xlink:type="simple" xlink:href="https://cost-cellfit.eu/services/annual-meeting-2018">School of Medicine University of Zagreb, Editors Tiziana Brevini, Alireza Fazeli, Ana Katusic, Ana Vidos, Georgia May</text:a><text:span>, pp.109, 2018, Proceedings of CellFit Meeting 2018 « in vitro 3-D Total Cell Guidance and fitness »</text:span></text:p>
              <text:p text:style-name="Normal"><text:span>Poster de conférence</text:span></text:p>
              <text:p text:style-name="Normal"><text:a xlink:type="simple" xlink:href="https://hal.inrae.fr/hal-02738050v1">hal-0273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43v1">A new culture model of rabbit trophoblastic cells to explore cell function and transplacental transfers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artine Letheule">Martine Letheule</text:a><text:span>et al.</text:span></text:p>
              <text:p text:style-name="Normal"><text:span>Regenerative medicine: organoids and model species</text:span><text:span>, Oct 2018, Paris, France. , 2018</text:span></text:p>
              <text:p text:style-name="Normal"><text:span>Poster de conférence</text:span></text:p>
              <text:p text:style-name="Normal"><text:a xlink:type="simple" xlink:href="https://hal.inrae.fr/hal-02788443v1">hal-02788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69v1">Substitution de l’acétate d’uranyle par des sels de lanthanides pour la coloration négative d’échantillons biologiques en microscopie électronique à transmission</text:a></text:p>
              <text:p text:style-name="Normal"><text:a xlink:type="simple" xlink:href="https://hal.science/search/index/?q=*&amp;authFullName_s=Martine Letheule">Martine Letheule</text:a><text:span>,</text:span><text:a xlink:type="simple" xlink:href="https://hal.science/search/index/?q=*&amp;authFullName_s=Marthe Vilotte">Marthe Vilotte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Zuzana Krupova">Zuzana Krupova</text:a><text:span>et al.</text:span></text:p>
              <text:p text:style-name="Normal"><text:span>RMUI 2018</text:span><text:span>, Nov 2018, Theix, France. 1p., 2018</text:span></text:p>
              <text:p text:style-name="Normal"><text:span>Poster de conférence</text:span></text:p>
              <text:p text:style-name="Normal"><text:a xlink:type="simple" xlink:href="https://hal.inrae.fr/hal-02791069v1">hal-02791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50v1">Playing pool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aroline Pinet Charvet">Caroline Pinet Charvet</text:a><text:span>,</text:span><text:a xlink:type="simple" xlink:href="https://hal.science/search/index/?q=*&amp;authFullName_s=Martine Letheule">Martine Letheule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950v1">hal-02743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11v1">Mise en évidence d’une transition endothéliale/mésenchymateuse dans les lésions vasculaires pulmonaires d’hypertension artérielle pulmonaire par microscopie corrélative</text:a></text:p>
              <text:p text:style-name="Normal"><text:a xlink:type="simple" xlink:href="https://hal.science/search/index/?q=*&amp;authFullName_s=Benoit Ranchoux">Benoit Ranchoux</text:a><text:span>,</text:span><text:a xlink:type="simple" xlink:href="https://hal.science/search/index/?q=*&amp;authFullName_s=Catherine Rucker-Martin">Catherine Rucker-Mart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Frédéric Perros">Frédéric Perros</text:a><text:span>et al.</text:span></text:p>
              <text:p text:style-name="Normal"><text:span>12. Journées de formation du RCCM (Réseau des Centres Communs de Microscopie)</text:span><text:span>, May 2013, Poitiers, France. 2013</text:span></text:p>
              <text:p text:style-name="Normal"><text:span>Poster de conférence</text:span></text:p>
              <text:p text:style-name="Normal"><text:a xlink:type="simple" xlink:href="https://hal.inrae.fr/hal-02811011v1">hal-02811011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74b877" table:style-name="74b877">
          <table:table-column table:style-name="74b877.0"/>
          <table:table-row>
            <table:table-cell office:value-type="string">
              <text:p text:style-name="Normal"><text:a xlink:type="simple" xlink:href="https://hal.inrae.fr/hal-04446861v1">rDNA nascent transcripts promote a unique spatial organization during mouse early development</text:a></text:p>
              <text:p text:style-name="Normal"><text:a xlink:type="simple" xlink:href="https://hal.science/search/index/?q=*&amp;authFullName_s=Martine Chebrout">Martine Chebrout</text:a><text:span>,</text:span><text:a xlink:type="simple" xlink:href="https://hal.science/search/index/?q=*&amp;authFullName_s=Maimouna Coura Kone">Maimouna Coura Kone</text:a><text:span>,</text:span><text:a xlink:type="simple" xlink:href="https://hal.science/search/index/?q=*&amp;authFullName_s=Habib Jan">Habib Jan</text:a><text:span>,</text:span><text:a xlink:type="simple" xlink:href="https://hal.science/search/index/?q=*&amp;authFullName_s=Marie Cournut">Marie Cournut</text:a><text:span>,</text:span><text:a xlink:type="simple" xlink:href="https://hal.science/search/index/?q=*&amp;authFullName_s=Martine Letheule">Martine Letheule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861v1">hal-04446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Letheule</dc:title>
    <dc:subject/>
    <dc:description>CV</dc:description>
    <dc:creator/>
    <dc:date>2026-05-16T09:23:01.000</dc:date>
    <meta:generator>PHPWord</meta:generator>
    <meta:initial-creator>CCSD</meta:initial-creator>
    <meta:creation-date>2026-05-16T09:23:01.000</meta:creation-date>
    <meta:keyword/>
    <meta:user-defined meta:name="Category"/>
    <meta:user-defined meta:name="Company"/>
    <meta:user-defined meta:name="Manager"/>
  </office:meta>
</office:document-meta>
</file>