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3deb" style:family="table">
      <style:table-properties style:rel-width="100" table:align="center"/>
    </style:style>
    <style:style style:name="5f3deb.0" style:family="table-column">
      <style:table-column-properties style:column-width="0.00cm"/>
    </style:style>
    <style:style style:name="2f8931" style:family="table">
      <style:table-properties style:rel-width="100" table:align="center"/>
    </style:style>
    <style:style style:name="2f8931.0" style:family="table-column">
      <style:table-column-properties style:column-width="0.00cm"/>
    </style:style>
    <style:style style:name="551080" style:family="table">
      <style:table-properties style:rel-width="100" table:align="center"/>
    </style:style>
    <style:style style:name="551080.0" style:family="table-column">
      <style:table-column-properties style:column-width="0.00cm"/>
    </style:style>
    <style:style style:name="c7d03a" style:family="table">
      <style:table-properties style:rel-width="100" table:align="center"/>
    </style:style>
    <style:style style:name="c7d03a.0" style:family="table-column">
      <style:table-column-properties style:column-width="0.00cm"/>
    </style:style>
    <style:style style:name="c90760" style:family="table">
      <style:table-properties style:rel-width="100" table:align="center"/>
    </style:style>
    <style:style style:name="c907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MEIRE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5f3deb" table:style-name="5f3deb">
          <table:table-column table:style-name="5f3deb.0"/>
          <table:table-row>
            <table:table-cell office:value-type="string">
              <text:p text:style-name="Normal"><text:a xlink:type="simple" xlink:href="https://hal.science/hal-04724110v1">Modelling-assisted geometrical optimization of colloidal quantum color convertor based pixels fabricated by dielectrophoretic directed assembly</text:a></text:p>
              <text:p text:style-name="Normal"><text:a xlink:type="simple" xlink:href="https://hal.science/search/index/?q=*&amp;authFullName_s=Priyanka Tyagi">Priyanka Tyagi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Laurence Ressier">Laurence Ressier</text:a><text:span>,</text:span><text:a xlink:type="simple" xlink:href="https://hal.science/search/index/?q=*&amp;authFullName_s=Michele d'Amico">Michele d'Amico</text:a><text:span>,</text:span><text:a xlink:type="simple" xlink:href="https://hal.science/search/index/?q=*&amp;authFullName_s=Yu-Pu Lin">Yu-Pu Lin</text:a><text:span>et al.</text:span></text:p>
              <text:p text:style-name="Normal"><text:span>Journal of Colloid and Interface Science</text:span><text:span>, 2025, 679, pp.465-475.<text:s/></text:span><text:a xlink:type="simple" xlink:href="https://dx.doi.org/10.1016/j.jcis.2024.09.249">⟨10.1016/j.jcis.2024.09.249⟩</text:a></text:p>
              <text:p text:style-name="Normal"><text:span>Article dans une revue</text:span></text:p>
              <text:p text:style-name="Normal"><text:a xlink:type="simple" xlink:href="https://hal.science/hal-04724110v1">hal-047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154v1">Microfluidic osmotic compression with operando meso-structure characterization using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/text:p>
              <text:p text:style-name="Normal"><text:span>Lab on a Chip</text:span><text:span>, 2025, 25 (12), pp.2851-2861.<text:s/></text:span><text:a xlink:type="simple" xlink:href="https://dx.doi.org/10.1039/D4LC01087F">⟨10.1039/D4LC01087F⟩</text:a></text:p>
              <text:p text:style-name="Normal"><text:span>Article dans une revue</text:span></text:p>
              <text:p text:style-name="Normal"><text:a xlink:type="simple" xlink:href="https://hal.science/hal-05165154v1">hal-051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837v1">Gold Nanoparticles Electrodeposition Onto Thick Diazonium Film for Sensitive and Long‐Lasting Hg(II) Trace Sensing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Christelle Virolle">Christelle Virolle</text:a><text:span>,</text:span><text:a xlink:type="simple" xlink:href="https://hal.science/search/index/?q=*&amp;authFullName_s=Yacine Kacimi">Yacine Kacimi</text:a><text:span>,</text:span><text:a xlink:type="simple" xlink:href="https://hal.science/search/index/?q=*&amp;authFullName_s=Brigitte Dustou">Brigitte Dustou</text:a><text:span>,</text:span><text:a xlink:type="simple" xlink:href="https://hal.science/search/index/?q=*&amp;authFullName_s=Dunya El Boutaybi">Dunya El Boutaybi</text:a><text:span>et al.</text:span></text:p>
              <text:p text:style-name="Normal"><text:span>International Journal of Electrochemistry</text:span><text:span>, 2025, 2025 (1), pp.078280.<text:s/></text:span><text:a xlink:type="simple" xlink:href="https://dx.doi.org/10.1155/ijel/6078280">⟨10.1155/ijel/6078280⟩</text:a></text:p>
              <text:p text:style-name="Normal"><text:span>Article dans une revue</text:span></text:p>
              <text:p text:style-name="Normal"><text:a xlink:type="simple" xlink:href="https://hal.science/hal-05383837v1">hal-0538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063v1">Filtering the unfilterable: tuning the mesostructure of precipitating silica gels to improve the filterability of acidic lixiviation slurries</text:a></text:p>
              <text:p text:style-name="Normal"><text:a xlink:type="simple" xlink:href="https://hal.science/search/index/?q=*&amp;authFullName_s=Christian Mamfoumbi">Christian Mamfoumbi</text:a><text:span>,</text:span><text:a xlink:type="simple" xlink:href="https://hal.science/search/index/?q=*&amp;authFullName_s=Kevin Roger">Kevin Roger</text:a><text:span>,</text:span><text:a xlink:type="simple" xlink:href="https://hal.science/search/index/?q=*&amp;authFullName_s=Martine MEIRELES">Martine MEIRELES</text:a></text:p>
              <text:p text:style-name="Normal"><text:span>Comptes Rendus. Chimie</text:span><text:span>, In press</text:span></text:p>
              <text:p text:style-name="Normal"><text:span>Article dans une revue</text:span></text:p>
              <text:p text:style-name="Normal"><text:a xlink:type="simple" xlink:href="https://hal.science/hal-04750063v1">hal-047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448v1">In situ structural analysis with a SAXS laboratory beamline directly in a microfluidic chip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/text:p>
              <text:p text:style-name="Normal"><text:span>Lab on a Chip</text:span><text:span>, 2023, Lab Chip, 2023, 23, 3280, 23, pp.3280.<text:s/></text:span><text:a xlink:type="simple" xlink:href="https://dx.doi.org/10.1039/D3LC00362K">⟨10.1039/D3LC00362K⟩</text:a></text:p>
              <text:p text:style-name="Normal"><text:span>Article dans une revue</text:span></text:p>
              <text:p text:style-name="Normal"><text:a xlink:type="simple" xlink:href="https://hal.science/hal-04245448v1">hal-0424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36v1">Shear-induced glass-to-crystal transition in anisotropic clay-like suspensions</text:a></text:p>
              <text:p text:style-name="Normal"><text:a xlink:type="simple" xlink:href="https://hal.science/search/index/?q=*&amp;authFullName_s=Vincent Labalette">Vincent Labalette</text:a><text:span>,</text:span><text:a xlink:type="simple" xlink:href="https://hal.science/search/index/?q=*&amp;authFullName_s=Alexis Praga">Alexis Praga</text:a><text:span>,</text:span><text:a xlink:type="simple" xlink:href="https://hal.science/search/index/?q=*&amp;authFullName_s=Florent Girard">Florent Girard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text:span>et al.</text:span></text:p>
              <text:p text:style-name="Normal"><text:span>Soft Matter</text:span><text:span>, 2021, 17 (11), pp.3174-3190.<text:s/></text:span><text:a xlink:type="simple" xlink:href="https://dx.doi.org/10.1039/D0SM02081H">⟨10.1039/D0SM02081H⟩</text:a></text:p>
              <text:p text:style-name="Normal"><text:span>Article dans une revue</text:span></text:p>
              <text:p text:style-name="Normal"><text:a xlink:type="simple" xlink:href="https://hal.science/hal-03368036v1">hal-033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36v1">A New Sensor with Increased Lifetime Based on a Mixed Diazonium Thick Film/Gold Nanoparticles Interface for Hg(II) Trace Detection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Childérick Séverac">Childérick Séverac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Electroanalysis</text:span><text:span>, 2020, 32 (1), pp.1-6.<text:s/></text:span><text:a xlink:type="simple" xlink:href="https://dx.doi.org/10.1002/elan.201900434">⟨10.1002/elan.201900434⟩</text:a></text:p>
              <text:p text:style-name="Normal"><text:span>Article dans une revue</text:span></text:p>
              <text:p text:style-name="Normal"><text:a xlink:type="simple" xlink:href="https://hal.science/hal-02379936v1">hal-0237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04v1">Injection time controls the final morphology of nanocrystals during in situ-seeding synthesis of silver nanodisks</text:a></text:p>
              <text:p text:style-name="Normal"><text:a xlink:type="simple" xlink:href="https://hal.science/search/index/?q=*&amp;authFullName_s=Cecilia Gestraud">Cecilia Gestraud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Yannick Hallez">Yannick Hallez</text:a></text:p>
              <text:p text:style-name="Normal"><text:span>CrystEngComm</text:span><text:span>, 2020, 22 (10), pp.1769-1778.<text:s/></text:span><text:a xlink:type="simple" xlink:href="https://dx.doi.org/10.1039/c9ce01854a">⟨10.1039/c9ce01854a⟩</text:a></text:p>
              <text:p text:style-name="Normal"><text:span>Article dans une revue</text:span></text:p>
              <text:p text:style-name="Normal"><text:a xlink:type="simple" xlink:href="https://hal.science/hal-02869704v1">hal-028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62v1">Conformational changes influence clogging behavior of micrometer-sized microgels in idealized multiple constriction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Karin Schroën">Karin Schroën</text:a></text:p>
              <text:p text:style-name="Normal"><text:span>Scientific Reports</text:span><text:span>, 2019, 9 (1), pp.0.<text:s/></text:span><text:a xlink:type="simple" xlink:href="https://dx.doi.org/10.1038/s41598-019-45791-y">⟨10.1038/s41598-019-45791-y⟩</text:a></text:p>
              <text:p text:style-name="Normal"><text:span>Article dans une revue</text:span></text:p>
              <text:p text:style-name="Normal"><text:a xlink:type="simple" xlink:href="https://hal.science/hal-02290262v1">hal-0229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49v1">Microfluidic model systems used to emulate processes occurring during soft particle filtration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Karin Schroën">Karin Schroën</text:a></text:p>
              <text:p text:style-name="Normal"><text:span>Scientific Reports</text:span><text:span>, 2019, 9 (1),<text:s/></text:span><text:a xlink:type="simple" xlink:href="https://dx.doi.org/10.1038/s41598-019-39820-z">⟨10.1038/s41598-019-39820-z⟩</text:a></text:p>
              <text:p text:style-name="Normal"><text:span>Article dans une revue</text:span></text:p>
              <text:p text:style-name="Normal"><text:a xlink:type="simple" xlink:href="https://hal.science/hal-02177349v1">hal-021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78v1">Drying colloidal systems: Laboratory models for a wide range of applications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David Brutin">David Brutin</text:a><text:span>,</text:span><text:a xlink:type="simple" xlink:href="https://hal.science/search/index/?q=*&amp;authFullName_s=Anne Davaille">Anne Davaille</text:a><text:span>,</text:span><text:a xlink:type="simple" xlink:href="https://hal.science/search/index/?q=*&amp;authFullName_s=Erika Di Giuseppe">Erika Di Giuseppe</text:a><text:span>,</text:span><text:a xlink:type="simple" xlink:href="https://hal.science/search/index/?q=*&amp;authFullName_s=Xiao Dong Chen">Xiao Dong Chen</text:a><text:span>et al.</text:span></text:p>
              <text:p text:style-name="Normal"><text:span>European Physical Journal E: Soft matter and biological physics</text:span><text:span>, 2018, 41 (8), pp.94.<text:s/></text:span><text:a xlink:type="simple" xlink:href="https://dx.doi.org/10.1140/epje/i2018-11712-x">⟨10.1140/epje/i2018-11712-x⟩</text:a></text:p>
              <text:p text:style-name="Normal"><text:span>Article dans une revue</text:span></text:p>
              <text:p text:style-name="Normal"><text:a xlink:type="simple" xlink:href="https://hal.science/hal-01864878v1">hal-0186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674v1">Surface and extrapolated point charge renormalizations for charge-stabilized colloidal sphere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Martine Meireles">Martine Meireles</text:a></text:p>
              <text:p text:style-name="Normal"><text:span>European Physical Journal E: Soft matter and biological physics</text:span><text:span>, 2018, 41 (5), pp.1-6.<text:s/></text:span><text:a xlink:type="simple" xlink:href="https://dx.doi.org/10.1140/epje/i2018-11676-9">⟨10.1140/epje/i2018-11676-9⟩</text:a></text:p>
              <text:p text:style-name="Normal"><text:span>Article dans une revue</text:span></text:p>
              <text:p text:style-name="Normal"><text:a xlink:type="simple" xlink:href="https://hal.science/hal-03510674v1">hal-0351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81v1">Compressive resistance of granular-scale microgels: from loose to dense packing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Karin Schroën">Karin Schroë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Colloids and Surfaces A: Physicochemical and Engineering Aspects</text:span><text:span>, 2018, 553, pp.406-416.<text:s/></text:span><text:a xlink:type="simple" xlink:href="https://dx.doi.org/10.1016/j.colsurfa.2018.05.064">⟨10.1016/j.colsurfa.2018.05.064⟩</text:a></text:p>
              <text:p text:style-name="Normal"><text:span>Article dans une revue</text:span></text:p>
              <text:p text:style-name="Normal"><text:a xlink:type="simple" xlink:href="https://hal.science/hal-01882881v1">hal-018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453v1">Fast, Robust Evaluation of the Equation of State of Suspensions of Charge-Stabilized Colloidal Sphere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Martine Meireles">Martine Meireles</text:a></text:p>
              <text:p text:style-name="Normal"><text:span>Langmuir</text:span><text:span>, 2017, vol. 33 (n° 38), pp. 10051-10060.<text:s/></text:span><text:a xlink:type="simple" xlink:href="https://dx.doi.org/10.1021/acs.langmuir.7b02209">⟨10.1021/acs.langmuir.7b02209⟩</text:a></text:p>
              <text:p text:style-name="Normal"><text:span>Article dans une revue</text:span></text:p>
              <text:p text:style-name="Normal"><text:a xlink:type="simple" xlink:href="https://hal.science/hal-01635453v1">hal-0163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15v1">Mercury(II) Trace Detection Using a Glassy Carbon Electrode Functionalized by Chemically Prepared Gold Nanoparticles. Influence of Coating Process on Surface Reactivity and Analytical Performances</text:a></text:p>
              <text:p text:style-name="Normal"><text:a xlink:type="simple" xlink:href="https://hal.science/search/index/?q=*&amp;authFullName_s=Eugénie Granado">Eugénie Granado</text:a><text:span>,</text:span><text:a xlink:type="simple" xlink:href="https://hal.science/search/index/?q=*&amp;authFullName_s=Emelyne Gervais">Emelyne Gervais</text:a><text:span>,</text:span><text:a xlink:type="simple" xlink:href="https://hal.science/search/index/?q=*&amp;authFullName_s=Guillaume Gotti">Guillaume Gotti</text:a><text:span>,</text:span><text:a xlink:type="simple" xlink:href="https://hal.science/search/index/?q=*&amp;authFullName_s=Sandrine Desclaux">Sandrine Desclaux</text:a><text:span>,</text:span><text:a xlink:type="simple" xlink:href="https://hal.science/search/index/?q=*&amp;authFullName_s=Martine Meireles">Martine Meireles</text:a><text:span>et al.</text:span></text:p>
              <text:p text:style-name="Normal"><text:span>International Journal of Electrochemical Science</text:span><text:span>, 2017, vol. 12, pp. 6092-6107.<text:s/></text:span><text:a xlink:type="simple" xlink:href="https://dx.doi.org/10.20964/2017.07.44">⟨10.20964/2017.07.44⟩</text:a></text:p>
              <text:p text:style-name="Normal"><text:span>Article dans une revue</text:span></text:p>
              <text:p text:style-name="Normal"><text:a xlink:type="simple" xlink:href="https://hal.science/hal-01560915v1">hal-01560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7v1">Deswelling and deformation of microgels in concentrated packing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T. van de Laar">T. van de La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oris Sprakel">Joris Sprakel</text:a><text:span>et al.</text:span></text:p>
              <text:p text:style-name="Normal"><text:span>Scientific Reports</text:span><text:span>, 2017, 7 (1), 11 p.<text:s/></text:span><text:a xlink:type="simple" xlink:href="https://dx.doi.org/10.1038/s41598-017-10788-y">⟨10.1038/s41598-017-10788-y⟩</text:a></text:p>
              <text:p text:style-name="Normal"><text:span>Article dans une revue</text:span></text:p>
              <text:p text:style-name="Normal"><text:a xlink:type="simple" xlink:href="https://hal.science/hal-01606237v1">hal-016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06v1">Modeling the Electrostatics of Hollow Shell Suspensions: Ion Distribution, Pair Interactions, and Many-Body Effect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Martine Meireles">Martine Meireles</text:a></text:p>
              <text:p text:style-name="Normal"><text:span>Langmuir</text:span><text:span>, 2016, vol. 32 (n° 40), pp. 10430-10444.<text:s/></text:span><text:a xlink:type="simple" xlink:href="https://dx.doi.org/10.1021/acs.langmuir.6b02730">⟨10.1021/acs.langmuir.6b02730⟩</text:a></text:p>
              <text:p text:style-name="Normal"><text:span>Article dans une revue</text:span></text:p>
              <text:p text:style-name="Normal"><text:a xlink:type="simple" xlink:href="https://hal.science/hal-01390506v1">hal-013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84v1">The continuous modeling of charge-stabilized colloidal suspensions in shear flow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Ioannis Gergianakis">Ioannis Gergianaki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/text:p>
              <text:p text:style-name="Normal"><text:span>Journal of Rheology</text:span><text:span>, 2016, vol. 60 (n° 6), pp. 1317-1329.<text:s/></text:span><text:a xlink:type="simple" xlink:href="https://dx.doi.org/10.1122/1.4964895">⟨10.1122/1.4964895⟩</text:a></text:p>
              <text:p text:style-name="Normal"><text:span>Article dans une revue</text:span></text:p>
              <text:p text:style-name="Normal"><text:a xlink:type="simple" xlink:href="https://hal.science/hal-01392284v1">hal-0139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835v1">Filtration of precipitated silica aggregates: Length scales, percolation threshold and yielding behaviour</text:a></text:p>
              <text:p text:style-name="Normal"><text:a xlink:type="simple" xlink:href="https://hal.science/search/index/?q=*&amp;authFullName_s=Deka Moussa Ragueh">Deka Moussa Ragueh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Jérémie Gummel">Jérémie Gummel</text:a></text:p>
              <text:p text:style-name="Normal"><text:span>Separation and Purification Technology</text:span><text:span>, 2015, 156 (1), pp.2-11.<text:s/></text:span><text:a xlink:type="simple" xlink:href="https://dx.doi.org/10.1016/j.seppur.2015.10.005">⟨10.1016/j.seppur.2015.10.005⟩</text:a></text:p>
              <text:p text:style-name="Normal"><text:span>Article dans une revue</text:span></text:p>
              <text:p text:style-name="Normal"><text:a xlink:type="simple" xlink:href="https://hal.science/hal-03518835v1">hal-035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043v1">Analytical modeling of steady-state filtration process in an automatic self-cleaning filter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Guillaume Estachy">Guillaume Estachy</text:a></text:p>
              <text:p text:style-name="Normal"><text:span>Chemical Engineering Research and Design</text:span><text:span>, 2015, 100, pp.15-26.<text:s/></text:span><text:a xlink:type="simple" xlink:href="https://dx.doi.org/10.1016/j.cherd.2015.04.030">⟨10.1016/j.cherd.2015.04.030⟩</text:a></text:p>
              <text:p text:style-name="Normal"><text:span>Article dans une revue</text:span></text:p>
              <text:p text:style-name="Normal"><text:a xlink:type="simple" xlink:href="https://hal.science/hal-03517043v1">hal-035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376v1">Quantitative Assessment of the Accuracy of the Poisson–Boltzmann Cell Model for Salty Suspensions</text:a></text:p>
              <text:p text:style-name="Normal"><text:a xlink:type="simple" xlink:href="https://hal.science/search/index/?q=*&amp;authFullName_s=Yannick Hallez">Yannick Hallez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Martine Meireles">Martine Meireles</text:a></text:p>
              <text:p text:style-name="Normal"><text:span>Langmuir</text:span><text:span>, 2014, vol. 30 (n° 23), pp.6721-6729.<text:s/></text:span><text:a xlink:type="simple" xlink:href="https://dx.doi.org/10.1021/la501265k">⟨10.1021/la501265k⟩</text:a></text:p>
              <text:p text:style-name="Normal"><text:span>Article dans une revue</text:span></text:p>
              <text:p text:style-name="Normal"><text:a xlink:type="simple" xlink:href="https://hal.science/hal-01250376v1">hal-0125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233v1">Compressive consolidation of strongly aggregated particle gels</text:a></text:p>
              <text:p text:style-name="Normal"><text:a xlink:type="simple" xlink:href="https://hal.science/search/index/?q=*&amp;authFullName_s=Ryohei Seto">Ryohei Seto</text:a><text:span>,</text:span><text:a xlink:type="simple" xlink:href="https://hal.science/search/index/?q=*&amp;authFullName_s=Robert Botet">Robert Botet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Günter K. Auernhammer">Günter K. Auernhammer</text:a><text:span>,</text:span><text:a xlink:type="simple" xlink:href="https://hal.science/search/index/?q=*&amp;authFullName_s=Bernard Cabane">Bernard Cabane</text:a></text:p>
              <text:p text:style-name="Normal"><text:span>Journal of Rheology</text:span><text:span>, 2013, vol. 57, pp. 1347-1365.<text:s/></text:span><text:a xlink:type="simple" xlink:href="https://dx.doi.org/10.1122/1.4817436">⟨10.1122/1.4817436⟩</text:a></text:p>
              <text:p text:style-name="Normal"><text:span>Article dans une revue</text:span></text:p>
              <text:p text:style-name="Normal"><text:a xlink:type="simple" xlink:href="https://hal.science/hal-00877233v1">hal-0087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749v1">Colloidal surface interactions and membrane fouling: Investigations at pore scale.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Aurélie Marty">Aurélie Marty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Advances in Colloid and Interface Science</text:span><text:span>, 2011, 164 (1-2), pp.2-11.<text:s/></text:span><text:a xlink:type="simple" xlink:href="https://dx.doi.org/10.1016/j.cis.2010.10.005">⟨10.1016/j.cis.2010.10.005⟩</text:a></text:p>
              <text:p text:style-name="Normal"><text:span>Article dans une revue</text:span></text:p>
              <text:p text:style-name="Normal"><text:a xlink:type="simple" xlink:href="https://hal.science/hal-00598749v1">hal-005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360v1">Clogging modeling in pleated filters for gas filtration</text:a></text:p>
              <text:p text:style-name="Normal"><text:a xlink:type="simple" xlink:href="https://hal.science/search/index/?q=*&amp;authFullName_s=Mehdi Rebaï">Mehdi Rebaï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René Baclet">René Baclet</text:a></text:p>
              <text:p text:style-name="Normal"><text:span>Chemical Engineering Research and Design</text:span><text:span>, 2010, 88 (4), pp.476-486.<text:s/></text:span><text:a xlink:type="simple" xlink:href="https://dx.doi.org/10.1016/J.CHERD.2009.08.014">⟨10.1016/J.CHERD.2009.08.014⟩</text:a></text:p>
              <text:p text:style-name="Normal"><text:span>Article dans une revue</text:span></text:p>
              <text:p text:style-name="Normal"><text:a xlink:type="simple" xlink:href="https://hal.science/hal-03474360v1">hal-0347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814v1">Calibration of ultrafiltration membranes against size exclusion chromatography columns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Martine Meireles">Martine Meireles</text:a></text:p>
              <text:p text:style-name="Normal"><text:span>Journal of Membrane Science</text:span><text:span>, 2010, vol. 346 (n° 2), pp. 233-239.<text:s/></text:span><text:a xlink:type="simple" xlink:href="https://dx.doi.org/10.1016/J.MEMSCI.2009.09.018">⟨10.1016/J.MEMSCI.2009.09.018⟩</text:a></text:p>
              <text:p text:style-name="Normal"><text:span>Article dans une revue</text:span></text:p>
              <text:p text:style-name="Normal"><text:a xlink:type="simple" xlink:href="https://hal.science/hal-03548814v1">hal-03548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82v1">A semi-analytical model for gas flow in pleated filters</text:a></text:p>
              <text:p text:style-name="Normal"><text:a xlink:type="simple" xlink:href="https://hal.science/search/index/?q=*&amp;authFullName_s=Mehdi Rebaï">Mehdi Rebaï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René Baclet">René Baclet</text:a></text:p>
              <text:p text:style-name="Normal"><text:span>Chemical Engineering Science</text:span><text:span>, 2010, 65 (9), pp.2835-2846.<text:s/></text:span><text:a xlink:type="simple" xlink:href="https://dx.doi.org/10.1016/J.CES.2010.01.014">⟨10.1016/J.CES.2010.01.014⟩</text:a></text:p>
              <text:p text:style-name="Normal"><text:span>Article dans une revue</text:span></text:p>
              <text:p text:style-name="Normal"><text:a xlink:type="simple" xlink:href="https://hal.inrae.fr/hal-02663282v1">hal-0266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952v1">Colloidal stability for concentrated zirconia aqueous suspensions</text:a></text:p>
              <text:p text:style-name="Normal"><text:a xlink:type="simple" xlink:href="https://hal.science/search/index/?q=*&amp;authFullName_s=Marie Laure Rami">Marie Laure Rami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Christian Guizard">Christian Guizard</text:a></text:p>
              <text:p text:style-name="Normal"><text:span>Journal of the American Ceramic Society</text:span><text:span>, 2009, 92 (1), pp.s50-s56.<text:s/></text:span><text:a xlink:type="simple" xlink:href="https://dx.doi.org/10.1111/j.1551-2916.2008.02681.x">⟨10.1111/j.1551-2916.2008.02681.x⟩</text:a></text:p>
              <text:p text:style-name="Normal"><text:span>Article dans une revue</text:span></text:p>
              <text:p text:style-name="Normal"><text:a xlink:type="simple" xlink:href="https://api.istex.fr/ark:/67375/WNG-RPQ7KW8N-X/fulltext.pdf?sid=hal">istex</text:a></text:p>
              <text:p text:style-name="Normal"><text:a xlink:type="simple" xlink:href="https://hal.science/hal-00903952v1">hal-009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72v1">ANALYSING FLUX DECLINE IN DEAD-END FILTRATION</text:a></text:p>
              <text:p text:style-name="Normal"><text:a xlink:type="simple" xlink:href="https://hal.science/search/index/?q=*&amp;authFullName_s=Alexia Grenier">Alexia Grenie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hilippe Carvin">Philippe Carvin</text:a></text:p>
              <text:p text:style-name="Normal"><text:span>Chemical Engineering Research and Design</text:span><text:span>, 2008, 86, pp.1281-1293.<text:s/></text:span><text:a xlink:type="simple" xlink:href="https://dx.doi.org/10.1016/j.cherd.2008.06.005">⟨10.1016/j.cherd.2008.06.005⟩</text:a></text:p>
              <text:p text:style-name="Normal"><text:span>Article dans une revue</text:span></text:p>
              <text:p text:style-name="Normal"><text:a xlink:type="simple" xlink:href="https://hal.science/hal-00329472v1">hal-003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22v1">Restructuring of colloidal cakes during dewatering</text:a></text:p>
              <text:p text:style-name="Normal"><text:a xlink:type="simple" xlink:href="https://hal.science/search/index/?q=*&amp;authFullName_s=J.B. Madeline">J.B. Madelin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Christian Bourgerette">Christian Bourgerette</text:a><text:span>,</text:span><text:a xlink:type="simple" xlink:href="https://hal.science/search/index/?q=*&amp;authFullName_s=R. Botet">R. Botet</text:a><text:span>,</text:span><text:a xlink:type="simple" xlink:href="https://hal.science/search/index/?q=*&amp;authFullName_s=R. Schweins">R. Schweins</text:a><text:span>et al.</text:span></text:p>
              <text:p text:style-name="Normal"><text:span>Langmuir</text:span><text:span>, 2007, 23, pp.1645.<text:s/></text:span><text:a xlink:type="simple" xlink:href="https://dx.doi.org/10.1021/la062520z">⟨10.1021/la062520z⟩</text:a></text:p>
              <text:p text:style-name="Normal"><text:span>Article dans une revue</text:span></text:p>
              <text:p text:style-name="Normal"><text:a xlink:type="simple" xlink:href="https://hal.science/hal-00160022v1">hal-001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55v1">Morphological characterization of a polymeric microfiltration membrane by synchrotron radiation computed microtomography</text:a></text:p>
              <text:p text:style-name="Normal"><text:a xlink:type="simple" xlink:href="https://hal.science/search/index/?q=*&amp;authFullName_s=Jean-Christophe Remigy">Jean-Christophe Remigy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Xavier Thibault">Xavier Thibault</text:a></text:p>
              <text:p text:style-name="Normal"><text:span>Journal of Membrane Science</text:span><text:span>, 2007, 305 (1-2), pp.27-35.<text:s/></text:span><text:a xlink:type="simple" xlink:href="https://dx.doi.org/10.1016/j.memsci.2007.06.059">⟨10.1016/j.memsci.2007.06.059⟩</text:a></text:p>
              <text:p text:style-name="Normal"><text:span>Article dans une revue</text:span></text:p>
              <text:p text:style-name="Normal"><text:a xlink:type="simple" xlink:href="https://hal.science/hal-00323055v1">hal-0032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19v1">Osmotic compression and expansion of highly ordered dispersion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Vincent Lelièvre">Vincent Lelièvre</text:a><text:span>et al.</text:span></text:p>
              <text:p text:style-name="Normal"><text:span>Langmuir</text:span><text:span>, 2006, 22 (9), pp.4065-4075</text:span></text:p>
              <text:p text:style-name="Normal"><text:span>Article dans une revue</text:span></text:p>
              <text:p text:style-name="Normal"><text:a xlink:type="simple" xlink:href="https://hal.science/hal-00160019v1">hal-001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519v1">From colloidal dispersions to colloidal pastes through solid/liquid separation processes</text:a></text:p>
              <text:p text:style-name="Normal"><text:a xlink:type="simple" xlink:href="https://hal.science/search/index/?q=*&amp;authFullName_s=J.B. Madeline">J.B. Madelin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J. Persello">J. Persello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R. Botet">R. Botet</text:a><text:span>et al.</text:span></text:p>
              <text:p text:style-name="Normal"><text:span>Pure and Applied Chemistry</text:span><text:span>, 2005, 77, pp.1369.<text:s/></text:span><text:a xlink:type="simple" xlink:href="https://dx.doi.org/10.1351/pac200577081369">⟨10.1351/pac200577081369⟩</text:a></text:p>
              <text:p text:style-name="Normal"><text:span>Article dans une revue</text:span></text:p>
              <text:p text:style-name="Normal"><text:a xlink:type="simple" xlink:href="https://hal.science/hal-00014519v1">hal-00014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448v1">From colloidal dispersions to colloidal pastesthrough solid–liquid separation processes</text:a></text:p>
              <text:p text:style-name="Normal"><text:a xlink:type="simple" xlink:href="https://hal.science/search/index/?q=*&amp;authFullName_s=J.B. Madeline">J.B. Madelin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J Persello">J Persello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Robert Botet">Robert Botet</text:a><text:span>et al.</text:span></text:p>
              <text:p text:style-name="Normal"><text:span>Pure and Applied Chemistry</text:span><text:span>, 2005, 77 (8), pp.1369-1394.<text:s/></text:span><text:a xlink:type="simple" xlink:href="https://dx.doi.org/10.1351/pac200577081369">⟨10.1351/pac200577081369⟩</text:a></text:p>
              <text:p text:style-name="Normal"><text:span>Article dans une revue</text:span></text:p>
              <text:p text:style-name="Normal"><text:a xlink:type="simple" xlink:href="https://hal.science/hal-03600448v1">hal-0360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43v1">The origin of high hydraulic resistance for filter cakes of deformable particles: cell-bed deformation or surface-layer effect?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Catherine Molle">Catherine Molle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Pierre Aimar">Pierre Aimar</text:a></text:p>
              <text:p text:style-name="Normal"><text:span>Chemical Engineering Science</text:span><text:span>, 2004, 59 (24), pp.5819-5829.<text:s/></text:span><text:a xlink:type="simple" xlink:href="https://dx.doi.org/10.1016/j.ces.2004.06.040">⟨10.1016/j.ces.2004.06.040⟩</text:a></text:p>
              <text:p text:style-name="Normal"><text:span>Article dans une revue</text:span></text:p>
              <text:p text:style-name="Normal"><text:a xlink:type="simple" xlink:href="https://hal.science/hal-00323043v1">hal-0032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69v1">Filtration of a bacterial fermentation broth: harvest conditions effects on cake hydraulic resistance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Elodie Lavoute">Elodie Lavoute</text:a><text:span>,</text:span><text:a xlink:type="simple" xlink:href="https://hal.science/search/index/?q=*&amp;authFullName_s=Patrice Bacchin">Patrice Bacchin</text:a></text:p>
              <text:p text:style-name="Normal"><text:span>Bioprocess and Biosystems Engineering</text:span><text:span>, 2003, 25 (5), pp.309-314.<text:s/></text:span><text:a xlink:type="simple" xlink:href="https://dx.doi.org/10.1007/s00449-002-0310-0">⟨10.1007/s00449-002-0310-0⟩</text:a></text:p>
              <text:p text:style-name="Normal"><text:span>Article dans une revue</text:span></text:p>
              <text:p text:style-name="Normal"><text:a xlink:type="simple" xlink:href="https://api.istex.fr/ark:/67375/VQC-2Q2BD8L1-4/fulltext.pdf?sid=hal">istex</text:a></text:p>
              <text:p text:style-name="Normal"><text:a xlink:type="simple" xlink:href="https://hal.science/hal-00323069v1">hal-0032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5v1">Modelling of filtration: from the polarised layer to deposit formation and compact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Desalination</text:span><text:span>, 2002, 145, pp.139-146.<text:s/></text:span><text:a xlink:type="simple" xlink:href="https://dx.doi.org/10.1016/S0011-9164(02)00399-5">⟨10.1016/S0011-9164(02)00399-5⟩</text:a></text:p>
              <text:p text:style-name="Normal"><text:span>Article dans une revue</text:span></text:p>
              <text:p text:style-name="Normal"><text:a xlink:type="simple" xlink:href="https://hal.science/hal-00201115v1">hal-0020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82v1">VISCOSITY OF CONCENTRATED SUSPENSIONS: INFLUENCE OF CLUSTER FORMATION</text:a></text:p>
              <text:p text:style-name="Normal"><text:a xlink:type="simple" xlink:href="https://hal.science/search/index/?q=*&amp;authFullName_s=Victor Starov">Victor Starov</text:a><text:span>,</text:span><text:a xlink:type="simple" xlink:href="https://hal.science/search/index/?q=*&amp;authFullName_s=V. Zhdanov">V. Zhdanov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Catherine Molle">Catherine Molle</text:a></text:p>
              <text:p text:style-name="Normal"><text:span>Advances in Colloid and Interface Science</text:span><text:span>, 2002, 96 (1-3), pp.279-293</text:span></text:p>
              <text:p text:style-name="Normal"><text:span>Article dans une revue</text:span></text:p>
              <text:p text:style-name="Normal"><text:a xlink:type="simple" xlink:href="https://hal.science/hal-00323082v1">hal-0032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89v1">Filtration of yeast suspensions: experimental observations and modelling of dead-end filtration with a compressible cake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Pierre Aimar">Pierre Aimar</text:a></text:p>
              <text:p text:style-name="Normal"><text:span>Desalination</text:span><text:span>, 2002, 147 (1-3), pp.19-23.<text:s/></text:span><text:a xlink:type="simple" xlink:href="https://dx.doi.org/10.1016/S0011-9164(02)00565-9">⟨10.1016/S0011-9164(02)00565-9⟩</text:a></text:p>
              <text:p text:style-name="Normal"><text:span>Article dans une revue</text:span></text:p>
              <text:p text:style-name="Normal"><text:a xlink:type="simple" xlink:href="https://api.istex.fr/ark:/67375/6H6-SXS6SFR9-J/fulltext.pdf?sid=hal">istex</text:a></text:p>
              <text:p text:style-name="Normal"><text:a xlink:type="simple" xlink:href="https://hal.science/hal-00323089v1">hal-003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97v1">Cake collapse in pressure filtration</text:a></text:p>
              <text:p text:style-name="Normal"><text:a xlink:type="simple" xlink:href="https://hal.science/search/index/?q=*&amp;authFullName_s=D. Antelmi">D. Antelmi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Langmuir</text:span><text:span>, 2001, 17 (22), pp.7137-7144.<text:s/></text:span><text:a xlink:type="simple" xlink:href="https://dx.doi.org/10.1021/la0104471">⟨10.1021/la0104471⟩</text:a></text:p>
              <text:p text:style-name="Normal"><text:span>Article dans une revue</text:span></text:p>
              <text:p text:style-name="Normal"><text:a xlink:type="simple" xlink:href="https://api.istex.fr/ark:/67375/TPS-ZMHBNG2S-K/fulltext.pdf?sid=hal">istex</text:a></text:p>
              <text:p text:style-name="Normal"><text:a xlink:type="simple" xlink:href="https://hal.science/hal-00323097v1">hal-003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49v1">Structural Characterisation of Deposits Formed During Frontal 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Pierre Aimar">Pierre Aimar</text:a><text:span>et al.</text:span></text:p>
              <text:p text:style-name="Normal"><text:span>Journal of Membrane Science</text:span><text:span>, 2000, 174, pp.189-204.<text:s/></text:span><text:a xlink:type="simple" xlink:href="https://dx.doi.org/10.1016/S0376-7388(00)00394-X">⟨10.1016/S0376-7388(00)00394-X⟩</text:a></text:p>
              <text:p text:style-name="Normal"><text:span>Article dans une revue</text:span></text:p>
              <text:p text:style-name="Normal"><text:a xlink:type="simple" xlink:href="https://api.istex.fr/ark:/67375/6H6-MQ0GS8HF-7/fulltext.pdf?sid=hal">istex</text:a></text:p>
              <text:p text:style-name="Normal"><text:a xlink:type="simple" xlink:href="https://hal.science/hal-00341249v1">hal-00341249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2f8931" table:style-name="2f8931">
          <table:table-column table:style-name="2f8931.0"/>
          <table:table-row>
            <table:table-cell office:value-type="string">
              <text:p text:style-name="Normal"><text:a xlink:type="simple" xlink:href="https://hal.science/hal-04780384v1">Fast Microfluidic Osmotic Compression with In Operando Mesostructure Characterization by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Camille Keita">Camille Keita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et al.</text:span></text:p>
              <text:p text:style-name="Normal"><text:span>7th International Soft Matter Conference</text:span><text:span>, Sep 2023, Osaka (Japan), Japan</text:span></text:p>
              <text:p text:style-name="Normal"><text:span>Communication dans un congrès</text:span></text:p>
              <text:p text:style-name="Normal"><text:a xlink:type="simple" xlink:href="https://hal.science/hal-04780384v1">hal-0478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358v1">Fast microfluidic osmotic compression with operando meso structure characterisation by SAXS</text:a></text:p>
              <text:p text:style-name="Normal"><text:a xlink:type="simple" xlink:href="https://hal.science/search/index/?q=*&amp;authFullName_s=Dimitri Radajewski">Dimitri Radajewski</text:a><text:span>,</text:span><text:a xlink:type="simple" xlink:href="https://hal.science/search/index/?q=*&amp;authFullName_s=Camille Keita">Camille Keita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et al.</text:span></text:p>
              <text:p text:style-name="Normal"><text:span>37 th conference of European Colloid and Interface Society</text:span><text:span>, European Colloid and Interface Society, Sep 2023, Naples, Italy</text:span></text:p>
              <text:p text:style-name="Normal"><text:span>Communication dans un congrès</text:span></text:p>
              <text:p text:style-name="Normal"><text:a xlink:type="simple" xlink:href="https://hal.science/hal-04780358v1">hal-0478035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7281v1">Matière molle, Interactions et Transport dans les procédés</text:a></text:p>
              <text:p text:style-name="Normal"><text:a xlink:type="simple" xlink:href="https://hal.science/search/index/?q=*&amp;authFullName_s=Micheline Abbas">Micheline Abba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Sergio da Cunha">Sergio da Cunha</text:a><text:span>,</text:span><text:a xlink:type="simple" xlink:href="https://hal.science/search/index/?q=*&amp;authFullName_s=Adriana Ferreira">Adriana Ferreira</text:a><text:span>et al.</text:span></text:p>
              <text:p text:style-name="Normal"><text:span>XVIIIeme congrès de la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7281v1">hal-047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316v1">A novel electrochemical sensor for Hg(II) trace detection in natural waters based on a glassy carbon electrode functionalized by Gold nanoparticles and diazonium salts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ElecNano 10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4751316v1">hal-047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24v1">Gold nanoparticles electrodeposition on functionalized glassy carbon electrode for Hg(II) trace sensing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24th topical meeting of the International Society of Electrochemistry (ISE)</text:span><text:span>, 2019, MERIDA, Mexico</text:span></text:p>
              <text:p text:style-name="Normal"><text:span>Communication dans un congrès</text:span></text:p>
              <text:p text:style-name="Normal"><text:a xlink:type="simple" xlink:href="https://hal.science/hal-04751224v1">hal-0475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62v1">Gold nanoparticles electrodeposition for Hg(II) trace detection: Design and optimization of a new sensitive electrochemical sensor.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70th annual meeting of the International Society of Electrochemistry (ISE)</text:span><text:span>, 2019, Durban South Africa, South Africa</text:span></text:p>
              <text:p text:style-name="Normal"><text:span>Communication dans un congrès</text:span></text:p>
              <text:p text:style-name="Normal"><text:a xlink:type="simple" xlink:href="https://hal.science/hal-04751262v1">hal-0475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72v1">New electrochemical sensor based on gold nanoparticles modified electrode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14th International Conference on Mercury as a Global Pollutant (ICMGP)</text:span><text:span>, 2019, Cracovie (PL), Poland</text:span></text:p>
              <text:p text:style-name="Normal"><text:span>Communication dans un congrès</text:span></text:p>
              <text:p text:style-name="Normal"><text:a xlink:type="simple" xlink:href="https://hal.science/hal-04751272v1">hal-0475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47v1">New electrochemical sensor for Hg(II) trace detection in natural waters: Electrode functionalization with gold nanoparticles and diazonium salts.</text:a></text:p>
              <text:p text:style-name="Normal"><text:a xlink:type="simple" xlink:href="https://hal.science/search/index/?q=*&amp;authFullName_s=Fatma Fezai">Fatma Fezai</text:a><text:span>,</text:span><text:a xlink:type="simple" xlink:href="https://hal.science/search/index/?q=*&amp;authFullName_s=Pierre Gros">Pierre Gros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David Evrard">David Evrard</text:a></text:p>
              <text:p text:style-name="Normal"><text:span>235th meeting of The Electrochemical Society (ECS)</text:span><text:span>, 2019, Dallas (USA), United States</text:span></text:p>
              <text:p text:style-name="Normal"><text:span>Communication dans un congrès</text:span></text:p>
              <text:p text:style-name="Normal"><text:a xlink:type="simple" xlink:href="https://hal.science/hal-04751247v1">hal-0475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5v1">Synthesis and characterization of deformable and porous microparticle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Florian Lange">Florian Lang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Journées du Groupement de Recherche GDR 2980 Approches Multi-physiques pour les Colloïdes Concentrés (AMC2)</text:span><text:span>, Oct 2015, Carcans, France</text:span></text:p>
              <text:p text:style-name="Normal"><text:span>Communication dans un congrès</text:span></text:p>
              <text:p text:style-name="Normal"><text:a xlink:type="simple" xlink:href="https://hal.science/hal-01605675v1">hal-016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914v1">3D Reconstruction of Ultrafiltration Cakes from Binarised Images</text:a></text:p>
              <text:p text:style-name="Normal"><text:a xlink:type="simple" xlink:href="https://hal.science/search/index/?q=*&amp;authFullName_s=Frédéric Courteille">Frédéric Courteille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Michaël Clifton">Michaël Clifton</text:a><text:span>,</text:span><text:a xlink:type="simple" xlink:href="https://hal.science/search/index/?q=*&amp;authFullName_s=Martine Meireles">Martine Meireles</text:a></text:p>
              <text:p text:style-name="Normal"><text:span>FILTECH 2009, International Conference &amp; Exhibition for Filtration and Separation Technology</text:span><text:span>, Oct 2009, Wiesbaden, Germany. pp.0</text:span></text:p>
              <text:p text:style-name="Normal"><text:span>Communication dans un congrès</text:span></text:p>
              <text:p text:style-name="Normal"><text:a xlink:type="simple" xlink:href="https://hal.science/hal-04104914v1">hal-041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875v1">How a colloidal paste flows - Scaling behaviors in dispersions of aggregated particles under mechanical stress</text:a></text:p>
              <text:p text:style-name="Normal"><text:a xlink:type="simple" xlink:href="https://hal.science/search/index/?q=*&amp;authFullName_s=Robert Botet">Robert Botet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ichael J. Clifton">Michael J. Clifto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R. Seto">R. Seto</text:a></text:p>
              <text:p text:style-name="Normal"><text:span>5th International Workshop on Complex Systems</text:span><text:span>, Sep 2007, SENDAI, Japan. pp.320-325</text:span></text:p>
              <text:p text:style-name="Normal"><text:span>Communication dans un congrès</text:span></text:p>
              <text:p text:style-name="Normal"><text:a xlink:type="simple" xlink:href="https://hal.science/hal-00335875v1">hal-003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6v1">Compressive rheology of colloidal gels of anisotropic caly particle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Vincent Lelièvre">Vincent Lelièvre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artine Meireles">Martine Meireles</text:a><text:span>et al.</text:span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46v1">hal-00351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73v1">Voies d'optimisation du post-traitement des boues issues du traitement d'eau résiduaires. Comparaison de la filtrabilité de boues issues de bioréacteurs à membranes ou de procédés physiques de digestion</text:a></text:p>
              <text:p text:style-name="Normal"><text:a xlink:type="simple" xlink:href="https://hal.science/search/index/?q=*&amp;authFullName_s=Claire Albasi">Claire Albasi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Christine Lafforgue">Christine Lafforgue</text:a><text:span>,</text:span><text:a xlink:type="simple" xlink:href="https://hal.science/search/index/?q=*&amp;authFullName_s=M. Meireles">M. Meireles</text:a></text:p>
              <text:p text:style-name="Normal"><text:span>9. Colloque PROSETIA 9eme</text:span><text:span>, Mar 2004, Toulouse, France</text:span></text:p>
              <text:p text:style-name="Normal"><text:span>Communication dans un congrès</text:span></text:p>
              <text:p text:style-name="Normal"><text:a xlink:type="simple" xlink:href="https://hal.inrae.fr/hal-02763373v1">hal-027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118v1">Phénomène de transfert dans une dispersion colloïdale : application à l'étude de la compaction d'un dépôt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Phénomène de transfert dans une dispersion colloïdale : application à l'étude de la compaction d'un dépôt</text:span><text:span>, 2003, France. pp.1</text:span></text:p>
              <text:p text:style-name="Normal"><text:span>Communication dans un congrès</text:span></text:p>
              <text:p text:style-name="Normal"><text:a xlink:type="simple" xlink:href="https://hal.science/hal-00201118v1">hal-002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65v1">Structural characterisation of deposits formed during frontal 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artine Meireles">Martine Meireles</text:a><text:span>et al.</text:span></text:p>
              <text:p text:style-name="Normal"><text:span>ESRF-ILL Workshop - Frontiers in SAXS and SANS</text:span><text:span>, Feb 1999, Grenoble, France</text:span></text:p>
              <text:p text:style-name="Normal"><text:span>Communication dans un congrès</text:span></text:p>
              <text:p text:style-name="Normal"><text:a xlink:type="simple" xlink:href="https://hal.science/hal-00351965v1">hal-003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7v1">Cross flow filtration of fermentation broth : variations induced by physico-chemical modifications of the media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Pascale Vayssieres">Pascale Vayssieres</text:a><text:span>,</text:span><text:a xlink:type="simple" xlink:href="https://hal.science/search/index/?q=*&amp;authFullName_s=Jean Yves Pommier">Jean Yves Pommier</text:a></text:p>
              <text:p text:style-name="Normal"><text:span>ECCE1</text:span><text:span>, May 1997, Florence, Italy</text:span></text:p>
              <text:p text:style-name="Normal"><text:span>Communication dans un congrès</text:span></text:p>
              <text:p text:style-name="Normal"><text:a xlink:type="simple" xlink:href="https://hal.science/hal-00201727v1">hal-002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24v1">Ultrafiltration de moûts de fermentation : variabilité induite par la physico-chimique du milieu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scale Vayssieres">Pascale Vayssieres</text:a><text:span>,</text:span><text:a xlink:type="simple" xlink:href="https://hal.science/search/index/?q=*&amp;authFullName_s=Jean Yves Pommier">Jean Yves Pommier</text:a></text:p>
              <text:p text:style-name="Normal"><text:span>6ième congrés français de génie des procédés</text:span><text:span>, Sep 1997, Paris, France</text:span></text:p>
              <text:p text:style-name="Normal"><text:span>Communication dans un congrès</text:span></text:p>
              <text:p text:style-name="Normal"><text:a xlink:type="simple" xlink:href="https://hal.science/hal-00201724v1">hal-002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41v1">Effects of surface interactions on the kinetics of colloidal membrane fouling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Christel Causserand">Christel Causserand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/text:p>
              <text:p text:style-name="Normal"><text:span>AIChE 1994 Spring National Meeting</text:span><text:span>, Apr 1993, Atlanta, United States</text:span></text:p>
              <text:p text:style-name="Normal"><text:span>Communication dans un congrès</text:span></text:p>
              <text:p text:style-name="Normal"><text:a xlink:type="simple" xlink:href="https://hal.science/hal-00201741v1">hal-0020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742v1">Effects of electrolytes on ultrafiltration of colloidal suspension</text:a></text:p>
              <text:p text:style-name="Normal"><text:a xlink:type="simple" xlink:href="https://hal.science/search/index/?q=*&amp;authFullName_s=Patrice Bacchin">Patrice Bacch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ierre Aimar">Pierre Aimar</text:a><text:span>,</text:span><text:a xlink:type="simple" xlink:href="https://hal.science/search/index/?q=*&amp;authFullName_s=Victor Sanchez">Victor Sanchez</text:a></text:p>
              <text:p text:style-name="Normal"><text:span>International Congress on Membranes and Membrane processes</text:span><text:span>, Aug 1992, Heidelberg, Germany</text:span></text:p>
              <text:p text:style-name="Normal"><text:span>Communication dans un congrès</text:span></text:p>
              <text:p text:style-name="Normal"><text:a xlink:type="simple" xlink:href="https://hal.science/hal-00201742v1">hal-00201742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551080" table:style-name="551080">
          <table:table-column table:style-name="551080.0"/>
          <table:table-row>
            <table:table-cell office:value-type="string">
              <text:p text:style-name="Normal"><text:a xlink:type="simple" xlink:href="https://hal.science/hal-05007898v1">Simulation of dielectrophoresis-driven assembly of neutral colloids on charged patches</text:a></text:p>
              <text:p text:style-name="Normal"><text:a xlink:type="simple" xlink:href="https://hal.science/search/index/?q=*&amp;authFullName_s=Omid Faizy">Omid Faizy</text:a><text:span>,</text:span><text:a xlink:type="simple" xlink:href="https://hal.science/search/index/?q=*&amp;authFullName_s=Emre Yassitepe">Emre Yassitepe</text:a><text:span>,</text:span><text:a xlink:type="simple" xlink:href="https://hal.science/search/index/?q=*&amp;authFullName_s=Priyanka Tyagi">Priyanka Tyagi</text:a><text:span>,</text:span><text:a xlink:type="simple" xlink:href="https://hal.science/search/index/?q=*&amp;authFullName_s=Etienne Palleau">Etienne Palleau</text:a><text:span>,</text:span><text:a xlink:type="simple" xlink:href="https://hal.science/search/index/?q=*&amp;authFullName_s=Laurence Ressier">Laurence Ressier</text:a><text:span>et al.</text:span></text:p>
              <text:p text:style-name="Normal"><text:span>European Colloid and Interface Science conference</text:span><text:span>, Sep 2023, Naples, Italy</text:span></text:p>
              <text:p text:style-name="Normal"><text:span>Poster de conférence</text:span></text:p>
              <text:p text:style-name="Normal"><text:a xlink:type="simple" xlink:href="https://hal.science/hal-05007898v1">hal-0500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2v1">Deswelling and deformation of microgels in concentrated packing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T. van de Laar">T. van de La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oris Sprakel">Joris Sprakel</text:a><text:span>et al.</text:span></text:p>
              <text:p text:style-name="Normal"><text:span>31. Conference of the European Colloid and Interface Society</text:span><text:span>, Sep 2017, Madrid, Spain. 2017</text:span></text:p>
              <text:p text:style-name="Normal"><text:span>Poster de conférence</text:span></text:p>
              <text:p text:style-name="Normal"><text:a xlink:type="simple" xlink:href="https://hal.science/hal-01603292v1">hal-016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05v1">Compressive behavior of polydisperse suspensions of permeable and deformable microgel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Journées du Groupement de Recherche GDR 2980 Approches Multi-physiques pour les Colloïdes Concentrés (AMC2)</text:span><text:span>, Oct 2015, Carry le Rouet, France. 2015</text:span></text:p>
              <text:p text:style-name="Normal"><text:span>Poster de conférence</text:span></text:p>
              <text:p text:style-name="Normal"><text:a xlink:type="simple" xlink:href="https://hal.science/hal-01603305v1">hal-016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3v1">Compressive behaviour of micrometer-sized methacrylated dextran microgel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5. International Colloids Conference</text:span><text:span>, Jun 2015, Amsterdam, Netherlands. 2015</text:span></text:p>
              <text:p text:style-name="Normal"><text:span>Poster de conférence</text:span></text:p>
              <text:p text:style-name="Normal"><text:a xlink:type="simple" xlink:href="https://hal.science/hal-01269163v1">hal-012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0v1">Membrane filtration of soft and permeable objects: the quest for general rules and guideline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Euromembrane Conference 2015</text:span><text:span>, Sep 2015, Aachen, Germany. 2015</text:span></text:p>
              <text:p text:style-name="Normal"><text:span>Poster de conférence</text:span></text:p>
              <text:p text:style-name="Normal"><text:a xlink:type="simple" xlink:href="https://hal.science/hal-01886360v1">hal-018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4v1">Understanding the behavior of deformable and porous microparticles in filtration: a microfluidic approach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Florian Lange">Florian Lang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European Conference on Fluid-Particle Separation</text:span><text:span>, Oct 2014, Lyon, France. 2014</text:span></text:p>
              <text:p text:style-name="Normal"><text:span>Poster de conférence</text:span></text:p>
              <text:p text:style-name="Normal"><text:a xlink:type="simple" xlink:href="https://hal.science/hal-01605604v1">hal-01605604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7d03a" table:style-name="c7d03a">
          <table:table-column table:style-name="c7d03a.0"/>
          <table:table-row>
            <table:table-cell office:value-type="string">
              <text:p text:style-name="Normal"><text:a xlink:type="simple" xlink:href="https://hal.science/hal-03065133v1">Inventer l’avenir : L’ingénierie se met au vert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Nicolas Laurent">Nicolas Laurent</text:a><text:span>,</text:span><text:a xlink:type="simple" xlink:href="https://hal.science/search/index/?q=*&amp;authFullName_s=Abdelillah Slaoui">Abdelillah Slaoui</text:a></text:p>
              <text:p text:style-name="Normal"><text:span>CNRS EDITIONS. 2019</text:span></text:p>
              <text:p text:style-name="Normal"><text:span>Ouvrages</text:span></text:p>
              <text:p text:style-name="Normal"><text:a xlink:type="simple" xlink:href="https://hal.science/hal-03065133v1">hal-0306513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c90760" table:style-name="c90760">
          <table:table-column table:style-name="c90760.0"/>
          <table:table-row>
            <table:table-cell office:value-type="string">
              <text:p text:style-name="Normal"><text:a xlink:type="simple" xlink:href="https://hal.science/hal-00201629v1">Comment opérer une séparation à l'aide d'un procédé à membranes en maîtrisant le colmatage ?</text:a></text:p>
              <text:p text:style-name="Normal"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Michael J. Clifton">Michael J. Clifton</text:a></text:p>
              <text:p text:style-name="Normal"><text:span>BERGEL Alain, BERTRAND Joël.<text:s/></text:span><text:span>Méthodes de génie des procédés : étude de cas</text:span><text:span>, Lavoisier, pp.1-21, 2004, Hermès</text:span></text:p>
              <text:p text:style-name="Normal"><text:span>Chapitre d'ouvrage</text:span></text:p>
              <text:p text:style-name="Normal"><text:a xlink:type="simple" xlink:href="https://hal.science/hal-00201629v1">hal-0020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628v1">Fouling and concentration polarization in ultrafiltration and microfiltration</text:a></text:p>
              <text:p text:style-name="Normal"><text:a xlink:type="simple" xlink:href="https://hal.science/search/index/?q=*&amp;authFullName_s=Pierre Aimar">Pierre Aim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Victor Sanchez">Victor Sanchez</text:a></text:p>
              <text:p text:style-name="Normal"><text:span>De João G. Crespo, Karl W. Böddeker.<text:s/></text:span><text:span>Membrane Processes in Separation and Purification</text:span><text:span>, Springer, pp.27-57, 1994, NATO ASI Ser.E</text:span></text:p>
              <text:p text:style-name="Normal"><text:span>Chapitre d'ouvrage</text:span></text:p>
              <text:p text:style-name="Normal"><text:a xlink:type="simple" xlink:href="https://hal.science/hal-00201628v1">hal-00201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MEIRELES</dc:title>
    <dc:subject/>
    <dc:description>CV</dc:description>
    <dc:creator/>
    <dc:date>2026-05-09T08:53:39.000</dc:date>
    <meta:generator>PHPWord</meta:generator>
    <meta:initial-creator>CCSD</meta:initial-creator>
    <meta:creation-date>2026-05-09T08:53:39.000</meta:creation-date>
    <meta:keyword/>
    <meta:user-defined meta:name="Category"/>
    <meta:user-defined meta:name="Company"/>
    <meta:user-defined meta:name="Manager"/>
  </office:meta>
</office:document-meta>
</file>