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1c5f" style:family="table">
      <style:table-properties style:rel-width="100" table:align="center"/>
    </style:style>
    <style:style style:name="a91c5f.0" style:family="table-column">
      <style:table-column-properties style:column-width="0.00cm"/>
    </style:style>
    <style:style style:name="c07551" style:family="table">
      <style:table-properties style:rel-width="100" table:align="center"/>
    </style:style>
    <style:style style:name="c07551.0" style:family="table-column">
      <style:table-column-properties style:column-width="0.00cm"/>
    </style:style>
    <style:style style:name="58fe6b" style:family="table">
      <style:table-properties style:rel-width="100" table:align="center"/>
    </style:style>
    <style:style style:name="58fe6b.0" style:family="table-column">
      <style:table-column-properties style:column-width="0.00cm"/>
    </style:style>
    <style:style style:name="a82ae3" style:family="table">
      <style:table-properties style:rel-width="100" table:align="center"/>
    </style:style>
    <style:style style:name="a82ae3.0" style:family="table-column">
      <style:table-column-properties style:column-width="0.00cm"/>
    </style:style>
    <style:style style:name="5c8cd1" style:family="table">
      <style:table-properties style:rel-width="100" table:align="center"/>
    </style:style>
    <style:style style:name="5c8cd1.0" style:family="table-column">
      <style:table-column-properties style:column-width="0.00cm"/>
    </style:style>
    <style:style style:name="68eec1" style:family="table">
      <style:table-properties style:rel-width="100" table:align="center"/>
    </style:style>
    <style:style style:name="68e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ig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migaud">martine-mig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96-0517">0000-0002-9496-05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041798">1950417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quipe NHyRVana Néogenèse Hypothalamique, Rôles, Variations et perturbations endocrine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4)</text:span></text:p>
        <text:p text:style-name="P21"/>
        <table:table table:name="a91c5f" table:style-name="a91c5f">
          <table:table-column table:style-name="a91c5f.0"/>
          <table:table-row>
            <table:table-cell office:value-type="string">
              <text:p text:style-name="Normal"><text:a xlink:type="simple" xlink:href="https://hal.inrae.fr/hal-05368819v1">How the brain adapts to nature's rhythms: a year of neuroimaging in a seasonal mammal</text:a></text:p>
              <text:p text:style-name="Normal"><text:a xlink:type="simple" xlink:href="https://hal.science/search/index/?q=*&amp;authFullName_s=Arsène Ella">Arsène Ella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Hans Adriaensen">Hans Adriaensen</text:a><text:span>et al.</text:span></text:p>
              <text:p text:style-name="Normal"><text:span>NeuroImage</text:span><text:span>, 2025, 321, pp.121494.<text:s/></text:span><text:a xlink:type="simple" xlink:href="https://dx.doi.org/10.1016/j.neuroimage.2025.121494">⟨10.1016/j.neuroimage.2025.121494⟩</text:a></text:p>
              <text:p text:style-name="Normal"><text:span>Article dans une revue</text:span></text:p>
              <text:p text:style-name="Normal"><text:a xlink:type="simple" xlink:href="https://hal.inrae.fr/hal-05368819v1">hal-0536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91v1">GFAP-expressing cells in the adult hypothalamus can generate multiple neural cell lineages in vitro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Martine Migaud">Martine Migaud</text:a></text:p>
              <text:p text:style-name="Normal"><text:span>Neuroscience Letters</text:span><text:span>, 2024, 824, pp.137674.<text:s/></text:span><text:a xlink:type="simple" xlink:href="https://dx.doi.org/10.1016/j.neulet.2024.137674">⟨10.1016/j.neulet.2024.137674⟩</text:a></text:p>
              <text:p text:style-name="Normal"><text:span>Article dans une revue</text:span></text:p>
              <text:p text:style-name="Normal"><text:a xlink:type="simple" xlink:href="https://hal.inrae.fr/hal-04667791v1">hal-0466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14v1">Multiparametric MR evaluation of the photoperiodic regulation of hypothalamic structures in sheep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 Marie Chevillard">Pierre 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Pascal Vaudin">Pascal Vaudin</text:a><text:span>et al.</text:span></text:p>
              <text:p text:style-name="Normal"><text:span>Neuroscience</text:span><text:span>, 2023, 535, pp.142-157.<text:s/></text:span><text:a xlink:type="simple" xlink:href="https://dx.doi.org/10.1016/j.neuroscience.2023.10.022">⟨10.1016/j.neuroscience.2023.10.022⟩</text:a></text:p>
              <text:p text:style-name="Normal"><text:span>Article dans une revue</text:span></text:p>
              <text:p text:style-name="Normal"><text:a xlink:type="simple" xlink:href="https://hal.inrae.fr/hal-04524514v1">hal-0452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05v1">Seasonal remodeling of the progenitor pool and its distribution in the ewe mediobasal hypothalamus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Delphine Pillon">Delphine Pillon</text:a><text:span>et al.</text:span></text:p>
              <text:p text:style-name="Normal"><text:span>Cell and Tissue Research</text:span><text:span>, 2023, 392 (3), pp.745-761.<text:s/></text:span><text:a xlink:type="simple" xlink:href="https://dx.doi.org/10.1007/s00441-023-03745-x">⟨10.1007/s00441-023-03745-x⟩</text:a></text:p>
              <text:p text:style-name="Normal"><text:span>Article dans une revue</text:span></text:p>
              <text:p text:style-name="Normal"><text:a xlink:type="simple" xlink:href="https://hal.inrae.fr/hal-04233205v1">hal-0423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828v1">Population density does not affect seasonal regulation of reproductive physiology in male water voles</text:a></text:p>
              <text:p text:style-name="Normal"><text:a xlink:type="simple" xlink:href="https://hal.science/search/index/?q=*&amp;authFullName_s=Kevin Poissenot">Kevin Poissenot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Morgane Brachet">Morgane Brach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Chemineau">Philippe Chemineau</text:a><text:span>et al.</text:span></text:p>
              <text:p text:style-name="Normal"><text:span>Biology Letters</text:span><text:span>, 2023, 19 (2), pp.20220441.<text:s/></text:span><text:a xlink:type="simple" xlink:href="https://dx.doi.org/10.1098/rsbl.2022.0441">⟨10.1098/rsbl.2022.0441⟩</text:a></text:p>
              <text:p text:style-name="Normal"><text:span>Article dans une revue</text:span></text:p>
              <text:p text:style-name="Normal"><text:a xlink:type="simple" xlink:href="https://hal.inrae.fr/hal-04014828v1">hal-0401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739v1">Imaging and spectroscopic methods to investigate adult neurogenesis in vivo: New models and new avenues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Migaud">Martine Migaud</text:a></text:p>
              <text:p text:style-name="Normal"><text:span>Frontiers in Neuroscience</text:span><text:span>, 2022, 16, pp.933947.<text:s/></text:span><text:a xlink:type="simple" xlink:href="https://dx.doi.org/10.3389/fnins.2022.933947">⟨10.3389/fnins.2022.9339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74739v1">hal-03974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90v1">Seasonal vascular plasticity in the mediobasal hypothalamus of the adult ewe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Marie-Claire Blache">Marie-Claire Blache</text:a><text:span>et al.</text:span></text:p>
              <text:p text:style-name="Normal"><text:span>Histochemistry and Cell Biology</text:span><text:span>, 2022, 157 (5), pp.581-593.<text:s/></text:span><text:a xlink:type="simple" xlink:href="https://dx.doi.org/10.1007/s00418-022-02079-z">⟨10.1007/s00418-022-02079-z⟩</text:a></text:p>
              <text:p text:style-name="Normal"><text:span>Article dans une revue</text:span></text:p>
              <text:p text:style-name="Normal"><text:a xlink:type="simple" xlink:href="https://hal.inrae.fr/hal-03746290v1">hal-0374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099v1">Selective depletion of adult GFAP-expressing tanycytes leads to hypogonadotropic hypogonadism in males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ie-Line Cateau">Marie-Line Cateau</text:a><text:span>,</text:span><text:a xlink:type="simple" xlink:href="https://hal.science/search/index/?q=*&amp;authFullName_s=Ariane Sharif">Ariane Sharif</text:a><text:span>,</text:span><text:a xlink:type="simple" xlink:href="https://hal.science/search/index/?q=*&amp;authFullName_s=Valérie Leysen">Valérie Leysen</text:a><text:span>et al.</text:span></text:p>
              <text:p text:style-name="Normal"><text:span>Frontiers in Endocrinology</text:span><text:span>, 2022, 13, pp.1-16.<text:s/></text:span><text:a xlink:type="simple" xlink:href="https://dx.doi.org/10.3389/fendo.2022.869019">⟨10.3389/fendo.2022.869019⟩</text:a></text:p>
              <text:p text:style-name="Normal"><text:span>Article dans une revue</text:span></text:p>
              <text:p text:style-name="Normal"><text:a xlink:type="simple" xlink:href="https://hal.inrae.fr/hal-03744099v1">hal-037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79v1">Brain orchestration of pregnancy and maternal behavior in mice: A longitudinal morphometric stud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William Même">William Même</text:a><text:span>et al.</text:span></text:p>
              <text:p text:style-name="Normal"><text:span>NeuroImage</text:span><text:span>, 2021, 230, pp.1-15.<text:s/></text:span><text:a xlink:type="simple" xlink:href="https://dx.doi.org/10.1016/j.neuroimage.2021.117776">⟨10.1016/j.neuroimage.2021.117776⟩</text:a></text:p>
              <text:p text:style-name="Normal"><text:span>Article dans une revue</text:span></text:p>
              <text:p text:style-name="Normal"><text:a xlink:type="simple" xlink:href="https://hal.science/hal-03174879v1">hal-031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37v1">Blood oxygen level dependent fMRI and perfusion MRI in the sheep brain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et al.</text:span></text:p>
              <text:p text:style-name="Normal"><text:span>Brain Research</text:span><text:span>, 2021, 1760, pp.1-9.<text:s/></text:span><text:a xlink:type="simple" xlink:href="https://dx.doi.org/10.1016/j.brainres.2021.147390">⟨10.1016/j.brainres.2021.147390⟩</text:a></text:p>
              <text:p text:style-name="Normal"><text:span>Article dans une revue</text:span></text:p>
              <text:p text:style-name="Normal"><text:a xlink:type="simple" xlink:href="https://hal.science/hal-03211337v1">hal-032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50v1">Chemerin impairs food intake and body weight in chicken: Focus on hypothalamic neuropeptides gene expression and AMPK signaling pathwa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Patrice Ganier">Patrice Ganier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Alix Barbe">Alix Barbe</text:a><text:span>et al.</text:span></text:p>
              <text:p text:style-name="Normal"><text:span>General and Comparative Endocrinology</text:span><text:span>, 2021, 304, pp.1-14.<text:s/></text:span><text:a xlink:type="simple" xlink:href="https://dx.doi.org/10.1016/j.ygcen.2021.113721">⟨10.1016/j.ygcen.2021.113721⟩</text:a></text:p>
              <text:p text:style-name="Normal"><text:span>Article dans une revue</text:span></text:p>
              <text:p text:style-name="Normal"><text:a xlink:type="simple" xlink:href="https://hal.science/hal-03211350v1">hal-032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32v1">Differential effects of oxytocin on olfactory, hippocampal and hypothalamic neurogenesis in adult sheep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. Batailler">M. Batailler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F. Cornilleau">F. Cornilleau</text:a><text:span>et al.</text:span></text:p>
              <text:p text:style-name="Normal"><text:span>Neuroscience Letters</text:span><text:span>, 2019, 713, pp.134520.<text:s/></text:span><text:a xlink:type="simple" xlink:href="https://dx.doi.org/10.1016/j.neulet.2019.134520">⟨10.1016/j.neulet.2019.134520⟩</text:a></text:p>
              <text:p text:style-name="Normal"><text:span>Article dans une revue</text:span></text:p>
              <text:p text:style-name="Normal"><text:a xlink:type="simple" xlink:href="https://hal.science/hal-02380232v1">hal-0238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0v1">Pineal-dependent increase of hypothalamic neurogenesis contributes to the timing of seasonal reproduction in sheep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Laura Derouet">Laura Deroue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Stéphanie Segura">Stéphanie Segura</text:a><text:span>et al.</text:span></text:p>
              <text:p text:style-name="Normal"><text:span>Scientific Reports</text:span><text:span>, 2018, pp.1-13.<text:s/></text:span><text:a xlink:type="simple" xlink:href="https://dx.doi.org/10.1038/s41598-018-24381-4">⟨10.1038/s41598-018-24381-4⟩</text:a></text:p>
              <text:p text:style-name="Normal"><text:span>Article dans une revue</text:span></text:p>
              <text:p text:style-name="Normal"><text:a xlink:type="simple" xlink:href="https://hal.inrae.fr/hal-02621650v1">hal-026216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776v1">A comparative study of the neural stem cell niche in the adult hypothalamus of human, mouse, rat and gray mouse lemur ( Microcebus murinus )</text:a></text:p>
              <text:p text:style-name="Normal"><text:a xlink:type="simple" xlink:href="https://hal.science/search/index/?q=*&amp;authFullName_s=Giuliana Pellegrino">Giuliana Pellegrino</text:a><text:span>,</text:span><text:a xlink:type="simple" xlink:href="https://hal.science/search/index/?q=*&amp;authFullName_s=Claire Trubert">Claire Truber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Fabien Pifferi">Fabien Pifferi</text:a><text:span>,</text:span><text:a xlink:type="simple" xlink:href="https://hal.science/search/index/?q=*&amp;authFullName_s=Danièle Leroy">Danièle Leroy</text:a><text:span>et al.</text:span></text:p>
              <text:p text:style-name="Normal"><text:span>Journal of Comparative Neurology</text:span><text:span>, 2018, 526 (9), pp.1419-1443.<text:s/></text:span><text:a xlink:type="simple" xlink:href="https://dx.doi.org/10.1002/cne.24376">⟨10.1002/cne.24376⟩</text:a></text:p>
              <text:p text:style-name="Normal"><text:span>Article dans une revue</text:span></text:p>
              <text:p text:style-name="Normal"><text:a xlink:type="simple" xlink:href="https://mnhn.hal.science/mnhn-02291776v1">mnhn-022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79v1">Seasonal reorganization of hypothalamic neurogenic niche in adult sheep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anièle Mazur">Danièle Mazur</text:a><text:span>,</text:span><text:a xlink:type="simple" xlink:href="https://hal.science/search/index/?q=*&amp;authFullName_s=Vincent Prévot">Vincent Prévot</text:a><text:span>,</text:span><text:a xlink:type="simple" xlink:href="https://hal.science/search/index/?q=*&amp;authFullName_s=Martine Migaud">Martine Migaud</text:a></text:p>
              <text:p text:style-name="Normal"><text:span>Brain Structure and Function</text:span><text:span>, 2017, 223 (1), pp.1-19.<text:s/></text:span><text:a xlink:type="simple" xlink:href="https://dx.doi.org/10.1007/s00429-017-1478-z">⟨10.1007/s00429-017-1478-z⟩</text:a></text:p>
              <text:p text:style-name="Normal"><text:span>Article dans une revue</text:span></text:p>
              <text:p text:style-name="Normal"><text:a xlink:type="simple" xlink:href="https://hal.science/hal-01606979v1">hal-0160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23v1">Adult neurogenesis in sheep: Characterization and contribution to reproduction and behavior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tine Migaud">Martine Migaud</text:a></text:p>
              <text:p text:style-name="Normal"><text:span>Frontiers in Neuroscience</text:span><text:span>, 2017, 11, pp.1-15.<text:s/></text:span><text:a xlink:type="simple" xlink:href="https://dx.doi.org/10.3389/fnins.2017.00570">⟨10.3389/fnins.2017.005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123v1">hal-026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04v1">Sensitivity to the photoperiod and potential migratory features of neuroblasts in the adult sheep hypothalamu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Laura Derouet">Laura Deroue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Martine Migaud">Martine Migaud</text:a></text:p>
              <text:p text:style-name="Normal"><text:span>Brain Structure and Function</text:span><text:span>, 2016, 221 (6), pp.3301-3314.<text:s/></text:span><text:a xlink:type="simple" xlink:href="https://dx.doi.org/10.1007/s00429-015-1101-0">⟨10.1007/s00429-015-1101-0⟩</text:a></text:p>
              <text:p text:style-name="Normal"><text:span>Article dans une revue</text:span></text:p>
              <text:p text:style-name="Normal"><text:a xlink:type="simple" xlink:href="https://hal.science/hal-01406204v1">hal-0140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8v1">Contrôle neuroendocrinien de la reproduction chez les mammifèr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yse Meurisse">Maryse Meurisse</text:a><text:span>et al.</text:span></text:p>
              <text:p text:style-name="Normal"><text:span>INRA Productions Animales</text:span><text:span>, 2016, 29 (4), pp.255-2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518v1">hal-015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5v1">Adult neurogenesis and reproductive functions in mammal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Martine Batailler">Martine Batailler</text:a></text:p>
              <text:p text:style-name="Normal"><text:span>Theriogenology</text:span><text:span>, 2016, 86 (1), pp.313-323.<text:s/></text:span><text:a xlink:type="simple" xlink:href="https://dx.doi.org/10.1016/j.theriogenology.2016.04.044">⟨10.1016/j.theriogenology.2016.04.0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9325v1">hal-014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39v1">Seasonal regulation of structural plasticity and neurogenesis in the adult mammalian brain: focus on the sheep hypothalamu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/text:p>
              <text:p text:style-name="Normal"><text:span>Frontiers in Neuroendocrinology</text:span><text:span>, 2015, 37, pp.146-157.<text:s/></text:span><text:a xlink:type="simple" xlink:href="https://dx.doi.org/10.1016/j.yfrne.2014.11.004">⟨10.1016/j.yfrne.2014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54739v1">hal-011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6v1">DCX-expressing cells in the vicinity of the hypothalamic neurogenic niche: A comparative study between mouse, sheep, and human tissue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arc Baroncini">Marc Baroncini</text:a><text:span>,</text:span><text:a xlink:type="simple" xlink:href="https://hal.science/search/index/?q=*&amp;authFullName_s=Christian Fontaine">Christian Fontaine</text:a><text:span>,</text:span><text:a xlink:type="simple" xlink:href="https://hal.science/search/index/?q=*&amp;authFullName_s=Vincent Prévot">Vincent Prévot</text:a><text:span>et al.</text:span></text:p>
              <text:p text:style-name="Normal"><text:span>Journal of Comparative Neurology</text:span><text:span>, 2014, 522 (8), pp.1966-1985.<text:s/></text:span><text:a xlink:type="simple" xlink:href="https://dx.doi.org/10.1002/cne.23514">⟨10.1002/cne.23514⟩</text:a></text:p>
              <text:p text:style-name="Normal"><text:span>Article dans une revue</text:span></text:p>
              <text:p text:style-name="Normal"><text:a xlink:type="simple" xlink:href="https://api.istex.fr/ark:/67375/WNG-79897FL9-2/fulltext.pdf?sid=hal">istex</text:a></text:p>
              <text:p text:style-name="Normal"><text:a xlink:type="simple" xlink:href="https://hal.science/hal-01129786v1">hal-0112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20v1">Correction : GPR50 is the mammalian ortholog of Mel1c: Evidence of rapid evolution in mammals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A. Levasseur">A. Levasseur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P. Pontarotti">P. Pontarotti</text:a><text:span>et al.</text:span></text:p>
              <text:p text:style-name="Normal"><text:span>BMC Evolutionary Biology</text:span><text:span>, 2012, 12 (Article 28), pp.1-3.<text:s/></text:span><text:a xlink:type="simple" xlink:href="https://dx.doi.org/10.1186/1471-2148-8-105">⟨10.1186/1471-2148-8-105⟩</text:a></text:p>
              <text:p text:style-name="Normal"><text:span>Article dans une revue</text:span></text:p>
              <text:p text:style-name="Normal"><text:a xlink:type="simple" xlink:href="https://hal.science/hal-01129620v1">hal-011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84v1">Neuroanatomical distribution of the orphan GPR50 receptor in adult sheep and rodent brain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A. Mullier">A. Mullier</text:a><text:span>,</text:span><text:a xlink:type="simple" xlink:href="https://hal.science/search/index/?q=*&amp;authFullName_s=A. Sidibe">A. Sidibe</text:a><text:span>,</text:span><text:a xlink:type="simple" xlink:href="https://hal.science/search/index/?q=*&amp;authFullName_s=P. Delagrange">P. Delagrange</text:a><text:span>,</text:span><text:a xlink:type="simple" xlink:href="https://hal.science/search/index/?q=*&amp;authFullName_s=V. Prévot">V. Prévot</text:a><text:span>et al.</text:span></text:p>
              <text:p text:style-name="Normal"><text:span>Journal of Neuroendocrinology</text:span><text:span>, 2012, 24 (5), pp.798-808.<text:s/></text:span><text:a xlink:type="simple" xlink:href="https://dx.doi.org/10.1111/j.1365-2826.2012.02274.x">⟨10.1111/j.1365-2826.2012.02274.x⟩</text:a></text:p>
              <text:p text:style-name="Normal"><text:span>Article dans une revue</text:span></text:p>
              <text:p text:style-name="Normal"><text:a xlink:type="simple" xlink:href="https://api.istex.fr/document/2DADB1C29E0AF73D2D4FF53364FDD0BFB75488D7/fulltext/pdf?sid=hal">istex</text:a></text:p>
              <text:p text:style-name="Normal"><text:a xlink:type="simple" xlink:href="https://hal.science/hal-01129584v1">hal-0112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4v1">Seasonal changes in cell proliferation in the adult sheep brain and pars tuberali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Benoit Malpaux">Benoit Malpaux</text:a></text:p>
              <text:p text:style-name="Normal"><text:span>Journal of Biological Rhythms</text:span><text:span>, 2011, 26 (6), pp.486-496.<text:s/></text:span><text:a xlink:type="simple" xlink:href="https://dx.doi.org/10.1177/0748730411420062">⟨10.1177/0748730411420062⟩</text:a></text:p>
              <text:p text:style-name="Normal"><text:span>Article dans une revue</text:span></text:p>
              <text:p text:style-name="Normal"><text:a xlink:type="simple" xlink:href="https://hal.science/hal-01129544v1">hal-011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6v2">Innovations et performances environnementales en production caprine et ovine : Expertise Elevage-Environnement à l’INRA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abriel Laignel">Gabriel Laigne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ylvie Cournut">Sylvie Cournut</text:a><text:span>et al.</text:span></text:p>
              <text:p text:style-name="Normal"><text:span>Innovations Agronomiques</text:span><text:span>, 2011, vol. 12, pp. 29-52.<text:s/></text:span><text:a xlink:type="simple" xlink:href="https://dx.doi.org/10.17180/h30x-fy29">⟨10.17180/h30x-fy29⟩</text:a></text:p>
              <text:p text:style-name="Normal"><text:span>Article dans une revue</text:span></text:p>
              <text:p text:style-name="Normal"><text:a xlink:type="simple" xlink:href="https://hal.science/hal-01394406v2">hal-01394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78v1">Expression of seasonality in Merinos d'Arles ewes of different genotypes at the MT1 melatonin receptor gene</text:a></text:p>
              <text:p text:style-name="Normal"><text:a xlink:type="simple" xlink:href="https://hal.science/search/index/?q=*&amp;authFullName_s=Jacques Teyssier">Jacques Teyssier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eline Maton">Celine Maton</text:a><text:span>,</text:span><text:a xlink:type="simple" xlink:href="https://hal.science/search/index/?q=*&amp;authFullName_s=Emmanuel Tillard">Emmanuel Tillard</text:a><text:span>et al.</text:span></text:p>
              <text:p text:style-name="Normal"><text:span>Animal</text:span><text:span>, 2011, 5 (3), pp.329-336.<text:s/></text:span><text:a xlink:type="simple" xlink:href="https://dx.doi.org/10.1017/S1751731110001813">⟨10.1017/S1751731110001813⟩</text:a></text:p>
              <text:p text:style-name="Normal"><text:span>Article dans une revue</text:span></text:p>
              <text:p text:style-name="Normal"><text:a xlink:type="simple" xlink:href="https://hal.science/hal-01129578v1">hal-011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1v1">Emerging new sites for adult neurogenesis in the mammalian brain: a comparative study between the hypothalamus and the classical neurogenic zon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European Journal of Neuroscience</text:span><text:span>, 2010, 32 (12), pp.2042-2052.<text:s/></text:span><text:a xlink:type="simple" xlink:href="https://dx.doi.org/10.1111/j.1460-9568.2010.07521.x">⟨10.1111/j.1460-9568.2010.07521.x⟩</text:a></text:p>
              <text:p text:style-name="Normal"><text:span>Article dans une revue</text:span></text:p>
              <text:p text:style-name="Normal"><text:a xlink:type="simple" xlink:href="https://api.istex.fr/ark:/67375/WNG-BSJ70QRS-R/fulltext.pdf?sid=hal">istex</text:a></text:p>
              <text:p text:style-name="Normal"><text:a xlink:type="simple" xlink:href="https://hal.science/hal-01129461v1">hal-011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9v1">Functional characterization of polymorphic variants for ovine MT1 melatonin receptors: possible implication for seasonal reproduction in sheep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. Delagrange">P. Delagrange</text:a><text:span>,</text:span><text:a xlink:type="simple" xlink:href="https://hal.science/search/index/?q=*&amp;authFullName_s=Benoit Malpaux">Benoit Malpaux</text:a><text:span>et al.</text:span></text:p>
              <text:p text:style-name="Normal"><text:span>Animal Reproduction Science</text:span><text:span>, 2010, 122 (3-4), pp.328-334.<text:s/></text:span><text:a xlink:type="simple" xlink:href="https://dx.doi.org/10.1016/j.anireprosci.2010.10.007">⟨10.1016/j.anireprosci.2010.10.007⟩</text:a></text:p>
              <text:p text:style-name="Normal"><text:span>Article dans une revue</text:span></text:p>
              <text:p text:style-name="Normal"><text:a xlink:type="simple" xlink:href="https://api.istex.fr/ark:/67375/6H6-DH3SP5PX-6/fulltext.pdf?sid=hal">istex</text:a></text:p>
              <text:p text:style-name="Normal"><text:a xlink:type="simple" xlink:href="https://hal.science/hal-01129419v1">hal-0112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1v1">The end of a myth: cloning and characterization of the ovine melatonin MT2 receptor</text:a></text:p>
              <text:p text:style-name="Normal"><text:a xlink:type="simple" xlink:href="https://hal.science/search/index/?q=*&amp;authFullName_s=F. Coge">F. Coge</text:a><text:span>,</text:span><text:a xlink:type="simple" xlink:href="https://hal.science/search/index/?q=*&amp;authFullName_s=S.P. Guenin">S.P. Guenin</text:a><text:span>,</text:span><text:a xlink:type="simple" xlink:href="https://hal.science/search/index/?q=*&amp;authFullName_s=I. Fery">I. Fery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Séverine Devavry">Séverine Devavry</text:a><text:span>et al.</text:span></text:p>
              <text:p text:style-name="Normal"><text:span>British Journal of Pharmacology</text:span><text:span>, 2009, 158 (5), pp.1248-1262.<text:s/></text:span><text:a xlink:type="simple" xlink:href="https://dx.doi.org/10.1111/j.1476-5381.2009.00453.x">⟨10.1111/j.1476-5381.2009.00453.x⟩</text:a></text:p>
              <text:p text:style-name="Normal"><text:span>Article dans une revue</text:span></text:p>
              <text:p text:style-name="Normal"><text:a xlink:type="simple" xlink:href="https://hal.inrae.fr/hal-02664301v1">hal-0266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5v1">Development of an in vivo adeno-associated virus-mediated siRNA approach to knockdown tyrosine hydroxylase in the lateral retrochiasmatic area of the ovine brain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Jean-Claude Thiéry">Jean-Claude Thiéry</text:a><text:span>,</text:span><text:a xlink:type="simple" xlink:href="https://hal.science/search/index/?q=*&amp;authFullName_s=Benoit Malpaux">Benoit Malpaux</text:a></text:p>
              <text:p text:style-name="Normal"><text:span>Journal of Neuroscience Methods</text:span><text:span>, 2008, 170 (1), pp.56-66.<text:s/></text:span><text:a xlink:type="simple" xlink:href="https://dx.doi.org/10.1016/j.jneumeth.2007.12.018">⟨10.1016/j.jneumeth.2007.12.018⟩</text:a></text:p>
              <text:p text:style-name="Normal"><text:span>Article dans une revue</text:span></text:p>
              <text:p text:style-name="Normal"><text:a xlink:type="simple" xlink:href="https://api.istex.fr/ark:/67375/6H6-8VN9Z2JF-G/fulltext.pdf?sid=hal">istex</text:a></text:p>
              <text:p text:style-name="Normal"><text:a xlink:type="simple" xlink:href="https://hal.inrae.fr/hal-02662545v1">hal-0266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7v1">The PDZ Protein Mupp1 Promotes G i Coupling and Signaling of the Mt 1 Melatonin Receptor</text:a></text:p>
              <text:p text:style-name="Normal"><text:a xlink:type="simple" xlink:href="https://hal.science/search/index/?q=*&amp;authFullName_s=Jean-Luc Guillaume">Jean-Luc Guillaume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Pascal Maurice">Pascal Maurice</text:a><text:span>,</text:span><text:a xlink:type="simple" xlink:href="https://hal.science/search/index/?q=*&amp;authFullName_s=Angélique Levoye">Angélique Levoye</text:a><text:span>,</text:span><text:a xlink:type="simple" xlink:href="https://hal.science/search/index/?q=*&amp;authFullName_s=Martine Migaud">Martine Migaud</text:a><text:span>et al.</text:span></text:p>
              <text:p text:style-name="Normal"><text:span>Journal of Biological Chemistry</text:span><text:span>, 2008, 283 (24), pp.16762-16771.<text:s/></text:span><text:a xlink:type="simple" xlink:href="https://dx.doi.org/10.1074/jbc.M802069200">⟨10.1074/jbc.M802069200⟩</text:a></text:p>
              <text:p text:style-name="Normal"><text:span>Article dans une revue</text:span></text:p>
              <text:p text:style-name="Normal"><text:a xlink:type="simple" xlink:href="https://hal.science/hal-02348057v1">hal-0234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78v1">Seasonnality et polymorphism of oMT1 melatonin receptor: Causal relation or simple marke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. Collet">A. Collet</text:a><text:span>,</text:span><text:a xlink:type="simple" xlink:href="https://hal.science/search/index/?q=*&amp;authFullName_s=D. Chesneau">D. Chesneau</text:a><text:span>,</text:span><text:a xlink:type="simple" xlink:href="https://hal.science/search/index/?q=*&amp;authFullName_s=D. Lomet">D. Lomet</text:a><text:span>,</text:span><text:a xlink:type="simple" xlink:href="https://hal.science/search/index/?q=*&amp;authFullName_s=M. Batailler">M. Batailler</text:a><text:span>et al.</text:span></text:p>
              <text:p text:style-name="Normal"><text:span>Frontiers in Neuroendocrinology</text:span><text:span>, 2006, 27 (1), pp.130.<text:s/></text:span><text:a xlink:type="simple" xlink:href="https://dx.doi.org/10.1016/j.yfrne.2006.03.312">⟨10.1016/j.yfrne.2006.03.312⟩</text:a></text:p>
              <text:p text:style-name="Normal"><text:span>Article dans une revue</text:span></text:p>
              <text:p text:style-name="Normal"><text:a xlink:type="simple" xlink:href="https://api.istex.fr/ark:/67375/6H6-BMBJNF91-6/fulltext.pdf?sid=hal">istex</text:a></text:p>
              <text:p text:style-name="Normal"><text:a xlink:type="simple" xlink:href="https://hal.science/hal-02527378v1">hal-0252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55v1">MTNR1A Melatonon Receptors in the Ovine Premammillary Hypothalamus Day-Night Variation in the Expression of the Transcript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Benoit Malpaux">Benoit Malpaux</text:a></text:p>
              <text:p text:style-name="Normal"><text:span>Biology of Reproduction</text:span><text:span>, 2005, 72, pp.393-398.<text:s/></text:span><text:a xlink:type="simple" xlink:href="https://dx.doi.org/10.1095/biolreprod.104.030064">⟨10.1095/biolreprod.104.030064⟩</text:a></text:p>
              <text:p text:style-name="Normal"><text:span>Article dans une revue</text:span></text:p>
              <text:p text:style-name="Normal"><text:a xlink:type="simple" xlink:href="https://hal.inrae.fr/hal-02679155v1">hal-026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50v1">Relationship between MT1 melatonin receptor gene polymorphism and seasonal physiological responses in Île-de-France ewes</text:a></text:p>
              <text:p text:style-name="Normal"><text:a xlink:type="simple" xlink:href="https://hal.science/search/index/?q=*&amp;authFullName_s=Xochitl Hernandez">Xochitl Hernandez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Philippe Chemineau">Philippe Chemineau</text:a><text:span>et al.</text:span></text:p>
              <text:p text:style-name="Normal"><text:span>Reproduction Nutrition Development</text:span><text:span>, 2005, 45 (2), pp.151-162.<text:s/></text:span><text:a xlink:type="simple" xlink:href="https://dx.doi.org/10.1051/rnd:2005012">⟨10.1051/rnd:2005012⟩</text:a></text:p>
              <text:p text:style-name="Normal"><text:span>Article dans une revue</text:span></text:p>
              <text:p text:style-name="Normal"><text:a xlink:type="simple" xlink:href="https://hal.science/hal-00900550v1">hal-0090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34v1">Relationship between MT melatonin receptor gene polymorphism and seasonal physiological responses in Ile de France ewes.</text:a></text:p>
              <text:p text:style-name="Normal"><text:a xlink:type="simple" xlink:href="https://hal.science/search/index/?q=*&amp;authFullName_s=X. Hernandez">X. Hernandez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Daniel D. Allain">Daniel D. Allain</text:a><text:span>et al.</text:span></text:p>
              <text:p text:style-name="Normal"><text:span>Reproduction Nutrition Development</text:span><text:span>, 2005, 45, pp.151-162.<text:s/></text:span><text:a xlink:type="simple" xlink:href="https://dx.doi.org/10.1051/rnd:2005012">⟨10.1051/rnd:2005012⟩</text:a></text:p>
              <text:p text:style-name="Normal"><text:span>Article dans une revue</text:span></text:p>
              <text:p text:style-name="Normal"><text:a xlink:type="simple" xlink:href="https://hal.inrae.fr/hal-02669434v1">hal-0266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67v1">Molecular pharmacology of the ovine melatonin receptor : comparison with recombinant human MT1 and MT2 receptors</text:a></text:p>
              <text:p text:style-name="Normal"><text:a xlink:type="simple" xlink:href="https://hal.science/search/index/?q=*&amp;authFullName_s=F. Mailliet">F. Mailliet</text:a><text:span>,</text:span><text:a xlink:type="simple" xlink:href="https://hal.science/search/index/?q=*&amp;authFullName_s=V. Audinot">V. Audinot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Anthony Bonnaud">Anthony Bonnaud</text:a><text:span>,</text:span><text:a xlink:type="simple" xlink:href="https://hal.science/search/index/?q=*&amp;authFullName_s=P. Delagrange">P. Delagrange</text:a><text:span>et al.</text:span></text:p>
              <text:p text:style-name="Normal"><text:span>Biochemical Pharmacology</text:span><text:span>, 2004, 67, pp.667-677.<text:s/></text:span><text:a xlink:type="simple" xlink:href="https://dx.doi.org/10.1016/j.bcp.2003.09.037">⟨10.1016/j.bcp.2003.09.037⟩</text:a></text:p>
              <text:p text:style-name="Normal"><text:span>Article dans une revue</text:span></text:p>
              <text:p text:style-name="Normal"><text:a xlink:type="simple" xlink:href="https://hal.inrae.fr/hal-02672667v1">hal-0267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56v1">Melatonin and seasonal reproduction : understanding the neuroendocrine mechanisms using the sheep as a model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F. Mailliet">F. Mailliet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Martine Migaud">Martine Migaud</text:a><text:span>et al.</text:span></text:p>
              <text:p text:style-name="Normal"><text:span>Reproduction [Cambridge]. Supplement</text:span><text:span>, 2002, 59 (suppl.), pp.167-179</text:span></text:p>
              <text:p text:style-name="Normal"><text:span>Article dans une revue</text:span></text:p>
              <text:p text:style-name="Normal"><text:a xlink:type="simple" xlink:href="https://hal.inrae.fr/hal-02677456v1">hal-0267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64v1">Partial cloning and polymorphism of the melatonin1a (Mel1a) receptor gene in two breeds of goat with different reproductive seasonality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S. Gavet">S. Gavet</text:a><text:span>,</text:span><text:a xlink:type="simple" xlink:href="https://hal.science/search/index/?q=*&amp;authFullName_s=Julien Pelletier">Julien Pelletier</text:a></text:p>
              <text:p text:style-name="Normal"><text:span>Reproduction [Cambridge]. Supplement</text:span><text:span>, 2002, 124, pp.59-64</text:span></text:p>
              <text:p text:style-name="Normal"><text:span>Article dans une revue</text:span></text:p>
              <text:p text:style-name="Normal"><text:a xlink:type="simple" xlink:href="https://hal.inrae.fr/hal-02670564v1">hal-0267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11v1">Molecular, genetic and physiological characterisation of dystrobrevin-like (dyb-1) mutants of caenorhabditis elegans</text:a></text:p>
              <text:p text:style-name="Normal"><text:a xlink:type="simple" xlink:href="https://hal.science/search/index/?q=*&amp;authFullName_s=K. Gieseler">K. Gieseler</text:a><text:span>,</text:span><text:a xlink:type="simple" xlink:href="https://hal.science/search/index/?q=*&amp;authFullName_s=M.C. Mariol">M.C. Mario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C.J. Franks">C.J. Franks</text:a><text:span>et al.</text:span></text:p>
              <text:p text:style-name="Normal"><text:span>Journal of Molecular Biology</text:span><text:span>, 2001, 307, pp.107-117</text:span></text:p>
              <text:p text:style-name="Normal"><text:span>Article dans une revue</text:span></text:p>
              <text:p text:style-name="Normal"><text:a xlink:type="simple" xlink:href="https://hal.inrae.fr/hal-02678511v1">hal-0267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28v1">Biology of mammalian photoperiodism and the critical role of the pineal gland and melatonin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Philippe Chemineau">Philippe Chemineau</text:a></text:p>
              <text:p text:style-name="Normal"><text:span>Journal of Biological Rhythms</text:span><text:span>, 2001, 16 (4), pp.336-347</text:span></text:p>
              <text:p text:style-name="Normal"><text:span>Article dans une revue</text:span></text:p>
              <text:p text:style-name="Normal"><text:a xlink:type="simple" xlink:href="https://hal.inrae.fr/hal-02678528v1">hal-026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88v1">Enhanced long-term potentiation and impaired learning in mice with mutant postsynaptic density-95 protein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P. Charlesworth">P. Charlesworth</text:a><text:span>,</text:span><text:a xlink:type="simple" xlink:href="https://hal.science/search/index/?q=*&amp;authFullName_s=M. Dempster">M. Dempster</text:a><text:span>,</text:span><text:a xlink:type="simple" xlink:href="https://hal.science/search/index/?q=*&amp;authFullName_s=L.C. Webster">L.C. Webster</text:a><text:span>,</text:span><text:a xlink:type="simple" xlink:href="https://hal.science/search/index/?q=*&amp;authFullName_s=A.M. Watabe">A.M. Watabe</text:a><text:span>et al.</text:span></text:p>
              <text:p text:style-name="Normal"><text:span>Nature</text:span><text:span>, 1998, 396 (6710), pp.433-439.<text:s/></text:span><text:a xlink:type="simple" xlink:href="https://dx.doi.org/10.1038/24790">⟨10.1038/24790⟩</text:a></text:p>
              <text:p text:style-name="Normal"><text:span>Article dans une revue</text:span></text:p>
              <text:p text:style-name="Normal"><text:a xlink:type="simple" xlink:href="https://hal.science/hal-01601288v1">hal-016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9v1">The in vivo metabolism of cholecystokinin (CCK-8) is essentially ensured by aminopeptidase A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C. Durieux">C. Durieux</text:a><text:span>,</text:span><text:a xlink:type="simple" xlink:href="https://hal.science/search/index/?q=*&amp;authFullName_s=J. Viereck">J. Viereck</text:a><text:span>,</text:span><text:a xlink:type="simple" xlink:href="https://hal.science/search/index/?q=*&amp;authFullName_s=E. Soroca-Lucas">E. Soroca-Lucas</text:a><text:span>,</text:span><text:a xlink:type="simple" xlink:href="https://hal.science/search/index/?q=*&amp;authFullName_s=M.C. Fournié-Zaluski">M.C. Fournié-Zaluski</text:a><text:span>et al.</text:span></text:p>
              <text:p text:style-name="Normal"><text:span>Peptides</text:span><text:span>, 1996, 17 (4), pp.601-607.<text:s/></text:span><text:a xlink:type="simple" xlink:href="https://dx.doi.org/10.1016/0196-9781(96)00036-8">⟨10.1016/0196-9781(96)00036-8⟩</text:a></text:p>
              <text:p text:style-name="Normal"><text:span>Article dans une revue</text:span></text:p>
              <text:p text:style-name="Normal"><text:a xlink:type="simple" xlink:href="https://api.istex.fr/document/F9D2DC13D380C089F9C59004571386C823DC1E44/fulltext/pdf?sid=hal">istex</text:a></text:p>
              <text:p text:style-name="Normal"><text:a xlink:type="simple" xlink:href="https://hal.science/hal-01602909v1">hal-0160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4v1">Evidence for a high-affinity uptake system for cholecystokinin octapeptide (CCK8) in rat cortical synaptosom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B.P. Roques">B.P. Roques</text:a><text:span>,</text:span><text:a xlink:type="simple" xlink:href="https://hal.science/search/index/?q=*&amp;authFullName_s=C Durieux">C Durieux</text:a></text:p>
              <text:p text:style-name="Normal"><text:span>European Journal of Neuroscience</text:span><text:span>, 1995, 7 (5), pp.1074-1079</text:span></text:p>
              <text:p text:style-name="Normal"><text:span>Article dans une revue</text:span></text:p>
              <text:p text:style-name="Normal"><text:a xlink:type="simple" xlink:href="https://hal.science/hal-01579304v1">hal-015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2v1">Effects of cholecystokinin octapeptide and BC 264, a potent and selective CCK-B agonist on aspartate and glutamate release from rat hippocampal slic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B.P. Roques">B.P. Roques</text:a><text:span>,</text:span><text:a xlink:type="simple" xlink:href="https://hal.science/search/index/?q=*&amp;authFullName_s=C. Durieux">C. Durieux</text:a></text:p>
              <text:p text:style-name="Normal"><text:span>Neuropharmacology</text:span><text:span>, 1994, 33 (6), pp.737-743</text:span></text:p>
              <text:p text:style-name="Normal"><text:span>Article dans une revue</text:span></text:p>
              <text:p text:style-name="Normal"><text:a xlink:type="simple" xlink:href="https://hal.science/hal-01602192v1">hal-01602192v1</text:a></text:p>
            </table:table-cell>
          </table:table-row>
        </table:table>
        <text:p text:style-name="P22"/>
        <text:p text:style-name="Heading2"><text:span text:style-name="T10">Communication dans un congrès (27)</text:span></text:p>
        <text:p text:style-name="P24"/>
        <table:table table:name="c07551" table:style-name="c07551">
          <table:table-column table:style-name="c07551.0"/>
          <table:table-row>
            <table:table-cell office:value-type="string">
              <text:p text:style-name="Normal"><text:a xlink:type="simple" xlink:href="https://hal.inrae.fr/hal-02740513v1">Whole sheep brain lipidomic analysis using MALDI-TOF mass spectrometry profiling and imagin</text:a></text:p>
              <text:p text:style-name="Normal"><text:a xlink:type="simple" xlink:href="https://hal.science/search/index/?q=*&amp;authFullName_s=Ana Paula Teixeira">Ana Paula Teixeira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Elodie Chaillou">Elodie Chaillou</text:a><text:span>et al.</text:span></text:p>
              <text:p text:style-name="Normal"><text:span>Congrès français de Spectrométrie de Masse et d'Analyse Protéomique (SMAP 2015)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40513v1">hal-0274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4v1">Neurogenèse hypothalamique et reproduction saisonnière chez le mouton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Delphine Pillon">Delphine Pillon</text:a><text:span>et al.</text:span></text:p>
              <text:p text:style-name="Normal"><text:span>43. Congrès de la Société Francophone de Chronobiologie</text:span><text:span>, Institut National de Recherche Agronomique (INRA). UMR Physiologie de la Reproduction et des Comportements (0085)., Sep 2012, Loches, France. 60 p</text:span></text:p>
              <text:p text:style-name="Normal"><text:span>Communication dans un congrès</text:span></text:p>
              <text:p text:style-name="Normal"><text:a xlink:type="simple" xlink:href="https://hal.inrae.fr/hal-02744404v1">hal-0274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4v1">Distribution du GPR50 dans le cerveau et la pars tuberalis de brebis et de rongeur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A. Mullier">A. Mullier</text:a><text:span>,</text:span><text:a xlink:type="simple" xlink:href="https://hal.science/search/index/?q=*&amp;authFullName_s=A. Sidibé">A. Sidibé</text:a><text:span>,</text:span><text:a xlink:type="simple" xlink:href="https://hal.science/search/index/?q=*&amp;authFullName_s=P. Delagrange">P. Delagrange</text:a><text:span>,</text:span><text:a xlink:type="simple" xlink:href="https://hal.science/search/index/?q=*&amp;authFullName_s=V. Prevot">V. Prevot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8834v1">hal-0274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99v1">Neuroendocrine and genetic control of seasonal reproduction in sheep and goats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Jean-Claude Thiéry">Jean-Claude Thiéry</text:a><text:span>,</text:span><text:a xlink:type="simple" xlink:href="https://hal.science/search/index/?q=*&amp;authFullName_s=Benoit Malpaux">Benoit Malpaux</text:a></text:p>
              <text:p text:style-name="Normal"><text:span>14. Annual Conference of the European Society for Domestic Animal Reproduction and 22. Annual Meeting of EU-AI-Vets</text:span><text:span>, Sep 2010, Eger, Hungary</text:span></text:p>
              <text:p text:style-name="Normal"><text:span>Communication dans un congrès</text:span></text:p>
              <text:p text:style-name="Normal"><text:a xlink:type="simple" xlink:href="https://hal.inrae.fr/hal-02753499v1">hal-0275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92v1">Cell proliferation and survival in the medial preoptic area of adult female mice following ovariectomy</text:a></text:p>
              <text:p text:style-name="Normal"><text:a xlink:type="simple" xlink:href="https://hal.science/search/index/?q=*&amp;authFullName_s=Lucile Yart">Lucile Yart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7192v1">hal-027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69v1">Hypothalamic and thalamic neural progenitor cells and seasonal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69v1">hal-0275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08v1">In vitro isolation of neural precursor cells from adult ewe hypothalamus</text:a></text:p>
              <text:p text:style-name="Normal"><text:a xlink:type="simple" xlink:href="https://hal.science/search/index/?q=*&amp;authFullName_s=Stéphanie Segura">Stéphanie Segura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">Delphine Pillon</text:a><text:span>et al.</text:span></text:p>
              <text:p text:style-name="Normal"><text:span>7th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08v1">hal-0275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92v1">Hypothalamic and thalamic neural progenitor cells and seasonal rhythm of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42. Congrès de la Société Francophone de Chronobiologie</text:span><text:span>, Sep 2010, La Colle-sur-Loup, France. n.p</text:span></text:p>
              <text:p text:style-name="Normal"><text:span>Communication dans un congrès</text:span></text:p>
              <text:p text:style-name="Normal"><text:a xlink:type="simple" xlink:href="https://hal.inrae.fr/hal-02815692v1">hal-0281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5v1">Physiological concentrations of melatonin: what does it mean?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Celine Legros">Celine Legros</text:a><text:span>,</text:span><text:a xlink:type="simple" xlink:href="https://hal.science/search/index/?q=*&amp;authFullName_s=Martine Migaud">Martine Migaud</text:a></text:p>
              <text:p text:style-name="Normal"><text:span>11. Congress of the European Biological Rhythms Society</text:span><text:span>, Aug 2009, Strasbourg, France</text:span></text:p>
              <text:p text:style-name="Normal"><text:span>Communication dans un congrès</text:span></text:p>
              <text:p text:style-name="Normal"><text:a xlink:type="simple" xlink:href="https://hal.inrae.fr/hal-02751745v1">hal-0275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01v1">Seasonal dependent variation of cell proliferation in the sheep hypothalamus and thalamu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Benoit Malpaux">Benoit Malpaux</text:a></text:p>
              <text:p text:style-name="Normal"><text:span>9. Colloque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2101v1">hal-0275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75v1">Seasonality of reproduction in mammals: intimate regulatory mechanisms and practical implications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Jean-Claude Thiéry">Jean-Claude Thiéry</text:a><text:span>,</text:span><text:a xlink:type="simple" xlink:href="https://hal.science/search/index/?q=*&amp;authFullName_s=Maria-Teresa Pellicer-Rubio">Maria-Teresa Pellicer-Rubio</text:a><text:span>et al.</text:span></text:p>
              <text:p text:style-name="Normal"><text:span>16. International Congress on Animal Reproduction (ICAR)</text:span><text:span>, Jul 2008, Budapest, Hungary</text:span></text:p>
              <text:p text:style-name="Normal"><text:span>Communication dans un congrès</text:span></text:p>
              <text:p text:style-name="Normal"><text:a xlink:type="simple" xlink:href="https://hal.inrae.fr/hal-02752175v1">hal-0275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93v1">Les ARN interférents dans une région cible du cerveau de la brebis: un nouvel outil pour l'étude des rythmes saisonniers?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Benoit Malpaux">Benoit Malpaux</text:a></text:p>
              <text:p text:style-name="Normal"><text:span>38. Congrès de la Société Francophone de Chronobiologie (SFC)</text:span><text:span>, May 2006, Lyon, France. n.p</text:span></text:p>
              <text:p text:style-name="Normal"><text:span>Communication dans un congrès</text:span></text:p>
              <text:p text:style-name="Normal"><text:a xlink:type="simple" xlink:href="https://hal.inrae.fr/hal-02815893v1">hal-0281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70v1">Expression of seasonality in the Mérinos d'Arles ewe according to the genotype of the melatonin receptor (MT1) gene and the feeding level</text:a></text:p>
              <text:p text:style-name="Normal"><text:a xlink:type="simple" xlink:href="https://hal.science/search/index/?q=*&amp;authFullName_s=Jacques Teyssier">Jacques Teyssier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eline Maton">Celine Maton</text:a><text:span>,</text:span><text:a xlink:type="simple" xlink:href="https://hal.science/search/index/?q=*&amp;authFullName_s=Pierre Marie Bouquet">Pierre Marie Bouquet</text:a><text:span>et al.</text:span></text:p>
              <text:p text:style-name="Normal"><text:span>8. World Congress on Genetics Applied to Livestock Production</text:span><text:span>, Aug 2006, Belo Horizonte, Brazil. 5 p</text:span></text:p>
              <text:p text:style-name="Normal"><text:span>Communication dans un congrès</text:span></text:p>
              <text:p text:style-name="Normal"><text:a xlink:type="simple" xlink:href="https://hal.inrae.fr/hal-02819970v1">hal-0281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8v1">Seasonnality et polymorphism of oMT1 melatonin receptor: causal relation or simple marke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rmelle Collet">Armelle Coll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tine Batailler">Martine Batailler</text:a><text:span>et al.</text:span></text:p>
              <text:p text:style-name="Normal"><text:span>6. International Congress of Neuroendocrinology</text:span><text:span>, Jun 2006, Pittsburgh, United States</text:span></text:p>
              <text:p text:style-name="Normal"><text:span>Communication dans un congrès</text:span></text:p>
              <text:p text:style-name="Normal"><text:a xlink:type="simple" xlink:href="https://hal.inrae.fr/hal-02757268v1">hal-0275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98v1">Saisonnalité et polymorphisme du récepteur oMT1 : relation causale ou simple marqueu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rmelle Collet">Armelle Coll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tine Batailler">Martine Batailler</text:a><text:span>et al.</text:span></text:p>
              <text:p text:style-name="Normal"><text:span>38. Congrès de la Société Francophone de Chronobiologie</text:span><text:span>, May 2006, Lyon, France. n.p</text:span></text:p>
              <text:p text:style-name="Normal"><text:span>Communication dans un congrès</text:span></text:p>
              <text:p text:style-name="Normal"><text:a xlink:type="simple" xlink:href="https://hal.inrae.fr/hal-02822498v1">hal-0282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36v1">Binding properties and signal mechanisms for melatonin receptor MT1 variants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Armelle Collet">Armelle Collet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Philippe Chemineau">Philippe Chemineau</text:a><text:span>et al.</text:span></text:p>
              <text:p text:style-name="Normal"><text:span>10. Congress of the EPBRS. A multidisciplinnary Biological Rhythms Conference</text:span><text:span>, Sep 2005, Frankfurt/Main, Germany. p:146</text:span></text:p>
              <text:p text:style-name="Normal"><text:span>Communication dans un congrès</text:span></text:p>
              <text:p text:style-name="Normal"><text:a xlink:type="simple" xlink:href="https://hal.inrae.fr/hal-02831736v1">hal-0283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10v1">Récepteurs à la mélatonine, régulations et fonctions dans le cadre du contrôle de la reproduction chez les espèces saisonné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F. Mailliet">F. Mailliet</text:a><text:span>,</text:span><text:a xlink:type="simple" xlink:href="https://hal.science/search/index/?q=*&amp;authFullName_s=Benoit Malpaux">Benoit Malpaux</text:a></text:p>
              <text:p text:style-name="Normal"><text:span>37. Congrès de la Société Francophone de Chronobiologie</text:span><text:span>, Apr 2005, Strasbourg, France. n.p</text:span></text:p>
              <text:p text:style-name="Normal"><text:span>Communication dans un congrès</text:span></text:p>
              <text:p text:style-name="Normal"><text:a xlink:type="simple" xlink:href="https://hal.inrae.fr/hal-02829610v1">hal-0282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62v1">Melatonin and seasonal reproduction: implication of cerebrospinal fluid melatonin in the integration of photoperiod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Celine Legros">Celine Legros</text:a><text:span>,</text:span><text:a xlink:type="simple" xlink:href="https://hal.science/search/index/?q=*&amp;authFullName_s=Martine Migaud">Martine Migaud</text:a></text:p>
              <text:p text:style-name="Normal"><text:span>10. Congress of the EPBRS. A multidisciplinary Biological Rhythms Conference</text:span><text:span>, Sep 2005, Frankfurt/Main, Germany. p:66</text:span></text:p>
              <text:p text:style-name="Normal"><text:span>Communication dans un congrès</text:span></text:p>
              <text:p text:style-name="Normal"><text:a xlink:type="simple" xlink:href="https://hal.inrae.fr/hal-02830562v1">hal-0283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72v1">Ovulation and seasonality genes in sheep</text:a></text:p>
              <text:p text:style-name="Normal"><text:a xlink:type="simple" xlink:href="https://hal.science/search/index/?q=*&amp;authFullName_s=Loys L. Bodin">Loys L. Bodin</text:a><text:span>,</text:span><text:a xlink:type="simple" xlink:href="https://hal.science/search/index/?q=*&amp;authFullName_s=Jacques Teyssier">Jacques Teyssier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Martine Migaud">Martine Migaud</text:a></text:p>
              <text:p text:style-name="Normal"><text:span>7. Congrès mondial du mouton et de la laine</text:span><text:span>, Jul 2004, Québec, Canada</text:span></text:p>
              <text:p text:style-name="Normal"><text:span>Communication dans un congrès</text:span></text:p>
              <text:p text:style-name="Normal"><text:a xlink:type="simple" xlink:href="https://hal.inrae.fr/hal-02761172v1">hal-02761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8v1">Contrôle photoperiodique de la reproduction chez les ovins et caprins : principes et utilisation en élevage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Maria-Teresa Pellicer-Rubio">Maria-Teresa Pellicer-Rubio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Philippe Chemineau">Philippe Chemineau</text:a></text:p>
              <text:p text:style-name="Normal"><text:span>34. Congrès de la Société Francophone de Chronobiologie</text:span><text:span>, May 2002, Paris, France</text:span></text:p>
              <text:p text:style-name="Normal"><text:span>Communication dans un congrès</text:span></text:p>
              <text:p text:style-name="Normal"><text:a xlink:type="simple" xlink:href="https://hal.inrae.fr/hal-02762228v1">hal-0276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29v1">Rythmes saisonniers de reproduction chez les animaux domestiques : modèles d'étude et applications en élevage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Philippe Chemineau">Philippe Chemineau</text:a></text:p>
              <text:p text:style-name="Normal"><text:span>34. Congrès de la Société Francophone de Chronobiologie</text:span><text:span>, May 2002, Paris, France</text:span></text:p>
              <text:p text:style-name="Normal"><text:span>Communication dans un congrès</text:span></text:p>
              <text:p text:style-name="Normal"><text:a xlink:type="simple" xlink:href="https://hal.inrae.fr/hal-02763329v1">hal-0276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84v1">Neuroendocrine interactions and seasonality</text:a></text:p>
              <text:p text:style-name="Normal"><text:a xlink:type="simple" xlink:href="https://hal.science/search/index/?q=*&amp;authFullName_s=Jean-Claude Thiéry">Jean-Claude Thiéry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X. Hernandez">X. Hernandez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Benoit Malpaux">Benoit Malpaux</text:a></text:p>
              <text:p text:style-name="Normal"><text:span>4. International Conference on Farm Animal Endocrinology</text:span><text:span>, Oct 2001, Salsomaggiore-Parma, Italy.<text:s/></text:span><text:a xlink:type="simple" xlink:href="https://dx.doi.org/10.1016/S0739-7240(02)00148-0">⟨10.1016/S0739-7240(02)00148-0⟩</text:a></text:p>
              <text:p text:style-name="Normal"><text:span>Communication dans un congrès</text:span></text:p>
              <text:p text:style-name="Normal"><text:a xlink:type="simple" xlink:href="https://api.istex.fr/ark:/67375/6H6-1CQF49VR-G/fulltext.pdf?sid=hal">istex</text:a></text:p>
              <text:p text:style-name="Normal"><text:a xlink:type="simple" xlink:href="https://hal.inrae.fr/hal-02762184v1">hal-0276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36v1">Is there relationship between polymorphism of the gene for the MT1 melatonin receptor and reproductive seasonality in the Ile de France ewes?</text:a></text:p>
              <text:p text:style-name="Normal"><text:a xlink:type="simple" xlink:href="https://hal.science/search/index/?q=*&amp;authFullName_s=M.X. Hernandez">M.X. Hernandez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Benoit Malpaux">Benoit Malpaux</text:a><text:span>et al.</text:span></text:p>
              <text:p text:style-name="Normal"><text:span>6. International Symposium on Reproduction in Domestic Ruminants</text:span><text:span>, Aug 2002, Crieff, United Kingdom</text:span></text:p>
              <text:p text:style-name="Normal"><text:span>Communication dans un congrès</text:span></text:p>
              <text:p text:style-name="Normal"><text:a xlink:type="simple" xlink:href="https://hal.inrae.fr/hal-02759636v1">hal-0275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97v1">Preliminary results on selection lines for spontaneous spring ovulatory activity in merinos d'Arles sheep</text:a></text:p>
              <text:p text:style-name="Normal"><text:a xlink:type="simple" xlink:href="https://hal.science/search/index/?q=*&amp;authFullName_s=Jacques Teyssier">Jacques Teyssier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Martine Migaud">Martine Migaud</text:a><text:span>et al.</text:span></text:p>
              <text:p text:style-name="Normal"><text:span>7. World congress on genetics applied to livestock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0497v1">hal-0276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30v1">Melatonin: where and how does it control GnRH release?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F. Mailliet">F. Mailliet</text:a><text:span>,</text:span><text:a xlink:type="simple" xlink:href="https://hal.science/search/index/?q=*&amp;authFullName_s=Xochitl Hernandez">Xochitl Hernandez</text:a><text:span>,</text:span><text:a xlink:type="simple" xlink:href="https://hal.science/search/index/?q=*&amp;authFullName_s=Anaïs Daveau">Anaïs Daveau</text:a><text:span>et al.</text:span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2630v1">hal-0276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72v1">Expression des ARNm du récepteur à la mélatonine MT1 par les neurones de l'hypothalamus prémamillaire chez le mouton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A.C. Nignol">A.C. Nignol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Benoit Malpaux">Benoit Malpaux</text:a></text:p>
              <text:p text:style-name="Normal"><text:span>5. Colloque de la Société Française des Neurosciences</text:span><text:span>, May 2001, Toulouse, France</text:span></text:p>
              <text:p text:style-name="Normal"><text:span>Communication dans un congrès</text:span></text:p>
              <text:p text:style-name="Normal"><text:a xlink:type="simple" xlink:href="https://hal.inrae.fr/hal-02758672v1">hal-0275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94v1">Evidence for MT1 melatonin receptor transcript expression in the ovin premammillary hypothalamus area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A.C. Nignol">A.C. Nignol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Benoit Malpaux">Benoit Malpaux</text:a></text:p>
              <text:p text:style-name="Normal"><text:span>31. Annual Meeting of the Society for Neuroscience</text:span><text:span>, Nov 2001, San Diego, United States. 1 p</text:span></text:p>
              <text:p text:style-name="Normal"><text:span>Communication dans un congrès</text:span></text:p>
              <text:p text:style-name="Normal"><text:a xlink:type="simple" xlink:href="https://hal.inrae.fr/hal-02829094v1">hal-02829094v1</text:a></text:p>
            </table:table-cell>
          </table:table-row>
        </table:table>
        <text:p text:style-name="P25"/>
        <text:p text:style-name="Heading2"><text:span text:style-name="T11">Poster de conférence (9)</text:span></text:p>
        <text:p text:style-name="P27"/>
        <table:table table:name="58fe6b" table:style-name="58fe6b">
          <table:table-column table:style-name="58fe6b.0"/>
          <table:table-row>
            <table:table-cell office:value-type="string">
              <text:p text:style-name="Normal"><text:a xlink:type="simple" xlink:href="https://hal.inrae.fr/hal-05556389v1">Combinaison de plusieurs leviers physiologiques et métaboliques pour induire un engraissement spontané du foie : quelle réponse selon le génotype et le sexe des canards 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Martine Migaud">Martine Migaud</text:a><text:span>et al.</text:span></text:p>
              <text:p text:style-name="Normal"><text:span>16èmes Journées de la Recherche Avicole et des Palmipèdes à Foie Gras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6389v1">hal-0555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9v1">Impact de la photopériode sur les comportements émotionnels, les capacités cognitives et la plasticité cérébrale : une étude pilote chez la caille japonaise</text:a></text:p>
              <text:p text:style-name="Normal"><text:a xlink:type="simple" xlink:href="https://hal.science/search/index/?q=*&amp;authFullName_s=Marion Georgelin">Marion Georgelin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abien Cornilleau">Fabien Cornilleau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19v1">hal-0274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8v1">Characterization of the adult hypothalamic neurogenic niche in sheep and influence of an environmental factor: the photoperiod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tine Migaud">Martine Migaud</text:a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358v1">hal-0274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1v1">Tissue phenotyping based on multimodal imaging : &amp;lt;em&amp;gt;ex vivo&amp;lt;/em&amp;gt; Mass Spectrometry lmaging (M SI) and histological staining combined to&amp;lt;em&amp;gt; in vivo&amp;lt;/em&amp;gt; Magnetic Resonance lmaging (MRI) : Application to whole sheep brai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Sébastien Ménigot">Sébastien Ménigot</text:a><text:span>et al.</text:span></text:p>
              <text:p text:style-name="Normal"><text:span>28. Colloque Biotechnocentre</text:span><text:span>, Oct 2015, Seillac, France. 2015</text:span></text:p>
              <text:p text:style-name="Normal"><text:span>Poster de conférence</text:span></text:p>
              <text:p text:style-name="Normal"><text:a xlink:type="simple" xlink:href="https://hal.inrae.fr/hal-02739171v1">hal-0273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57v1">2.5D Representations Combining in vivo 3D MRI and ex vivo 2D MSI Approaches to Study the Lipid Distribution in the Whole Sheep Brai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Martine Batailler">Martine Bataill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Poster de conférence</text:span></text:p>
              <text:p text:style-name="Normal"><text:a xlink:type="simple" xlink:href="https://hal.science/hal-01279957v1">hal-0127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13v1">Création d'atlas de cerveau de brebis 3D par imagerie par résonance magnétique</text:a></text:p>
              <text:p text:style-name="Normal"><text:a xlink:type="simple" xlink:href="https://hal.science/search/index/?q=*&amp;authFullName_s=Arsène Ella">Arsène Ell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Pascal Makris">Pascal Makris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4913v1">hal-02804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39v1">Variation of cell proliferation in relation with seasonal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Martine Batailler">Martine Batailler</text:a></text:p>
              <text:p text:style-name="Normal"><text:span>37. Colloque de la Société de Neuroendocrinologie et 4. Colloque Franco-Québécois</text:span><text:span>, Sep 2011, Québec, Canada. 2011, 37ème Colloque de la Société de Neuroendocrinologie et 4ème Colloque Franco-Québécois</text:span></text:p>
              <text:p text:style-name="Normal"><text:span>Poster de conférence</text:span></text:p>
              <text:p text:style-name="Normal"><text:a xlink:type="simple" xlink:href="https://hal.inrae.fr/hal-02746039v1">hal-0274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28v1">Variations of cell proliferation in relation with seasonal reproduction in sheep hypothalamu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Martine Batailler">Martine Batailler</text:a></text:p>
              <text:p text:style-name="Normal"><text:span>8. IBRO World Congress of Neuroscience</text:span><text:span>, Jul 2011, Florence, Italy. 2011, 8th IBRO World Congress of Neuroscience</text:span></text:p>
              <text:p text:style-name="Normal"><text:span>Poster de conférence</text:span></text:p>
              <text:p text:style-name="Normal"><text:a xlink:type="simple" xlink:href="https://hal.inrae.fr/hal-02745628v1">hal-0274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87v1">Can an adeno-associated virus (AAV)-mediated shRNA method be an efficient tool to analyze the importance for seasonal reproduction of a gene in a specific area of the ovine brain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Benoit Malpaux">Benoit Malpaux</text:a></text:p>
              <text:p text:style-name="Normal"><text:span>36. Annual Meeting of the Society for Neuroscience</text:span><text:span>, Oct 2006, Atlanta, United States. n.p., 2006</text:span></text:p>
              <text:p text:style-name="Normal"><text:span>Poster de conférence</text:span></text:p>
              <text:p text:style-name="Normal"><text:a xlink:type="simple" xlink:href="https://hal.inrae.fr/hal-02821187v1">hal-02821187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a82ae3" table:style-name="a82ae3">
          <table:table-column table:style-name="a82ae3.0"/>
          <table:table-row>
            <table:table-cell office:value-type="string">
              <text:p text:style-name="Normal"><text:a xlink:type="simple" xlink:href="https://hal.inrae.fr/hal-04233216v1">Thyroid hormone and hypothalamic stem cells in seasonal functions</text:a></text:p>
              <text:p text:style-name="Normal"><text:a xlink:type="simple" xlink:href="https://hal.science/search/index/?q=*&amp;authFullName_s=Hugues Dardente">Hugues Dardente</text:a><text:span>,</text:span><text:a xlink:type="simple" xlink:href="https://hal.science/search/index/?q=*&amp;authFullName_s=Martine Migaud">Martine Migaud</text:a></text:p>
              <text:p text:style-name="Normal"><text:span>Hormones and stem cells</text:span><text:span>, 116, pp.91-131, 2021, Vitamins and Hormones, 978-0-323-85550-1.<text:s/></text:span><text:a xlink:type="simple" xlink:href="https://dx.doi.org/10.1016/bs.vh.2021.02.005">⟨10.1016/bs.vh.2021.02.005⟩</text:a></text:p>
              <text:p text:style-name="Normal"><text:span>Chapitre d'ouvrage</text:span></text:p>
              <text:p text:style-name="Normal"><text:a xlink:type="simple" xlink:href="https://hal.inrae.fr/hal-04233216v1">hal-042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5v1">Rythmes biologiques et reproduction</text:a></text:p>
              <text:p text:style-name="Normal"><text:a xlink:type="simple" xlink:href="https://hal.science/search/index/?q=*&amp;authFullName_s=Martine Migaud">Martine Migaud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25v1">hal-011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07v1">Surgical pinealectomy in ewes</text:a></text:p>
              <text:p text:style-name="Normal"><text:a xlink:type="simple" xlink:href="https://hal.science/search/index/?q=*&amp;authFullName_s=Juliette Cognie">Juliette Cognie</text:a><text:span>,</text:span><text:a xlink:type="simple" xlink:href="https://hal.science/search/index/?q=*&amp;authFullName_s=Martine Migaud">Martine Migaud</text:a></text:p>
              <text:p text:style-name="Normal"><text:span>Step by step experimental pinealectomy techniques in animals for researchers</text:span><text:span>, Nova Science Publishers, 2013, Endocrinology Research and Clinical Developments, 978-1-62808-158-9</text:span></text:p>
              <text:p text:style-name="Normal"><text:span>Chapitre d'ouvrage</text:span></text:p>
              <text:p text:style-name="Normal"><text:a xlink:type="simple" xlink:href="https://hal.science/hal-01129907v1">hal-01129907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5c8cd1" table:style-name="5c8cd1">
          <table:table-column table:style-name="5c8cd1.0"/>
          <table:table-row>
            <table:table-cell office:value-type="string">
              <text:p text:style-name="Normal"><text:a xlink:type="simple" xlink:href="https://hal.inrae.fr/hal-04846649v1">1 H-MRS characterization of metabolic changes induced by photoperiod in the sheep brain: a promising eye into in-vivo adult neurogenesis?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 Marie Chevillard">Pierre 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Pascal Vaudin">Pascal Vaud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46649v1">hal-04846649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68eec1" table:style-name="68eec1">
          <table:table-column table:style-name="68eec1.0"/>
          <table:table-row>
            <table:table-cell office:value-type="string">
              <text:p text:style-name="Normal"><text:a xlink:type="simple" xlink:href="https://hal.inrae.fr/tel-02804622v1">Habilitation à Diriger des Recherches</text:a></text:p>
              <text:p text:style-name="Normal"><text:a xlink:type="simple" xlink:href="https://hal.science/search/index/?q=*&amp;authFullName_s=Martine Migaud">Martine Migaud</text:a></text:p>
              <text:p text:style-name="Normal"><text:span>Autre [q-bio.OT]. Université François Rabelais (Tours), 2012</text:span></text:p>
              <text:p text:style-name="Normal"><text:span>HDR</text:span></text:p>
              <text:p text:style-name="Normal"><text:a xlink:type="simple" xlink:href="https://hal.inrae.fr/tel-02804622v1">tel-02804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igaud</dc:title>
    <dc:subject/>
    <dc:description>CV</dc:description>
    <dc:creator/>
    <dc:date>2026-05-23T13:29:17.000</dc:date>
    <meta:generator>PHPWord</meta:generator>
    <meta:initial-creator>CCSD</meta:initial-creator>
    <meta:creation-date>2026-05-23T13:29:17.000</meta:creation-date>
    <meta:keyword/>
    <meta:user-defined meta:name="Category"/>
    <meta:user-defined meta:name="Company"/>
    <meta:user-defined meta:name="Manager"/>
  </office:meta>
</office:document-meta>
</file>