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693b" style:family="table">
      <style:table-properties style:rel-width="100" table:align="center"/>
    </style:style>
    <style:style style:name="16693b.0" style:family="table-column">
      <style:table-column-properties style:column-width="0.00cm"/>
    </style:style>
    <style:style style:name="636f16" style:family="table">
      <style:table-properties style:rel-width="100" table:align="center"/>
    </style:style>
    <style:style style:name="636f16.0" style:family="table-column">
      <style:table-column-properties style:column-width="0.00cm"/>
    </style:style>
    <style:style style:name="d43852" style:family="table">
      <style:table-properties style:rel-width="100" table:align="center"/>
    </style:style>
    <style:style style:name="d43852.0" style:family="table-column">
      <style:table-column-properties style:column-width="0.00cm"/>
    </style:style>
    <style:style style:name="3bce45" style:family="table">
      <style:table-properties style:rel-width="100" table:align="center"/>
    </style:style>
    <style:style style:name="3bce45.0" style:family="table-column">
      <style:table-column-properties style:column-width="0.00cm"/>
    </style:style>
    <style:style style:name="0cc890" style:family="table">
      <style:table-properties style:rel-width="100" table:align="center"/>
    </style:style>
    <style:style style:name="0cc8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Morz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16693b" table:style-name="16693b">
          <table:table-column table:style-name="16693b.0"/>
          <table:table-row>
            <table:table-cell office:value-type="string">
              <text:p text:style-name="Normal"><text:a xlink:type="simple" xlink:href="https://institut-agro-rennes-angers.hal.science/hal-05565140v2">Tea, coffee, and cocoa delay milk gastric coagulation in a biomimetic in vitro system (NERDT™) by hindering both acid- and pepsin-induced milk gelation</text:a></text:p>
              <text:p text:style-name="Normal"><text:a xlink:type="simple" xlink:href="https://hal.science/search/index/?q=*&amp;authFullName_s=Isuri A Jayawardana">Isuri A Jayawardana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coise Cochet">Marie-Francoise Cochet</text:a><text:span>,</text:span><text:a xlink:type="simple" xlink:href="https://hal.science/search/index/?q=*&amp;authFullName_s=Yann Le Gouar">Yann Le Gouar</text:a><text:span>et al.</text:span></text:p>
              <text:p text:style-name="Normal"><text:span>Food Research International</text:span><text:span>, 2026, 233, partie 2.<text:s/></text:span><text:a xlink:type="simple" xlink:href="https://dx.doi.org/10.1016/j.foodres.2026.119033">⟨10.1016/j.foodres.2026.119033⟩</text:a></text:p>
              <text:p text:style-name="Normal"><text:span>Article dans une revue</text:span></text:p>
              <text:p text:style-name="Normal"><text:a xlink:type="simple" xlink:href="https://institut-agro-rennes-angers.hal.science/hal-05565140v2">hal-055651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7809v1">Oral processing and oral comfort appreciation of whey-enriched dairy products by older adults</text:a></text:p>
              <text:p text:style-name="Normal"><text:a xlink:type="simple" xlink:href="https://hal.science/search/index/?q=*&amp;authFullName_s=Andrea Araiza Calahorra">Andrea Araiza Calahorra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Anwesha Sarkar">Anwesha Sarkar</text:a><text:span>,</text:span><text:a xlink:type="simple" xlink:href="https://hal.science/search/index/?q=*&amp;authFullName_s=Anaïs Lavoisier">Anaïs Lavoisier</text:a><text:span>,</text:span><text:a xlink:type="simple" xlink:href="https://hal.science/search/index/?q=*&amp;authFullName_s=Hélène Labouré">Hélène Labouré</text:a><text:span>et al.</text:span></text:p>
              <text:p text:style-name="Normal"><text:span>Food Research International</text:span><text:span>, 2025, 221 (3), pp.117468.<text:s/></text:span><text:a xlink:type="simple" xlink:href="https://dx.doi.org/10.1016/j.foodres.2025.117468">⟨10.1016/j.foodres.2025.117468⟩</text:a></text:p>
              <text:p text:style-name="Normal"><text:span>Article dans une revue</text:span></text:p>
              <text:p text:style-name="Normal"><text:a xlink:type="simple" xlink:href="https://hal.inrae.fr/hal-05247809v1">hal-05247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038v1">Impact of age on the digestion of cream cheese formulated with opposite caseins to whey proteins ratios: An in vitro study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Marielle Harel-Oger">Marielle Harel-Oger</text:a><text:span>et al.</text:span></text:p>
              <text:p text:style-name="Normal"><text:span>Food Research International</text:span><text:span>, 2024, 190, pp.114621.<text:s/></text:span><text:a xlink:type="simple" xlink:href="https://dx.doi.org/10.1016/j.foodres.2024.114621">⟨10.1016/j.foodres.2024.114621⟩</text:a></text:p>
              <text:p text:style-name="Normal"><text:span>Article dans une revue</text:span></text:p>
              <text:p text:style-name="Normal"><text:a xlink:type="simple" xlink:href="https://hal.inrae.fr/hal-04628038v1">hal-04628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976v1">Impact of saliva incorporation on the rheological properties of in vitro gastric contents formulated from sour cream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Tino Jamme">Tino Jamme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Martine Morzel">Martine Morzel</text:a></text:p>
              <text:p text:style-name="Normal"><text:span>Journal of Texture Studies</text:span><text:span>, 2024, 55 (4), pp.12851.<text:s/></text:span><text:a xlink:type="simple" xlink:href="https://dx.doi.org/10.1111/jtxs.12851">⟨10.1111/jtxs.12851⟩</text:a></text:p>
              <text:p text:style-name="Normal"><text:span>Article dans une revue</text:span></text:p>
              <text:p text:style-name="Normal"><text:a xlink:type="simple" xlink:href="https://hal.inrae.fr/hal-04649976v1">hal-04649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683v1">Interactions between Salivary Proteins and Apple Polyphenols and the Fate of Complexes during Gastric Digestion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ain Guyot">Sylvain Guyot</text:a><text:span>et al.</text:span></text:p>
              <text:p text:style-name="Normal"><text:span>Journal of Agricultural and Food Chemistry</text:span><text:span>, 2024, 72, pp.9179-9189.<text:s/></text:span><text:a xlink:type="simple" xlink:href="https://dx.doi.org/10.1021/acs.jafc.4c00468">⟨10.1021/acs.jafc.4c00468⟩</text:a></text:p>
              <text:p text:style-name="Normal"><text:span>Article dans une revue</text:span></text:p>
              <text:p text:style-name="Normal"><text:a xlink:type="simple" xlink:href="https://hal.inrae.fr/hal-04557683v1">hal-0455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8684v1">Systemic characterization of pupunha (Bactris gasipaes) flour with views of polyphenol content on cytotoxicity and protein in vitro digestion</text:a></text:p>
              <text:p text:style-name="Normal"><text:a xlink:type="simple" xlink:href="https://hal.science/search/index/?q=*&amp;authFullName_s=Y.J.S. Santos">Y.J.S. Santos</text:a><text:span>,</text:span><text:a xlink:type="simple" xlink:href="https://hal.science/search/index/?q=*&amp;authFullName_s=W.M. Facchinatto">W.M. Facchinatto</text:a><text:span>,</text:span><text:a xlink:type="simple" xlink:href="https://hal.science/search/index/?q=*&amp;authFullName_s=A.L. Rochetti">A.L. Rochetti</text:a><text:span>,</text:span><text:a xlink:type="simple" xlink:href="https://hal.science/search/index/?q=*&amp;authFullName_s=R.A. Carvalho">R.A. Carvalho</text:a><text:span>,</text:span><text:a xlink:type="simple" xlink:href="https://hal.science/search/index/?q=*&amp;authFullName_s=Steven Le Feunteun">Steven Le Feunteun</text:a><text:span>et al.</text:span></text:p>
              <text:p text:style-name="Normal"><text:span>Food Chemistry</text:span><text:span>, 2023, 405, pp.134888.<text:s/></text:span><text:a xlink:type="simple" xlink:href="https://dx.doi.org/10.1016/j.foodchem.2022.134888">⟨10.1016/j.foodchem.2022.134888⟩</text:a></text:p>
              <text:p text:style-name="Normal"><text:span>Article dans une revue</text:span></text:p>
              <text:p text:style-name="Normal"><text:a xlink:type="simple" xlink:href="https://hal.inrae.fr/hal-03988684v1">hal-03988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9001v1">Quantitative magnetic resonance imaging of in vitro gastrointestinal digestion of a bread and cheese meal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Mattéi Ravilly">Mattéi Ravilly</text:a><text:span>et al.</text:span></text:p>
              <text:p text:style-name="Normal"><text:span>Food Research International</text:span><text:span>, 2023, 169, pp.112821.<text:s/></text:span><text:a xlink:type="simple" xlink:href="https://dx.doi.org/10.1016/j.foodres.2023.112821">⟨10.1016/j.foodres.2023.112821⟩</text:a></text:p>
              <text:p text:style-name="Normal"><text:span>Article dans une revue</text:span></text:p>
              <text:p text:style-name="Normal"><text:a xlink:type="simple" xlink:href="https://hal.inrae.fr/hal-04079001v1">hal-0407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864v1">Static in vitro digestion model adapted to the general older adult population: an INFOGEST international consensus</text:a></text:p>
              <text:p text:style-name="Normal"><text:a xlink:type="simple" xlink:href="https://hal.science/search/index/?q=*&amp;authFullName_s=Olivia Ménard">Olivia Ménard</text:a><text:span>,</text:span><text:a xlink:type="simple" xlink:href="https://hal.science/search/index/?q=*&amp;authFullName_s=U. Lesmes">U. Lesmes</text:a><text:span>,</text:span><text:a xlink:type="simple" xlink:href="https://hal.science/search/index/?q=*&amp;authFullName_s=C. Shani-Levi">C. Shani-Levi</text:a><text:span>,</text:span><text:a xlink:type="simple" xlink:href="https://hal.science/search/index/?q=*&amp;authFullName_s=A. Araiza Calahorra">A. Araiza Calahorra</text:a><text:span>,</text:span><text:a xlink:type="simple" xlink:href="https://hal.science/search/index/?q=*&amp;authFullName_s=A. Lavoisier">A. Lavoisier</text:a><text:span>et al.</text:span></text:p>
              <text:p text:style-name="Normal"><text:span>Food and Function</text:span><text:span>, 2023, 14 (10), pp.4569-4582.<text:s/></text:span><text:a xlink:type="simple" xlink:href="https://dx.doi.org/10.1039/D3FO00535F">⟨10.1039/D3FO00535F⟩</text:a></text:p>
              <text:p text:style-name="Normal"><text:span>Article dans une revue</text:span></text:p>
              <text:p text:style-name="Normal"><text:a xlink:type="simple" xlink:href="https://hal.inrae.fr/hal-04093864v1">hal-0409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6054v1">In vitro digestion of two protein-rich dairy products in the ageing gastrointestinal tract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Julien Jardin">Julien Jardin</text:a><text:span>et al.</text:span></text:p>
              <text:p text:style-name="Normal"><text:span>Food and Function</text:span><text:span>, 2023, 14, pp.9377 - 9390.<text:s/></text:span><text:a xlink:type="simple" xlink:href="https://dx.doi.org/10.1039/d3fo02693k">⟨10.1039/d3fo02693k⟩</text:a></text:p>
              <text:p text:style-name="Normal"><text:span>Article dans une revue</text:span></text:p>
              <text:p text:style-name="Normal"><text:a xlink:type="simple" xlink:href="https://hal.inrae.fr/hal-04246054v1">hal-0424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9224v1">Feasibility of using a realistic food bolus for semi-dynamic in vitro gastric digestion of hard cheese with pH-stat monitoring of protein hydrolysi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Sylvaine Ramsamy">Sylvaine Ramsamy</text:a><text:span>,</text:span><text:a xlink:type="simple" xlink:href="https://hal.science/search/index/?q=*&amp;authFullName_s=Steven Le Feunteun">Steven Le Feunteun</text:a></text:p>
              <text:p text:style-name="Normal"><text:span>Food Research International</text:span><text:span>, 2023, 169, pp.112818.<text:s/></text:span><text:a xlink:type="simple" xlink:href="https://dx.doi.org/10.1016/j.foodres.2023.112818">⟨10.1016/j.foodres.2023.112818⟩</text:a></text:p>
              <text:p text:style-name="Normal"><text:span>Article dans une revue</text:span></text:p>
              <text:p text:style-name="Normal"><text:a xlink:type="simple" xlink:href="https://hal.inrae.fr/hal-04079224v1">hal-04079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068v1">Alterations in the Oral Microbiome Associated With Diabetes, Overweight, and Dietary Components</text:a></text:p>
              <text:p text:style-name="Normal"><text:a xlink:type="simple" xlink:href="https://hal.science/search/index/?q=*&amp;authFullName_s=Abeer Shaalan">Abeer Shaalan</text:a><text:span>,</text:span><text:a xlink:type="simple" xlink:href="https://hal.science/search/index/?q=*&amp;authFullName_s=Sunjae Lee">Sunjae Lee</text:a><text:span>,</text:span><text:a xlink:type="simple" xlink:href="https://hal.science/search/index/?q=*&amp;authFullName_s=Catherine Feart">Catherine Feart</text:a><text:span>,</text:span><text:a xlink:type="simple" xlink:href="https://hal.science/search/index/?q=*&amp;authFullName_s=Esther Garcia-Esquinas">Esther Garcia-Esquinas</text:a><text:span>,</text:span><text:a xlink:type="simple" xlink:href="https://hal.science/search/index/?q=*&amp;authFullName_s=David Gomez-Cabrero">David Gomez-Cabrero</text:a><text:span>et al.</text:span></text:p>
              <text:p text:style-name="Normal"><text:span>Frontiers in Nutrition</text:span><text:span>, 2022, 9, pp.914715.<text:s/></text:span><text:a xlink:type="simple" xlink:href="https://dx.doi.org/10.3389/fnut.2022.914715">⟨10.3389/fnut.2022.914715⟩</text:a></text:p>
              <text:p text:style-name="Normal"><text:span>Article dans une revue</text:span></text:p>
              <text:p text:style-name="Normal"><text:a xlink:type="simple" xlink:href="https://hal.inrae.fr/hal-03716068v1">hal-0371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613v1">Interactions between Salivary Proteins and Dietary Polyphenols: Potential Consequences on Gastrointestinal Digestive Event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Sylvain Guyot">Sylvain Guyot</text:a></text:p>
              <text:p text:style-name="Normal"><text:span>Journal of Agricultural and Food Chemistry</text:span><text:span>, 2022, 70 (21), pp.6317-6327.<text:s/></text:span><text:a xlink:type="simple" xlink:href="https://dx.doi.org/10.1021/acs.jafc.2c01183">⟨10.1021/acs.jafc.2c0118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2613v1">hal-03682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848v1">The salivary proteome reflects some traits of dietary habits in diabetic and non-diabetic older adults</text:a></text:p>
              <text:p text:style-name="Normal"><text:a xlink:type="simple" xlink:href="https://hal.science/search/index/?q=*&amp;authFullName_s=Christophe Chambon">Christophe Chambon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Pauline Bros">Pauline Bros</text:a><text:span>,</text:span><text:a xlink:type="simple" xlink:href="https://hal.science/search/index/?q=*&amp;authFullName_s=Romane Di Biagio">Romane Di Biagio</text:a><text:span>et al.</text:span></text:p>
              <text:p text:style-name="Normal"><text:span>European Journal of Nutrition</text:span><text:span>, 2021, 60, pp.4331-4344.<text:s/></text:span><text:a xlink:type="simple" xlink:href="https://dx.doi.org/10.1007/s00394-021-02584-2">⟨10.1007/s00394-021-02584-2⟩</text:a></text:p>
              <text:p text:style-name="Normal"><text:span>Article dans une revue</text:span></text:p>
              <text:p text:style-name="Normal"><text:a xlink:type="simple" xlink:href="https://hal.inrae.fr/hal-03239848v1">hal-0323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553v1">Proteomic characterization of the mucosal pellicle formed in vitro on a cellular model of oral epithelium</text:a></text:p>
              <text:p text:style-name="Normal"><text:a xlink:type="simple" xlink:href="https://hal.science/search/index/?q=*&amp;authFullName_s=Gianluigi Cabiddu">Gianluigi Cabiddu</text:a><text:span>,</text:span><text:a xlink:type="simple" xlink:href="https://hal.science/search/index/?q=*&amp;authFullName_s=Pauline Maes">Pauline Maes</text:a><text:span>,</text:span><text:a xlink:type="simple" xlink:href="https://hal.science/search/index/?q=*&amp;authFullName_s=Franck Hyvrier">Franck Hyvrier</text:a><text:span>,</text:span><text:a xlink:type="simple" xlink:href="https://hal.science/search/index/?q=*&amp;authFullName_s=Alessandra Olianas">Alessandra Olianas</text:a><text:span>,</text:span><text:a xlink:type="simple" xlink:href="https://hal.science/search/index/?q=*&amp;authFullName_s=Barbara Manconi">Barbara Manconi</text:a><text:span>et al.</text:span></text:p>
              <text:p text:style-name="Normal"><text:span>Journal of Proteomics</text:span><text:span>, 2020, 222, pp.103797.<text:s/></text:span><text:a xlink:type="simple" xlink:href="https://dx.doi.org/10.1016/j.jprot.2020.103797">⟨10.1016/j.jprot.2020.103797⟩</text:a></text:p>
              <text:p text:style-name="Normal"><text:span>Article dans une revue</text:span></text:p>
              <text:p text:style-name="Normal"><text:a xlink:type="simple" xlink:href="https://hal.inrae.fr/hal-02570553v1">hal-0257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09v1">Understanding retention and metabolization of aroma compounds using an in vitro model of oral mucosa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Marine Brulé">Marine Brulé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Francis Canon">Francis Canon</text:a></text:p>
              <text:p text:style-name="Normal"><text:span>Food Chemistry</text:span><text:span>, 2020, 318, pp.126468.<text:s/></text:span><text:a xlink:type="simple" xlink:href="https://dx.doi.org/10.1016/j.foodchem.2020.126468">⟨10.1016/j.foodchem.2020.126468⟩</text:a></text:p>
              <text:p text:style-name="Normal"><text:span>Article dans une revue</text:span></text:p>
              <text:p text:style-name="Normal"><text:a xlink:type="simple" xlink:href="https://hal.inrae.fr/hal-02623609v1">hal-026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294v1">The role of overweight in the association between the Mediterranean diet and the risk of type 2 diabetes mellitus: a mediation analysis among 21 585 UK biobank participants</text:a></text:p>
              <text:p text:style-name="Normal"><text:a xlink:type="simple" xlink:href="https://hal.science/search/index/?q=*&amp;authFullName_s=Perrine André">Perrine André</text:a><text:span>,</text:span><text:a xlink:type="simple" xlink:href="https://hal.science/search/index/?q=*&amp;authFullName_s=Gordon Proctor">Gordon Proctor</text:a><text:span>,</text:span><text:a xlink:type="simple" xlink:href="https://hal.science/search/index/?q=*&amp;authFullName_s=Bénédicte Driollet">Bénédicte Driollet</text:a><text:span>,</text:span><text:a xlink:type="simple" xlink:href="https://hal.science/search/index/?q=*&amp;authFullName_s=Esther Garcia-Esquinas">Esther Garcia-Esquinas</text:a><text:span>,</text:span><text:a xlink:type="simple" xlink:href="https://hal.science/search/index/?q=*&amp;authFullName_s=Esther Lopez-Garcia">Esther Lopez-Garcia</text:a><text:span>et al.</text:span></text:p>
              <text:p text:style-name="Normal"><text:span>International Journal of Epidemiology</text:span><text:span>, 2020, 49 (5), pp.1582-1590.<text:s/></text:span><text:a xlink:type="simple" xlink:href="https://dx.doi.org/10.1093/ije/dyaa103">⟨10.1093/ije/dyaa103⟩</text:a></text:p>
              <text:p text:style-name="Normal"><text:span>Article dans une revue</text:span></text:p>
              <text:p text:style-name="Normal"><text:a xlink:type="simple" xlink:href="https://hal.science/hal-02969294v1">hal-0296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320v1">Nanoscale Mapping of the Physical Surface Properties of Human Buccal Cells and Changes Induced by Saliva</text:a></text:p>
              <text:p text:style-name="Normal"><text:a xlink:type="simple" xlink:href="https://hal.science/search/index/?q=*&amp;authFullName_s=Ece Neslihan Aybeke">Ece Neslihan Aybeke</text:a><text:span>,</text:span><text:a xlink:type="simple" xlink:href="https://hal.science/search/index/?q=*&amp;authFullName_s=Sarah Ployon">Sarah Ployon</text:a><text:span>,</text:span><text:a xlink:type="simple" xlink:href="https://hal.science/search/index/?q=*&amp;authFullName_s=Marine Brulé">Marine Brulé</text:a><text:span>,</text:span><text:a xlink:type="simple" xlink:href="https://hal.science/search/index/?q=*&amp;authFullName_s=Brice de Fonseca">Brice de Fonseca</text:a><text:span>,</text:span><text:a xlink:type="simple" xlink:href="https://hal.science/search/index/?q=*&amp;authFullName_s=Eric Bourillot">Eric Bourillot</text:a><text:span>et al.</text:span></text:p>
              <text:p text:style-name="Normal"><text:span>Langmuir</text:span><text:span>, 2019, 35 (39), pp.12647-12655.<text:s/></text:span><text:a xlink:type="simple" xlink:href="https://dx.doi.org/10.1021/acs.langmuir.9b01979">⟨10.1021/acs.langmuir.9b01979⟩</text:a></text:p>
              <text:p text:style-name="Normal"><text:span>Article dans une revue</text:span></text:p>
              <text:p text:style-name="Normal"><text:a xlink:type="simple" xlink:href="https://hal.science/hal-02405320v1">hal-02405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93v1">Biological films adhering to the oral soft tissues: Structure, composition, and potential impact on taste perception</text:a></text:p>
              <text:p text:style-name="Normal"><text:a xlink:type="simple" xlink:href="https://hal.science/search/index/?q=*&amp;authFullName_s=Eric Neyraud">Eric Neyraud</text:a><text:span>,</text:span><text:a xlink:type="simple" xlink:href="https://hal.science/search/index/?q=*&amp;authFullName_s=Martine Morzel">Martine Morzel</text:a></text:p>
              <text:p text:style-name="Normal"><text:span>Journal of Texture Studies</text:span><text:span>, 2019, 50 (1), pp.19-26.<text:s/></text:span><text:a xlink:type="simple" xlink:href="https://dx.doi.org/10.1111/jtxs.12363">⟨10.1111/jtxs.1236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193v1">hal-026281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7780v1">The Associations between Biochemical and Microbiological Variables and Taste Differ in Whole Saliva and in the Film Lining the Tongue</text:a></text:p>
              <text:p text:style-name="Normal"><text:a xlink:type="simple" xlink:href="https://hal.science/search/index/?q=*&amp;authFullName_s=Yunzi Feng">Yunzi Feng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Mouming Zhao">Mouming Zhao</text:a><text:span>et al.</text:span></text:p>
              <text:p text:style-name="Normal"><text:span>BioMed Research International<text:s/></text:span><text:span>, 2018, 2018, pp.1 - 10.<text:s/></text:span><text:a xlink:type="simple" xlink:href="https://dx.doi.org/10.1155/2018/2838052">⟨10.1155/2018/2838052⟩</text:a></text:p>
              <text:p text:style-name="Normal"><text:span>Article dans une revue</text:span></text:p>
              <text:p text:style-name="Normal"><text:a xlink:type="simple" xlink:href="https://ube.hal.science/hal-01907780v1">hal-019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48v1">Mechanisms of astringency: Structural alteration of the oral mucosal pellicle by dietary tannins and protective effect of bPRPs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Eric Bourillot">Eric Bourillot</text:a><text:span>et al.</text:span></text:p>
              <text:p text:style-name="Normal"><text:span>Food Chemistry</text:span><text:span>, 2018, 253, pp.79-87.<text:s/></text:span><text:a xlink:type="simple" xlink:href="https://dx.doi.org/10.1016/j.foodchem.2018.01.141">⟨10.1016/j.foodchem.2018.01.141⟩</text:a></text:p>
              <text:p text:style-name="Normal"><text:span>Article dans une revue</text:span></text:p>
              <text:p text:style-name="Normal"><text:a xlink:type="simple" xlink:href="https://hal.science/hal-02405048v1">hal-0240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7v1">Protein expression in submandibular glands of young rats is modified by a high-fat/high-sugar maternal diet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Vincent Paille">Vincent Paille</text:a><text:span>et al.</text:span></text:p>
              <text:p text:style-name="Normal"><text:span>Archives of Oral Biology</text:span><text:span>, 2018, 96, pp.87-95.<text:s/></text:span><text:a xlink:type="simple" xlink:href="https://dx.doi.org/10.1016/j.archoralbio.2018.08.021">⟨10.1016/j.archoralbio.2018.08.021⟩</text:a></text:p>
              <text:p text:style-name="Normal"><text:span>Article dans une revue</text:span></text:p>
              <text:p text:style-name="Normal"><text:a xlink:type="simple" xlink:href="https://hal.inrae.fr/hal-02629327v1">hal-026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39v1">Associations between food consumption patterns and saliva composition: Specificities of eating difficulties children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et al.</text:span></text:p>
              <text:p text:style-name="Normal"><text:span>Physiology &amp; behavior</text:span><text:span>, 2017, 173, pp.116-123.<text:s/></text:span><text:a xlink:type="simple" xlink:href="https://dx.doi.org/10.1016/j.physbeh.2017.02.005">⟨10.1016/j.physbeh.2017.02.005⟩</text:a></text:p>
              <text:p text:style-name="Normal"><text:span>Article dans une revue</text:span></text:p>
              <text:p text:style-name="Normal"><text:a xlink:type="simple" xlink:href="https://api.istex.fr/ark:/67375/6H6-MS4F2590-3/fulltext.pdf?sid=hal">istex</text:a></text:p>
              <text:p text:style-name="Normal"><text:a xlink:type="simple" xlink:href="https://hal.science/hal-01517239v1">hal-0151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68v1">The role of saliva in aroma release and perception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Francis Canon">Francis Canon</text:a></text:p>
              <text:p text:style-name="Normal"><text:span>Food Chemistry</text:span><text:span>, 2017, 226, pp.212-220.<text:s/></text:span><text:a xlink:type="simple" xlink:href="https://dx.doi.org/10.1016/j.foodchem.2017.01.055">⟨10.1016/j.foodchem.2017.01.05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72P5BL8V-3/fulltext.pdf?sid=hal">istex</text:a></text:p>
              <text:p text:style-name="Normal"><text:a xlink:type="simple" xlink:href="https://hal.science/hal-01522968v1">hal-01522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67v1">The SALAMANDER project: SALivAry bioMarkers of mediterraneAN Diet associated with long-tERm protection against type 2 diabetes</text:a></text:p>
              <text:p text:style-name="Normal"><text:a xlink:type="simple" xlink:href="https://hal.science/search/index/?q=*&amp;authFullName_s=Gordon B. Proctor">Gordon B. Proctor</text:a><text:span>,</text:span><text:a xlink:type="simple" xlink:href="https://hal.science/search/index/?q=*&amp;authFullName_s=P. Andre">P. Andre</text:a><text:span>,</text:span><text:a xlink:type="simple" xlink:href="https://hal.science/search/index/?q=*&amp;authFullName_s=E. Lopez-Garcia">E. Lopez-Garcia</text:a><text:span>,</text:span><text:a xlink:type="simple" xlink:href="https://hal.science/search/index/?q=*&amp;authFullName_s=D. Gomez Cabrero Lopez">D. Gomez Cabrero Lopez</text:a><text:span>,</text:span><text:a xlink:type="simple" xlink:href="https://hal.science/search/index/?q=*&amp;authFullName_s=Eric Neyraud">Eric Neyraud</text:a><text:span>et al.</text:span></text:p>
              <text:p text:style-name="Normal"><text:span>Nutrition Bulletin</text:span><text:span>, 2017, 42 (4), pp.369-374.<text:s/></text:span><text:a xlink:type="simple" xlink:href="https://dx.doi.org/10.1111/nbu.12298">⟨10.1111/nbu.12298⟩</text:a></text:p>
              <text:p text:style-name="Normal"><text:span>Article dans une revue</text:span></text:p>
              <text:p text:style-name="Normal"><text:a xlink:type="simple" xlink:href="https://hal.inrae.fr/hal-02620067v1">hal-0262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31v1">The membrane-associated MUC1 improves adhesion of salivary MUC5B on buccal cells. Application to development of an in vitro cellular model of oral epithelium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Jeannine Lherminier">Jeannine Lherminier</text:a><text:span>,</text:span><text:a xlink:type="simple" xlink:href="https://hal.science/search/index/?q=*&amp;authFullName_s=Francis Canon">Francis Canon</text:a><text:span>et al.</text:span></text:p>
              <text:p text:style-name="Normal"><text:span>Archives of Oral Biology</text:span><text:span>, 2016, 61, pp.149-155.<text:s/></text:span><text:a xlink:type="simple" xlink:href="https://dx.doi.org/10.1016/j.archoralbio.2015.11.002">⟨10.1016/j.archoralbio.2015.11.002⟩</text:a></text:p>
              <text:p text:style-name="Normal"><text:span>Article dans une revue</text:span></text:p>
              <text:p text:style-name="Normal"><text:a xlink:type="simple" xlink:href="https://hal.science/hal-01258331v1">hal-0125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2v1">Salivary composition is associated with liking and usual nutrient intake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Christophe Martin">Christophe Martin</text:a><text:span>et al.</text:span></text:p>
              <text:p text:style-name="Normal"><text:span>PLoS ONE</text:span><text:span>, 2015, 10 (9), pp.1-14.<text:s/></text:span><text:a xlink:type="simple" xlink:href="https://dx.doi.org/10.1371/journal.pone.0137473">⟨10.1371/journal.pone.0137473⟩</text:a></text:p>
              <text:p text:style-name="Normal"><text:span>Article dans une revue</text:span></text:p>
              <text:p text:style-name="Normal"><text:a xlink:type="simple" xlink:href="https://hal.science/hal-01216252v1">hal-0121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3v2">Multi-omics profiling reveals that eating difficulties developed consecutively to artificial nutrition in the neonatal period are associated to specific saliva composition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Aline Jeannin">Aline Jeannin</text:a><text:span>et al.</text:span></text:p>
              <text:p text:style-name="Normal"><text:span>Journal of Proteomics</text:span><text:span>, 2015, 128, pp.105-112.<text:s/></text:span><text:a xlink:type="simple" xlink:href="https://dx.doi.org/10.1016/j.jprot.2015.07.028">⟨10.1016/j.jprot.2015.07.028⟩</text:a></text:p>
              <text:p text:style-name="Normal"><text:span>Article dans une revue</text:span></text:p>
              <text:p text:style-name="Normal"><text:a xlink:type="simple" xlink:href="https://hal.science/hal-01216253v2">hal-01216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77v1">Salivary markers of taste sensitivity to oleic acid: a combined proteomics and metabolomics approach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Metabolomics</text:span><text:span>, 2014, 10 (4), pp.688-696.<text:s/></text:span><text:a xlink:type="simple" xlink:href="https://dx.doi.org/10.1007/s11306-013-0602-1">⟨10.1007/s11306-013-0602-1⟩</text:a></text:p>
              <text:p text:style-name="Normal"><text:span>Article dans une revue</text:span></text:p>
              <text:p text:style-name="Normal"><text:a xlink:type="simple" xlink:href="https://hal.science/hal-01211077v1">hal-0121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9603v1">La caféine stimule la production d'une protéine salivaire contrôlant le film muqueux recouvrant les surfaces orales</text:a></text:p>
              <text:p text:style-name="Normal"><text:a xlink:type="simple" xlink:href="https://hal.science/search/index/?q=*&amp;authFullName_s=Martine Morzel">Martine Morzel</text:a></text:p>
              <text:p text:style-name="Normal"><text:span>Premier Cru - Les News du Centre Inra de Dijon</text:span><text:span>, 2014, Avril (6), pp.1-2</text:span></text:p>
              <text:p text:style-name="Normal"><text:span>Article dans une revue</text:span></text:p>
              <text:p text:style-name="Normal"><text:a xlink:type="simple" xlink:href="https://hal.inrae.fr/hal-05229603v1">hal-05229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58v1">Immunocytological detection of salivary mucins (MUC5B) on the mucosal pellicle lining human epithelial buccal cell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Siying Tai">Siying Tai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Jeannine Lherminier">Jeannine Lherminier</text:a></text:p>
              <text:p text:style-name="Normal"><text:span>Microscopy Research and Technique</text:span><text:span>, 2014, 77 (6), pp.453-457.<text:s/></text:span><text:a xlink:type="simple" xlink:href="https://dx.doi.org/10.1002/jemt.22366">⟨10.1002/jemt.22366⟩</text:a></text:p>
              <text:p text:style-name="Normal"><text:span>Article dans une revue</text:span></text:p>
              <text:p text:style-name="Normal"><text:a xlink:type="simple" xlink:href="https://api.istex.fr/ark:/67375/WNG-LGRM848F-W/fulltext.pdf?sid=hal">istex</text:a></text:p>
              <text:p text:style-name="Normal"><text:a xlink:type="simple" xlink:href="https://hal.inrae.fr/hal-02639958v1">hal-0263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87v1">Nutri-metabolomics applied to taste perception phenotype: Human subjects with high and low sensitivity to taste of fat differ in salivary response to oleic acid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OMICS</text:span><text:span>, 2014, 18 (11), pp.666-672.<text:s/></text:span><text:a xlink:type="simple" xlink:href="https://dx.doi.org/10.1089/omi.2014.0108">⟨10.1089/omi.2014.0108⟩</text:a></text:p>
              <text:p text:style-name="Normal"><text:span>Article dans une revue</text:span></text:p>
              <text:p text:style-name="Normal"><text:a xlink:type="simple" xlink:href="https://hal.science/hal-01211087v1">hal-0121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26v1">Salivary protein profiles are linked to bitter taste acceptance in infant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Patrick Ducoroy">Patrick Ducoroy</text:a><text:span>et al.</text:span></text:p>
              <text:p text:style-name="Normal"><text:span>European Journal of Pediatrics</text:span><text:span>, 2013, 173 (5), pp.575-582.<text:s/></text:span><text:a xlink:type="simple" xlink:href="https://dx.doi.org/10.1007/s00431-013-2216-z">⟨10.1007/s00431-013-2216-z⟩</text:a></text:p>
              <text:p text:style-name="Normal"><text:span>Article dans une revue</text:span></text:p>
              <text:p text:style-name="Normal"><text:a xlink:type="simple" xlink:href="https://hal.science/hal-00939826v1">hal-009398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60219v1">Caffeine increases the expression of cystatin SN in human submandibular acinar-like HSG cells</text:a></text:p>
              <text:p text:style-name="Normal"><text:a xlink:type="simple" xlink:href="https://hal.science/search/index/?q=*&amp;authFullName_s=Micheline Dsamou">Micheline Dsamou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Marie-Christine Chagnon">Marie-Christine Chagnon</text:a></text:p>
              <text:p text:style-name="Normal"><text:span>Archives of Oral Biology</text:span><text:span>, 2013, 58 (10), pp.1511-1516.<text:s/></text:span><text:a xlink:type="simple" xlink:href="https://dx.doi.org/10.1016/j.archoralbio.2013.06.005">⟨10.1016/j.archoralbio.2013.06.005⟩</text:a></text:p>
              <text:p text:style-name="Normal"><text:span>Article dans une revue</text:span></text:p>
              <text:p text:style-name="Normal"><text:a xlink:type="simple" xlink:href="https://api.istex.fr/ark:/67375/6H6-S6VW3R54-7/fulltext.pdf?sid=hal">istex</text:a></text:p>
              <text:p text:style-name="Normal"><text:a xlink:type="simple" xlink:href="https://institut-agro-dijon.hal.science/hal-01960219v1">hal-019602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339v1">Salivary protein profiles and sensitivity to the bitter taste of caffeine.</text:a></text:p>
              <text:p text:style-name="Normal"><text:a xlink:type="simple" xlink:href="https://hal.science/search/index/?q=*&amp;authFullName_s=Micheline Dsamou">Micheline Dsamou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Géraldine Lucchi">Géraldine Lucchi</text:a><text:span>et al.</text:span></text:p>
              <text:p text:style-name="Normal"><text:span>Chemical Senses</text:span><text:span>, 2012, 37 (1), pp.87-95.<text:s/></text:span><text:a xlink:type="simple" xlink:href="https://dx.doi.org/10.1093/chemse/bjr070">⟨10.1093/chemse/bjr070⟩</text:a></text:p>
              <text:p text:style-name="Normal"><text:span>Article dans une revue</text:span></text:p>
              <text:p text:style-name="Normal"><text:a xlink:type="simple" xlink:href="https://ube.hal.science/hal-00723339v1">hal-00723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64v1">Human infant saliva peptidome is modified with age and diet transition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Alice Jeannin">Alice Jeannin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Delphine Pecqueur">Delphine Pecqueur</text:a><text:span>et al.</text:span></text:p>
              <text:p text:style-name="Normal"><text:span>Journal of Proteomics</text:span><text:span>, 2012, 75, pp.3665-3673.<text:s/></text:span><text:a xlink:type="simple" xlink:href="https://dx.doi.org/10.1016/j.jprot.2012.04.028">⟨10.1016/j.jprot.2012.04.028⟩</text:a></text:p>
              <text:p text:style-name="Normal"><text:span>Article dans une revue</text:span></text:p>
              <text:p text:style-name="Normal"><text:a xlink:type="simple" xlink:href="https://api.istex.fr/ark:/67375/6H6-T30D79BP-R/fulltext.pdf?sid=hal">istex</text:a></text:p>
              <text:p text:style-name="Normal"><text:a xlink:type="simple" xlink:href="https://hal.inrae.fr/hal-02648764v1">hal-0264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49v1">Saliva electrophoretic protein profiles in infants: changes with age and impact of teeth eruption and diet transition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Patrick Ducoroy">Patrick Ducoroy</text:a><text:span>et al.</text:span></text:p>
              <text:p text:style-name="Normal"><text:span>Archives of Oral Biology</text:span><text:span>, 2011, 56 (7), pp.634-642.<text:s/></text:span><text:a xlink:type="simple" xlink:href="https://dx.doi.org/10.1016/j.archoralbio.2010.12.015">⟨10.1016/j.archoralbio.2010.12.015⟩</text:a></text:p>
              <text:p text:style-name="Normal"><text:span>Article dans une revue</text:span></text:p>
              <text:p text:style-name="Normal"><text:a xlink:type="simple" xlink:href="https://api.istex.fr/ark:/67375/6H6-H4T9382F-L/fulltext.pdf?sid=hal">istex</text:a></text:p>
              <text:p text:style-name="Normal"><text:a xlink:type="simple" xlink:href="https://hal.inrae.fr/hal-02649549v1">hal-0264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384v1">In-mouth mechanisms leading to flavor release and perception.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Hélène Labouré">Hélène Labouré</text:a><text:span>et al.</text:span></text:p>
              <text:p text:style-name="Normal"><text:span>Critical Reviews in Food Science and Nutrition</text:span><text:span>, 2011, 51 (1), pp.67-90.<text:s/></text:span><text:a xlink:type="simple" xlink:href="https://dx.doi.org/10.1080/10408390903044693">⟨10.1080/10408390903044693⟩</text:a></text:p>
              <text:p text:style-name="Normal"><text:span>Article dans une revue</text:span></text:p>
              <text:p text:style-name="Normal"><text:a xlink:type="simple" xlink:href="https://hal.science/hal-00823384v1">hal-00823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98v1">Mass-spectrometry based characterisation of infant whole saliva peptidome</text:a></text:p>
              <text:p text:style-name="Normal"><text:a xlink:type="simple" xlink:href="https://hal.science/search/index/?q=*&amp;authFullName_s=Géraldine Lucchi">Géraldine Lucch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Delphine Pecqueur">Delphine Pecqueur</text:a><text:span>,</text:span><text:a xlink:type="simple" xlink:href="https://hal.science/search/index/?q=*&amp;authFullName_s=Patrick Ducoroy">Patrick Ducoroy</text:a><text:span>et al.</text:span></text:p>
              <text:p text:style-name="Normal"><text:span>International Journal of Peptide Research and Therapeutics</text:span><text:span>, 2009, 15 (3), pp.177-185.<text:s/></text:span><text:a xlink:type="simple" xlink:href="https://dx.doi.org/10.1007/s10989-009-9167-2">⟨10.1007/s10989-009-9167-2⟩</text:a></text:p>
              <text:p text:style-name="Normal"><text:span>Article dans une revue</text:span></text:p>
              <text:p text:style-name="Normal"><text:a xlink:type="simple" xlink:href="https://api.istex.fr/ark:/67375/VQC-7QFDX5V9-8/fulltext.pdf?sid=hal">istex</text:a></text:p>
              <text:p text:style-name="Normal"><text:a xlink:type="simple" xlink:href="https://hal.inrae.fr/hal-02661698v1">hal-026616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652v1">Inter-individual variability of protein patterns in saliva of healthy adults</text:a></text:p>
              <text:p text:style-name="Normal"><text:a xlink:type="simple" xlink:href="https://hal.science/search/index/?q=*&amp;authFullName_s=Mercedes Quintana">Mercedes Quintana</text:a><text:span>,</text:span><text:a xlink:type="simple" xlink:href="https://hal.science/search/index/?q=*&amp;authFullName_s=Mercédès Quintana">Mercédès Quintana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Patrick Ducoroy">Patrick Ducoroy</text:a><text:span>et al.</text:span></text:p>
              <text:p text:style-name="Normal"><text:span>Journal of Proteomics</text:span><text:span>, 2009, 72 (5), pp.822-830.<text:s/></text:span><text:a xlink:type="simple" xlink:href="https://dx.doi.org/10.1016/j.jprot.2009.05.004">⟨10.1016/j.jprot.2009.05.004⟩</text:a></text:p>
              <text:p text:style-name="Normal"><text:span>Article dans une revue</text:span></text:p>
              <text:p text:style-name="Normal"><text:a xlink:type="simple" xlink:href="https://uca.hal.science/hal-02454652v1">hal-02454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96v1">Short-term modification of human salivary proteome induced by two bitter tastants, urea and quinine</text:a></text:p>
              <text:p text:style-name="Normal"><text:a xlink:type="simple" xlink:href="https://hal.science/search/index/?q=*&amp;authFullName_s=Mercedes Quintana">Mercedes Quintana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Christophe Chambon">Christophe Chambon</text:a><text:span>et al.</text:span></text:p>
              <text:p text:style-name="Normal"><text:span>Chemosensory Perception</text:span><text:span>, 2009, 2 (3), pp.133-142.<text:s/></text:span><text:a xlink:type="simple" xlink:href="https://dx.doi.org/10.1007/s12078-009-9048-2">⟨10.1007/s12078-009-9048-2⟩</text:a></text:p>
              <text:p text:style-name="Normal"><text:span>Article dans une revue</text:span></text:p>
              <text:p text:style-name="Normal"><text:a xlink:type="simple" xlink:href="https://hal.inrae.fr/hal-02668696v1">hal-0266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51v1">Proteome changes during meat aging in tough and tender beef suggest the importance of apoptosis and protein solubility for beef aging and tenderization</text:a></text:p>
              <text:p text:style-name="Normal"><text:a xlink:type="simple" xlink:href="https://hal.science/search/index/?q=*&amp;authFullName_s=Elisabeth Laville">Elisabeth Lavill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Sylvie Blinet">Sylvie Blinet</text:a><text:span>,</text:span><text:a xlink:type="simple" xlink:href="https://hal.science/search/index/?q=*&amp;authFullName_s=Christophe Chambon">Christophe Chambon</text:a><text:span>et al.</text:span></text:p>
              <text:p text:style-name="Normal"><text:span>Journal of Agricultural and Food Chemistry</text:span><text:span>, 2009, 57 (22), pp.10755-10764.<text:s/></text:span><text:a xlink:type="simple" xlink:href="https://dx.doi.org/10.1021/jf901949r">⟨10.1021/jf901949r⟩</text:a></text:p>
              <text:p text:style-name="Normal"><text:span>Article dans une revue</text:span></text:p>
              <text:p text:style-name="Normal"><text:a xlink:type="simple" xlink:href="https://hal.inrae.fr/hal-02663751v1">hal-02663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10v1">Contribution of cathepsins B, L and D to muscle protein profiles correlated with texture in rainbow trout (Oncorhynchus mykiss)</text:a></text:p>
              <text:p text:style-name="Normal"><text:a xlink:type="simple" xlink:href="https://hal.science/search/index/?q=*&amp;authFullName_s=Helene Godiksen">Helene Godikse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Grethe Hyldig">Grethe Hyldig</text:a><text:span>,</text:span><text:a xlink:type="simple" xlink:href="https://hal.science/search/index/?q=*&amp;authFullName_s=Flemming Jessen">Flemming Jessen</text:a></text:p>
              <text:p text:style-name="Normal"><text:span>Food Chemistry</text:span><text:span>, 2009, 113 (4), pp.889-896.<text:s/></text:span><text:a xlink:type="simple" xlink:href="https://dx.doi.org/10.1016/j.foodchem.2008.08.012">⟨10.1016/j.foodchem.2008.08.012⟩</text:a></text:p>
              <text:p text:style-name="Normal"><text:span>Article dans une revue</text:span></text:p>
              <text:p text:style-name="Normal"><text:a xlink:type="simple" xlink:href="https://api.istex.fr/ark:/67375/6H6-MVKCBFLD-T/fulltext.pdf?sid=hal">istex</text:a></text:p>
              <text:p text:style-name="Normal"><text:a xlink:type="simple" xlink:href="https://hal.inrae.fr/hal-02662410v1">hal-02662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14v1">Muscle proteome and meat eating qualities of Longissimus thoracis of “Blonde d’Aquitaine” young bulls: A central role of HSP27 isoform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Brigitte B. Picard">Brigitte B. Picard</text:a></text:p>
              <text:p text:style-name="Normal"><text:span>Meat Science</text:span><text:span>, 2008, 78 (3), pp.297-304.<text:s/></text:span><text:a xlink:type="simple" xlink:href="https://dx.doi.org/10.1016/j.meatsci.2007.06.016">⟨10.1016/j.meatsci.2007.06.016⟩</text:a></text:p>
              <text:p text:style-name="Normal"><text:span>Article dans une revue</text:span></text:p>
              <text:p text:style-name="Normal"><text:a xlink:type="simple" xlink:href="https://api.istex.fr/ark:/67375/6H6-F8C9LRKQ-0/fulltext.pdf?sid=hal">istex</text:a></text:p>
              <text:p text:style-name="Normal"><text:a xlink:type="simple" xlink:href="https://hal.inrae.fr/hal-02666814v1">hal-0266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3742v1">Human Proteinpedia enables sharing of human protein data</text:a></text:p>
              <text:p text:style-name="Normal"><text:a xlink:type="simple" xlink:href="https://hal.science/search/index/?q=*&amp;authFullName_s=Suresh Mathivanan">Suresh Mathivanan</text:a><text:span>,</text:span><text:a xlink:type="simple" xlink:href="https://hal.science/search/index/?q=*&amp;authFullName_s=Mukhtar Ahmed">Mukhtar Ahmed</text:a><text:span>,</text:span><text:a xlink:type="simple" xlink:href="https://hal.science/search/index/?q=*&amp;authFullName_s=Natalie Ahn">Natalie Ahn</text:a><text:span>,</text:span><text:a xlink:type="simple" xlink:href="https://hal.science/search/index/?q=*&amp;authFullName_s=Hainard Alexandre">Hainard Alexandre</text:a><text:span>,</text:span><text:a xlink:type="simple" xlink:href="https://hal.science/search/index/?q=*&amp;authFullName_s=Ramars Amanchy">Ramars Amanchy</text:a><text:span>et al.</text:span></text:p>
              <text:p text:style-name="Normal"><text:span>Nature Biotechnology</text:span><text:span>, 2008, 26 (2), pp.164-167.<text:s/></text:span><text:a xlink:type="simple" xlink:href="https://dx.doi.org/10.1038/nbt0208-164">⟨10.1038/nbt0208-164⟩</text:a></text:p>
              <text:p text:style-name="Normal"><text:span>Article dans une revue</text:span></text:p>
              <text:p text:style-name="Normal"><text:a xlink:type="simple" xlink:href="https://hal.inrae.fr/hal-02883742v1">hal-02883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26v1">Peptides in rainbow trout (Oncorhynchus mykiss) muscle subjected to ice storage and cooking</text:a></text:p>
              <text:p text:style-name="Normal"><text:a xlink:type="simple" xlink:href="https://hal.science/search/index/?q=*&amp;authFullName_s=Caroline Bauchart">Caroline Bauchart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hilippe Patureau Mirand">Philippe Patureau Mirand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Didier Remond">Didier Remond</text:a><text:span>et al.</text:span></text:p>
              <text:p text:style-name="Normal"><text:span>Food Chemistry</text:span><text:span>, 2007, 100, pp.1566-1572.<text:s/></text:span><text:a xlink:type="simple" xlink:href="https://dx.doi.org/10.1016/j.foodchem.2005.12.023">⟨10.1016/j.foodchem.2005.12.023⟩</text:a></text:p>
              <text:p text:style-name="Normal"><text:span>Article dans une revue</text:span></text:p>
              <text:p text:style-name="Normal"><text:a xlink:type="simple" xlink:href="https://api.istex.fr/ark:/67375/6H6-TWT0KW8M-S/fulltext.pdf?sid=hal">istex</text:a></text:p>
              <text:p text:style-name="Normal"><text:a xlink:type="simple" xlink:href="https://hal.inrae.fr/hal-02661226v1">hal-02661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95v1">Peptides reproducibly released by in vivo digestion of beef meat and trout flesh in pigs</text:a></text:p>
              <text:p text:style-name="Normal"><text:a xlink:type="simple" xlink:href="https://hal.science/search/index/?q=*&amp;authFullName_s=Caroline Bauchart">Caroline Bauchart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Christelle Reynes">Christelle Reynes</text:a><text:span>et al.</text:span></text:p>
              <text:p text:style-name="Normal"><text:span>British Journal of Nutrition</text:span><text:span>, 2007, 98 (6), pp.1187-1195.<text:s/></text:span><text:a xlink:type="simple" xlink:href="https://dx.doi.org/10.1017/S0007114507761810">⟨10.1017/S0007114507761810⟩</text:a></text:p>
              <text:p text:style-name="Normal"><text:span>Article dans une revue</text:span></text:p>
              <text:p text:style-name="Normal"><text:a xlink:type="simple" xlink:href="https://hal.inrae.fr/hal-02659695v1">hal-0265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86v1">Carnosine concentration of ingested meat affects carnosine net release into the portal vein of minipigs</text:a></text:p>
              <text:p text:style-name="Normal"><text:a xlink:type="simple" xlink:href="https://hal.science/search/index/?q=*&amp;authFullName_s=Caroline Bauchart">Caroline Bauchart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Philippe Patureau Mirand">Philippe Patureau Mirand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Didier Remond">Didier Remond</text:a></text:p>
              <text:p text:style-name="Normal"><text:span>Journal of Nutrition</text:span><text:span>, 2007, 137, pp.589-593.<text:s/></text:span><text:a xlink:type="simple" xlink:href="https://dx.doi.org/10.1093/jn/137.3.589">⟨10.1093/jn/137.3.589⟩</text:a></text:p>
              <text:p text:style-name="Normal"><text:span>Article dans une revue</text:span></text:p>
              <text:p text:style-name="Normal"><text:a xlink:type="simple" xlink:href="https://hal.inrae.fr/hal-02662886v1">hal-02662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47v1">Elevage estival de porcs en extérieur. Effet de la génétique et des conditions d'abattage sur le comportement, la physiologie et les qualités des viande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Alban Berne">Alban Berne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La revue française de la recherche en viandes et produits carnés</text:span><text:span>, 2006, 25 (2), pp.43-5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8347v1">hal-02658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23v1">Modifications of trout &amp;lt;em&amp;gt;(Oncorhynchus mykiss)&amp;lt;/em&amp;gt; muscle proteins by preslaughter activity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Elisabeth Laville">Elisabeth Laville</text:a></text:p>
              <text:p text:style-name="Normal"><text:span>Journal of Agricultural and Food Chemistry</text:span><text:span>, 2006, 54, pp.2997-3001.<text:s/></text:span><text:a xlink:type="simple" xlink:href="https://dx.doi.org/10.1021/jf0528759">⟨10.1021/jf0528759⟩</text:a></text:p>
              <text:p text:style-name="Normal"><text:span>Article dans une revue</text:span></text:p>
              <text:p text:style-name="Normal"><text:a xlink:type="simple" xlink:href="https://api.istex.fr/ark:/67375/TPS-DHR7XVQD-J/fulltext.pdf?sid=hal">istex</text:a></text:p>
              <text:p text:style-name="Normal"><text:a xlink:type="simple" xlink:href="https://hal.inrae.fr/hal-02655423v1">hal-0265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17v1">Small peptides (&amp;lt;5 kDa) found in ready-to-eat beef meat</text:a></text:p>
              <text:p text:style-name="Normal"><text:a xlink:type="simple" xlink:href="https://hal.science/search/index/?q=*&amp;authFullName_s=Caroline Bauchart">Caroline Bauchart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Isabelle Savary-Auzeloux">Isabelle Savary-Auzeloux</text:a><text:span>et al.</text:span></text:p>
              <text:p text:style-name="Normal"><text:span>Meat Science</text:span><text:span>, 2006, 74 (4), pp.658-666.<text:s/></text:span><text:a xlink:type="simple" xlink:href="https://dx.doi.org/10.1016/j.meatsci.2006.05.016">⟨10.1016/j.meatsci.2006.05.016⟩</text:a></text:p>
              <text:p text:style-name="Normal"><text:span>Article dans une revue</text:span></text:p>
              <text:p text:style-name="Normal"><text:a xlink:type="simple" xlink:href="https://api.istex.fr/ark:/67375/6H6-16WCHFSL-S/fulltext.pdf?sid=hal">istex</text:a></text:p>
              <text:p text:style-name="Normal"><text:a xlink:type="simple" xlink:href="https://hal.inrae.fr/hal-02668617v1">hal-0266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675v1">Chemical oxidation decreases proteolytic susceptibility of skeletal muscle myofibrillar protein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Michel Renerre">Michel Renerre</text:a><text:span>,</text:span><text:a xlink:type="simple" xlink:href="https://hal.science/search/index/?q=*&amp;authFullName_s=Elisabeth Laville">Elisabeth Laville</text:a></text:p>
              <text:p text:style-name="Normal"><text:span>Meat Science</text:span><text:span>, 2006, 73 (3), pp.536-543.<text:s/></text:span><text:a xlink:type="simple" xlink:href="https://dx.doi.org/10.1016/j.meatsci.2006.02.005">⟨10.1016/j.meatsci.2006.02.005⟩</text:a></text:p>
              <text:p text:style-name="Normal"><text:span>Article dans une revue</text:span></text:p>
              <text:p text:style-name="Normal"><text:a xlink:type="simple" xlink:href="https://hal.inrae.fr/hal-02884675v1">hal-0288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35v1">Proteome analysis of the sarcoplasmic fraction of pig semimembranosus muscle: implication on meat color development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hel Franck">Michel Franck</text:a><text:span>,</text:span><text:a xlink:type="simple" xlink:href="https://hal.science/search/index/?q=*&amp;authFullName_s=Philippe Figwer">Philippe Figwer</text:a><text:span>et al.</text:span></text:p>
              <text:p text:style-name="Normal"><text:span>Journal of Agricultural and Food Chemistry</text:span><text:span>, 2006, 54 (7), pp.2732-2737</text:span></text:p>
              <text:p text:style-name="Normal"><text:span>Article dans une revue</text:span></text:p>
              <text:p text:style-name="Normal"><text:a xlink:type="simple" xlink:href="https://hal.inrae.fr/hal-02665535v1">hal-02665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661v1">Proteomic Analysis of Human Whole and Parotid Salivas Following Stimulation by Different Tastes</text:a></text:p>
              <text:p text:style-name="Normal"><text:a xlink:type="simple" xlink:href="https://hal.science/search/index/?q=*&amp;authFullName_s=Eric Neyraud">Eric Neyraud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Eric Dransfield">Eric Dransfield</text:a></text:p>
              <text:p text:style-name="Normal"><text:span>Journal of Proteome Research</text:span><text:span>, 2006, 5 (9), pp.2474-2480.<text:s/></text:span><text:a xlink:type="simple" xlink:href="https://dx.doi.org/10.1021/pr060189z">⟨10.1021/pr060189z⟩</text:a></text:p>
              <text:p text:style-name="Normal"><text:span>Article dans une revue</text:span></text:p>
              <text:p text:style-name="Normal"><text:a xlink:type="simple" xlink:href="https://hal.inrae.fr/hal-02884661v1">hal-0288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31v1">Characterisation of PSE zones in semimembranosus pig muscle</text:a></text:p>
              <text:p text:style-name="Normal"><text:a xlink:type="simple" xlink:href="https://hal.science/search/index/?q=*&amp;authFullName_s=Elisabeth Laville">Elisabeth Lavill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Roland R. Labas">Roland R. Labas</text:a><text:span>et al.</text:span></text:p>
              <text:p text:style-name="Normal"><text:span>Meat Science</text:span><text:span>, 2005, 70 (1), pp.167-172.<text:s/></text:span><text:a xlink:type="simple" xlink:href="https://dx.doi.org/10.1016/j.meatsci.2004.12.008">⟨10.1016/j.meatsci.2004.12.008⟩</text:a></text:p>
              <text:p text:style-name="Normal"><text:span>Article dans une revue</text:span></text:p>
              <text:p text:style-name="Normal"><text:a xlink:type="simple" xlink:href="https://api.istex.fr/ark:/67375/6H6-7KCN4M21-Z/fulltext.pdf?sid=hal">istex</text:a></text:p>
              <text:p text:style-name="Normal"><text:a xlink:type="simple" xlink:href="https://hal.inrae.fr/hal-02678531v1">hal-0267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1098v1">Proteome changes during pork meat ageing following use of two different pre-slaughter handling procedure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uriel Hamelin">Muriel Hamelin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Thierry Sayd">Thierry Sayd</text:a><text:span>et al.</text:span></text:p>
              <text:p text:style-name="Normal"><text:span>Meat Science</text:span><text:span>, 2004, 67 (4), pp.689-696.<text:s/></text:span><text:a xlink:type="simple" xlink:href="https://dx.doi.org/10.1016/j.meatsci.2004.01.008">⟨10.1016/j.meatsci.2004.01.008⟩</text:a></text:p>
              <text:p text:style-name="Normal"><text:span>Article dans une revue</text:span></text:p>
              <text:p text:style-name="Normal"><text:a xlink:type="simple" xlink:href="https://hal.inrae.fr/hal-02871098v1">hal-02871098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636f16" table:style-name="636f16">
          <table:table-column table:style-name="636f16.0"/>
          <table:table-row>
            <table:table-cell office:value-type="string">
              <text:p text:style-name="Normal"><text:a xlink:type="simple" xlink:href="https://hal.inrae.fr/hal-05366022v1">Quand le thé vert rencontre le lait : Étude des interactions entre l’épigallocatéchine gallate (EGCG) et l’alpha-lactalbumine.</text:a></text:p>
              <text:p text:style-name="Normal"><text:a xlink:type="simple" xlink:href="https://hal.science/search/index/?q=*&amp;authFullName_s=Amadou Adama Coulibaly">Amadou Adama Coulibal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Said Bouhallab">Said Bouhallab</text:a><text:span>et al.</text:span></text:p>
              <text:p text:style-name="Normal"><text:span>Rencontres NAM2S 2025 : Nutrition – Alimentation – Métabolisme – Sport – Santé</text:span><text:span>, Institut NuMeCan; STLO; Laboratoire M2S; Laboratoire ORPHY; Sodiaal; Valorex; l’Institut Carnot Agrifood Transition; Act Food Bretagne; Biotech Santé Bretagne, Nov 2025, Rennes, France</text:span></text:p>
              <text:p text:style-name="Normal"><text:span>Communication dans un congrès</text:span></text:p>
              <text:p text:style-name="Normal"><text:a xlink:type="simple" xlink:href="https://hal.inrae.fr/hal-05366022v1">hal-0536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5954v1">WHEN ALPHA-LACTALBUMIN MEETS POLYPHENOLS: INSIGHTS INTO ITS INTERACTIONS WITH THE EPIGALLOCATECHIN GALLATE AND PROCYANIDIN.</text:a></text:p>
              <text:p text:style-name="Normal"><text:a xlink:type="simple" xlink:href="https://hal.science/search/index/?q=*&amp;authFullName_s=Amadou Adama Coulibaly">Amadou Adama Coulibal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Said Bouhallab">Said Bouhallab</text:a><text:span>et al.</text:span></text:p>
              <text:p text:style-name="Normal"><text:span>XXXII International Conference on Polyphenols ICP 2025</text:span><text:span>, University of Turku, Jul 2025, Turku, Finland</text:span></text:p>
              <text:p text:style-name="Normal"><text:span>Communication dans un congrès</text:span></text:p>
              <text:p text:style-name="Normal"><text:a xlink:type="simple" xlink:href="https://hal.inrae.fr/hal-05365954v1">hal-0536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723v1">An INFOGEST international consensus static in vitro digestion model adapted to the general older adult population and its application to dairy products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Anaïs Lavoisier">Anaïs Lavoisier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Stefano Nebbia">Stefano Nebbia</text:a><text:span>,</text:span><text:a xlink:type="simple" xlink:href="https://hal.science/search/index/?q=*&amp;authFullName_s=Martine Morzel">Martine Morzel</text:a></text:p>
              <text:p text:style-name="Normal"><text:span>8th International Conference on FOOD DIGESTION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inrae.fr/hal-04546723v1">hal-04546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3564v1">The effect of intestinal digestion on gastric-digested proteins-polyphenols complexes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artine Morzel">Martine Morzel</text:a></text:p>
              <text:p text:style-name="Normal"><text:span>Central European Conference on Food 2024</text:span><text:span>, Oct 2024, Szeged, Hungary</text:span></text:p>
              <text:p text:style-name="Normal"><text:span>Communication dans un congrès</text:span></text:p>
              <text:p text:style-name="Normal"><text:a xlink:type="simple" xlink:href="https://hal.inrae.fr/hal-05023564v1">hal-0502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660v1">In vitro digestion of protein-rich dairy products in the ageing gastrointestinal tract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Julien Jardin">Julien Jardin</text:a><text:span>et al.</text:span></text:p>
              <text:p text:style-name="Normal"><text:span>37th EFFoST International Conference 2023 Sustainable Food and Industry</text:span><text:span>, The European Federation of Food Science and Technology (EFFoST), Nov 2023, Valence (Espagne), Spain</text:span></text:p>
              <text:p text:style-name="Normal"><text:span>Communication dans un congrès</text:span></text:p>
              <text:p text:style-name="Normal"><text:a xlink:type="simple" xlink:href="https://hal.inrae.fr/hal-04281660v1">hal-0428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627v1">Développement et digestion in vitro de produits laitiers adaptés aux besoins nutritionnels spécifiques des personnes âgées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Didier Dupont">Didier Dupont</text:a></text:p>
              <text:p text:style-name="Normal"><text:span>Les Journées Francophones de Nutrition (JFN)</text:span><text:span>, FN (Société Française de Nutrition) et la SFNCM (Société Francophone de Nutrition Clinique et Métabolisme), Dec 2023, Marseille, France</text:span></text:p>
              <text:p text:style-name="Normal"><text:span>Communication dans un congrès</text:span></text:p>
              <text:p text:style-name="Normal"><text:a xlink:type="simple" xlink:href="https://hal.inrae.fr/hal-04342627v1">hal-0434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716v1">Saliva protein-tannins interactions and the fate of complexes during digestion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artine Morzel">Martine Morzel</text:a></text:p>
              <text:p text:style-name="Normal"><text:span>International Conference on Polyphenols - ICP2023</text:span><text:span>, inrae BIA, Jul 2023, Nantes, France</text:span></text:p>
              <text:p text:style-name="Normal"><text:span>Communication dans un congrès</text:span></text:p>
              <text:p text:style-name="Normal"><text:a xlink:type="simple" xlink:href="https://hal.inrae.fr/hal-04158716v1">hal-0415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9354v1">An INFOGEST international consensus static in vitro digestion model adapted to the general older adult population and its application to dairy products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Anaïs Lavoisier">Anaïs Lavoisier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Stefano Nebbia">Stefano Nebbia</text:a><text:span>,</text:span><text:a xlink:type="simple" xlink:href="https://hal.science/search/index/?q=*&amp;authFullName_s=Martine Morzel">Martine Morzel</text:a></text:p>
              <text:p text:style-name="Normal"><text:span>7th International Conference on Food Structures, Digestion and Health</text:span><text:span>, Riddet Institute, Massey University, Nov 2023, Tāhuna Queenstown, New Zealand</text:span></text:p>
              <text:p text:style-name="Normal"><text:span>Communication dans un congrès</text:span></text:p>
              <text:p text:style-name="Normal"><text:a xlink:type="simple" xlink:href="https://hal.inrae.fr/hal-04299354v1">hal-0429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395v1">Développement de produits laitiers adaptés aux besoins nutritionnels des personnes âgées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Didier Dupont">Didier Dupont</text:a></text:p>
              <text:p text:style-name="Normal"><text:span>8èmes Rencontres NAM2S Nutrition – Alimentation – Métabolisme – Sport – Santé</text:span><text:span>, Biotech Santé Bretagne, Nov 2022, Rennes, France</text:span></text:p>
              <text:p text:style-name="Normal"><text:span>Communication dans un congrès</text:span></text:p>
              <text:p text:style-name="Normal"><text:a xlink:type="simple" xlink:href="https://hal.inrae.fr/hal-03880395v1">hal-03880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605v1">In vitro investigation of digestion of a bread and cheese meal by MRI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Mattéi Ravilly">Mattéi Ravilly</text:a><text:span>,</text:span><text:a xlink:type="simple" xlink:href="https://hal.science/search/index/?q=*&amp;authFullName_s=Stéphane Quellec">Stéphane Quellec</text:a><text:span>et al.</text:span></text:p>
              <text:p text:style-name="Normal"><text:span>MRFOOD2022 - 15th International Conference on the Applications of Magnetic Resonance in Food Science</text:span><text:span>, Jun 2022, Aarhus, Denmark</text:span></text:p>
              <text:p text:style-name="Normal"><text:span>Communication dans un congrès</text:span></text:p>
              <text:p text:style-name="Normal"><text:a xlink:type="simple" xlink:href="https://hal.inrae.fr/hal-03784605v1">hal-0378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199v1">Etude de la digestion d’un simili repas par IRM. Troisième journée scientifique rennaise consacrée aux Sciences des Aliment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Mattéi Ravilly">Mattéi Ravilly</text:a><text:span>,</text:span><text:a xlink:type="simple" xlink:href="https://hal.science/search/index/?q=*&amp;authFullName_s=Stephane Quellec">Stephane Quellec</text:a><text:span>et al.</text:span></text:p>
              <text:p text:style-name="Normal"><text:span>Troisième journée scientifique rennaise consacrée aux Sciences des Aliments</text:span><text:span>, Jan 2022, Rennes, France</text:span></text:p>
              <text:p text:style-name="Normal"><text:span>Communication dans un congrès</text:span></text:p>
              <text:p text:style-name="Normal"><text:a xlink:type="simple" xlink:href="https://hal.inrae.fr/hal-04188199v1">hal-0418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0641v1">Magnetic Resonance Imaging for investigation of in vitro digestion of a bread and cheese meal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Guylaine G. Collewet">Guylaine G. Collewet</text:a><text:span>,</text:span><text:a xlink:type="simple" xlink:href="https://hal.science/search/index/?q=*&amp;authFullName_s=Mattéi Ravilly">Mattéi Ravilly</text:a><text:span>,</text:span><text:a xlink:type="simple" xlink:href="https://hal.science/search/index/?q=*&amp;authFullName_s=Stéphane S. Quellec">Stéphane S. Quellec</text:a><text:span>et al.</text:span></text:p>
              <text:p text:style-name="Normal"><text:span>7th International Conference on Food Digestion</text:span><text:span>, INFOGEST research network (www.cost-infogest.eu), May 2022, Cork, Ireland</text:span></text:p>
              <text:p text:style-name="Normal"><text:span>Communication dans un congrès</text:span></text:p>
              <text:p text:style-name="Normal"><text:a xlink:type="simple" xlink:href="https://hal.inrae.fr/hal-03660641v1">hal-03660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75v1">Proteomic characterization of the mucosal pellicle formed in vitro on a cellular model of oral epithelium</text:a></text:p>
              <text:p text:style-name="Normal"><text:a xlink:type="simple" xlink:href="https://hal.science/search/index/?q=*&amp;authFullName_s=Gianluigi Cabiddu">Gianluigi Cabiddu</text:a><text:span>,</text:span><text:a xlink:type="simple" xlink:href="https://hal.science/search/index/?q=*&amp;authFullName_s=Pauline Maes">Pauline Maes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Alessandra Olianas">Alessandra Olianas</text:a><text:span>,</text:span><text:a xlink:type="simple" xlink:href="https://hal.science/search/index/?q=*&amp;authFullName_s=Maria Teresa Sanna">Maria Teresa Sanna</text:a><text:span>et al.</text:span></text:p>
              <text:p text:style-name="Normal"><text:span>Italian Proteomics Association and Hellenic Proteomics Society International Congress</text:span><text:span>, Jun 2019, Catanzaro, Italy</text:span></text:p>
              <text:p text:style-name="Normal"><text:span>Communication dans un congrès</text:span></text:p>
              <text:p text:style-name="Normal"><text:a xlink:type="simple" xlink:href="https://hal.inrae.fr/hal-02788475v1">hal-02788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67v1">Salivary protein markers of type 2 diabetes mellitus in elderly subjects and links with dietary habits</text:a></text:p>
              <text:p text:style-name="Normal"><text:a xlink:type="simple" xlink:href="https://hal.science/search/index/?q=*&amp;authFullName_s=Pauline Bros">Pauline Bros</text:a><text:span>,</text:span><text:a xlink:type="simple" xlink:href="https://hal.science/search/index/?q=*&amp;authFullName_s=Romane Di Biagio">Romane Di Biagio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Catherine Feart">Catherine Feart</text:a><text:span>et al.</text:span></text:p>
              <text:p text:style-name="Normal"><text:span>The 5. international congress of translational research in human nutrition. Topic: nutrition, physical activity and health (ICTRNH 2019)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inrae.fr/hal-02785967v1">hal-02785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37v1">Mediation analysis to understand the role of overweight on the relationship between Mediterranean diet and risk of type 2 diabetes mellitus: evidence from 21 612 UKBiobank participants</text:a></text:p>
              <text:p text:style-name="Normal"><text:a xlink:type="simple" xlink:href="https://hal.science/search/index/?q=*&amp;authFullName_s=Perrine André">Perrine André</text:a><text:span>,</text:span><text:a xlink:type="simple" xlink:href="https://hal.science/search/index/?q=*&amp;authFullName_s=Gordon Proctor">Gordon Proctor</text:a><text:span>,</text:span><text:a xlink:type="simple" xlink:href="https://hal.science/search/index/?q=*&amp;authFullName_s=Fernando Rodriguez Artalejo">Fernando Rodriguez Artalejo</text:a><text:span>,</text:span><text:a xlink:type="simple" xlink:href="https://hal.science/search/index/?q=*&amp;authFullName_s=Esther Lopez Garcia">Esther Lopez Garcia</text:a><text:span>,</text:span><text:a xlink:type="simple" xlink:href="https://hal.science/search/index/?q=*&amp;authFullName_s=David Gomez Cabrero">David Gomez Cabrero</text:a><text:span>et al.</text:span></text:p>
              <text:p text:style-name="Normal"><text:span>5. International Congress of Translational Research in Human Nutrition (ICTRHN 2019)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inrae.fr/hal-02786037v1">hal-02786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10v1">Salivary signatures of taste perception and diet</text:a></text:p>
              <text:p text:style-name="Normal"><text:a xlink:type="simple" xlink:href="https://hal.science/search/index/?q=*&amp;authFullName_s=Martine Morzel">Martine Morzel</text:a></text:p>
              <text:p text:style-name="Normal"><text:span>International Conference on Mediterranean Diet &amp; Gastronomy</text:span><text:span>, Oct 2018, Evora, Portugal</text:span></text:p>
              <text:p text:style-name="Normal"><text:span>Communication dans un congrès</text:span></text:p>
              <text:p text:style-name="Normal"><text:a xlink:type="simple" xlink:href="https://hal.inrae.fr/hal-02790710v1">hal-0279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28v1">Salivary biomarkers of mediterranean diet associated with long-term protection against type 2 diabetes mellitus</text:a></text:p>
              <text:p text:style-name="Normal"><text:a xlink:type="simple" xlink:href="https://hal.science/search/index/?q=*&amp;authFullName_s=Martine Morzel">Martine Morzel</text:a></text:p>
              <text:p text:style-name="Normal"><text:span>Euro Nutrition 2018</text:span><text:span>, Oct 2018, Marne-la-Vallée, France. 1 p</text:span></text:p>
              <text:p text:style-name="Normal"><text:span>Communication dans un congrès</text:span></text:p>
              <text:p text:style-name="Normal"><text:a xlink:type="simple" xlink:href="https://hal.inrae.fr/hal-02785928v1">hal-0278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15v1">The role of oral fluids and films in the sense of taste</text:a></text:p>
              <text:p text:style-name="Normal"><text:a xlink:type="simple" xlink:href="https://hal.science/search/index/?q=*&amp;authFullName_s=Martine Morzel">Martine Morzel</text:a></text:p>
              <text:p text:style-name="Normal"><text:span>40. annual meeting - association for chemoreception sciences (AChemS)</text:span><text:span>, Apr 2018, Bonita Springs, Florida, United States. 1 p</text:span></text:p>
              <text:p text:style-name="Normal"><text:span>Communication dans un congrès</text:span></text:p>
              <text:p text:style-name="Normal"><text:a xlink:type="simple" xlink:href="https://hal.inrae.fr/hal-02735515v1">hal-02735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25v1">Adhérence au régime Méditerranéen, indice de masse corporelle et risque de diabète de type 2 : Résultats de l'étude UKBiobank</text:a></text:p>
              <text:p text:style-name="Normal"><text:a xlink:type="simple" xlink:href="https://hal.science/search/index/?q=*&amp;authFullName_s=Perrine André">Perrine André</text:a><text:span>,</text:span><text:a xlink:type="simple" xlink:href="https://hal.science/search/index/?q=*&amp;authFullName_s=Gordon Proctor">Gordon Proctor</text:a><text:span>,</text:span><text:a xlink:type="simple" xlink:href="https://hal.science/search/index/?q=*&amp;authFullName_s=Fernando Rodriguez Artalejo">Fernando Rodriguez Artalejo</text:a><text:span>,</text:span><text:a xlink:type="simple" xlink:href="https://hal.science/search/index/?q=*&amp;authFullName_s=Esther Lopez Garcia">Esther Lopez Garcia</text:a><text:span>,</text:span><text:a xlink:type="simple" xlink:href="https://hal.science/search/index/?q=*&amp;authFullName_s=David Gomez Cabrero">David Gomez Cabrero</text:a><text:span>et al.</text:span></text:p>
              <text:p text:style-name="Normal"><text:span>JFN 2018, Journées Francophones de Nutrition</text:span><text:span>, 2018, Nice, France</text:span></text:p>
              <text:p text:style-name="Normal"><text:span>Communication dans un congrès</text:span></text:p>
              <text:p text:style-name="Normal"><text:a xlink:type="simple" xlink:href="https://hal.inrae.fr/hal-02787725v1">hal-0278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41v1">New insight on the role of the oral mucosa in aroma release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Marine Brulé">Marine Brulé</text:a><text:span>,</text:span><text:a xlink:type="simple" xlink:href="https://hal.science/search/index/?q=*&amp;authFullName_s=Claire Pradels">Claire Pradels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Francis Canon">Francis Canon</text:a></text:p>
              <text:p text:style-name="Normal"><text:span>15. Weurman Flavour Research Symposium</text:span><text:span>, Jun 2017, Graz, Austria</text:span></text:p>
              <text:p text:style-name="Normal"><text:span>Communication dans un congrès</text:span></text:p>
              <text:p text:style-name="Normal"><text:a xlink:type="simple" xlink:href="https://hal.inrae.fr/hal-02786041v1">hal-0278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80v1">A mucosal pellicle modifies the physical properties of epithelial</text:a></text:p>
              <text:p text:style-name="Normal"><text:a xlink:type="simple" xlink:href="https://hal.science/search/index/?q=*&amp;authFullName_s=Ece Neslihan Aybeke">Ece Neslihan Aybeke</text:a><text:span>,</text:span><text:a xlink:type="simple" xlink:href="https://hal.science/search/index/?q=*&amp;authFullName_s=Marine Brulé">Marine Brulé</text:a><text:span>,</text:span><text:a xlink:type="simple" xlink:href="https://hal.science/search/index/?q=*&amp;authFullName_s=Brice de Fonseca">Brice de Fonseca</text:a><text:span>,</text:span><text:a xlink:type="simple" xlink:href="https://hal.science/search/index/?q=*&amp;authFullName_s=Sarah Ployon">Sarah Ployon</text:a><text:span>,</text:span><text:a xlink:type="simple" xlink:href="https://hal.science/search/index/?q=*&amp;authFullName_s=Martine Morzel">Martine Morzel</text:a><text:span>et al.</text:span></text:p>
              <text:p text:style-name="Normal"><text:span>International Scanning Probe Microscopy Conference</text:span><text:span>, Jun 2017, Kyoto, Japan</text:span></text:p>
              <text:p text:style-name="Normal"><text:span>Communication dans un congrès</text:span></text:p>
              <text:p text:style-name="Normal"><text:a xlink:type="simple" xlink:href="https://hal.inrae.fr/hal-02785880v1">hal-027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43v1">L'expression protéique dans les glandes salivaires est impactée par un régime maternel de type Western-Diet chez le rat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Emma Gangloff">Emma Gangloff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Journées francophones de nutrition (JFN)</text:span><text:span>, Nov 2016, Montpellier, France. 1 p</text:span></text:p>
              <text:p text:style-name="Normal"><text:span>Communication dans un congrès</text:span></text:p>
              <text:p text:style-name="Normal"><text:a xlink:type="simple" xlink:href="https://hal.science/hal-01519343v1">hal-0151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24v1">Children with eating disorders secondarily to artificial nutrition in the neonatal period have specific food preferences and saliva composition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et al.</text:span></text:p>
              <text:p text:style-name="Normal"><text:span>49. annual meeting of the European society for paediatric gastroenterology, hepatology and nutrition</text:span><text:span>, European Society for Paediatric Gastroenterology, Hepatology and Nutrition (ESPGHAN). USA., May 2016, Athènes, Greece</text:span></text:p>
              <text:p text:style-name="Normal"><text:span>Communication dans un congrès</text:span></text:p>
              <text:p text:style-name="Normal"><text:a xlink:type="simple" xlink:href="https://hal.science/hal-01512124v1">hal-0151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32v1">Interactions between aroma compounds and the oral mucosa could be responsible for aroma persistence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Claire Pradels">Claire Pradels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Francis Canon">Francis Canon</text:a></text:p>
              <text:p text:style-name="Normal"><text:span>4. international conference on food oral processing - “Food Oral Processing through life: interplay between food structure, sensory, pleasure and nutritional needs.”</text:span><text:span>, Jul 2016, Lausanne, Switzerland</text:span></text:p>
              <text:p text:style-name="Normal"><text:span>Communication dans un congrès</text:span></text:p>
              <text:p text:style-name="Normal"><text:a xlink:type="simple" xlink:href="https://hal.science/hal-01581532v1">hal-015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4v1">Multi-omics profiling reveals that eating difficulties developed consecutively to artificial nutrition in the neonatal period are associated to specific saliva composition</text:a></text:p>
              <text:p text:style-name="Normal"><text:a xlink:type="simple" xlink:href="https://hal.science/search/index/?q=*&amp;authFullName_s=Géraldine Lucchi">Géraldine Lucchi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et al.</text:span></text:p>
              <text:p text:style-name="Normal"><text:span>Congrès français de Spectrométrie de Masse et d'Analyse Protéomique (SMAP 2015)</text:span><text:span>, 2015, Ajaccio, France</text:span></text:p>
              <text:p text:style-name="Normal"><text:span>Communication dans un congrès</text:span></text:p>
              <text:p text:style-name="Normal"><text:a xlink:type="simple" xlink:href="https://hal.science/hal-01595504v1">hal-0159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661v1">Développement d’une méthode d’analyse de la désorption de composés d’arôme par PTR-MS sur un modèle in vitro de muqueuse orale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Anne Tromelin">Anne Tromelin</text:a><text:span>et al.</text:span></text:p>
              <text:p text:style-name="Normal"><text:span>Congrès français de Spectrométrie de Masse et d'Analyse Protéomique (SMAP 2015)</text:span><text:span>, Sep 2015, Ajaccio, Corse, France. 1 p</text:span></text:p>
              <text:p text:style-name="Normal"><text:span>Communication dans un congrès</text:span></text:p>
              <text:p text:style-name="Normal"><text:a xlink:type="simple" xlink:href="https://hal.science/hal-01515661v1">hal-0151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45v1">Consequences of a high sugar/high fat maternal diet on protein expression in young rat salivary gland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1. Congress of Physiology and Integrative Biology (CPBI)</text:span><text:span>, May 2015, Strasbourg, France. 92 p</text:span></text:p>
              <text:p text:style-name="Normal"><text:span>Communication dans un congrès</text:span></text:p>
              <text:p text:style-name="Normal"><text:a xlink:type="simple" xlink:href="https://hal.science/hal-01249245v1">hal-0124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72v1">Is saliva composition linked to fat taste sensitivity in human?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Eric Neyraud">Eric Neyraud</text:a></text:p>
              <text:p text:style-name="Normal"><text:span>10. european symposium on Saliva</text:span><text:span>, May 2014, Egmond aan Zee, Netherlands</text:span></text:p>
              <text:p text:style-name="Normal"><text:span>Communication dans un congrès</text:span></text:p>
              <text:p text:style-name="Normal"><text:a xlink:type="simple" xlink:href="https://hal.science/hal-01580672v1">hal-0158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7v1">Salivary markers and oral sensitivity to food: a prospective study on children expressing oral disorders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Ségolène Gaillard">Ségolène Gaillard</text:a><text:span>,</text:span><text:a xlink:type="simple" xlink:href="https://hal.science/search/index/?q=*&amp;authFullName_s=Aline Jeannin">Aline Jeannin</text:a><text:span>et al.</text:span></text:p>
              <text:p text:style-name="Normal"><text:span>9.congrès international Goût nutrition santé</text:span><text:span>, Apr 2014, Dijon, France</text:span></text:p>
              <text:p text:style-name="Normal"><text:span>Communication dans un congrès</text:span></text:p>
              <text:p text:style-name="Normal"><text:a xlink:type="simple" xlink:href="https://hal.science/hal-01580657v1">hal-015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43v1">Is saliva composition related to oral fat sensitivity or exposure?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10th Pangborn Symposium</text:span><text:span>, Aug 2013, Rio de Janeiro, Brazil. 46 p</text:span></text:p>
              <text:p text:style-name="Normal"><text:span>Communication dans un congrès</text:span></text:p>
              <text:p text:style-name="Normal"><text:a xlink:type="simple" xlink:href="https://hal.science/hal-00865843v1">hal-0086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8v1">Understanding food behaviour in child through his salivary composition. A prospective study on children expressing oral disorders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Ségolène Gaillard">Ségolène Gaillard</text:a><text:span>,</text:span><text:a xlink:type="simple" xlink:href="https://hal.science/search/index/?q=*&amp;authFullName_s=Aline Jeannin">Aline Jeannin</text:a><text:span>et al.</text:span></text:p>
              <text:p text:style-name="Normal"><text:span>Séminaire du projet européen HabEat</text:span><text:span>, Mar 2014, Dijon, France</text:span></text:p>
              <text:p text:style-name="Normal"><text:span>Communication dans un congrès</text:span></text:p>
              <text:p text:style-name="Normal"><text:a xlink:type="simple" xlink:href="https://hal.science/hal-01512178v1">hal-015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55v1">The specific salivary composition of children affected by oral disorder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Ségolène Gaillard">Ségolène Gaillard</text:a><text:span>et al.</text:span></text:p>
              <text:p text:style-name="Normal"><text:span>10. european symposium on Saliva</text:span><text:span>, May 2014, Egmond aan Zee, Netherlands. 1 p</text:span></text:p>
              <text:p text:style-name="Normal"><text:span>Communication dans un congrès</text:span></text:p>
              <text:p text:style-name="Normal"><text:a xlink:type="simple" xlink:href="https://hal.science/hal-01595455v1">hal-0159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53v1">The atypical diet of children affected by oral disorders is associated to specific salivary pattern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Florian Nicod">Florian Nicod</text:a><text:span>,</text:span><text:a xlink:type="simple" xlink:href="https://hal.science/search/index/?q=*&amp;authFullName_s=Caroline Truntzer">Caroline Truntzer</text:a><text:span>et al.</text:span></text:p>
              <text:p text:style-name="Normal"><text:span>3. international conference on Food oral processing: physics, physiology and psychology of eating</text:span><text:span>, Jun 2014, Wageningen, Netherlands</text:span></text:p>
              <text:p text:style-name="Normal"><text:span>Communication dans un congrès</text:span></text:p>
              <text:p text:style-name="Normal"><text:a xlink:type="simple" xlink:href="https://hal.science/hal-01595453v1">hal-0159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75v1">The interplay between saliva, taste perception and diet</text:a></text:p>
              <text:p text:style-name="Normal"><text:a xlink:type="simple" xlink:href="https://hal.science/search/index/?q=*&amp;authFullName_s=Martine Morzel">Martine Morzel</text:a></text:p>
              <text:p text:style-name="Normal"><text:span>10. european symposium on Saliva</text:span><text:span>, May 2014, Egmond aan Zee, Netherlands</text:span></text:p>
              <text:p text:style-name="Normal"><text:span>Communication dans un congrès</text:span></text:p>
              <text:p text:style-name="Normal"><text:a xlink:type="simple" xlink:href="https://hal.science/hal-01123175v1">hal-0112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61v1">Diet-induced modifications of salivary profiles in Human subjects</text:a></text:p>
              <text:p text:style-name="Normal"><text:a xlink:type="simple" xlink:href="https://hal.science/search/index/?q=*&amp;authFullName_s=Martine Morzel">Martine Morzel</text:a></text:p>
              <text:p text:style-name="Normal"><text:span>1. International symposium on profiling</text:span><text:span>, Sep 2013, Caparica, Portugal</text:span></text:p>
              <text:p text:style-name="Normal"><text:span>Communication dans un congrès</text:span></text:p>
              <text:p text:style-name="Normal"><text:a xlink:type="simple" xlink:href="https://hal.inrae.fr/hal-02803161v1">hal-028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88v1">Are metabolomics and proteomic salivary profiles related to human taste sensitivity to oleic acid?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2. International congress of translational research in human nutrition "Integrative Approaches in Nutrition Research"</text:span><text:span>, Mar 2013, Clermont-Ferrand, France. 1 p</text:span></text:p>
              <text:p text:style-name="Normal"><text:span>Communication dans un congrès</text:span></text:p>
              <text:p text:style-name="Normal"><text:a xlink:type="simple" xlink:href="https://hal.science/hal-01560688v1">hal-0156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49v1">Is saliva composition related to oral fat sensitivity or exposure?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10. Pangborn sensory science symposium</text:span><text:span>, Aug 2013, Rio de Janeiro, Brazil. 46 p</text:span></text:p>
              <text:p text:style-name="Normal"><text:span>Communication dans un congrès</text:span></text:p>
              <text:p text:style-name="Normal"><text:a xlink:type="simple" xlink:href="https://hal.science/hal-01267749v1">hal-012677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343v1">FP7: The Human Submandibular Gland (HSG) cell line: a tool to study the regulation of salivary markers of bitterness perception</text:a></text:p>
              <text:p text:style-name="Normal"><text:a xlink:type="simple" xlink:href="https://hal.science/search/index/?q=*&amp;authFullName_s=Micheline Dsamou">Micheline Dsamou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Marie-Christine Chagnon">Marie-Christine Chagnon</text:a></text:p>
              <text:p text:style-name="Normal"><text:span>Food Oral Processing: Physics, Physiology, and Psychology of Eating. Session 7: In-mouth biological mechanisms at the origin of sensory perception</text:span><text:span>, Jul 2012, Beaune, France. 1 p</text:span></text:p>
              <text:p text:style-name="Normal"><text:span>Communication dans un congrès</text:span></text:p>
              <text:p text:style-name="Normal"><text:a xlink:type="simple" xlink:href="https://ube.hal.science/hal-00723343v1">hal-00723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91v1">Adhesion of salivary mucins (MUC5B) to human buccal cells as affected by a taste solution</text:a></text:p>
              <text:p text:style-name="Normal"><text:a xlink:type="simple" xlink:href="https://hal.science/search/index/?q=*&amp;authFullName_s=Marion Zadoroznyj">Marion Zadoroznyj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-Annick Maire">Marie-Annick Maire</text:a><text:span>,</text:span><text:a xlink:type="simple" xlink:href="https://hal.science/search/index/?q=*&amp;authFullName_s=Elodie Noirot">Elodie Noirot</text:a><text:span>,</text:span><text:a xlink:type="simple" xlink:href="https://hal.science/search/index/?q=*&amp;authFullName_s=Christine Arnould">Christine Arnould</text:a><text:span>et al.</text:span></text:p>
              <text:p text:style-name="Normal"><text:span>Food Oral Processing: Physics, Physiology, and Psychology of Eating. Session 1: Interplays of food physics, oral physiology and sensory perception</text:span><text:span>, Jul 2012, Beaune, France. 10 p</text:span></text:p>
              <text:p text:style-name="Normal"><text:span>Communication dans un congrès</text:span></text:p>
              <text:p text:style-name="Normal"><text:a xlink:type="simple" xlink:href="https://hal.inrae.fr/hal-02807091v1">hal-0280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49v1">Salivary proteins and bitterness acceptance in infants: an intringuing link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Emilie Szleper">Emilie Szleper</text:a><text:span>et al.</text:span></text:p>
              <text:p text:style-name="Normal"><text:span>Workshop OPALINE: Understanding the early development of food preferences and eating behaviour in children</text:span><text:span>, Oct 2012, Dijon, France. 1 p</text:span></text:p>
              <text:p text:style-name="Normal"><text:span>Communication dans un congrès</text:span></text:p>
              <text:p text:style-name="Normal"><text:a xlink:type="simple" xlink:href="https://hal.science/hal-01279749v1">hal-0127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98v1">Human saliva, taste and food perception</text:a></text:p>
              <text:p text:style-name="Normal"><text:a xlink:type="simple" xlink:href="https://hal.science/search/index/?q=*&amp;authFullName_s=Martine Morzel">Martine Morzel</text:a></text:p>
              <text:p text:style-name="Normal"><text:span>Series of seminars of the ICCAM: 20th anniversary</text:span><text:span>, Universidade de Evora. PRT., Nov 2011, Evora, Portugal. 32 p</text:span></text:p>
              <text:p text:style-name="Normal"><text:span>Communication dans un congrès</text:span></text:p>
              <text:p text:style-name="Normal"><text:a xlink:type="simple" xlink:href="https://hal.science/hal-01231298v1">hal-0123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10v1">Sensitivity to bitterness: may in-mouth proteolysis be involved?</text:a></text:p>
              <text:p text:style-name="Normal"><text:a xlink:type="simple" xlink:href="https://hal.science/search/index/?q=*&amp;authFullName_s=Micheline Dsamou">Micheline Dsamou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Géraldine Lucchi">Géraldine Lucchi</text:a><text:span>et al.</text:span></text:p>
              <text:p text:style-name="Normal"><text:span>9. Pangborn sensory science symposium</text:span><text:span>, Sep 2011, Toronto, Canada. 1 p</text:span></text:p>
              <text:p text:style-name="Normal"><text:span>Communication dans un congrès</text:span></text:p>
              <text:p text:style-name="Normal"><text:a xlink:type="simple" xlink:href="https://hal.science/hal-01594410v1">hal-015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19v1">Salivary proteins and bitterness acceptance in infants: an intringuing link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Emilie Szleper">Emilie Szleper</text:a><text:span>et al.</text:span></text:p>
              <text:p text:style-name="Normal"><text:span>9. European symposium on saliva</text:span><text:span>, May 2011, Egmond aan Zee, Netherlands</text:span></text:p>
              <text:p text:style-name="Normal"><text:span>Communication dans un congrès</text:span></text:p>
              <text:p text:style-name="Normal"><text:a xlink:type="simple" xlink:href="https://hal.science/hal-01579319v1">hal-0157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65v1">Le protéome salivaire, une source de biomarqueurs</text:a></text:p>
              <text:p text:style-name="Normal"><text:a xlink:type="simple" xlink:href="https://hal.science/search/index/?q=*&amp;authFullName_s=Martine Morzel">Martine Morzel</text:a></text:p>
              <text:p text:style-name="Normal"><text:span>Colloque de l'ARET (association pour la recherche en toxicologie)</text:span><text:span>, Jun 2010, Paris, France. 4 p</text:span></text:p>
              <text:p text:style-name="Normal"><text:span>Communication dans un congrès</text:span></text:p>
              <text:p text:style-name="Normal"><text:a xlink:type="simple" xlink:href="https://hal.inrae.fr/hal-02820465v1">hal-02820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74v1">Integrated approach combining genetics, genomics and muscle biology to manage beef quality according to growth potential and rearing factors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Gilles G. Renand">Gilles G. Renand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E. Dufour">E. Dufour</text:a><text:span>,</text:span><text:a xlink:type="simple" xlink:href="https://hal.science/search/index/?q=*&amp;authFullName_s=Martine Morzel">Martine Morzel</text:a></text:p>
              <text:p text:style-name="Normal"><text:span>Séminaire Agenae Genanimal, 15-16 octobre 2007</text:span><text:span>, Oct 2007, Dourdan, France</text:span></text:p>
              <text:p text:style-name="Normal"><text:span>Communication dans un congrès</text:span></text:p>
              <text:p text:style-name="Normal"><text:a xlink:type="simple" xlink:href="https://hal.inrae.fr/hal-02753074v1">hal-02753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08v1">Post mortem metabolism and meat qualities : how proteomics can bring new information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Elisabeth Laville">Elisabeth Laville</text:a></text:p>
              <text:p text:style-name="Normal"><text:span>11.Journées «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3408v1">hal-0275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46v1">Recherche de marqueurs protéiques associés à un défaut de fermeté de la chair de truite suite à un stress à l'abattag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Guitton">Nathalie Guitton</text:a><text:span>,</text:span><text:a xlink:type="simple" xlink:href="https://hal.science/search/index/?q=*&amp;authFullName_s=Martine Morzel">Martine Morzel</text:a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0946v1">hal-0275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97v1">MUGENE: Approche intégrée combinant la génétique, la génomique et la biologie musculaire pour prédire la qualité de la viande bovine selon le potentiel de croissance des animaux et les facteurs d'élevag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Gilles Renand">Gilles Renand</text:a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science/hal-01211897v1">hal-01211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48v1">Relations entre le métabolisme post mortem et les qualités des viandes: apports de la protéomique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Elisabeth Laville">Elisabeth Laville</text:a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4548v1">hal-02754548v1</text:a></text:p>
            </table:table-cell>
          </table:table-row>
        </table:table>
        <text:p text:style-name="P13"/>
        <text:p text:style-name="Heading2"><text:span text:style-name="T5">Poster de conférence (28)</text:span></text:p>
        <text:p text:style-name="P15"/>
        <table:table table:name="d43852" table:style-name="d43852">
          <table:table-column table:style-name="d43852.0"/>
          <table:table-row>
            <table:table-cell office:value-type="string">
              <text:p text:style-name="Normal"><text:a xlink:type="simple" xlink:href="https://hal.inrae.fr/hal-04546295v1">Characterization of the mucus lining a co-culture model of Caco-2/HT29-MTX cells</text:a></text:p>
              <text:p text:style-name="Normal"><text:a xlink:type="simple" xlink:href="https://hal.science/search/index/?q=*&amp;authFullName_s=Yann Le Gouar">Yann Le Gouar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Martine Morzel">Martine Morzel</text:a></text:p>
              <text:p text:style-name="Normal"><text:span>https://www.icfd2024.com/scientific-program.<text:s/></text:span><text:span>8th International Conference on FOOD DIGESTION</text:span><text:span>, Apr 2024, Porto, Portugal. , 2024</text:span></text:p>
              <text:p text:style-name="Normal"><text:span>Poster de conférence</text:span></text:p>
              <text:p text:style-name="Normal"><text:a xlink:type="simple" xlink:href="https://hal.inrae.fr/hal-04546295v1">hal-0454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756v1">In vitro digestion of protein-rich dairy products adapted to the specific needs of older adults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Didier Dupont">Didier Dupont</text:a></text:p>
              <text:p text:style-name="Normal"><text:span>https://www.icfd2024.com/.<text:s/></text:span><text:span>8th International Conference on FOOD DIGESTION</text:span><text:span>, Apr 2024, Porto, Portugal. , 2024</text:span></text:p>
              <text:p text:style-name="Normal"><text:span>Poster de conférence</text:span></text:p>
              <text:p text:style-name="Normal"><text:a xlink:type="simple" xlink:href="https://hal.inrae.fr/hal-04546756v1">hal-0454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269v1">Age-optimized digestion of two high protein dairy products: Gastric in vitro semi-dynamic digestion model of adult vs older adults</text:a></text:p>
              <text:p text:style-name="Normal"><text:a xlink:type="simple" xlink:href="https://hal.science/search/index/?q=*&amp;authFullName_s=Shannon Gwala">Shannon Gwala</text:a><text:span>,</text:span><text:a xlink:type="simple" xlink:href="https://hal.science/search/index/?q=*&amp;authFullName_s=Anaïs Lavoisier">Anaïs Lavoisie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Andrѐ Brodkorb">Andrѐ Brodkorb</text:a></text:p>
              <text:p text:style-name="Normal"><text:span>https://www.icfd2024.com/scientific-program.<text:s/></text:span><text:span>8th International Conference on FOOD DIGESTION</text:span><text:span>, Apr 2024, Porto, Portugal. , 2024</text:span></text:p>
              <text:p text:style-name="Normal"><text:span>Poster de conférence</text:span></text:p>
              <text:p text:style-name="Normal"><text:a xlink:type="simple" xlink:href="https://hal.inrae.fr/hal-04546269v1">hal-0454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322v1">The fate of salivary proteins-apple polyphenols complexes during gastric digestion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ain Guyot">Sylvain Guyot</text:a><text:span>et al.</text:span></text:p>
              <text:p text:style-name="Normal"><text:span>https://www.icfd2024.com/scientific-program.<text:s/></text:span><text:span>8th International Conference on FOOD DIGESTION</text:span><text:span>, Apr 2024, Porto, Portugal. , 2024</text:span></text:p>
              <text:p text:style-name="Normal"><text:span>Poster de conférence</text:span></text:p>
              <text:p text:style-name="Normal"><text:a xlink:type="simple" xlink:href="https://hal.inrae.fr/hal-04546322v1">hal-0454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497v1">In vitro digestion of two age-tailored dairy products in the aging gastrointestinal tract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Cindy Sounouvou">Cindy Sounouvou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Chantal Septier">Chantal Septier</text:a><text:span>et al.</text:span></text:p>
              <text:p text:style-name="Normal"><text:span>https://www.icef14.com/en/committees/6.<text:s/></text:span><text:span>The 14. International Congress on Engineering and Food (ICEF 2023)</text:span><text:span>, Jun 2023, Nantes, France</text:span></text:p>
              <text:p text:style-name="Normal"><text:span>Poster de conférence</text:span></text:p>
              <text:p text:style-name="Normal"><text:a xlink:type="simple" xlink:href="https://hal.inrae.fr/hal-04142497v1">hal-04142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916v1">In vitro digestion of a bread and cheese meal as dynamically and non-invasively investigated by Magnetic Resonance Imaging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Mattéi Ravilly">Mattéi Ravilly</text:a><text:span>,</text:span><text:a xlink:type="simple" xlink:href="https://hal.science/search/index/?q=*&amp;authFullName_s=Stephane Quellec">Stephane Quellec</text:a><text:span>et al.</text:span></text:p>
              <text:p text:style-name="Normal"><text:span>ICEF14</text:span><text:span>, Jun 2023, Nantes, France.<text:s/></text:span></text:p>
              <text:p text:style-name="Normal"><text:span>Poster de conférence</text:span></text:p>
              <text:p text:style-name="Normal"><text:a xlink:type="simple" xlink:href="https://hal.inrae.fr/hal-04184916v1">hal-0418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1998v1">Impact of salivation during milk ingestion on the rheological properties of in vitro gastric contents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Tino Jamme">Tino Jamme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Martine Morzel">Martine Morzel</text:a></text:p>
              <text:p text:style-name="Normal"><text:span>IOP Food Physics 2023</text:span><text:span>, Jan 2023, https://iop.eventsair.com/food-physics-2023/, France. , 2023</text:span></text:p>
              <text:p text:style-name="Normal"><text:span>Poster de conférence</text:span></text:p>
              <text:p text:style-name="Normal"><text:a xlink:type="simple" xlink:href="https://hal.inrae.fr/hal-03971998v1">hal-0397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554v1">Impact of human saliva on proteolysis during in vitro gastric digestion of dairy product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Ramsamy Sylvaine">Ramsamy Sylvaine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teven Le Feunteun">Steven Le Feunteun</text:a></text:p>
              <text:p text:style-name="Normal"><text:span>7th International Conference on Food Digestion</text:span><text:span>, May 2022, Cork, Ireland. , 2022</text:span></text:p>
              <text:p text:style-name="Normal"><text:span>Poster de conférence</text:span></text:p>
              <text:p text:style-name="Normal"><text:a xlink:type="simple" xlink:href="https://hal.inrae.fr/hal-03662554v1">hal-0366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094v1">Saliva Improves in vitro Protein Digestion of Buriti-containing Yoghurt</text:a></text:p>
              <text:p text:style-name="Normal"><text:a xlink:type="simple" xlink:href="https://hal.science/search/index/?q=*&amp;authFullName_s=Yves J S Santos">Yves J S Santos</text:a><text:span>,</text:span><text:a xlink:type="simple" xlink:href="https://hal.science/search/index/?q=*&amp;authFullName_s=Fernanda M Vanin">Fernanda M Vanin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Martine Morzel">Martine Morzel</text:a></text:p>
              <text:p text:style-name="Normal"><text:span>2022 PER-IADR Oral Health Research Congress</text:span><text:span>, Sep 2022, Marseille, France. , 2022</text:span></text:p>
              <text:p text:style-name="Normal"><text:span>Poster de conférence</text:span></text:p>
              <text:p text:style-name="Normal"><text:a xlink:type="simple" xlink:href="https://hal.inrae.fr/hal-03781094v1">hal-03781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67v1">Salivary cathepsin L content differs between breastfed and formula-fed human infants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Laurine Chevalier">Laurine Chevalier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Martine Morzel">Martine Morzel</text:a></text:p>
              <text:p text:style-name="Normal"><text:span>5. International Conference on Food Oral Processing</text:span><text:span>, Jul 2018, Nottingham, United Kingdom. , 1 p., 2018</text:span></text:p>
              <text:p text:style-name="Normal"><text:span>Poster de conférence</text:span></text:p>
              <text:p text:style-name="Normal"><text:a xlink:type="simple" xlink:href="https://hal.inrae.fr/hal-02789167v1">hal-0278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39v1">Optimization of saliva sample preparation and analysis for identification of protein biomarkers</text:a></text:p>
              <text:p text:style-name="Normal"><text:a xlink:type="simple" xlink:href="https://hal.science/search/index/?q=*&amp;authFullName_s=Pauline Bros">Pauline Bros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Catherine Feart">Catherine Feart</text:a><text:span>,</text:span><text:a xlink:type="simple" xlink:href="https://hal.science/search/index/?q=*&amp;authFullName_s=Gordon Proctor">Gordon Proctor</text:a><text:span>et al.</text:span></text:p>
              <text:p text:style-name="Normal"><text:span>Congrès de la SFEAP (Société Française d'Electrophorèse et d'Analyse Protéomique)</text:span><text:span>, Oct 2018, Albi, France. 1 p., 2018</text:span></text:p>
              <text:p text:style-name="Normal"><text:span>Poster de conférence</text:span></text:p>
              <text:p text:style-name="Normal"><text:a xlink:type="simple" xlink:href="https://hal.inrae.fr/hal-02786039v1">hal-02786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40v1">Projet SALAMANDER : Biomarqueurs salivaires du régime méditerranéen associés à une protection au long terme contre le diabète de type 2</text:a></text:p>
              <text:p text:style-name="Normal"><text:a xlink:type="simple" xlink:href="https://hal.science/search/index/?q=*&amp;authFullName_s=Perrine André">Perrine André</text:a><text:span>,</text:span><text:a xlink:type="simple" xlink:href="https://hal.science/search/index/?q=*&amp;authFullName_s=Gordon Proctor">Gordon Proctor</text:a><text:span>,</text:span><text:a xlink:type="simple" xlink:href="https://hal.science/search/index/?q=*&amp;authFullName_s=Fernando Rodriguez Artalejo">Fernando Rodriguez Artalejo</text:a><text:span>,</text:span><text:a xlink:type="simple" xlink:href="https://hal.science/search/index/?q=*&amp;authFullName_s=Esther Lopez Garcia">Esther Lopez Garcia</text:a><text:span>,</text:span><text:a xlink:type="simple" xlink:href="https://hal.science/search/index/?q=*&amp;authFullName_s=David Gomez Cabrero">David Gomez Cabrero</text:a><text:span>et al.</text:span></text:p>
              <text:p text:style-name="Normal"><text:span>JFN 2017, Journées Francophones de Nutrition</text:span><text:span>, Dec 2017, Nantes, France. , 1 p., 2017</text:span></text:p>
              <text:p text:style-name="Normal"><text:span>Poster de conférence</text:span></text:p>
              <text:p text:style-name="Normal"><text:a xlink:type="simple" xlink:href="https://hal.inrae.fr/hal-02786040v1">hal-02786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24v1">Does the lingual film intervene in the perception of taste?</text:a></text:p>
              <text:p text:style-name="Normal"><text:a xlink:type="simple" xlink:href="https://hal.science/search/index/?q=*&amp;authFullName_s=Yunzi Feng">Yunzi Feng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Eric Neyraud">Eric Neyraud</text:a></text:p>
              <text:p text:style-name="Normal"><text:span>11. European symposium on saliva</text:span><text:span>, May 2017, Egmond aan Zee, Netherlands. 1 p., 2017</text:span></text:p>
              <text:p text:style-name="Normal"><text:span>Poster de conférence</text:span></text:p>
              <text:p text:style-name="Normal"><text:a xlink:type="simple" xlink:href="https://hal.inrae.fr/hal-02789424v1">hal-02789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60v1">Role of mucosa and mucosal pellicle in aroma persistence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Claire Pradels">Claire Pradels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Francis Canon">Francis Canon</text:a></text:p>
              <text:p text:style-name="Normal"><text:span>94. IADR (International Association for Dental Research) General Session</text:span><text:span>, Jun 2016, Seoul, South Korea. 1 p., 2016</text:span></text:p>
              <text:p text:style-name="Normal"><text:span>Poster de conférence</text:span></text:p>
              <text:p text:style-name="Normal"><text:a xlink:type="simple" xlink:href="https://hal.inrae.fr/hal-02795160v1">hal-02795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61v1">International Scanning Probe Microscopy Conference</text:a></text:p>
              <text:p text:style-name="Normal"><text:a xlink:type="simple" xlink:href="https://hal.science/search/index/?q=*&amp;authFullName_s=Ece Neslihan Aybeke">Ece Neslihan Aybeke</text:a><text:span>,</text:span><text:a xlink:type="simple" xlink:href="https://hal.science/search/index/?q=*&amp;authFullName_s=Sarah Ployon">Sarah Ployon</text:a><text:span>,</text:span><text:a xlink:type="simple" xlink:href="https://hal.science/search/index/?q=*&amp;authFullName_s=Marine Brulé">Marine Brulé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Martine Morzel">Martine Morzel</text:a><text:span>et al.</text:span></text:p>
              <text:p text:style-name="Normal"><text:span>International Scanning Probe Microscopy Conference</text:span><text:span>, Jun 2016, Grindelwald, Switzerland. 1 p., 2016</text:span></text:p>
              <text:p text:style-name="Normal"><text:span>Poster de conférence</text:span></text:p>
              <text:p text:style-name="Normal"><text:a xlink:type="simple" xlink:href="https://hal.inrae.fr/hal-02795161v1">hal-027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13v1">Consequences of a high sugar/high fat maternal diet on protein expression in young rat submandibular gland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-Chantal Canivenc-Lavier">Marie-Chantal Canivenc-Lavier</text:a><text:span>et al.</text:span></text:p>
              <text:p text:style-name="Normal"><text:span>Congrès français de Spectrométrie de Masse et d'Analyse Protéomique (SMAP 2015)</text:span><text:span>, 2015, Ajaccio, Corse (France), France. , 2015</text:span></text:p>
              <text:p text:style-name="Normal"><text:span>Poster de conférence</text:span></text:p>
              <text:p text:style-name="Normal"><text:a xlink:type="simple" xlink:href="https://hal.science/hal-01580713v1">hal-0158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6v1">Associations entre le flux et la composition salivaires et les préférences et les consommations alimentaire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Christophe Martin">Christophe Martin</text:a><text:span>et al.</text:span></text:p>
              <text:p text:style-name="Normal"><text:span>12. journées francophones de nutrition (JFN)</text:span><text:span>, Dec 2014, Bruxelles, Belgique.<text:s/></text:span><text:a xlink:type="simple" xlink:href="http://www.sciencedirect.com/science/article/pii/S0985056214706685">Elsevier Mason SAS</text:a><text:span>, Nutrition Clinique et Métabolisme, 28 (Supplement 1), pp.S81, 2014, Nutrition Clinique et Métabolisme.<text:s/></text:span><text:a xlink:type="simple" xlink:href="https://dx.doi.org/10.1016/S0985-0562(14)70668-5">⟨10.1016/S0985-0562(14)70668-5⟩</text:a></text:p>
              <text:p text:style-name="Normal"><text:span>Poster de conférence</text:span></text:p>
              <text:p text:style-name="Normal"><text:a xlink:type="simple" xlink:href="https://hal.science/hal-01595506v1">hal-0159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08v1">Salivary protein profiles are linked to bitter taste acceptance in infant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Sophie Nicklaus">Sophie Nicklaus</text:a></text:p>
              <text:p text:style-name="Normal"><text:span>Séminaire final du projet européen HabEat</text:span><text:span>, Mar 2014, Dijon, France. , 1 p., 2014</text:span></text:p>
              <text:p text:style-name="Normal"><text:span>Poster de conférence</text:span></text:p>
              <text:p text:style-name="Normal"><text:a xlink:type="simple" xlink:href="https://hal.science/hal-01579308v1">hal-0157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33v1">Oral sphere: salivary markers and food. A prospective study on children expressing oral disorders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Ségolène Gaillard">Ségolène Gaillard</text:a><text:span>,</text:span><text:a xlink:type="simple" xlink:href="https://hal.science/search/index/?q=*&amp;authFullName_s=Anna-Louise Le Déaut">Anna-Louise Le Déaut</text:a><text:span>,</text:span><text:a xlink:type="simple" xlink:href="https://hal.science/search/index/?q=*&amp;authFullName_s=Martine Morzel">Martine Morzel</text:a><text:span>et al.</text:span></text:p>
              <text:p text:style-name="Normal"><text:span>Vitagora - 9. international taste-nutrition-health congress</text:span><text:span>, Apr 2014, Dijon, France. 1 p., 2014</text:span></text:p>
              <text:p text:style-name="Normal"><text:span>Poster de conférence</text:span></text:p>
              <text:p text:style-name="Normal"><text:a xlink:type="simple" xlink:href="https://hal.inrae.fr/hal-02795133v1">hal-0279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72v1">Design of an in-vitro model of oral mucosa: microscopic characterization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Martine Morzel">Martine Morzel</text:a></text:p>
              <text:p text:style-name="Normal"><text:span>10. european symposium on Saliva</text:span><text:span>, May 2014, Egmond aan Zee, Netherlands. 1 p., 2014</text:span></text:p>
              <text:p text:style-name="Normal"><text:span>Poster de conférence</text:span></text:p>
              <text:p text:style-name="Normal"><text:a xlink:type="simple" xlink:href="https://hal.inrae.fr/hal-02795372v1">hal-0279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15v1">Markers of oral fat sensitivity; a combined proteomics and metabolomics approach</text:a></text:p>
              <text:p text:style-name="Normal"><text:a xlink:type="simple" xlink:href="https://hal.science/search/index/?q=*&amp;authFullName_s=Rana Mounayar">Rana Mounaya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et al.</text:span></text:p>
              <text:p text:style-name="Normal"><text:span>1. International symposium on profiling</text:span><text:span>, Sep 2013, Caparica, Portugal. 1 p., 2013</text:span></text:p>
              <text:p text:style-name="Normal"><text:span>Poster de conférence</text:span></text:p>
              <text:p text:style-name="Normal"><text:a xlink:type="simple" xlink:href="https://hal.science/hal-01519315v1">hal-0151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14v1">Salivary protein profiles and taste acceptance in infant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Sophie Nicklaus">Sophie Nicklaus</text:a></text:p>
              <text:p text:style-name="Normal"><text:span>88. General Session &amp; Exhibition of the IADR</text:span><text:span>, Jun 2010, Barcelona, Spain. , 1 p., 2010</text:span></text:p>
              <text:p text:style-name="Normal"><text:span>Poster de conférence</text:span></text:p>
              <text:p text:style-name="Normal"><text:a xlink:type="simple" xlink:href="https://hal.science/hal-01579314v1">hal-0157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80v1">Salivary proteome and sensitivity to bitterness</text:a></text:p>
              <text:p text:style-name="Normal"><text:a xlink:type="simple" xlink:href="https://hal.science/search/index/?q=*&amp;authFullName_s=Micheline Dsamou">Micheline Dsamou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Marie-Christine Chagnon">Marie-Christine Chagnon</text:a><text:span>et al.</text:span></text:p>
              <text:p text:style-name="Normal"><text:span>5. Congrès international goût-nutrition-santé</text:span><text:span>, Mar 2010, Dijon, France. 1 p., 2010</text:span></text:p>
              <text:p text:style-name="Normal"><text:span>Poster de conférence</text:span></text:p>
              <text:p text:style-name="Normal"><text:a xlink:type="simple" xlink:href="https://hal.science/hal-01137080v1">hal-0113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20v1">Saliva peptidome and taste preferences in infants: preliminary tests</text:a></text:p>
              <text:p text:style-name="Normal"><text:a xlink:type="simple" xlink:href="https://hal.science/search/index/?q=*&amp;authFullName_s=Christophe Chambon">Christophe Chambon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Sophie Nicklaus">Sophie Nicklaus</text:a><text:span>et al.</text:span></text:p>
              <text:p text:style-name="Normal"><text:span>Congrès français de spectrométrie de masse et d'analyse protéomique (SMAP 2007)</text:span><text:span>, Sep 2007, Pau, France. , 1 p., 2007</text:span></text:p>
              <text:p text:style-name="Normal"><text:span>Poster de conférence</text:span></text:p>
              <text:p text:style-name="Normal"><text:a xlink:type="simple" xlink:href="https://hal.science/hal-01579320v1">hal-01579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18v1">Rainbow trout white muscle proteome: changes due to slaughter stre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. Guitton">N. Guitton</text:a><text:span>,</text:span><text:a xlink:type="simple" xlink:href="https://hal.science/search/index/?q=*&amp;authFullName_s=Martine Morzel">Martine Morzel</text:a></text:p>
              <text:p text:style-name="Normal"><text:span>Congrès de la Société Française d'Electrophorèse et d'Analyse Protéomique</text:span><text:span>, Oct 2006, Saint Malo, France. 2006, Marqueurs biologiques : stratégies de recherche et challenges technologiques</text:span></text:p>
              <text:p text:style-name="Normal"><text:span>Poster de conférence</text:span></text:p>
              <text:p text:style-name="Normal"><text:a xlink:type="simple" xlink:href="https://hal.inrae.fr/hal-02753718v1">hal-02753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14v1">Muscle proteome of &amp;quot;Blonde d'Aquitaine&amp;quot; young bulls and meat eating qualitie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Jérome Groelly">Jérome Groelly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Anne Listrat">Anne Listrat</text:a><text:span>et al.</text:span></text:p>
              <text:p text:style-name="Normal"><text:span>52. International Congress of Meat Science and Technology</text:span><text:span>, Aug 2006, Dublin, Ireland. Wageningen Academic Publishers, 2006, Proceedings of the 52nd International Congress of Meat Science and Technology</text:span></text:p>
              <text:p text:style-name="Normal"><text:span>Poster de conférence</text:span></text:p>
              <text:p text:style-name="Normal"><text:a xlink:type="simple" xlink:href="https://hal.inrae.fr/hal-02756514v1">hal-0275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97v1">Proteome analysis of the sarcoplasmic fraction of pig semimembranosus muscle: correlation with meat L* value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. Franck">M. Franck</text:a><text:span>,</text:span><text:a xlink:type="simple" xlink:href="https://hal.science/search/index/?q=*&amp;authFullName_s=Catherine Larzul">Catherine Larzul</text:a><text:span>et al.</text:span></text:p>
              <text:p text:style-name="Normal"><text:span>51. International Congress of Meat Science and Technology (ICoMST)</text:span><text:span>, Aug 2005, Baltimore, United States. , 2005, Proceedings of the 51st International Congress of Meat Science and Technology</text:span></text:p>
              <text:p text:style-name="Normal"><text:span>Poster de conférence</text:span></text:p>
              <text:p text:style-name="Normal"><text:a xlink:type="simple" xlink:href="https://hal.inrae.fr/hal-02763597v1">hal-0276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22v1">Large White and Duroc heavyweight crossbred pigs: interactive effects of genetic type, rearing and slaughter conditions on stress reactivity and technological and sensory meat quality aspects</text:a></text:p>
              <text:p text:style-name="Normal"><text:a xlink:type="simple" xlink:href="https://hal.science/search/index/?q=*&amp;authFullName_s=Thierry Astruc">Thierry Astruc</text:a><text:span>,</text:span><text:a xlink:type="simple" xlink:href="https://hal.science/search/index/?q=*&amp;authFullName_s=Alban Berne">Alban Berne</text:a><text:span>,</text:span><text:a xlink:type="simple" xlink:href="https://hal.science/search/index/?q=*&amp;authFullName_s=Gabriel Monin">Gabriel Moni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50. International Congress of Meat Science and Technology (ICoMST)</text:span><text:span>, Aug 2004, Helsinki, Finland. 2 p., 2004</text:span></text:p>
              <text:p text:style-name="Normal"><text:span>Poster de conférence</text:span></text:p>
              <text:p text:style-name="Normal"><text:a xlink:type="simple" xlink:href="https://hal.inrae.fr/hal-02829422v1">hal-0282942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bce45" table:style-name="3bce45">
          <table:table-column table:style-name="3bce45.0"/>
          <table:table-row>
            <table:table-cell office:value-type="string">
              <text:p text:style-name="Normal"><text:a xlink:type="simple" xlink:href="https://hal.science/hal-01582302v1">Flavour: From food to perception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Anne-Marie Le Bon">Anne-Marie Le Bon</text:a></text:p>
              <text:p text:style-name="Normal"><text:a xlink:type="simple" xlink:href="http://eu.wiley.com/WileyCDA/WileyTitle/productCd-1118929411.html">John Wiley &amp; Sons, Inc.</text:a><text:span>, 424 p., 2017, 978-1-118-92941-4</text:span></text:p>
              <text:p text:style-name="Normal"><text:span>Ouvrages</text:span><text:span><text:s/>(ouvrage de synthèse)</text:span></text:p>
              <text:p text:style-name="Normal"><text:a xlink:type="simple" xlink:href="https://hal.science/hal-01582302v1">hal-01582302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0cc890" table:style-name="0cc890">
          <table:table-column table:style-name="0cc890.0"/>
          <table:table-row>
            <table:table-cell office:value-type="string">
              <text:p text:style-name="Normal"><text:a xlink:type="simple" xlink:href="https://hal.science/hal-01582308v1">Bioadhesion and oral fluids - perireceptor modulators of taste perception?</text:a></text:p>
              <text:p text:style-name="Normal"><text:a xlink:type="simple" xlink:href="https://hal.science/search/index/?q=*&amp;authFullName_s=Christian Hannig">Christian Hannig</text:a><text:span>,</text:span><text:a xlink:type="simple" xlink:href="https://hal.science/search/index/?q=*&amp;authFullName_s=Matthias Hannig">Matthias Hannig</text:a><text:span>,</text:span><text:a xlink:type="simple" xlink:href="https://hal.science/search/index/?q=*&amp;authFullName_s=Martine Morzel">Martine Morzel</text:a></text:p>
              <text:p text:style-name="Normal"><text:span>Flavour: From food to perception</text:span><text:span>,<text:s/></text:span><text:a xlink:type="simple" xlink:href="http://eu.wiley.com/WileyCDA/WileyTitle/productCd-1118929411.html">John Wiley &amp; Sons, Inc.</text:a><text:span>, 424 p., 2017, 978-1-118-92941-4.<text:s/></text:span><text:a xlink:type="simple" xlink:href="https://dx.doi.org/10.1002/9781118929384.ch4">⟨10.1002/9781118929384.ch4⟩</text:a></text:p>
              <text:p text:style-name="Normal"><text:span>Chapitre d'ouvrage</text:span></text:p>
              <text:p text:style-name="Normal"><text:a xlink:type="simple" xlink:href="https://hal.science/hal-01582308v1">hal-015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65v1">The use of electrophoresis for the study of saliva involvement in ingestive behavior</text:a></text:p>
              <text:p text:style-name="Normal"><text:a xlink:type="simple" xlink:href="https://hal.science/search/index/?q=*&amp;authFullName_s=Elsa Lamy">Elsa Lamy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Lénia Rodrigues">Lénia Rodrigues</text:a><text:span>,</text:span><text:a xlink:type="simple" xlink:href="https://hal.science/search/index/?q=*&amp;authFullName_s=Cristina Pinheiro">Cristina Pinheiro</text:a><text:span>,</text:span><text:a xlink:type="simple" xlink:href="https://hal.science/search/index/?q=*&amp;authFullName_s=Ana Rodrigues Costa">Ana Rodrigues Costa</text:a><text:span>et al.</text:span></text:p>
              <text:p text:style-name="Normal"><text:span>Field Effect Electroosmosis - A Novel Phenomenon in Electrokinetics and its Applications in Capillary Electrophoresis</text:span><text:span>, InTech - Open Access Publisher, 2015, 978-953-51-2025-4.<text:s/></text:span><text:a xlink:type="simple" xlink:href="https://dx.doi.org/10.5772/59290">⟨10.5772/59290⟩</text:a></text:p>
              <text:p text:style-name="Normal"><text:span>Chapitre d'ouvrage</text:span></text:p>
              <text:p text:style-name="Normal"><text:a xlink:type="simple" xlink:href="https://hal.science/hal-01182865v1">hal-011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37v1">Do you like cream in your coffee? This could be due to your saliva composition…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Eric Neyraud">Eric Neyraud</text:a></text:p>
              <text:p text:style-name="Normal"><text:span>100 results to understand the fate of food in the digestive tract.</text:span><text:span>, , 80 p., 2014</text:span></text:p>
              <text:p text:style-name="Normal"><text:span>Chapitre d'ouvrage</text:span></text:p>
              <text:p text:style-name="Normal"><text:a xlink:type="simple" xlink:href="https://hal.science/hal-01512237v1">hal-01512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Morzel</dc:title>
    <dc:subject/>
    <dc:description>CV</dc:description>
    <dc:creator/>
    <dc:date>2026-05-24T00:50:51.000</dc:date>
    <meta:generator>PHPWord</meta:generator>
    <meta:initial-creator>CCSD</meta:initial-creator>
    <meta:creation-date>2026-05-24T00:50:51.000</meta:creation-date>
    <meta:keyword/>
    <meta:user-defined meta:name="Category"/>
    <meta:user-defined meta:name="Company"/>
    <meta:user-defined meta:name="Manager"/>
  </office:meta>
</office:document-meta>
</file>