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df2" style:family="table">
      <style:table-properties style:rel-width="100" table:align="center"/>
    </style:style>
    <style:style style:name="61bdf2.0" style:family="table-column">
      <style:table-column-properties style:column-width="0.00cm"/>
    </style:style>
    <style:style style:name="a7065f" style:family="table">
      <style:table-properties style:rel-width="100" table:align="center"/>
    </style:style>
    <style:style style:name="a7065f.0" style:family="table-column">
      <style:table-column-properties style:column-width="0.00cm"/>
    </style:style>
    <style:style style:name="1d9d6d" style:family="table">
      <style:table-properties style:rel-width="100" table:align="center"/>
    </style:style>
    <style:style style:name="1d9d6d.0" style:family="table-column">
      <style:table-column-properties style:column-width="0.00cm"/>
    </style:style>
    <style:style style:name="6917d3" style:family="table">
      <style:table-properties style:rel-width="100" table:align="center"/>
    </style:style>
    <style:style style:name="6917d3.0" style:family="table-column">
      <style:table-column-properties style:column-width="0.00cm"/>
    </style:style>
    <style:style style:name="8f7139" style:family="table">
      <style:table-properties style:rel-width="100" table:align="center"/>
    </style:style>
    <style:style style:name="8f7139.0" style:family="table-column">
      <style:table-column-properties style:column-width="0.00cm"/>
    </style:style>
    <style:style style:name="3ce218" style:family="table">
      <style:table-properties style:rel-width="100" table:align="center"/>
    </style:style>
    <style:style style:name="3ce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Oli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1bdf2" table:style-name="61bdf2">
          <table:table-column table:style-name="61bdf2.0"/>
          <table:table-row>
            <table:table-cell office:value-type="string">
              <text:p text:style-name="Normal"><text:a xlink:type="simple" xlink:href="https://inria.hal.science/hal-01667606v3">Linearized Active Circuits: Transfer Functions and Stability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ylvain Chevillard">Sylvain Chevillard</text:a><text:span>,</text:span><text:a xlink:type="simple" xlink:href="https://hal.science/search/index/?q=*&amp;authFullName_s=Adam Cooman">Adam Cooman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Mathematics in Engineering</text:span><text:span>, 2021, 4 (5), pp.1-18.<text:s/></text:span><text:a xlink:type="simple" xlink:href="https://dx.doi.org/10.3934/mine.2022039">⟨10.3934/mine.2022039⟩</text:a></text:p>
              <text:p text:style-name="Normal"><text:span>Article dans une revue</text:span></text:p>
              <text:p text:style-name="Normal"><text:a xlink:type="simple" xlink:href="https://inria.hal.science/hal-01667606v3">hal-016676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0731v1">General Synthesis Method for Dispersively Coupled Resonator Filters With Cascaded Topologies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Smain Amari">Smain Amari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Ke-Li Wu">Ke-Li Wu</text:a></text:p>
              <text:p text:style-name="Normal"><text:span>IEEE Transactions on Microwave Theory and Techniques</text:span><text:span>, 2020, pp.15.<text:s/></text:span><text:a xlink:type="simple" xlink:href="https://dx.doi.org/10.1109/TMTT.2020.3041223">⟨10.1109/TMTT.2020.3041223⟩</text:a></text:p>
              <text:p text:style-name="Normal"><text:span>Article dans une revue</text:span></text:p>
              <text:p text:style-name="Normal"><text:a xlink:type="simple" xlink:href="https://inria.hal.science/hal-03070731v1">hal-030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47v1">From reference model selection to controller validation: Application to Loewner Data-Driven Control</text:a></text:p>
              <text:p text:style-name="Normal"><text:a xlink:type="simple" xlink:href="https://hal.science/search/index/?q=*&amp;authFullName_s=Pauline Kergus">Pauline Kergus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Charles Poussot-Vassal">Charles Poussot-Vassal</text:a><text:span>,</text:span><text:a xlink:type="simple" xlink:href="https://hal.science/search/index/?q=*&amp;authFullName_s=Fabrice Demourant">Fabrice Demourant</text:a></text:p>
              <text:p text:style-name="Normal"><text:span>IEEE Control Systems Letters</text:span><text:span>, 2019, 3 (4), pp.1008-1013.<text:s/></text:span><text:a xlink:type="simple" xlink:href="https://dx.doi.org/10.1109/LCSYS.2019.2920208">⟨10.1109/LCSYS.2019.2920208⟩</text:a></text:p>
              <text:p text:style-name="Normal"><text:span>Article dans une revue</text:span></text:p>
              <text:p text:style-name="Normal"><text:a xlink:type="simple" xlink:href="https://hal.science/hal-02181447v1">hal-02181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1731v1">Model-Free Closed-Loop Stability Analysis: A Linear Functional Approach</text:a></text:p>
              <text:p text:style-name="Normal"><text:a xlink:type="simple" xlink:href="https://hal.science/search/index/?q=*&amp;authFullName_s=Adam Cooman">Adam Cooman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ylvain Chevillard">Sylvain Chevillard</text:a><text:span>,</text:span><text:a xlink:type="simple" xlink:href="https://hal.science/search/index/?q=*&amp;authFullName_s=Laurent Baratchart">Laurent Baratchart</text:a></text:p>
              <text:p text:style-name="Normal"><text:span>IEEE Transactions on Microwave Theory and Techniques</text:span><text:span>, 2018, 66 (1), pp.73-80.<text:s/></text:span><text:a xlink:type="simple" xlink:href="https://dx.doi.org/10.1109/TMTT.2017.2749222">⟨10.1109/TMTT.2017.2749222⟩</text:a></text:p>
              <text:p text:style-name="Normal"><text:span>Article dans une revue</text:span></text:p>
              <text:p text:style-name="Normal"><text:a xlink:type="simple" xlink:href="https://inria.hal.science/hal-01381731v1">hal-01381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782v2">Boundary Nevanlinna-Pick interpolation with prescribed peak points. Application to impedance matching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SIAM Journal on Mathematical Analysis</text:span><text:span>, 2017,<text:s/></text:span><text:a xlink:type="simple" xlink:href="https://dx.doi.org/10.1137/16M1085577">⟨10.1137/16M1085577⟩</text:a></text:p>
              <text:p text:style-name="Normal"><text:span>Article dans une revue</text:span></text:p>
              <text:p text:style-name="Normal"><text:a xlink:type="simple" xlink:href="https://inria.hal.science/hal-01377782v2">hal-013777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934v1">System identification of microwave filters from multiplexers by rational interpolation</text:a></text:p>
              <text:p text:style-name="Normal"><text:a xlink:type="simple" xlink:href="https://hal.science/search/index/?q=*&amp;authFullName_s=Sanda Lefteriu">Sanda Lefteriu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tteo Oldoni">Matteo Oldoni</text:a></text:p>
              <text:p text:style-name="Normal"><text:span>Automatica</text:span><text:span>, 2016</text:span></text:p>
              <text:p text:style-name="Normal"><text:span>Article dans une revue</text:span></text:p>
              <text:p text:style-name="Normal"><text:a xlink:type="simple" xlink:href="https://inria.hal.science/hal-01357934v1">hal-01357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529v1">Deembedding of filters in multiplexers via rational approximation and interpolation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Matteo Oldoni">Matteo Oldoni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anda Lefteriu">Sanda Lefteriu</text:a><text:span>,</text:span><text:a xlink:type="simple" xlink:href="https://hal.science/search/index/?q=*&amp;authFullName_s=D. Pacaud">D. Pacaud</text:a></text:p>
              <text:p text:style-name="Normal"><text:span>International Journal of RF and Microwave Computer-Aided Engineering</text:span><text:span>, 2015, pp.7</text:span></text:p>
              <text:p text:style-name="Normal"><text:span>Article dans une revue</text:span></text:p>
              <text:p text:style-name="Normal"><text:a xlink:type="simple" xlink:href="https://inria.hal.science/hal-01165529v1">hal-01165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824v1">Identification of microwave filters by analytic and rational H2 approximation</text:a></text:p>
              <text:p text:style-name="Normal"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Jean-Paul Marmorat">Jean-Paul Marmorat</text:a></text:p>
              <text:p text:style-name="Normal"><text:span>Automatica</text:span><text:span>, 2013, 49 (2), pp.317-325.<text:s/></text:span><text:a xlink:type="simple" xlink:href="https://dx.doi.org/10.1016/j.automatica.2012.10.005">⟨10.1016/j.automatica.2012.10.005⟩</text:a></text:p>
              <text:p text:style-name="Normal"><text:span>Article dans une revue</text:span></text:p>
              <text:p text:style-name="Normal"><text:a xlink:type="simple" xlink:href="https://inria.hal.science/hal-00753824v1">hal-00753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820v1">Multipoint Schur algorithm and orthogonal rational functions: convergence properties, I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tanislas Kupin">Stanislas Kupin</text:a><text:span>,</text:span><text:a xlink:type="simple" xlink:href="https://hal.science/search/index/?q=*&amp;authFullName_s=V. Lunot">V. Lunot</text:a><text:span>,</text:span><text:a xlink:type="simple" xlink:href="https://hal.science/search/index/?q=*&amp;authFullName_s=Martine Olivi">Martine Olivi</text:a></text:p>
              <text:p text:style-name="Normal"><text:span>Journal d'analyse mathématique</text:span><text:span>, 2011, 114, 1, pp.207-253.<text:s/></text:span><text:a xlink:type="simple" xlink:href="https://dx.doi.org/10.1007/s11854-011-0016-9">⟨10.1007/s11854-011-0016-9⟩</text:a></text:p>
              <text:p text:style-name="Normal"><text:span>Article dans une revue</text:span></text:p>
              <text:p text:style-name="Normal"><text:a xlink:type="simple" xlink:href="https://inria.hal.science/hal-00764820v1">hal-00764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547v1">Minimal symmetric Darlington synthesi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Per Enqvist">Per Enqvist</text:a><text:span>,</text:span><text:a xlink:type="simple" xlink:href="https://hal.science/search/index/?q=*&amp;authFullName_s=Andrea Gombani">Andrea Gombani</text:a><text:span>,</text:span><text:a xlink:type="simple" xlink:href="https://hal.science/search/index/?q=*&amp;authFullName_s=Martine Olivi">Martine Olivi</text:a></text:p>
              <text:p text:style-name="Normal"><text:span>Mathematics of Control, Signals, and Systems</text:span><text:span>, 2007, 19, pp.283-311.<text:s/></text:span><text:a xlink:type="simple" xlink:href="https://dx.doi.org/10.1007/s00498-007-0020-x">⟨10.1007/s00498-007-0020-x⟩</text:a></text:p>
              <text:p text:style-name="Normal"><text:span>Article dans une revue</text:span></text:p>
              <text:p text:style-name="Normal"><text:a xlink:type="simple" xlink:href="https://inria.hal.science/inria-00590547v1">inria-00590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743v1">Nudelman interpolation, parametrizations of lossless functions and balanced realizations.</text:a></text:p>
              <text:p text:style-name="Normal"><text:a xlink:type="simple" xlink:href="https://hal.science/search/index/?q=*&amp;authFullName_s=Jean-Paul Marmorat">Jean-Paul Marmorat</text:a><text:span>,</text:span><text:a xlink:type="simple" xlink:href="https://hal.science/search/index/?q=*&amp;authFullName_s=Martine Olivi">Martine Olivi</text:a></text:p>
              <text:p text:style-name="Normal"><text:span>Automatica</text:span><text:span>, 2007, 43, pp.1329-1338.<text:s/></text:span><text:a xlink:type="simple" xlink:href="https://dx.doi.org/10.1016/j.automatica.2007.01.020">⟨10.1016/j.automatica.2007.01.020⟩</text:a></text:p>
              <text:p text:style-name="Normal"><text:span>Article dans une revue</text:span></text:p>
              <text:p text:style-name="Normal"><text:a xlink:type="simple" xlink:href="https://inria.hal.science/inria-00546743v1">inria-0054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790v1">Canonical lossless state-space systems: Staircase forms and the Schur algorithm</text:a></text:p>
              <text:p text:style-name="Normal"><text:a xlink:type="simple" xlink:href="https://hal.science/search/index/?q=*&amp;authFullName_s=Ralf L.M. Peeters">Ralf L.M. Peeters</text:a><text:span>,</text:span><text:a xlink:type="simple" xlink:href="https://hal.science/search/index/?q=*&amp;authFullName_s=Bernard Hanzon">Bernard Hanzon</text:a><text:span>,</text:span><text:a xlink:type="simple" xlink:href="https://hal.science/search/index/?q=*&amp;authFullName_s=Martine Olivi">Martine Olivi</text:a></text:p>
              <text:p text:style-name="Normal"><text:span>Linear Algebra and its Applications</text:span><text:span>, 2007, 425, pp.404-433.<text:s/></text:span><text:a xlink:type="simple" xlink:href="https://dx.doi.org/10.1016/j.laa.2006.09.029">⟨10.1016/j.laa.2006.09.029⟩</text:a></text:p>
              <text:p text:style-name="Normal"><text:span>Article dans une revue</text:span></text:p>
              <text:p text:style-name="Normal"><text:a xlink:type="simple" xlink:href="https://inria.hal.science/inria-00546790v1">inria-00546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784v1">Balanced realizations of discrete-time stable all-pass systems and the tangential Schur algorithm</text:a></text:p>
              <text:p text:style-name="Normal"><text:a xlink:type="simple" xlink:href="https://hal.science/search/index/?q=*&amp;authFullName_s=Bernard Hanzon">Bernard Hanzon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Ralf L.M. Peeters">Ralf L.M. Peeters</text:a></text:p>
              <text:p text:style-name="Normal"><text:span>Linear Algebra and its Applications</text:span><text:span>, 2006,<text:s/></text:span><text:a xlink:type="simple" xlink:href="https://dx.doi.org/10.1016/j.laa.2006.03.027">⟨10.1016/j.laa.2006.03.027⟩</text:a></text:p>
              <text:p text:style-name="Normal"><text:span>Article dans une revue</text:span></text:p>
              <text:p text:style-name="Normal"><text:a xlink:type="simple" xlink:href="https://inria.hal.science/inria-00546784v1">inria-00546784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a7065f" table:style-name="a7065f">
          <table:table-column table:style-name="a7065f.0"/>
          <table:table-row>
            <table:table-cell office:value-type="string">
              <text:p text:style-name="Normal"><text:a xlink:type="simple" xlink:href="https://hal.science/hal-04893986v1">Beaucoup de verrous, peu de leviers ! Sobriété numérique : le cas est grave mais pas désespéré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Laurent Lefèvre">Laurent Lefèvre</text:a></text:p>
              <text:p text:style-name="Normal"><text:span>JRES 2024 - Journées réseaux de l'enseignement et de la recherche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986v1">hal-048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68v1">Surface identification through rational approximation of the back-scattering of an electromagnetic planar wave</text:a></text:p>
              <text:p text:style-name="Normal"><text:a xlink:type="simple" xlink:href="https://hal.science/search/index/?q=*&amp;authFullName_s=Paul Asensio">Paul Asensio</text:a><text:span>,</text:span><text:a xlink:type="simple" xlink:href="https://hal.science/search/index/?q=*&amp;authFullName_s=Laurent Baratchart">Laurent Baratchart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934368v1">hal-03934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246v1">Exhaustive synthesis of microwave circuits with frequency dependent couplings</text:a></text:p>
              <text:p text:style-name="Normal"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Ke-Li Wu">Ke-Li Wu</text:a><text:span>,</text:span><text:a xlink:type="simple" xlink:href="https://hal.science/search/index/?q=*&amp;authFullName_s=Yan Zhang">Yan Zhang</text:a></text:p>
              <text:p text:style-name="Normal"><text:span>MTNS 2022 - 25th International Symposium on Mathematical Theory of Networks and Systems</text:span><text:span>, Sep 2022, Bayreuth, Germany. pp.1-516</text:span></text:p>
              <text:p text:style-name="Normal"><text:span>Communication dans un congrès</text:span></text:p>
              <text:p text:style-name="Normal"><text:a xlink:type="simple" xlink:href="https://inria.hal.science/hal-03926246v1">hal-039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37v1">Comparison of SEM Methods for Poles Estimation from Scattered Field by Canonical Objects</text:a></text:p>
              <text:p text:style-name="Normal"><text:a xlink:type="simple" xlink:href="https://hal.science/search/index/?q=*&amp;authFullName_s=Yasmina Zaky">Yasmina Zaky</text:a><text:span>,</text:span><text:a xlink:type="simple" xlink:href="https://hal.science/search/index/?q=*&amp;authFullName_s=Nicolas Fortino">Nicolas Fortino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et al.</text:span></text:p>
              <text:p text:style-name="Normal"><text:span>2020 IEEE Radar Conference</text:span><text:span>, Sep 2020, Florence, Italy. pp.6,<text:s/></text:span><text:a xlink:type="simple" xlink:href="https://dx.doi.org/10.1109/RadarConf2043947.2020.9266410">⟨10.1109/RadarConf2043947.2020.9266410⟩</text:a></text:p>
              <text:p text:style-name="Normal"><text:span>Communication dans un congrès</text:span></text:p>
              <text:p text:style-name="Normal"><text:a xlink:type="simple" xlink:href="https://hal.science/hal-02941637v1">hal-029416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7706v1">Optimal bounds and matching networks of fixed degree for frequency varying impedances</text:a></text:p>
              <text:p text:style-name="Normal"><text:a xlink:type="simple" xlink:href="https://hal.science/search/index/?q=*&amp;authFullName_s=David Martinez Martinez">David Martinez Martinez</text:a><text:span>,</text:span><text:a xlink:type="simple" xlink:href="https://hal.science/search/index/?q=*&amp;authFullName_s=Adam Cooman">Adam Cooman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téphane Bila">Stéphane Bila</text:a></text:p>
              <text:p text:style-name="Normal"><text:span>EuCAP 2020 - European Conference on Antennas and Propagation</text:span><text:span>, Mar 2020, Copenhague / Online, Denmark</text:span></text:p>
              <text:p text:style-name="Normal"><text:span>Communication dans un congrès</text:span></text:p>
              <text:p text:style-name="Normal"><text:a xlink:type="simple" xlink:href="https://unilim.hal.science/hal-03047706v1">hal-030477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2v1">Synthesis Method for Manifold-Coupled Multiplexers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Olivier Tantot">Olivier Tantot</text:a><text:span>et al.</text:span></text:p>
              <text:p text:style-name="Normal"><text:span>EuMC 2019 - 49th European Microwave Conference</text:span><text:span>, Oct 2019, Paris, France</text:span></text:p>
              <text:p text:style-name="Normal"><text:span>Communication dans un congrès</text:span></text:p>
              <text:p text:style-name="Normal"><text:a xlink:type="simple" xlink:href="https://unilim.hal.science/hal-02377002v1">hal-023770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85v1">Méthode de synthèse pour des multiplexeursà manifold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Ludovic Carpentier">Ludovic Carpentier</text:a></text:p>
              <text:p text:style-name="Normal"><text:span>JNM 2019 - 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376985v1">hal-02376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784v1">A Convex Approach to the Finite Dimensional Matching Problem in Communication Systems</text:a></text:p>
              <text:p text:style-name="Normal"><text:a xlink:type="simple" xlink:href="https://hal.science/search/index/?q=*&amp;authFullName_s=Gibin Bose">Gibin Bose</text:a><text:span>,</text:span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/text:p>
              <text:p text:style-name="Normal"><text:span>The 23rd International Symposium on Mathematical Theory of Networks and Systems</text:span><text:span>, Jul 2018, Hong Kong, China</text:span></text:p>
              <text:p text:style-name="Normal"><text:span>Communication dans un congrès</text:span></text:p>
              <text:p text:style-name="Normal"><text:a xlink:type="simple" xlink:href="https://inria.hal.science/hal-01936784v1">hal-019367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31v1">Convex Optimisation Method for Matching Filters Synthesis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Gibin Bose">Gibin Bos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/text:p>
              <text:p text:style-name="Normal"><text:span>IWMF 2018 - 7th International Workshop on Microwave Filters</text:span><text:span>, ESA; CNES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8631v1">hal-01778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586v1">Convex optimisation method for matching filters synthesis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Gibin Bose">Gibin Bos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/text:p>
              <text:p text:style-name="Normal"><text:span>2nd URSI AT-RASC (Atlantic Radio Science)</text:span><text:span>, May 2018, Gran Canaria, Spain</text:span></text:p>
              <text:p text:style-name="Normal"><text:span>Communication dans un congrès</text:span></text:p>
              <text:p text:style-name="Normal"><text:a xlink:type="simple" xlink:href="https://inria.hal.science/hal-01909586v1">hal-01909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549v1">Stability analysis of high frequency nonlinear amplifiers via harmonic identification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ylvain Chevillard">Sylvain Chevillard</text:a><text:span>,</text:span><text:a xlink:type="simple" xlink:href="https://hal.science/search/index/?q=*&amp;authFullName_s=Adam Cooman">Adam Cooman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Martine Olivi">Martine Olivi</text:a><text:span>et al.</text:span></text:p>
              <text:p text:style-name="Normal"><text:span>Complex Days 2018, without insertion in the proceedings</text:span><text:span>, Université Côte d'Azur, Jan 2018, Nice, France</text:span></text:p>
              <text:p text:style-name="Normal"><text:span>Communication dans un congrès</text:span></text:p>
              <text:p text:style-name="Normal"><text:a xlink:type="simple" xlink:href="https://inria.hal.science/hal-03526549v1">hal-035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36v1">Synthesis Method for Matching Filters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rançois Torres">François Torres</text:a><text:span>et al.</text:span></text:p>
              <text:p text:style-name="Normal"><text:span>2017 IEEE MTT-S International Microwave Symposium (IMS)</text:span><text:span>, Jun 2017, Honololu, United States. pp.1930-1933,<text:s/></text:span><text:a xlink:type="simple" xlink:href="https://dx.doi.org/10.1109/MWSYM.2017.8059040">⟨10.1109/MWSYM.2017.8059040⟩</text:a></text:p>
              <text:p text:style-name="Normal"><text:span>Communication dans un congrès</text:span></text:p>
              <text:p text:style-name="Normal"><text:a xlink:type="simple" xlink:href="https://hal.science/hal-01420636v1">hal-014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80v1">A unified approach to Nevanlinna-Pick interpolation problem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22nd International Symposium on Mathematical Theory of Networks and Systems</text:span><text:span>, Jul 2016, Mineapolis, United States</text:span></text:p>
              <text:p text:style-name="Normal"><text:span>Communication dans un congrès</text:span></text:p>
              <text:p text:style-name="Normal"><text:a xlink:type="simple" xlink:href="https://hal.science/hal-01420880v1">hal-0142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41v1">Optimized synthesis of a microwave equalizer for matching a high performance small antenna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et al.</text:span></text:p>
              <text:p text:style-name="Normal"><text:span>2016 IEEE International Conference on Antenna Measurements &amp; Applications</text:span><text:span>, Oct 2016, Syracuse, United States</text:span></text:p>
              <text:p text:style-name="Normal"><text:span>Communication dans un congrès</text:span></text:p>
              <text:p text:style-name="Normal"><text:a xlink:type="simple" xlink:href="https://hal.science/hal-01420641v1">hal-01420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117v1">Parametric Modeling of the Coupling Parameters of Planar Coupled-Resonator Microwave Filters</text:a></text:p>
              <text:p text:style-name="Normal"><text:a xlink:type="simple" xlink:href="https://hal.science/search/index/?q=*&amp;authFullName_s=Matthias Caenepeel">Matthias Caenepeel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Yves Rolain">Yves Rolain</text:a><text:span>,</text:span><text:a xlink:type="simple" xlink:href="https://hal.science/search/index/?q=*&amp;authFullName_s=Martine Olivi">Martine Olivi</text:a></text:p>
              <text:p text:style-name="Normal"><text:span>Microwave Conference (EuMC 2015)</text:span><text:span>, Sep 2015, Paris, France. pp.4,<text:s/></text:span><text:a xlink:type="simple" xlink:href="https://dx.doi.org/10.1109/EuMC.2015.7345819">⟨10.1109/EuMC.2015.7345819⟩</text:a></text:p>
              <text:p text:style-name="Normal"><text:span>Communication dans un congrès</text:span></text:p>
              <text:p text:style-name="Normal"><text:a xlink:type="simple" xlink:href="https://inria.hal.science/hal-01197117v1">hal-01197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82v1">Optimisation de l’efficacité d’un récepteur GPS/Galileo grâce à une approche de co-conception du front-end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David Martinez-Martinez">David Martinez-Martinez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rançois Torres">François Torres</text:a><text:span>et al.</text:span></text:p>
              <text:p text:style-name="Normal"><text:span>Journées Electromagnétisme et Guerre Electronique</text:span><text:span>, 2015, Toulouse, France</text:span></text:p>
              <text:p text:style-name="Normal"><text:span>Communication dans un congrès</text:span></text:p>
              <text:p text:style-name="Normal"><text:a xlink:type="simple" xlink:href="https://unilim.hal.science/hal-01315882v1">hal-01315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533v1">Microwave Filter Design based on Coupling Topologies with Multiple Solutions</text:a></text:p>
              <text:p text:style-name="Normal"><text:a xlink:type="simple" xlink:href="https://hal.science/search/index/?q=*&amp;authFullName_s=Matthias Caenepeel">Matthias Caenepeel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Yves Rolain">Yves Rolain</text:a><text:span>,</text:span><text:a xlink:type="simple" xlink:href="https://hal.science/search/index/?q=*&amp;authFullName_s=Martine Olivi">Martine Olivi</text:a></text:p>
              <text:p text:style-name="Normal"><text:span>IMS (International Microwave Symposium)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inria.hal.science/hal-01165533v1">hal-01165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718v1">Deembedding of filters in multiplexers via rational approximation and interpolation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Matteo Oldoni">Matteo Oldoni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anda Lefteriu">Sanda Lefteriu</text:a><text:span>,</text:span><text:a xlink:type="simple" xlink:href="https://hal.science/search/index/?q=*&amp;authFullName_s=Damien Pacaud">Damien Pacaud</text:a></text:p>
              <text:p text:style-name="Normal"><text:span>IMS - IEEE International Microwave Symposium</text:span><text:span>, Jun 2014, Tampa Bay, Florida, United States</text:span></text:p>
              <text:p text:style-name="Normal"><text:span>Communication dans un congrès</text:span></text:p>
              <text:p text:style-name="Normal"><text:a xlink:type="simple" xlink:href="https://inria.hal.science/hal-01052718v1">hal-010527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88v1">Co-design and co-integration of multiband active antenna arrays for satellite radionavigation systems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rançois Torres">François Torres</text:a><text:span>,</text:span><text:a xlink:type="simple" xlink:href="https://hal.science/search/index/?q=*&amp;authFullName_s=Thierry Monédière">Thierry Monédière</text:a><text:span>et al.</text:span></text:p>
              <text:p text:style-name="Normal"><text:span>IEEE International Conference on Antenna Measurements &amp; Applications (CAMA 2014)</text:span><text:span>, Nov 2014, Antibes, France</text:span></text:p>
              <text:p text:style-name="Normal"><text:span>Communication dans un congrès</text:span></text:p>
              <text:p text:style-name="Normal"><text:a xlink:type="simple" xlink:href="https://unilim.hal.science/hal-01290988v1">hal-01290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564v1">Generalized Nevanlinna-Pick interpolation on the boundary. Application to impedance matching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MTNS-21st Symposium on Mathematical Theory of Networks and Systems</text:span><text:span>, Jul 2014, Groninguen, Netherlands</text:span></text:p>
              <text:p text:style-name="Normal"><text:span>Communication dans un congrès</text:span></text:p>
              <text:p text:style-name="Normal"><text:a xlink:type="simple" xlink:href="https://inria.hal.science/hal-00920564v1">hal-00920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794v1">De-embedding multiplexers by Schur reduction</text:a></text:p>
              <text:p text:style-name="Normal"><text:a xlink:type="simple" xlink:href="https://hal.science/search/index/?q=*&amp;authFullName_s=Sanda Lefteriu">Sanda Lefteriu</text:a><text:span>,</text:span><text:a xlink:type="simple" xlink:href="https://hal.science/search/index/?q=*&amp;authFullName_s=Matteo Oldoni">Matteo Oldoni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CDC - Conférence on Decision and Control</text:span><text:span>, Dec 2013, Florence, Italy</text:span></text:p>
              <text:p text:style-name="Normal"><text:span>Communication dans un congrès</text:span></text:p>
              <text:p text:style-name="Normal"><text:a xlink:type="simple" xlink:href="https://inria.hal.science/hal-00904794v1">hal-00904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428v1">Continuous-time lossless systems, boundary interpolation and pivot structures</text:a></text:p>
              <text:p text:style-name="Normal"><text:a xlink:type="simple" xlink:href="https://hal.science/search/index/?q=*&amp;authFullName_s=Ralf L.M. Peeters">Ralf L.M. Peeters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/text:p>
              <text:p text:style-name="Normal"><text:span>SSSC- 5th Symposium on System Structure and Control - 2013</text:span><text:span>, Feb 2013, Grenoble, France</text:span></text:p>
              <text:p text:style-name="Normal"><text:span>Communication dans un congrès</text:span></text:p>
              <text:p text:style-name="Normal"><text:a xlink:type="simple" xlink:href="https://inria.hal.science/hal-00788428v1">hal-00788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05v1">Rational Approximation of Transfer Functions for Non-Negative EPT Densities</text:a></text:p>
              <text:p text:style-name="Normal"><text:a xlink:type="simple" xlink:href="https://hal.science/search/index/?q=*&amp;authFullName_s=Conor Sexton">Conor Sexton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/text:p>
              <text:p text:style-name="Normal"><text:span>16th IFAC Symposium on System Identification</text:span><text:span>, Jul 2012, Bruxelles, Belgium. pp.716-721,<text:s/></text:span><text:a xlink:type="simple" xlink:href="https://dx.doi.org/10.3182/20120711-3-BE-2027.00197">⟨10.3182/20120711-3-BE-2027.00197⟩</text:a></text:p>
              <text:p text:style-name="Normal"><text:span>Communication dans un congrès</text:span></text:p>
              <text:p text:style-name="Normal"><text:a xlink:type="simple" xlink:href="https://inria.hal.science/hal-00763205v1">hal-00763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86v1">Nevanlinna Pick interpolation and multiplexer synthesis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Hussein Ezzeddine">Hussein Ezzeddine</text:a></text:p>
              <text:p text:style-name="Normal"><text:span>Workshop on Recent Advances of N-port Networks for Space Applications, European Microwave Week / European Microwave Conference, (EuMW / EuMC 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unilim.hal.science/hal-00924886v1">hal-00924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393v1">Polynomial structure of 3 x 3 reciprocal inner matrices</text:a></text:p>
              <text:p text:style-name="Normal"><text:a xlink:type="simple" xlink:href="https://hal.science/search/index/?q=*&amp;authFullName_s=David Avanessoff">David Avanessoff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MTNS- 19th International Symposium on Mathematical Theory of Networks and Systems - 2010</text:span><text:span>, Jul 2010, Budapest, Hungary</text:span></text:p>
              <text:p text:style-name="Normal"><text:span>Communication dans un congrès</text:span></text:p>
              <text:p text:style-name="Normal"><text:a xlink:type="simple" xlink:href="https://inria.hal.science/hal-00788393v1">hal-00788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395v1">Parametrization of matrix-valued lossless functions based on boundary interpolation</text:a></text:p>
              <text:p text:style-name="Normal"><text:a xlink:type="simple" xlink:href="https://hal.science/search/index/?q=*&amp;authFullName_s=Ralf L.M. Peeters">Ralf L.M. Peeters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/text:p>
              <text:p text:style-name="Normal"><text:span>MTNS- 19th International Symposium on Mathematical Theory of Networks and Systems - 2010</text:span><text:span>, Jul 2010, Budapest, Hungary</text:span></text:p>
              <text:p text:style-name="Normal"><text:span>Communication dans un congrès</text:span></text:p>
              <text:p text:style-name="Normal"><text:a xlink:type="simple" xlink:href="https://inria.hal.science/hal-00788395v1">hal-00788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397v1">Minimal symmetric Darlington synthesis: the real case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Per Enqvist">Per Enqvist</text:a><text:span>,</text:span><text:a xlink:type="simple" xlink:href="https://hal.science/search/index/?q=*&amp;authFullName_s=Andrea Gombani">Andrea Gombani</text:a><text:span>,</text:span><text:a xlink:type="simple" xlink:href="https://hal.science/search/index/?q=*&amp;authFullName_s=Martine Olivi">Martine Olivi</text:a></text:p>
              <text:p text:style-name="Normal"><text:span>MTNS- 19th International Symposium on Mathematical Theory of Networks and Systems - 2010</text:span><text:span>, Jul 2010, Budapest, Hungary</text:span></text:p>
              <text:p text:style-name="Normal"><text:span>Communication dans un congrès</text:span></text:p>
              <text:p text:style-name="Normal"><text:a xlink:type="simple" xlink:href="https://inria.hal.science/hal-00788397v1">hal-00788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676v1">Balanced realization of lossless systems: Schur parameters, canonical forms and applications</text:a></text:p>
              <text:p text:style-name="Normal"><text:a xlink:type="simple" xlink:href="https://hal.science/search/index/?q=*&amp;authFullName_s=Ralf L.M. Peeters">Ralf L.M. Peeters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/text:p>
              <text:p text:style-name="Normal"><text:span>IFAC Symposium on System Identification, SYSID 2009</text:span><text:span>, Jul 2009, Saint-Malo, France. pp.273-283,<text:s/></text:span><text:a xlink:type="simple" xlink:href="https://dx.doi.org/10.3182/20090706-3-FR-2004.00045">⟨10.3182/20090706-3-FR-2004.00045⟩</text:a></text:p>
              <text:p text:style-name="Normal"><text:span>Communication dans un congrès</text:span></text:p>
              <text:p text:style-name="Normal"><text:a xlink:type="simple" xlink:href="https://inria.hal.science/hal-00753676v1">hal-00753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658v1">Sub-diagonal pivot structures and associated canonical forms under state isometries</text:a></text:p>
              <text:p text:style-name="Normal"><text:a xlink:type="simple" xlink:href="https://hal.science/search/index/?q=*&amp;authFullName_s=Bernard Hanzon">Bernard Hanzon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Ralf L.M. Peeters">Ralf L.M. Peeters</text:a></text:p>
              <text:p text:style-name="Normal"><text:span>IFAC Symposium on System Identification, SYSID 2009</text:span><text:span>, Jul 2009, Saint-Malo, France. pp.1620-1625,<text:s/></text:span><text:a xlink:type="simple" xlink:href="https://dx.doi.org/10.3182/20090706-3-FR-2004.00269">⟨10.3182/20090706-3-FR-2004.00269⟩</text:a></text:p>
              <text:p text:style-name="Normal"><text:span>Communication dans un congrès</text:span></text:p>
              <text:p text:style-name="Normal"><text:a xlink:type="simple" xlink:href="https://inria.hal.science/hal-00753658v1">hal-00753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646v1">Lossless scalar functions: boundary interpolation, Schur algorithm and Ober's canonical form</text:a></text:p>
              <text:p text:style-name="Normal"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text:span>,</text:span><text:a xlink:type="simple" xlink:href="https://hal.science/search/index/?q=*&amp;authFullName_s=Ralf L.M. Peeters">Ralf L.M. Peeters</text:a></text:p>
              <text:p text:style-name="Normal"><text:span>Conference on Decision and Control - 2008</text:span><text:span>, Dec 2008, Cancun, United States. pp.1845-1850,<text:s/></text:span><text:a xlink:type="simple" xlink:href="https://dx.doi.org/10.1109/CDC.2008.4738839">⟨10.1109/CDC.2008.4738839⟩</text:a></text:p>
              <text:p text:style-name="Normal"><text:span>Communication dans un congrès</text:span></text:p>
              <text:p text:style-name="Normal"><text:a xlink:type="simple" xlink:href="https://inria.hal.science/hal-00753646v1">hal-00753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556v1">A Schur algorithm for symmetric inner functions</text:a></text:p>
              <text:p text:style-name="Normal"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text:span>,</text:span><text:a xlink:type="simple" xlink:href="https://hal.science/search/index/?q=*&amp;authFullName_s=Ralf L.M. Peeters">Ralf L.M. Peeters</text:a></text:p>
              <text:p text:style-name="Normal"><text:span>Conference on Decision and Control</text:span><text:span>, Dec 2005, Seville, Spain</text:span></text:p>
              <text:p text:style-name="Normal"><text:span>Communication dans un congrès</text:span></text:p>
              <text:p text:style-name="Normal"><text:a xlink:type="simple" xlink:href="https://inria.hal.science/hal-00753556v1">hal-00753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592v1">A Chain-Scattering Approach to LMI Multi-objective Control</text:a></text:p>
              <text:p text:style-name="Normal"><text:a xlink:type="simple" xlink:href="https://hal.science/search/index/?q=*&amp;authFullName_s=Rémi Drai">Rémi Drai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Jean-Paul Marmorat">Jean-Paul Marmorat</text:a></text:p>
              <text:p text:style-name="Normal"><text:span>IFAC Congress Praha 2005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inria.hal.science/hal-00753592v1">hal-007535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723v1">Schur parametrizations and balanced realizations of real discrete-time stable all-pass systems</text:a></text:p>
              <text:p text:style-name="Normal"><text:a xlink:type="simple" xlink:href="https://hal.science/search/index/?q=*&amp;authFullName_s=Martine Olivi">Martine Olivi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Bernard Hanson">Bernard Hanson</text:a><text:span>,</text:span><text:a xlink:type="simple" xlink:href="https://hal.science/search/index/?q=*&amp;authFullName_s=Ralf L.M. Peeters">Ralf L.M. Peeters</text:a></text:p>
              <text:p text:style-name="Normal"><text:span>42nd IEEE Conference on Decision and Control</text:span><text:span>, Dec 2003, Maui, United States. pp.122-126</text:span></text:p>
              <text:p text:style-name="Normal"><text:span>Communication dans un congrès</text:span></text:p>
              <text:p text:style-name="Normal"><text:a xlink:type="simple" xlink:href="https://minesparis-psl.hal.science/hal-00504723v1">hal-005047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786v1">Matrix rational H2 approximation: A state-space approach using Schur parameters</text:a></text:p>
              <text:p text:style-name="Normal"><text:a xlink:type="simple" xlink:href="https://hal.science/search/index/?q=*&amp;authFullName_s=Jean-Paul Marmorat">Jean-Paul Marmora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text:span>,</text:span><text:a xlink:type="simple" xlink:href="https://hal.science/search/index/?q=*&amp;authFullName_s=Ralf L.M. Peeters">Ralf L.M. Peeters</text:a></text:p>
              <text:p text:style-name="Normal"><text:span>41st IEEE Conference on Decision and Control</text:span><text:span>, Dec 2002, Las Vegas, United States. pp.4244-4249</text:span></text:p>
              <text:p text:style-name="Normal"><text:span>Communication dans un congrès</text:span></text:p>
              <text:p text:style-name="Normal"><text:a xlink:type="simple" xlink:href="https://minesparis-psl.hal.science/hal-00504786v1">hal-0050478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d9d6d" table:style-name="1d9d6d">
          <table:table-column table:style-name="1d9d6d.0"/>
          <table:table-row>
            <table:table-cell office:value-type="string">
              <text:p text:style-name="Normal"><text:a xlink:type="simple" xlink:href="https://hal.science/hal-03095969v1">Data-driven control in the frequency-domain: From reference model selection to controller validation</text:a></text:p>
              <text:p text:style-name="Normal"><text:a xlink:type="simple" xlink:href="https://hal.science/search/index/?q=*&amp;authFullName_s=Pauline Kergus">Pauline Kergus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Charles Poussot-Vassal">Charles Poussot-Vassal</text:a><text:span>,</text:span><text:a xlink:type="simple" xlink:href="https://hal.science/search/index/?q=*&amp;authFullName_s=Fabrice Demourant">Fabrice Demourant</text:a></text:p>
              <text:p text:style-name="Normal"><text:span>European Network of System Identification</text:span><text:span>, 2019, Maastricht, Netherlands</text:span></text:p>
              <text:p text:style-name="Normal"><text:span>Poster de conférence</text:span></text:p>
              <text:p text:style-name="Normal"><text:a xlink:type="simple" xlink:href="https://hal.science/hal-03095969v1">hal-030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64v1">A control application to matching theory: Sensivity minimization</text:a></text:p>
              <text:p text:style-name="Normal"><text:a xlink:type="simple" xlink:href="https://hal.science/search/index/?q=*&amp;authFullName_s=Pauline Kergus">Pauline Kergus</text:a><text:span>,</text:span><text:a xlink:type="simple" xlink:href="https://hal.science/search/index/?q=*&amp;authFullName_s=David Martinez">David Martinez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Fabrice Demourant">Fabrice Demourant</text:a></text:p>
              <text:p text:style-name="Normal"><text:span>European Network of System Identification</text:span><text:span>, 2018, Cambridge, United Kingdom</text:span></text:p>
              <text:p text:style-name="Normal"><text:span>Poster de conférence</text:span></text:p>
              <text:p text:style-name="Normal"><text:a xlink:type="simple" xlink:href="https://hal.science/hal-03095964v1">hal-03095964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6917d3" table:style-name="6917d3">
          <table:table-column table:style-name="6917d3.0"/>
          <table:table-row>
            <table:table-cell office:value-type="string">
              <text:p text:style-name="Normal"><text:a xlink:type="simple" xlink:href="https://hal.science/hal-04675421v1">Schur function minimization under Nevanlinna-Pick constraints : a convex approach</text:a></text:p>
              <text:p text:style-name="Normal"><text:a xlink:type="simple" xlink:href="https://hal.science/search/index/?q=*&amp;authFullName_s=Gibin Bose">Gibin Bose</text:a><text:span>,</text:span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5421v1">hal-04675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500v1">Electromagnetic Optimization of Microwave Filters using Adjoint Sensitivities</text:a></text:p>
              <text:p text:style-name="Normal"><text:a xlink:type="simple" xlink:href="https://hal.science/search/index/?q=*&amp;authFullName_s=Matthias Caenepeel">Matthias Caenepeel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Yves Rolain">Yves Rola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419500v1">hal-01419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330v1">Generalized Nevanlinna-Pick interpolation on the boundary. Application to impedance matching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49330v1">hal-01249330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8f7139" table:style-name="8f7139">
          <table:table-column table:style-name="8f7139.0"/>
          <table:table-row>
            <table:table-cell office:value-type="string">
              <text:p text:style-name="Normal"><text:a xlink:type="simple" xlink:href="https://inria.hal.science/hal-03268844v2">Bilan carbone d'une équipe de recherche à l'Inria</text:a></text:p>
              <text:p text:style-name="Normal"><text:a xlink:type="simple" xlink:href="https://hal.science/search/index/?q=*&amp;authFullName_s=Sylvain Chevillard">Sylvain Chevillard</text:a><text:span>,</text:span><text:a xlink:type="simple" xlink:href="https://hal.science/search/index/?q=*&amp;authFullName_s=Martine Olivi">Martine Olivi</text:a></text:p>
              <text:p text:style-name="Normal"><text:span>[Rapport Technique] Inria Sophia Antipolis - Méditerranée. 2021</text:span></text:p>
              <text:p text:style-name="Normal"><text:span>Rapport</text:span><text:span><text:s/>(rapport technique)</text:span></text:p>
              <text:p text:style-name="Normal"><text:a xlink:type="simple" xlink:href="https://inria.hal.science/hal-03268844v2">hal-032688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915v1">Médiation Scientifique : une facette de nos métiers de la recherch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urélie Darnaud">Aurélie Darnaud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Céline Acharian">Céline Acharian</text:a><text:span>,</text:span><text:a xlink:type="simple" xlink:href="https://hal.science/search/index/?q=*&amp;authFullName_s=Christine Leininger">Christine Leininger</text:a><text:span>et al.</text:span></text:p>
              <text:p text:style-name="Normal"><text:span>[Interne] Inria. 2013, pp.34</text:span></text:p>
              <text:p text:style-name="Normal"><text:span>Rapport</text:span></text:p>
              <text:p text:style-name="Normal"><text:a xlink:type="simple" xlink:href="https://inria.hal.science/hal-00804915v1">hal-00804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1744v1">Multipoint Schur's algorithm, rational orthogonal functions, asymptotic properties and Schur rational approximation</text:a></text:p>
              <text:p text:style-name="Normal"><text:a xlink:type="simple" xlink:href="https://hal.science/search/index/?q=*&amp;authFullName_s=Vincent Lunot">Vincent Lunot</text:a><text:span>,</text:span><text:a xlink:type="simple" xlink:href="https://hal.science/search/index/?q=*&amp;authFullName_s=Laurent Baratchart">Laurent Baratchart</text:a><text:span>,</text:span><text:a xlink:type="simple" xlink:href="https://hal.science/search/index/?q=*&amp;authFullName_s=Stanislas Kupin">Stanislas Kupin</text:a><text:span>,</text:span><text:a xlink:type="simple" xlink:href="https://hal.science/search/index/?q=*&amp;authFullName_s=Martine Olivi">Martine Olivi</text:a></text:p>
              <text:p text:style-name="Normal"><text:span>[Research Report] RR-6620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1744v1">inria-00311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1v1">Balanced realizations of discrete-time stable all-pass systems and the tangential Schur algorithm</text:a></text:p>
              <text:p text:style-name="Normal"><text:a xlink:type="simple" xlink:href="https://hal.science/search/index/?q=*&amp;authFullName_s=Bernard Hanzon">Bernard Hanzon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Ralf L.M. Peeters">Ralf L.M. Peeters</text:a></text:p>
              <text:p text:style-name="Normal"><text:span>RR-5111, INRIA. 2004</text:span></text:p>
              <text:p text:style-name="Normal"><text:span>Rapport</text:span></text:p>
              <text:p text:style-name="Normal"><text:a xlink:type="simple" xlink:href="https://inria.hal.science/inria-00071471v1">inria-00071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52v1">Identification d'un filtre hyperfréquences par approximation dans le domaine complexe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José Grimm">José Grimm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text:span>et al.</text:span></text:p>
              <text:p text:style-name="Normal"><text:span>[Rapport Technique] RT-0219, INRIA. 1998, pp.43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52v1">inria-00069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28v1">Weighted $H^2$ Approximation of Transfer Functions</text:a></text:p>
              <text:p text:style-name="Normal"><text:a xlink:type="simple" xlink:href="https://hal.science/search/index/?q=*&amp;authFullName_s=Juliette Leblond">Juliette Leblond</text:a><text:span>,</text:span><text:a xlink:type="simple" xlink:href="https://hal.science/search/index/?q=*&amp;authFullName_s=Martine Olivi">Martine Olivi</text:a></text:p>
              <text:p text:style-name="Normal"><text:span>RR-2863, INRIA. 1996</text:span></text:p>
              <text:p text:style-name="Normal"><text:span>Rapport</text:span></text:p>
              <text:p text:style-name="Normal"><text:a xlink:type="simple" xlink:href="https://inria.hal.science/inria-00073828v1">inria-00073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28v1">Critical Points and Error Rank in Best $H_2$ Matrix Rational Approximation of Fixed McMillan Degree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artine Olivi">Martine Olivi</text:a></text:p>
              <text:p text:style-name="Normal"><text:span>RR-2970, INRIA. 1996</text:span></text:p>
              <text:p text:style-name="Normal"><text:span>Rapport</text:span></text:p>
              <text:p text:style-name="Normal"><text:a xlink:type="simple" xlink:href="https://inria.hal.science/inria-00073728v1">inria-00073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58v1">Identification and matrix rational $H^2$ approximation : a gradient algorithm based on Schur analysis</text:a></text:p>
              <text:p text:style-name="Normal"><text:a xlink:type="simple" xlink:href="https://hal.science/search/index/?q=*&amp;authFullName_s=Pascale Fulcheri">Pascale Fulcheri</text:a><text:span>,</text:span><text:a xlink:type="simple" xlink:href="https://hal.science/search/index/?q=*&amp;authFullName_s=Martine Olivi">Martine Olivi</text:a></text:p>
              <text:p text:style-name="Normal"><text:span>RR-2520, INRIA. 1995</text:span></text:p>
              <text:p text:style-name="Normal"><text:span>Rapport</text:span></text:p>
              <text:p text:style-name="Normal"><text:a xlink:type="simple" xlink:href="https://inria.hal.science/inria-00074158v1">inria-0007415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ce218" table:style-name="3ce218">
          <table:table-column table:style-name="3ce218.0"/>
          <table:table-row>
            <table:table-cell office:value-type="string">
              <text:p text:style-name="Normal"><text:a xlink:type="simple" xlink:href="https://theses.hal.science/tel-00545600v1">Parametrization of rational lossless matrices with applications to linear systems theory</text:a></text:p>
              <text:p text:style-name="Normal"><text:a xlink:type="simple" xlink:href="https://hal.science/search/index/?q=*&amp;authFullName_s=Martine Olivi">Martine Olivi</text:a></text:p>
              <text:p text:style-name="Normal"><text:span>Mathematics [math]. Université Nice Sophia Antipolis, 2010</text:span></text:p>
              <text:p text:style-name="Normal"><text:span>HDR</text:span></text:p>
              <text:p text:style-name="Normal"><text:a xlink:type="simple" xlink:href="https://theses.hal.science/tel-00545600v1">tel-00545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Olivi</dc:title>
    <dc:subject/>
    <dc:description>CV</dc:description>
    <dc:creator/>
    <dc:date>2026-05-07T12:01:40.000</dc:date>
    <meta:generator>PHPWord</meta:generator>
    <meta:initial-creator>CCSD</meta:initial-creator>
    <meta:creation-date>2026-05-07T12:01:40.000</meta:creation-date>
    <meta:keyword/>
    <meta:user-defined meta:name="Category"/>
    <meta:user-defined meta:name="Company"/>
    <meta:user-defined meta:name="Manager"/>
  </office:meta>
</office:document-meta>
</file>