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fd69" style:family="table">
      <style:table-properties style:rel-width="100" table:align="center"/>
    </style:style>
    <style:style style:name="d9fd69.0" style:family="table-column">
      <style:table-column-properties style:column-width="0.00cm"/>
    </style:style>
    <style:style style:name="9b02a6" style:family="table">
      <style:table-properties style:rel-width="100" table:align="center"/>
    </style:style>
    <style:style style:name="9b02a6.0" style:family="table-column">
      <style:table-column-properties style:column-width="0.00cm"/>
    </style:style>
    <style:style style:name="ccf965" style:family="table">
      <style:table-properties style:rel-width="100" table:align="center"/>
    </style:style>
    <style:style style:name="ccf965.0" style:family="table-column">
      <style:table-column-properties style:column-width="0.00cm"/>
    </style:style>
    <style:style style:name="d77958" style:family="table">
      <style:table-properties style:rel-width="100" table:align="center"/>
    </style:style>
    <style:style style:name="d77958.0" style:family="table-column">
      <style:table-column-properties style:column-width="0.00cm"/>
    </style:style>
    <style:style style:name="ff7dc8" style:family="table">
      <style:table-properties style:rel-width="100" table:align="center"/>
    </style:style>
    <style:style style:name="ff7dc8.0" style:family="table-column">
      <style:table-column-properties style:column-width="0.00cm"/>
    </style:style>
    <style:style style:name="c5a6c5" style:family="table">
      <style:table-properties style:rel-width="100" table:align="center"/>
    </style:style>
    <style:style style:name="c5a6c5.0" style:family="table-column">
      <style:table-column-properties style:column-width="0.00cm"/>
    </style:style>
    <style:style style:name="5db481" style:family="table">
      <style:table-properties style:rel-width="100" table:align="center"/>
    </style:style>
    <style:style style:name="5db4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Pons-desout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incomplet</text:span></text:p>
        <text:p text:style-name="P8"><text:span text:style-name="T4">en cours d'élaboration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d9fd69" table:style-name="d9fd69">
          <table:table-column table:style-name="d9fd69.0"/>
          <table:table-row>
            <table:table-cell office:value-type="string">
              <text:p text:style-name="Normal"><text:a xlink:type="simple" xlink:href="https://hal.science/hal-04752112v1">Les écrivaines de La grande librairie : des invitées de deuxième ligne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Solange Rossato">Solange Rossato</text:a></text:p>
              <text:p text:style-name="Normal"><text:span>LIDIL - Revue de linguistique et de didactique des langues</text:span><text:span>, 2024, 70, pp.Varia</text:span></text:p>
              <text:p text:style-name="Normal"><text:span>Article dans une revue</text:span></text:p>
              <text:p text:style-name="Normal"><text:a xlink:type="simple" xlink:href="https://hal.science/hal-04752112v1">hal-047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54v1">Traiter l’échec des étudiants dans une université française du bout du monde : constats et propositions de ses acteurs</text:a></text:p>
              <text:p text:style-name="Normal"><text:a xlink:type="simple" xlink:href="https://hal.science/search/index/?q=*&amp;authFullName_s=Martine Pons-Desoutter">Martine Pons-Desoutter</text:a></text:p>
              <text:p text:style-name="Normal"><text:span>Revue internationale de pédagogie de l’enseignement supérieur</text:span><text:span>, 2015</text:span></text:p>
              <text:p text:style-name="Normal"><text:span>Article dans une revue</text:span></text:p>
              <text:p text:style-name="Normal"><text:a xlink:type="simple" xlink:href="https://hal.science/hal-01878754v1">hal-0187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295v1">L’accompagnement à la scolarité en quête de professionnalisation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Boch Françoise">Boch Françoise</text:a></text:p>
              <text:p text:style-name="Normal"><text:span>Spirale</text:span><text:span>, 2011, 47</text:span></text:p>
              <text:p text:style-name="Normal"><text:span>Article dans une revue</text:span></text:p>
              <text:p text:style-name="Normal"><text:a xlink:type="simple" xlink:href="https://hal.science/hal-03407295v1">hal-034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59v1">Le résumé de communication : analyse contrastive en didactique du français et en formation d’adultes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Boch Françoise">Boch Françoise</text:a></text:p>
              <text:p text:style-name="Normal"><text:span>Revue d'Anthropologie des Connaissances</text:span><text:span>, 2010, 4 (3)</text:span></text:p>
              <text:p text:style-name="Normal"><text:span>Article dans une revue</text:span></text:p>
              <text:p text:style-name="Normal"><text:a xlink:type="simple" xlink:href="https://hal.science/hal-03436359v1">hal-034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2v1">Le module de professionnalisation à Grenoble III. Une démarche pertinente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Boch Françoise">Boch Françoise</text:a></text:p>
              <text:p text:style-name="Normal"><text:span>l'indecis<text:s/></text:span><text:span>, 2004</text:span></text:p>
              <text:p text:style-name="Normal"><text:span>Article dans une revue</text:span></text:p>
              <text:p text:style-name="Normal"><text:a xlink:type="simple" xlink:href="https://hal.science/hal-03436392v1">hal-034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52v1">La validation des acquis à l’université à l’épreuve du terrain</text:a></text:p>
              <text:p text:style-name="Normal"><text:a xlink:type="simple" xlink:href="https://hal.science/search/index/?q=*&amp;authFullName_s=Martine Pons">Martine Pons</text:a></text:p>
              <text:p text:style-name="Normal"><text:span>Actualités de la formation permanente</text:span><text:span>, 2002, 178</text:span></text:p>
              <text:p text:style-name="Normal"><text:span>Article dans une revue</text:span></text:p>
              <text:p text:style-name="Normal"><text:a xlink:type="simple" xlink:href="https://hal.science/hal-03436552v1">hal-03436552v1</text:a></text:p>
            </table:table-cell>
          </table:table-row>
        </table:table>
        <text:p text:style-name="P16"/>
        <text:p text:style-name="Heading2"><text:span text:style-name="T7">Communication dans un congrès (28)</text:span></text:p>
        <text:p text:style-name="P18"/>
        <table:table table:name="9b02a6" table:style-name="9b02a6">
          <table:table-column table:style-name="9b02a6.0"/>
          <table:table-row>
            <table:table-cell office:value-type="string">
              <text:p text:style-name="Normal"><text:a xlink:type="simple" xlink:href="https://hal.science/hal-05461487v1">L’évolution de la place des autrices dans l’émission de la grande librairie : De Busnel à Trapenard, quels changements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Virginie Zampa">Virginie Zampa</text:a></text:p>
              <text:p text:style-name="Normal"><text:span>TV ON</text:span><text:span>, ICM - GRESEC - Université Grenoble Alpes, Dec 2025, Echirolles, France</text:span></text:p>
              <text:p text:style-name="Normal"><text:span>Communication dans un congrès</text:span></text:p>
              <text:p text:style-name="Normal"><text:a xlink:type="simple" xlink:href="https://hal.science/hal-05461487v1">hal-054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13v1">Quand une chaine de télévision publique promeut les romans où sont les autrices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Virginie Zampa">Virginie Zampa</text:a></text:p>
              <text:p text:style-name="Normal"><text:span>Les inégalités de représentation à l'écran</text:span><text:span>, IRCAV, Dec 2023, Paris, France</text:span></text:p>
              <text:p text:style-name="Normal"><text:span>Communication dans un congrès</text:span></text:p>
              <text:p text:style-name="Normal"><text:a xlink:type="simple" xlink:href="https://hal.science/hal-04406513v1">hal-044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31v1">Prendre le relais. Les fratries en prise avec la dépendance de leurs parents. Approche genré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Rose Moreau Raguenes">Rose Moreau Raguenes</text:a></text:p>
              <text:p text:style-name="Normal"><text:span>Approches pluridisciplinaires de la figure de l’aidant. Un dialogue entre santé et sciences sociales pour une recherche impliquée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4060131v1">hal-040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97v1">Les mathématiques douloureuses. Récit pour des vies professionnelles à venir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/text:p>
              <text:p text:style-name="Normal"><text:span>1971-2021. 50 ans de corpus montréalais</text:span><text:span>, Sep 2022, Montréal, Canada</text:span></text:p>
              <text:p text:style-name="Normal"><text:span>Communication dans un congrès</text:span></text:p>
              <text:p text:style-name="Normal"><text:a xlink:type="simple" xlink:href="https://hal.science/hal-04071497v1">hal-040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56v1">Circonscrire le discours de hain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Martine Pons">Martine Pons</text:a></text:p>
              <text:p text:style-name="Normal"><text:span>université d’automne, Discours de haine, discriminations et inégalités</text:span><text:span>, Oct 2021, Pise, Italie</text:span></text:p>
              <text:p text:style-name="Normal"><text:span>Communication dans un congrès</text:span></text:p>
              <text:p text:style-name="Normal"><text:a xlink:type="simple" xlink:href="https://hal.science/hal-03554056v1">hal-035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48v1">Comment rendre l’évaluation d’une production collective plus équitable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Virginie Zampa">Virginie Zampa</text:a></text:p>
              <text:p text:style-name="Normal"><text:span>Dispositifs et méthodologies émergents en évaluation</text:span><text:span>, l’ADMEE-Europe - Université Hassan II Casablanca, Jan 2020, Casablanca, Maroc</text:span></text:p>
              <text:p text:style-name="Normal"><text:span>Communication dans un congrès</text:span></text:p>
              <text:p text:style-name="Normal"><text:a xlink:type="simple" xlink:href="https://hal.science/hal-03436648v1">hal-034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24v1">Synthèse de la journée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Martine Pons">Martine Pons</text:a></text:p>
              <text:p text:style-name="Normal"><text:span>Forum FLE : Enseigner le FLES dans une perspective d’inclusion et/ou d’insertion : diversité des contextes et des publics</text:span><text:span>, Section Didactique du FLE - Université Grenoble Alpes, May 2019, Grenoble, France</text:span></text:p>
              <text:p text:style-name="Normal"><text:span>Communication dans un congrès</text:span></text:p>
              <text:p text:style-name="Normal"><text:a xlink:type="simple" xlink:href="https://hal.science/hal-02117424v1">hal-0211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66v1">La haine des maths entre genre et class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Race, genre et classe, mêmes combats ?,</text:span><text:span>, May 2019, Moncton, Canada</text:span></text:p>
              <text:p text:style-name="Normal"><text:span>Communication dans un congrès</text:span></text:p>
              <text:p text:style-name="Normal"><text:a xlink:type="simple" xlink:href="https://hal.science/hal-03436666v1">hal-034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23v1">Tensions discursives et construction d’une figure féminine rebelle en contexte scolaire.</text:a></text:p>
              <text:p text:style-name="Normal"><text:a xlink:type="simple" xlink:href="https://hal.science/search/index/?q=*&amp;authFullName_s=Martine Pons-Desoutter">Martine Pons-Desoutter</text:a><text:span>,</text:span><text:a xlink:type="simple" xlink:href="https://hal.science/search/index/?q=*&amp;authFullName_s=Claudine Moïse">Claudine Moïse</text:a></text:p>
              <text:p text:style-name="Normal"><text:span>IIIe congrès International du Réseau Francophone de Sociolinguistiqu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1879723v1">hal-018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57v1">La haine des maths : qui ? Pourquoi ? Approche genrée</text:a></text:p>
              <text:p text:style-name="Normal"><text:a xlink:type="simple" xlink:href="https://hal.science/search/index/?q=*&amp;authFullName_s=Martine Pons-Desoutter">Martine Pons-Desoutter</text:a><text:span>,</text:span><text:a xlink:type="simple" xlink:href="https://hal.science/search/index/?q=*&amp;authFullName_s=Claudine Moïse">Claudine Moïse</text:a></text:p>
              <text:p text:style-name="Normal"><text:span>journée d'étude Assignation sociale et culturelle des femmes : langues, discours, images et littératures</text:span><text:span>, université de Picardie, Mar 2018, Amiens, France</text:span></text:p>
              <text:p text:style-name="Normal"><text:span>Communication dans un congrès</text:span></text:p>
              <text:p text:style-name="Normal"><text:a xlink:type="simple" xlink:href="https://hal.science/hal-01879757v1">hal-018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37v1">Impact de l’évaluation par les pairs sur la rétention des connaissances</text:a></text:p>
              <text:p text:style-name="Normal"><text:a xlink:type="simple" xlink:href="https://hal.science/search/index/?q=*&amp;authFullName_s=Martine Pons-Desoutter">Martine Pons-Desoutter</text:a></text:p>
              <text:p text:style-name="Normal"><text:span>IXe colloque Questions de pédagogies dans l’enseignement supérieur. Relever les défis de l’altérité dans l’enseignement supérieur</text:span><text:span>, QPES, Jun 2017, Grenoble, France</text:span></text:p>
              <text:p text:style-name="Normal"><text:span>Communication dans un congrès</text:span></text:p>
              <text:p text:style-name="Normal"><text:a xlink:type="simple" xlink:href="https://hal.science/hal-01879737v1">hal-018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53v1">Interactions, discours et tensions autour du féminin en contexte lycéen. Panel : Des discours actuels sur le féminin au discours de propagand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Identités, conflits et interventions sociolinguistiques</text:span><text:span>, IIIe congrès International du Réseau Francophone de Sociolinguistique, Jun 2017, Montpellier, France</text:span></text:p>
              <text:p text:style-name="Normal"><text:span>Communication dans un congrès</text:span></text:p>
              <text:p text:style-name="Normal"><text:a xlink:type="simple" xlink:href="https://hal.science/hal-03445753v1">hal-034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40v1">Pratiques évaluatives des enseignants et « feedback » aux/des étudiants</text:a></text:p>
              <text:p text:style-name="Normal"><text:a xlink:type="simple" xlink:href="https://hal.science/search/index/?q=*&amp;authFullName_s=Martine Pons-Desoutter">Martine Pons-Desoutter</text:a></text:p>
              <text:p text:style-name="Normal"><text:span>Colloque de l’Association Internationale de Pédagogie Universitaire. Les valeurs dans l’enseignement supérieur</text:span><text:span>, Jun 2016, Lausanne, Suisse</text:span></text:p>
              <text:p text:style-name="Normal"><text:span>Communication dans un congrès</text:span></text:p>
              <text:p text:style-name="Normal"><text:a xlink:type="simple" xlink:href="https://hal.science/hal-01879740v1">hal-018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28v1">Quelle formation continue pour les enseignants du primaire en Nouvelle- Calédonie ?</text:a></text:p>
              <text:p text:style-name="Normal"><text:a xlink:type="simple" xlink:href="https://hal.science/search/index/?q=*&amp;authFullName_s=Martine Pons">Martine Pons</text:a></text:p>
              <text:p text:style-name="Normal"><text:span>congrès de l'AECSE</text:span><text:span>, AREF, Aug 2013, Montpellier, France</text:span></text:p>
              <text:p text:style-name="Normal"><text:span>Communication dans un congrès</text:span></text:p>
              <text:p text:style-name="Normal"><text:a xlink:type="simple" xlink:href="https://hal.science/hal-03438228v1">hal-034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08v1">Qui sont les « recalés » du S1 à l’université de la Nouvelle-Calédonie ?</text:a></text:p>
              <text:p text:style-name="Normal"><text:a xlink:type="simple" xlink:href="https://hal.science/search/index/?q=*&amp;authFullName_s=Martine Pons">Martine Pons</text:a></text:p>
              <text:p text:style-name="Normal"><text:span>1st International conference on Higher Education Mobilities</text:span><text:span>, Université de Grenoble Alpes, Dec 2013, Grenoble, France</text:span></text:p>
              <text:p text:style-name="Normal"><text:span>Communication dans un congrès</text:span></text:p>
              <text:p text:style-name="Normal"><text:a xlink:type="simple" xlink:href="https://hal.science/hal-03437708v1">hal-034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43v1">Les acteurs de l’accompagnement à la scolarité : interactions, complémentarités et légitimité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Véronique Francis">Véronique Francis</text:a></text:p>
              <text:p text:style-name="Normal"><text:span>Formes d’éducation et processus d’émancipation</text:span><text:span>, AREF, May 2012, Rennes, France</text:span></text:p>
              <text:p text:style-name="Normal"><text:span>Communication dans un congrès</text:span></text:p>
              <text:p text:style-name="Normal"><text:a xlink:type="simple" xlink:href="https://hal.science/hal-03438243v1">hal-034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57v1">La Formation Continue Universitaire en France : un objet sans recherche ?</text:a></text:p>
              <text:p text:style-name="Normal"><text:a xlink:type="simple" xlink:href="https://hal.science/search/index/?q=*&amp;authFullName_s=Martine Pons">Martine Pons</text:a></text:p>
              <text:p text:style-name="Normal"><text:span>congès international de l'AREF</text:span><text:span>, Sep 2010, Genève, Suisse</text:span></text:p>
              <text:p text:style-name="Normal"><text:span>Communication dans un congrès</text:span></text:p>
              <text:p text:style-name="Normal"><text:a xlink:type="simple" xlink:href="https://hal.science/hal-03438257v1">hal-0343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08v1">Reprendre ses études à l’université : impact sur le parcours personnel et professionnel des adultes</text:a></text:p>
              <text:p text:style-name="Normal"><text:a xlink:type="simple" xlink:href="https://hal.science/search/index/?q=*&amp;authFullName_s=Martine Pons">Martine Pons</text:a></text:p>
              <text:p text:style-name="Normal"><text:span>Reformes et changements pédagogiques dans l’enseignement supérieur</text:span><text:span>, Association Internationale de Pédagogie Universitaire (AIPU Maroc), May 2010, Rabat, Maroc</text:span></text:p>
              <text:p text:style-name="Normal"><text:span>Communication dans un congrès</text:span></text:p>
              <text:p text:style-name="Normal"><text:a xlink:type="simple" xlink:href="https://hal.science/hal-03442208v1">hal-034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37v1">The developpement of continuing education in university : the emergence of a contradiction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Jean Marie Filloque">Jean Marie Filloque</text:a></text:p>
              <text:p text:style-name="Normal"><text:span>Transforming the university into a life long learning university</text:span><text:span>, 37Th EUCEN European Conference, Mar 2009, Louvain la Neuve, Belgium</text:span></text:p>
              <text:p text:style-name="Normal"><text:span>Communication dans un congrès</text:span></text:p>
              <text:p text:style-name="Normal"><text:a xlink:type="simple" xlink:href="https://hal.science/hal-03442237v1">hal-034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92v1">Les politiques affichées des services de formation continue universitaire</text:a></text:p>
              <text:p text:style-name="Normal"><text:a xlink:type="simple" xlink:href="https://hal.science/search/index/?q=*&amp;authFullName_s=Martine Pons">Martine Pons</text:a></text:p>
              <text:p text:style-name="Normal"><text:span>Efficacité et équité en éducation</text:span><text:span>, AECSE, Nov 2008, Rennes, France</text:span></text:p>
              <text:p text:style-name="Normal"><text:span>Communication dans un congrès</text:span></text:p>
              <text:p text:style-name="Normal"><text:a xlink:type="simple" xlink:href="https://hal.science/hal-03442492v1">hal-0344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80v1">Les bénéficiaires de la VAE à l’université</text:a></text:p>
              <text:p text:style-name="Normal"><text:a xlink:type="simple" xlink:href="https://hal.science/search/index/?q=*&amp;authFullName_s=Martine Pons">Martine Pons</text:a></text:p>
              <text:p text:style-name="Normal"><text:span>Actualité de la Recherche en Education et en Formation</text:span><text:span>, AREF, Aug 2007, Strasbourg, France</text:span></text:p>
              <text:p text:style-name="Normal"><text:span>Communication dans un congrès</text:span></text:p>
              <text:p text:style-name="Normal"><text:a xlink:type="simple" xlink:href="https://hal.science/hal-03442580v1">hal-034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49v1">Faut-il repérer les adultes en reprise d’études à l’université ?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Olivier Meyer">Olivier Meyer</text:a></text:p>
              <text:p text:style-name="Normal"><text:span>La formation tout au long de la vie et les certifications professionnelles dans l’enseignement supérieur</text:span><text:span>, Université de Versailles Saint-Quentin-en-Yvelines, Jul 2007, Versailles, France</text:span></text:p>
              <text:p text:style-name="Normal"><text:span>Communication dans un congrès</text:span></text:p>
              <text:p text:style-name="Normal"><text:a xlink:type="simple" xlink:href="https://hal.science/hal-03442549v1">hal-034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625v1">La description des formations universitaires en référentiels métiers et compétences : retour d’expérienc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Isabelle Courtel">Isabelle Courtel</text:a><text:span>,</text:span><text:a xlink:type="simple" xlink:href="https://hal.science/search/index/?q=*&amp;authFullName_s=Delphine Werbrouck">Delphine Werbrouck</text:a></text:p>
              <text:p text:style-name="Normal"><text:span>Compétences, emploi et enseignement supérieur</text:span><text:span>, Université Rennes 2, Dec 2006, Rennes, France</text:span></text:p>
              <text:p text:style-name="Normal"><text:span>Communication dans un congrès</text:span></text:p>
              <text:p text:style-name="Normal"><text:a xlink:type="simple" xlink:href="https://hal.science/hal-03442625v1">hal-0344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29v1">Réalisation et usages de référentiels &amp;quot;compétences&amp;quot; dans les universités et INP</text:a></text:p>
              <text:p text:style-name="Normal"><text:a xlink:type="simple" xlink:href="https://hal.science/search/index/?q=*&amp;authFullName_s=Martine Pons">Martine Pons</text:a></text:p>
              <text:p text:style-name="Normal"><text:span>Questions de Pédagogie en Enseignement Supérieur : Nouveaux contextes, nouvelles compétences</text:span><text:span>, QPES - Ecole centrale de Lille, Jun 2005, Lille, France</text:span></text:p>
              <text:p text:style-name="Normal"><text:span>Communication dans un congrès</text:span></text:p>
              <text:p text:style-name="Normal"><text:a xlink:type="simple" xlink:href="https://hal.science/hal-03445629v1">hal-034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16v1">Développement de la formation continue dans les universités : du discours aux moyens</text:a></text:p>
              <text:p text:style-name="Normal"><text:a xlink:type="simple" xlink:href="https://hal.science/search/index/?q=*&amp;authFullName_s=Martine Pons">Martine Pons</text:a></text:p>
              <text:p text:style-name="Normal"><text:span>« Quelle formation professionnelle pour l’avenir ? Quelle place et quel rôle pour l’université ?</text:span><text:span>, CERFEE-LIRDEF, Sep 2005, Montpellier, France</text:span></text:p>
              <text:p text:style-name="Normal"><text:span>Communication dans un congrès</text:span></text:p>
              <text:p text:style-name="Normal"><text:a xlink:type="simple" xlink:href="https://hal.science/hal-03445616v1">hal-034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44v1">Articuler le projet professionnel des étudiants à une démarche compétences</text:a></text:p>
              <text:p text:style-name="Normal"><text:a xlink:type="simple" xlink:href="https://hal.science/search/index/?q=*&amp;authFullName_s=Martine Pons">Martine Pons</text:a></text:p>
              <text:p text:style-name="Normal"><text:span>20 ans de recherches et d’actions pédagogiques ; bilan et perspectives</text:span><text:span>, AIPU, May 2004, Marrakech, Maroc</text:span></text:p>
              <text:p text:style-name="Normal"><text:span>Communication dans un congrès</text:span></text:p>
              <text:p text:style-name="Normal"><text:a xlink:type="simple" xlink:href="https://hal.science/hal-03445644v1">hal-034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01v1">L’apport ethnographique pour analyser un dispositif de formation</text:a></text:p>
              <text:p text:style-name="Normal"><text:a xlink:type="simple" xlink:href="https://hal.science/search/index/?q=*&amp;authFullName_s=Martine Pons">Martine Pons</text:a></text:p>
              <text:p text:style-name="Normal"><text:span>2e colloquio Europeo di etnograpfia della scuola</text:span><text:span>, Universita degli studi di Lecce., Mar 1999, Lecce, Italie</text:span></text:p>
              <text:p text:style-name="Normal"><text:span>Communication dans un congrès</text:span></text:p>
              <text:p text:style-name="Normal"><text:a xlink:type="simple" xlink:href="https://hal.science/hal-03445701v1">hal-034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29v1">La place des compétences dans le bilan de compétences</text:a></text:p>
              <text:p text:style-name="Normal"><text:a xlink:type="simple" xlink:href="https://hal.science/search/index/?q=*&amp;authFullName_s=Martine Pons">Martine Pons</text:a></text:p>
              <text:p text:style-name="Normal"><text:span>Les compétences</text:span><text:span>, CRUISE, Sep 1997, Poitiers, France. pp.254-258</text:span></text:p>
              <text:p text:style-name="Normal"><text:span>Communication dans un congrès</text:span></text:p>
              <text:p text:style-name="Normal"><text:a xlink:type="simple" xlink:href="https://hal.science/hal-03445729v1">hal-0344572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ccf965" table:style-name="ccf965">
          <table:table-column table:style-name="ccf965.0"/>
          <table:table-row>
            <table:table-cell office:value-type="string">
              <text:p text:style-name="Normal"><text:a xlink:type="simple" xlink:href="https://hal.science/hal-03407122v1">Ce que les mathématiques font aux filles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Bréal, 2021</text:span></text:p>
              <text:p text:style-name="Normal"><text:span>Ouvrages</text:span></text:p>
              <text:p text:style-name="Normal"><text:a xlink:type="simple" xlink:href="https://hal.science/hal-03407122v1">hal-03407122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d77958" table:style-name="d77958">
          <table:table-column table:style-name="d77958.0"/>
          <table:table-row>
            <table:table-cell office:value-type="string">
              <text:p text:style-name="Normal"><text:a xlink:type="simple" xlink:href="https://hal.science/hal-04622767v1">Prendre le relais, les fratries en prise avec la dépendance de leurs parents. Approche genré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Presse des Mines.<text:s/></text:span><text:span>La figure de l’aidant : contribution à l’évolution des pratiques</text:span><text:span>, 2024, Libres opinions, 978-2-38542-584-5</text:span></text:p>
              <text:p text:style-name="Normal"><text:span>Chapitre d'ouvrage</text:span></text:p>
              <text:p text:style-name="Normal"><text:a xlink:type="simple" xlink:href="https://hal.science/hal-04622767v1">hal-046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58v1">Quand la haine fait son genr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Laurence Rosier">Laurence Rosier</text:a><text:span>,</text:span><text:a xlink:type="simple" xlink:href="https://hal.science/search/index/?q=*&amp;authFullName_s=Martine Pons">Martine Pons</text:a></text:p>
              <text:p text:style-name="Normal"><text:span>Nolwenn Lorenzi Bailly et Claudine Moïse.<text:s/></text:span><text:span>La haine en discours</text:span><text:span>, Le Bord de l'eau, pp.73-100, 2021</text:span></text:p>
              <text:p text:style-name="Normal"><text:span>Chapitre d'ouvrage</text:span></text:p>
              <text:p text:style-name="Normal"><text:a xlink:type="simple" xlink:href="https://hal.science/hal-03184258v1">hal-031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42v1">Tensions discursives et construction d’une figure féminine rebelle en contexte scolair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/text:p>
              <text:p text:style-name="Normal"><text:span>Éditions Lambert Lucas.<text:s/></text:span><text:span>Identités, conflits et interventions d’ordre sociolinguistique</text:span><text:span>, pp.259-266, 2018</text:span></text:p>
              <text:p text:style-name="Normal"><text:span>Chapitre d'ouvrage</text:span></text:p>
              <text:p text:style-name="Normal"><text:a xlink:type="simple" xlink:href="https://hal.science/hal-01972742v1">hal-019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97v1">Tensions identitaires et discours de radicalisation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Christina Romain">Christina Romain</text:a><text:span>et al.</text:span></text:p>
              <text:p text:style-name="Normal"><text:span>C. Alen Garabato, H. Boyer, L. Ksenija Djordjevic et B. Pivot.<text:s/></text:span><text:span>Identités, conflits et interventions d’ordre sociolinguistique</text:span><text:span>, pp.251-273, 2018</text:span></text:p>
              <text:p text:style-name="Normal"><text:span>Chapitre d'ouvrage</text:span></text:p>
              <text:p text:style-name="Normal"><text:a xlink:type="simple" xlink:href="https://hal.science/hal-02068397v1">hal-020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2v1">RNCP et VAE à l’université, un couple indissociable ?</text:a></text:p>
              <text:p text:style-name="Normal"><text:a xlink:type="simple" xlink:href="https://hal.science/search/index/?q=*&amp;authFullName_s=Martine Pons">Martine Pons</text:a></text:p>
              <text:p text:style-name="Normal"><text:span>Laure Ben Moussi.<text:s/></text:span><text:span>VAE, retour d’expériences à l’université</text:span><text:span>, L'Harmattan, pp.153-163, 2008</text:span></text:p>
              <text:p text:style-name="Normal"><text:span>Chapitre d'ouvrage</text:span></text:p>
              <text:p text:style-name="Normal"><text:a xlink:type="simple" xlink:href="https://hal.science/hal-03436572v1">hal-034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08v1">Lecture familiale et facteurs socio-affectifs d'hétérogénéité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Catherine Frier">Catherine Frier</text:a></text:p>
              <text:p text:style-name="Normal"><text:span>La littéracie : conceptions théoriques et pratiques d’enseignement de la lecture-écriture2</text:span><text:span>, 247-261, L'Harmattan, 2004</text:span></text:p>
              <text:p text:style-name="Normal"><text:span>Chapitre d'ouvrage</text:span></text:p>
              <text:p text:style-name="Normal"><text:a xlink:type="simple" xlink:href="https://hal.science/hal-03436608v1">hal-03436608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ff7dc8" table:style-name="ff7dc8">
          <table:table-column table:style-name="ff7dc8.0"/>
          <table:table-row>
            <table:table-cell office:value-type="string">
              <text:p text:style-name="Normal"><text:a xlink:type="simple" xlink:href="https://hal.science/hal-02005132v1">Ficelles méthodo</text:a></text:p>
              <text:p text:style-name="Normal"><text:a xlink:type="simple" xlink:href="https://hal.science/search/index/?q=*&amp;authFullName_s=Boch Françoise">Boch Françoise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Saskia Mugnier">Saskia Mugnier</text:a><text:span>,</text:span><text:a xlink:type="simple" xlink:href="https://hal.science/search/index/?q=*&amp;authFullName_s=Martine Pons-Desoutter">Martine Pons-Desoutt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05132v1">hal-0200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284v1">Pratiques réussies en Lycée professionnel</text:a></text:p>
              <text:p text:style-name="Normal"><text:a xlink:type="simple" xlink:href="https://hal.science/search/index/?q=*&amp;authFullName_s=Marie de Besses">Marie de Besses</text:a><text:span>,</text:span><text:a xlink:type="simple" xlink:href="https://hal.science/search/index/?q=*&amp;authFullName_s=Philippe Mouy">Philippe Mouy</text:a><text:span>,</text:span><text:a xlink:type="simple" xlink:href="https://hal.science/search/index/?q=*&amp;authFullName_s=Martine Pons (collab.)">Martine Pons (collab.)</text:a><text:span>,</text:span><text:a xlink:type="simple" xlink:href="https://hal.science/search/index/?q=*&amp;authFullName_s=Mélanie Berroy">Mélanie Berroy</text:a><text:span>,</text:span><text:a xlink:type="simple" xlink:href="https://hal.science/search/index/?q=*&amp;authFullName_s=Elise Kabantchenko (collab.)">Elise Kabantchenko (collab.)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02284v1">halshs-00102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273v1">Pratiques réussies en Lycée professionnel : étude réalisée pour la Direction de la Programmation et du Développement au Ministère de l'Education Nationale</text:a></text:p>
              <text:p text:style-name="Normal"><text:a xlink:type="simple" xlink:href="https://hal.science/search/index/?q=*&amp;authFullName_s=Marie de Besses">Marie de Besses</text:a><text:span>,</text:span><text:a xlink:type="simple" xlink:href="https://hal.science/search/index/?q=*&amp;authFullName_s=Philippe Mouy">Philippe Mouy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Mélanie Berroy">Mélanie Berroy</text:a><text:span>,</text:span><text:a xlink:type="simple" xlink:href="https://hal.science/search/index/?q=*&amp;authFullName_s=Elise Kabantchenko">Elise Kabantchenko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29273v1">halshs-00129273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c5a6c5" table:style-name="c5a6c5">
          <table:table-column table:style-name="c5a6c5.0"/>
          <table:table-row>
            <table:table-cell office:value-type="string">
              <text:p text:style-name="Normal"><text:a xlink:type="simple" xlink:href="https://hal.science/hal-01879750v1">Formation continue universitaire : des pratiques pour sécuriser les parcours professionnels</text:a></text:p>
              <text:p text:style-name="Normal"><text:a xlink:type="simple" xlink:href="https://hal.science/search/index/?q=*&amp;authFullName_s=Martine Pons-Desoutter">Martine Pons-Desoutter</text:a><text:span>,</text:span><text:a xlink:type="simple" xlink:href="https://hal.science/search/index/?q=*&amp;authFullName_s=Laurence Baraldi">Laurence Baraldi</text:a><text:span>,</text:span><text:a xlink:type="simple" xlink:href="https://hal.science/search/index/?q=*&amp;authFullName_s=Christine Durieux">Christine Durie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879750v1">hal-0187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27v1">Sécurisation des parcours : une préoccupation des universités ?</text:a></text:p>
              <text:p text:style-name="Normal"><text:a xlink:type="simple" xlink:href="https://hal.science/search/index/?q=*&amp;authFullName_s=Martine Pons-Desoutter">Martine Pons-Desoutter</text:a><text:span>,</text:span><text:a xlink:type="simple" xlink:href="https://hal.science/search/index/?q=*&amp;authFullName_s=Laurence Baraldi">Laurence Baraldi</text:a><text:span>,</text:span><text:a xlink:type="simple" xlink:href="https://hal.science/search/index/?q=*&amp;authFullName_s=Christine Durieux">Christine Durieux</text:a><text:span>,</text:span><text:a xlink:type="simple" xlink:href="https://hal.science/search/index/?q=*&amp;authFullName_s=Isabelle Borras">Isabelle Borr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880427v1">hal-01880427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5db481" table:style-name="5db481">
          <table:table-column table:style-name="5db481.0"/>
          <table:table-row>
            <table:table-cell office:value-type="string">
              <text:p text:style-name="Normal"><text:a xlink:type="simple" xlink:href="https://hal.science/tel-03438256v1">Analyse du bilan de compétences par ses acteurs, approche ethnographique d’un CIBC</text:a></text:p>
              <text:p text:style-name="Normal"><text:a xlink:type="simple" xlink:href="https://hal.science/search/index/?q=*&amp;authFullName_s=Martine Pons">Martine Pons</text:a></text:p>
              <text:p text:style-name="Normal"><text:span>Sciences de l'Homme et Société. Université Rennes 2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38256v1">tel-03438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Pons-desoutter</dc:title>
    <dc:subject/>
    <dc:description>CV</dc:description>
    <dc:creator/>
    <dc:date>2026-05-26T12:48:26.000</dc:date>
    <meta:generator>PHPWord</meta:generator>
    <meta:initial-creator>CCSD</meta:initial-creator>
    <meta:creation-date>2026-05-26T12:48:26.000</meta:creation-date>
    <meta:keyword/>
    <meta:user-defined meta:name="Category"/>
    <meta:user-defined meta:name="Company"/>
    <meta:user-defined meta:name="Manager"/>
  </office:meta>
</office:document-meta>
</file>