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4985" style:family="table">
      <style:table-properties style:rel-width="100" table:align="center"/>
    </style:style>
    <style:style style:name="354985.0" style:family="table-column">
      <style:table-column-properties style:column-width="0.00cm"/>
    </style:style>
    <style:style style:name="f3ffc0" style:family="table">
      <style:table-properties style:rel-width="100" table:align="center"/>
    </style:style>
    <style:style style:name="f3ffc0.0" style:family="table-column">
      <style:table-column-properties style:column-width="0.00cm"/>
    </style:style>
    <style:style style:name="413998" style:family="table">
      <style:table-properties style:rel-width="100" table:align="center"/>
    </style:style>
    <style:style style:name="413998.0" style:family="table-column">
      <style:table-column-properties style:column-width="0.00cm"/>
    </style:style>
    <style:style style:name="1a12bb" style:family="table">
      <style:table-properties style:rel-width="100" table:align="center"/>
    </style:style>
    <style:style style:name="1a12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Spensk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e-spensky">martine-spensk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417768X">03417768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3)</text:span></text:p>
        <text:p text:style-name="P17"/>
        <table:table table:name="354985" table:style-name="354985">
          <table:table-column table:style-name="354985.0"/>
          <table:table-row>
            <table:table-cell office:value-type="string">
              <text:p text:style-name="Normal"><text:a xlink:type="simple" xlink:href="https://uca.hal.science/hal-01580982v1">Guerres coloniales, guerre mondiale : les femmes britanniques, objets et sujets des discours nataliste et eugéniste</text:a></text:p>
              <text:p text:style-name="Normal"><text:a xlink:type="simple" xlink:href="https://hal.science/search/index/?q=*&amp;authFullName_s=Martine Spensky">Martine Spensky</text:a></text:p>
              <text:p text:style-name="Normal"><text:span>Cahiers d'Hitoire Culturelle</text:span><text:span>, 2016, 27, p. 145 - 171</text:span></text:p>
              <text:p text:style-name="Normal"><text:span>Article dans une revue</text:span></text:p>
              <text:p text:style-name="Normal"><text:a xlink:type="simple" xlink:href="https://uca.hal.science/hal-01580982v1">hal-015809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05653v1">Quelle citoyenneté pour les femmes ?</text:a></text:p>
              <text:p text:style-name="Normal"><text:a xlink:type="simple" xlink:href="https://hal.science/search/index/?q=*&amp;authFullName_s=Alisa del Re">Alisa del Re</text:a><text:span>,</text:span><text:a xlink:type="simple" xlink:href="https://hal.science/search/index/?q=*&amp;authFullName_s=Arlette Gautier">Arlette Gautier</text:a><text:span>,</text:span><text:a xlink:type="simple" xlink:href="https://hal.science/search/index/?q=*&amp;authFullName_s=Jane Jenson">Jane Jenson</text:a><text:span>,</text:span><text:a xlink:type="simple" xlink:href="https://hal.science/search/index/?q=*&amp;authFullName_s=Jacqueline Heinen">Jacqueline Heinen</text:a><text:span>,</text:span><text:a xlink:type="simple" xlink:href="https://hal.science/search/index/?q=*&amp;authFullName_s=Bérengère Marques-Pereira">Bérengère Marques-Pereira</text:a><text:span>et al.</text:span></text:p>
              <text:p text:style-name="Normal"><text:span>Cahiers du Genre</text:span><text:span>, 2013, Rétrospectives (54), pp.67-92</text:span></text:p>
              <text:p text:style-name="Normal"><text:span>Article dans une revue</text:span></text:p>
              <text:p text:style-name="Normal"><text:a xlink:type="simple" xlink:href="https://hal.univ-brest.fr/hal-01005653v1">hal-010056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311v1">Biopolitique et Empire britannique</text:a></text:p>
              <text:p text:style-name="Normal"><text:a xlink:type="simple" xlink:href="https://hal.science/search/index/?q=*&amp;authFullName_s=Martine Spensky">Martine Spensky</text:a></text:p>
              <text:p text:style-name="Normal"><text:span>Cahiers Charles V</text:span><text:span>, 2011, l'Empire britannique en héritage: esclavage, abolition, discrimination et commémoration, de l'Amérique du Nord à l'Australie, volume coordonné par Marie-Jeanne Rossignol et Mélanie Torrent (46), pp. 293-336</text:span></text:p>
              <text:p text:style-name="Normal"><text:span>Article dans une revue</text:span></text:p>
              <text:p text:style-name="Normal"><text:a xlink:type="simple" xlink:href="https://uca.hal.science/hal-01131311v1">hal-011313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317v1">L'émigration des femmes 'seules' dans l'Empire Britannique, vue par The Imperial Colonist (1900-1918)</text:a></text:p>
              <text:p text:style-name="Normal"><text:a xlink:type="simple" xlink:href="https://hal.science/search/index/?q=*&amp;authFullName_s=Martine Spensky">Martine Spensky</text:a></text:p>
              <text:p text:style-name="Normal"><text:span>Sextant = Revue de recherche interdisciplinaire sur le genre et la sexualité</text:span><text:span>, 2008, Colonialismes, 25, pp. 29-42</text:span></text:p>
              <text:p text:style-name="Normal"><text:span>Article dans une revue</text:span></text:p>
              <text:p text:style-name="Normal"><text:a xlink:type="simple" xlink:href="https://uca.hal.science/hal-01131317v1">hal-011313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343v1">L’individualisme possessif au féminin</text:a></text:p>
              <text:p text:style-name="Normal"><text:a xlink:type="simple" xlink:href="https://hal.science/search/index/?q=*&amp;authFullName_s=Martine Spensky">Martine Spensky</text:a></text:p>
              <text:p text:style-name="Normal"><text:span>Alizés : Revue angliciste de La Réunion</text:span><text:span>, 2005, 26, pp.154-172</text:span></text:p>
              <text:p text:style-name="Normal"><text:span>Article dans une revue</text:span></text:p>
              <text:p text:style-name="Normal"><text:a xlink:type="simple" xlink:href="https://uca.hal.science/hal-01131343v1">hal-011313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348v1">Citoyenneté : droits des individus, droits des groupes</text:a></text:p>
              <text:p text:style-name="Normal"><text:a xlink:type="simple" xlink:href="https://hal.science/search/index/?q=*&amp;authFullName_s=Martine Spensky">Martine Spensky</text:a></text:p>
              <text:p text:style-name="Normal"><text:span>Cahiers du Genre</text:span><text:span>, 2001, 30, pp. 233-253</text:span></text:p>
              <text:p text:style-name="Normal"><text:span>Article dans une revue</text:span></text:p>
              <text:p text:style-name="Normal"><text:a xlink:type="simple" xlink:href="https://uca.hal.science/hal-01131348v1">hal-011313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349v1">Mary Wollstonecraft, la “citoyenne paradoxale ”, et la passion pour la justice</text:a></text:p>
              <text:p text:style-name="Normal"><text:a xlink:type="simple" xlink:href="https://hal.science/search/index/?q=*&amp;authFullName_s=Martine Spensky">Martine Spensky</text:a></text:p>
              <text:p text:style-name="Normal"><text:span>Q/W/E/R/T/Y</text:span><text:span>, 1999, pp. 266-281</text:span></text:p>
              <text:p text:style-name="Normal"><text:span>Article dans une revue</text:span></text:p>
              <text:p text:style-name="Normal"><text:a xlink:type="simple" xlink:href="https://uca.hal.science/hal-01131349v1">hal-011313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355v1">La citoyenneté des femmes britanniques</text:a></text:p>
              <text:p text:style-name="Normal"><text:a xlink:type="simple" xlink:href="https://hal.science/search/index/?q=*&amp;authFullName_s=Martine Spensky">Martine Spensky</text:a></text:p>
              <text:p text:style-name="Normal"><text:span>La Mazarine</text:span><text:span>, 1998, pp. 14-22</text:span></text:p>
              <text:p text:style-name="Normal"><text:span>Article dans une revue</text:span></text:p>
              <text:p text:style-name="Normal"><text:a xlink:type="simple" xlink:href="https://uca.hal.science/hal-01131355v1">hal-011313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452v1">Les femmes et l'Etat</text:a></text:p>
              <text:p text:style-name="Normal"><text:a xlink:type="simple" xlink:href="https://hal.science/search/index/?q=*&amp;authFullName_s=Martine Spensky">Martine Spensky</text:a></text:p>
              <text:p text:style-name="Normal"><text:span>Cahiers de l'APRE</text:span><text:span>, 1998, Les rapports sociaux de sexe : problématiques, méthodologies et champs d’analyses, 7, pp. 217-224</text:span></text:p>
              <text:p text:style-name="Normal"><text:span>Article dans une revue</text:span></text:p>
              <text:p text:style-name="Normal"><text:a xlink:type="simple" xlink:href="https://uca.hal.science/hal-01131452v1">hal-011314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363v1">Le suffrage des femmes dans la pensée politique britannique</text:a></text:p>
              <text:p text:style-name="Normal"><text:a xlink:type="simple" xlink:href="https://hal.science/search/index/?q=*&amp;authFullName_s=Martine Spensky">Martine Spensky</text:a></text:p>
              <text:p text:style-name="Normal"><text:span>Cercles : Revue Pluridisciplinaire du Monde Anglophone</text:span><text:span>, 1996, pp. 224-46</text:span></text:p>
              <text:p text:style-name="Normal"><text:span>Article dans une revue</text:span></text:p>
              <text:p text:style-name="Normal"><text:a xlink:type="simple" xlink:href="https://uca.hal.science/hal-01131363v1">hal-011313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360v1">L'accès différencié des hommes et des femmes à la citoyenneté, en Grande-Bretagne, d'après la typologie proposée par T.H.Marshall</text:a></text:p>
              <text:p text:style-name="Normal"><text:a xlink:type="simple" xlink:href="https://hal.science/search/index/?q=*&amp;authFullName_s=Martine Spensky">Martine Spensky</text:a></text:p>
              <text:p text:style-name="Normal"><text:span>Cahiers du GEDISST (Groupe d'étude sur la division sociale et sexuelle du travail)</text:span><text:span>, 1996, p</text:span></text:p>
              <text:p text:style-name="Normal"><text:span>Article dans une revue</text:span></text:p>
              <text:p text:style-name="Normal"><text:a xlink:type="simple" xlink:href="https://uca.hal.science/hal-01131360v1">hal-011313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036v1">Le retour au foyer</text:a></text:p>
              <text:p text:style-name="Normal"><text:a xlink:type="simple" xlink:href="https://hal.science/search/index/?q=*&amp;authFullName_s=Martine Spensky">Martine Spensky</text:a></text:p>
              <text:p text:style-name="Normal"><text:span>Autrement</text:span><text:span>, 1995, Londres : 1939-1945, p.271-277</text:span></text:p>
              <text:p text:style-name="Normal"><text:span>Article dans une revue</text:span></text:p>
              <text:p text:style-name="Normal"><text:a xlink:type="simple" xlink:href="https://uca.hal.science/hal-01131036v1">hal-011310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033v1">L'évacuation et ses répercussions</text:a></text:p>
              <text:p text:style-name="Normal"><text:a xlink:type="simple" xlink:href="https://hal.science/search/index/?q=*&amp;authFullName_s=Martine Spensky">Martine Spensky</text:a></text:p>
              <text:p text:style-name="Normal"><text:span>Autrement</text:span><text:span>, 1995, pp. 35-42</text:span></text:p>
              <text:p text:style-name="Normal"><text:span>Article dans une revue</text:span></text:p>
              <text:p text:style-name="Normal"><text:a xlink:type="simple" xlink:href="https://uca.hal.science/hal-01131033v1">hal-011310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372v1">Les femmes, de la théorie des droits naturels à celle du bonheur du plus grand nombre</text:a></text:p>
              <text:p text:style-name="Normal"><text:a xlink:type="simple" xlink:href="https://hal.science/search/index/?q=*&amp;authFullName_s=Martine Spensky">Martine Spensky</text:a></text:p>
              <text:p text:style-name="Normal"><text:span>Science(s) politique(s)</text:span><text:span>, 1993, 3-4, pp.195-223</text:span></text:p>
              <text:p text:style-name="Normal"><text:span>Article dans une revue</text:span></text:p>
              <text:p text:style-name="Normal"><text:a xlink:type="simple" xlink:href="https://uca.hal.science/hal-01131372v1">hal-011313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379v1">Les institutions pour mères célibataires dans les années cinquante en Angleterre, productrices de légitimité</text:a></text:p>
              <text:p text:style-name="Normal"><text:a xlink:type="simple" xlink:href="https://hal.science/search/index/?q=*&amp;authFullName_s=Martine Spensky">Martine Spensky</text:a></text:p>
              <text:p text:style-name="Normal"><text:span>Science(s) politique(s)</text:span><text:span>, 1993, pp.195-225</text:span></text:p>
              <text:p text:style-name="Normal"><text:span>Article dans une revue</text:span></text:p>
              <text:p text:style-name="Normal"><text:a xlink:type="simple" xlink:href="https://uca.hal.science/hal-01131379v1">hal-011313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383v1">Bonnes à tout faire, prostituées et mères célibataires</text:a></text:p>
              <text:p text:style-name="Normal"><text:a xlink:type="simple" xlink:href="https://hal.science/search/index/?q=*&amp;authFullName_s=Martine Spensky">Martine Spensky</text:a></text:p>
              <text:p text:style-name="Normal"><text:span>Les Cahiers de l'Observatoire</text:span><text:span>, 1992, pp. 21-39</text:span></text:p>
              <text:p text:style-name="Normal"><text:span>Article dans une revue</text:span></text:p>
              <text:p text:style-name="Normal"><text:a xlink:type="simple" xlink:href="https://uca.hal.science/hal-01131383v1">hal-011313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387v1">Les discours nataliste et eugéniste au sortir de la Première guerre mondiale</text:a></text:p>
              <text:p text:style-name="Normal"><text:a xlink:type="simple" xlink:href="https://hal.science/search/index/?q=*&amp;authFullName_s=Martine Spensky">Martine Spensky</text:a></text:p>
              <text:p text:style-name="Normal"><text:span>Les Cahiers d'Encrages</text:span><text:span>, 1992, pp. 58-63</text:span></text:p>
              <text:p text:style-name="Normal"><text:span>Article dans une revue</text:span></text:p>
              <text:p text:style-name="Normal"><text:a xlink:type="simple" xlink:href="https://uca.hal.science/hal-01131387v1">hal-011313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388v1">Assistantes et assistées: les femmes comme agents du changement social (2ème partie du 19ème siècle)</text:a></text:p>
              <text:p text:style-name="Normal"><text:a xlink:type="simple" xlink:href="https://hal.science/search/index/?q=*&amp;authFullName_s=Martine Spensky">Martine Spensky</text:a></text:p>
              <text:p text:style-name="Normal"><text:span><text:s/>Les Cahiers de l'Observatoire</text:span><text:span>, 1991, pp. 88-102</text:span></text:p>
              <text:p text:style-name="Normal"><text:span>Article dans une revue</text:span></text:p>
              <text:p text:style-name="Normal"><text:a xlink:type="simple" xlink:href="https://uca.hal.science/hal-01131388v1">hal-011313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444v1">Les répercussions des dispositions du nouveau Social Security Act de 1986 sur les mères célibataires</text:a></text:p>
              <text:p text:style-name="Normal"><text:a xlink:type="simple" xlink:href="https://hal.science/search/index/?q=*&amp;authFullName_s=Martine Spensky">Martine Spensky</text:a></text:p>
              <text:p text:style-name="Normal"><text:span>Les Cahiers de l'Oservatoire</text:span><text:span>, 1990, pp. 22-33</text:span></text:p>
              <text:p text:style-name="Normal"><text:span>Article dans une revue</text:span></text:p>
              <text:p text:style-name="Normal"><text:a xlink:type="simple" xlink:href="https://uca.hal.science/hal-01131444v1">hal-011314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447v1">Les bourgeoises anglaises interdites de travail au 19ème siècle</text:a></text:p>
              <text:p text:style-name="Normal"><text:a xlink:type="simple" xlink:href="https://hal.science/search/index/?q=*&amp;authFullName_s=Martine Spensky">Martine Spensky</text:a></text:p>
              <text:p text:style-name="Normal"><text:span>Cahiers Charles V</text:span><text:span>, 1990, pp. 93-111</text:span></text:p>
              <text:p text:style-name="Normal"><text:span>Article dans une revue</text:span></text:p>
              <text:p text:style-name="Normal"><text:a xlink:type="simple" xlink:href="https://uca.hal.science/hal-01131447v1">hal-011314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440v1">Identités multiples : l’affaire du foulard</text:a></text:p>
              <text:p text:style-name="Normal"><text:a xlink:type="simple" xlink:href="https://hal.science/search/index/?q=*&amp;authFullName_s=Martine Spensky">Martine Spensky</text:a></text:p>
              <text:p text:style-name="Normal"><text:span>Modern and Contemporary France</text:span><text:span>, 1990, 42, pp. 48-50</text:span></text:p>
              <text:p text:style-name="Normal"><text:span>Article dans une revue</text:span></text:p>
              <text:p text:style-name="Normal"><text:a xlink:type="simple" xlink:href="https://uca.hal.science/hal-01131440v1">hal-011314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471v1">Gingerbread, une association britannique de parents isolés</text:a></text:p>
              <text:p text:style-name="Normal"><text:a xlink:type="simple" xlink:href="https://hal.science/search/index/?q=*&amp;authFullName_s=Martine Spensky">Martine Spensky</text:a></text:p>
              <text:p text:style-name="Normal"><text:span>Pénélope</text:span><text:span>, 1984, Femmes et Associations, 11, p</text:span></text:p>
              <text:p text:style-name="Normal"><text:span>Article dans une revue</text:span></text:p>
              <text:p text:style-name="Normal"><text:a xlink:type="simple" xlink:href="https://uca.hal.science/hal-01131471v1">hal-011314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476v1">Les exclues: la création des institutions maternelles</text:a></text:p>
              <text:p text:style-name="Normal"><text:a xlink:type="simple" xlink:href="https://hal.science/search/index/?q=*&amp;authFullName_s=Martine Spensky">Martine Spensky</text:a></text:p>
              <text:p text:style-name="Normal"><text:span>Encrages</text:span><text:span>, 1984, 10-11, pp.149-157</text:span></text:p>
              <text:p text:style-name="Normal"><text:span>Article dans une revue</text:span></text:p>
              <text:p text:style-name="Normal"><text:a xlink:type="simple" xlink:href="https://uca.hal.science/hal-01131476v1">hal-01131476v1</text:a></text:p>
            </table:table-cell>
          </table:table-row>
        </table:table>
        <text:p text:style-name="P18"/>
        <text:p text:style-name="Heading2"><text:span text:style-name="T8">Ouvrages (8)</text:span></text:p>
        <text:p text:style-name="P20"/>
        <table:table table:name="f3ffc0" table:style-name="f3ffc0">
          <table:table-column table:style-name="f3ffc0.0"/>
          <table:table-row>
            <table:table-cell office:value-type="string">
              <text:p text:style-name="Normal"><text:a xlink:type="simple" xlink:href="https://uca.hal.science/hal-01208535v1">Le contrôle du corps des femmes dans les empires coloniaux</text:a></text:p>
              <text:p text:style-name="Normal"><text:a xlink:type="simple" xlink:href="https://hal.science/search/index/?q=*&amp;authFullName_s=Martine Spensky">Martine Spensky</text:a></text:p>
              <text:p text:style-name="Normal"><text:span>Martine Spensky.<text:s/></text:span><text:a xlink:type="simple" xlink:href="http://www.karthala.com/hommes-et-societes-histoire-et-geographie/2979-le-controle-du-corps-des-femmes-dans-les-empires-coloniaux-empires-genre-et-biopolitiques-9782811113438.html">Karthala</text:a><text:span>, 264 p., 2015, 9782811113438</text:span></text:p>
              <text:p text:style-name="Normal"><text:span>Ouvrages</text:span></text:p>
              <text:p text:style-name="Normal"><text:a xlink:type="simple" xlink:href="https://uca.hal.science/hal-01208535v1">hal-012085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0082v1">Citoyenneté et Diversité</text:a></text:p>
              <text:p text:style-name="Normal"><text:a xlink:type="simple" xlink:href="https://hal.science/search/index/?q=*&amp;authFullName_s=Martine Spensky">Martine Spensky</text:a><text:span>,</text:span><text:a xlink:type="simple" xlink:href="https://hal.science/search/index/?q=*&amp;authFullName_s=James Cohen">James Cohen</text:a><text:span>,</text:span><text:a xlink:type="simple" xlink:href="https://hal.science/search/index/?q=*&amp;authFullName_s=Diane Lamoureux">Diane Lamoureux</text:a></text:p>
              <text:p text:style-name="Normal"><text:span>Presses Universitaires Blaise Pascal, 2009, Martine Spensky</text:span></text:p>
              <text:p text:style-name="Normal"><text:span>Ouvrages</text:span></text:p>
              <text:p text:style-name="Normal"><text:a xlink:type="simple" xlink:href="https://uca.hal.science/hal-01130082v1">hal-011300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80045v1">Citoyenneté, empires, et mondialisation</text:a></text:p>
              <text:p text:style-name="Normal"><text:a xlink:type="simple" xlink:href="https://hal.science/search/index/?q=*&amp;authFullName_s=Timothy Whitton">Timothy Whitton</text:a><text:span>,</text:span><text:a xlink:type="simple" xlink:href="https://hal.science/search/index/?q=*&amp;authFullName_s=Raphaële Espiet-Kilty">Raphaële Espiet-Kilty</text:a><text:span>,</text:span><text:a xlink:type="simple" xlink:href="https://hal.science/search/index/?q=*&amp;authFullName_s=Martine Spensky">Martine Spensky</text:a></text:p>
              <text:p text:style-name="Normal"><text:span>PUBP, pp.290, 2006, 2-84516-313-4</text:span></text:p>
              <text:p text:style-name="Normal"><text:span>Ouvrages</text:span></text:p>
              <text:p text:style-name="Normal"><text:a xlink:type="simple" xlink:href="https://uca.hal.science/hal-00980045v1">hal-009800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0112v1">Citoyenneté(s)</text:a></text:p>
              <text:p text:style-name="Normal"><text:a xlink:type="simple" xlink:href="https://hal.science/search/index/?q=*&amp;authFullName_s=Martine Spensky">Martine Spensky</text:a></text:p>
              <text:p text:style-name="Normal"><text:span>Martine Spensky. Presses Universitaires Blaise Pascal, 230 p., 2003, 2-84516-232-4</text:span></text:p>
              <text:p text:style-name="Normal"><text:span>Ouvrages</text:span></text:p>
              <text:p text:style-name="Normal"><text:a xlink:type="simple" xlink:href="https://uca.hal.science/hal-01130112v1">hal-011301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0121v1">Les femmes à la conquête du pouvoir politique</text:a></text:p>
              <text:p text:style-name="Normal"><text:a xlink:type="simple" xlink:href="https://hal.science/search/index/?q=*&amp;authFullName_s=Martine Spensky">Martine Spensky</text:a></text:p>
              <text:p text:style-name="Normal"><text:span>Martine Spensky. L'Harmattan, 2001</text:span></text:p>
              <text:p text:style-name="Normal"><text:span>Ouvrages</text:span></text:p>
              <text:p text:style-name="Normal"><text:a xlink:type="simple" xlink:href="https://uca.hal.science/hal-01130121v1">hal-011301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0126v1">Universalisme, particularisme et citoyenneté dans les Iles britanniques</text:a></text:p>
              <text:p text:style-name="Normal"><text:a xlink:type="simple" xlink:href="https://hal.science/search/index/?q=*&amp;authFullName_s=Martine Spensky">Martine Spensky</text:a></text:p>
              <text:p text:style-name="Normal"><text:span>Martine Spensky. L'Harmattan, 258 p., 2000</text:span></text:p>
              <text:p text:style-name="Normal"><text:span>Ouvrages</text:span></text:p>
              <text:p text:style-name="Normal"><text:a xlink:type="simple" xlink:href="https://uca.hal.science/hal-01130126v1">hal-011301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0077v1">Mary Wollstonecraft, William Thompson: deux voix/voies vers l'égalité, 1792-1825</text:a></text:p>
              <text:p text:style-name="Normal"><text:a xlink:type="simple" xlink:href="https://hal.science/search/index/?q=*&amp;authFullName_s=Martine Spensky">Martine Spensky</text:a></text:p>
              <text:p text:style-name="Normal"><text:span>European University Institute (EUI), 94/9, 50 p., 1994</text:span></text:p>
              <text:p text:style-name="Normal"><text:span>Ouvrages</text:span></text:p>
              <text:p text:style-name="Normal"><text:a xlink:type="simple" xlink:href="https://uca.hal.science/hal-01130077v1">hal-01130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0140v1">Etat et rapports sociaux de sexe</text:a></text:p>
              <text:p text:style-name="Normal"><text:a xlink:type="simple" xlink:href="https://hal.science/search/index/?q=*&amp;authFullName_s=Martine Spensky">Martine Spensky</text:a></text:p>
              <text:p text:style-name="Normal"><text:span>Université Paris VIII. Hors-série, 83 p., 1991, Les Cahiers d’Encrages</text:span></text:p>
              <text:p text:style-name="Normal"><text:span>Ouvrages</text:span></text:p>
              <text:p text:style-name="Normal"><text:a xlink:type="simple" xlink:href="https://shs.hal.science/halshs-01130140v1">halshs-01130140v1</text:a></text:p>
            </table:table-cell>
          </table:table-row>
        </table:table>
        <text:p text:style-name="P21"/>
        <text:p text:style-name="Heading2"><text:span text:style-name="T9">Chapitre d'ouvrage (17)</text:span></text:p>
        <text:p text:style-name="P23"/>
        <table:table table:name="413998" table:style-name="413998">
          <table:table-column table:style-name="413998.0"/>
          <table:table-row>
            <table:table-cell office:value-type="string">
              <text:p text:style-name="Normal"><text:a xlink:type="simple" xlink:href="https://uca.hal.science/hal-01580979v1">Sérieux coups de boutoir contre ‘l’Empire’ britannique : de la révolte des Cipayes en Inde à celle des Mahdistes au Soudan</text:a></text:p>
              <text:p text:style-name="Normal"><text:a xlink:type="simple" xlink:href="https://hal.science/search/index/?q=*&amp;authFullName_s=Martine Spensky">Martine Spensky</text:a></text:p>
              <text:p text:style-name="Normal"><text:span>La colonisation mise en échec (XVIIe- XXe siècles)</text:span><text:span>, Les Indes Savantes, p. 217 - 248, 2017</text:span></text:p>
              <text:p text:style-name="Normal"><text:span>Chapitre d'ouvrage</text:span></text:p>
              <text:p text:style-name="Normal"><text:a xlink:type="simple" xlink:href="https://uca.hal.science/hal-01580979v1">hal-015809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23917v1">Empires et biopolitiques vus du Royaume-Uni</text:a></text:p>
              <text:p text:style-name="Normal"><text:a xlink:type="simple" xlink:href="https://hal.science/search/index/?q=*&amp;authFullName_s=Martine Spensky">Martine Spensky</text:a></text:p>
              <text:p text:style-name="Normal"><text:span>Martine Spensky.<text:s/></text:span><text:span>Le contrôle du corps des femmes dans les empires coloniaux</text:span><text:span>, Karthala, p.253-p.260, 2015, 978-2-8111-1343-8</text:span></text:p>
              <text:p text:style-name="Normal"><text:span>Chapitre d'ouvrage</text:span></text:p>
              <text:p text:style-name="Normal"><text:a xlink:type="simple" xlink:href="https://uca.hal.science/hal-01223917v1">hal-012239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23912v1">Empires coloniaux, genre et biopolitique</text:a></text:p>
              <text:p text:style-name="Normal"><text:a xlink:type="simple" xlink:href="https://hal.science/search/index/?q=*&amp;authFullName_s=Martine Spensky">Martine Spensky</text:a></text:p>
              <text:p text:style-name="Normal"><text:span>Le contrôle du corps des femmes dans les empires coloniaux</text:span><text:span>, p.13-p.48, 2015, 978-2-8111-1343-8</text:span></text:p>
              <text:p text:style-name="Normal"><text:span>Chapitre d'ouvrage</text:span></text:p>
              <text:p text:style-name="Normal"><text:a xlink:type="simple" xlink:href="https://uca.hal.science/hal-01223912v1">hal-012239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0917v1">Discours antiesclavagiste et colonisation au Royaume-Uni à la veille de la Conférence de Berlin (1883-1884)</text:a></text:p>
              <text:p text:style-name="Normal"><text:a xlink:type="simple" xlink:href="https://hal.science/search/index/?q=*&amp;authFullName_s=Martine Spensky">Martine Spensky</text:a></text:p>
              <text:p text:style-name="Normal"><text:span>Christine De Gémeaux; Amaury Lorain.<text:s/></text:span><text:span>L'Europe coloniale et le grand tournant de la Conférence de Berlin (1884-1885)</text:span><text:span>, éditions Le Manuscrit-Recherche-Universitaire, pp. 83-116., 2013, collection "Carrefours d'Empires"</text:span></text:p>
              <text:p text:style-name="Normal"><text:span>Chapitre d'ouvrage</text:span></text:p>
              <text:p text:style-name="Normal"><text:a xlink:type="simple" xlink:href="https://uca.hal.science/hal-01130917v1">hal-011309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0941v1">Louisa Knightley of Fawsley et les Dames de la revue The Imperial Colonist : 1902-1914</text:a></text:p>
              <text:p text:style-name="Normal"><text:a xlink:type="simple" xlink:href="https://hal.science/search/index/?q=*&amp;authFullName_s=Martine Spensky">Martine Spensky</text:a></text:p>
              <text:p text:style-name="Normal"><text:span>Véronique Molinari.<text:s/></text:span><text:span>Droits des Femmes, droits des autres : Des féministes britanniques face aux autres exclus de la citoyenneté (1860-1930)<text:s/></text:span><text:span>, Presses Universitaires Blaise Pascal, pp. 155-178., 2012, 9782845165021</text:span></text:p>
              <text:p text:style-name="Normal"><text:span>Chapitre d'ouvrage</text:span></text:p>
              <text:p text:style-name="Normal"><text:a xlink:type="simple" xlink:href="https://uca.hal.science/hal-01130941v1">hal-011309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0927v1">’Empire Builder’ : A Utopian Alternative to Citizenship for Early-twentieth-century British ‘Ladies’</text:a></text:p>
              <text:p text:style-name="Normal"><text:a xlink:type="simple" xlink:href="https://hal.science/search/index/?q=*&amp;authFullName_s=Martine Spensky">Martine Spensky</text:a></text:p>
              <text:p text:style-name="Normal"><text:span>Barnita Bagchi.<text:s/></text:span><text:span>The Politics of the (Im) Possible : Utopia and Dystopia Reconsidered</text:span><text:span>, Sage Publications, pp. 147-165., 2012</text:span></text:p>
              <text:p text:style-name="Normal"><text:span>Chapitre d'ouvrage</text:span></text:p>
              <text:p text:style-name="Normal"><text:a xlink:type="simple" xlink:href="https://uca.hal.science/hal-01130927v1">hal-011309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0951v1">Le féminisme de la Première vague au Royaume-Uni (1866-1928): un mouvement politique</text:a></text:p>
              <text:p text:style-name="Normal"><text:a xlink:type="simple" xlink:href="https://hal.science/search/index/?q=*&amp;authFullName_s=Martine Spensky">Martine Spensky</text:a></text:p>
              <text:p text:style-name="Normal"><text:span>Florence Degavre.<text:s/></text:span><text:span>Diversité des féminismes</text:span><text:span>, Université des Femmes, pp.47-80., 2008</text:span></text:p>
              <text:p text:style-name="Normal"><text:span>Chapitre d'ouvrage</text:span></text:p>
              <text:p text:style-name="Normal"><text:a xlink:type="simple" xlink:href="https://uca.hal.science/hal-01130951v1">hal-011309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0961v1">The Slow Emergence of British Women as Autonomous Subjects</text:a></text:p>
              <text:p text:style-name="Normal"><text:a xlink:type="simple" xlink:href="https://hal.science/search/index/?q=*&amp;authFullName_s=Martine Spensky">Martine Spensky</text:a></text:p>
              <text:p text:style-name="Normal"><text:span>Paula Banerjee; Samit Kumar Das.<text:s/></text:span><text:span>Autonomy, Beyond Kant and Hermeneutics,</text:span><text:span>, Anthem Critical Studies, pp. 73-89., 2007</text:span></text:p>
              <text:p text:style-name="Normal"><text:span>Chapitre d'ouvrage</text:span></text:p>
              <text:p text:style-name="Normal"><text:a xlink:type="simple" xlink:href="https://uca.hal.science/hal-01130961v1">hal-011309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009v1">Universalisme des hommes, particularisme des femmes</text:a></text:p>
              <text:p text:style-name="Normal"><text:a xlink:type="simple" xlink:href="https://hal.science/search/index/?q=*&amp;authFullName_s=Martine Spensky">Martine Spensky</text:a></text:p>
              <text:p text:style-name="Normal"><text:span>Martine Spensky.<text:s/></text:span><text:span>Universalisme, particularisme et citoyenneté dans les Iles britanniques</text:span><text:span>, L'Harmattan, 2000, 2-7384-9044-1</text:span></text:p>
              <text:p text:style-name="Normal"><text:span>Chapitre d'ouvrage</text:span></text:p>
              <text:p text:style-name="Normal"><text:a xlink:type="simple" xlink:href="https://uca.hal.science/hal-01131009v1">hal-011310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032v1">Mary Wollstonecraft (1759-1797) et William Thompson (1775-1797): deux féministes de l'égalité&amp;quot;, in , 740p. pp. 342-346.</text:a></text:p>
              <text:p text:style-name="Normal"><text:a xlink:type="simple" xlink:href="https://hal.science/search/index/?q=*&amp;authFullName_s=Martine Spensky">Martine Spensky</text:a></text:p>
              <text:p text:style-name="Normal"><text:span>La place des femmes<text:s/></text:span><text:span>,<text:s/></text:span><text:a xlink:type="simple" xlink:href="http://www.cairn.info/la-place-des-femmes--9782707124890-p-342.htm">Éditions La Découverte.</text:a><text:span>, pp.342-346, 1995</text:span></text:p>
              <text:p text:style-name="Normal"><text:span>Chapitre d'ouvrage</text:span></text:p>
              <text:p text:style-name="Normal"><text:a xlink:type="simple" xlink:href="https://uca.hal.science/hal-01131032v1">hal-011310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247v1">Madri biologiche, madre sociali: cambiamento delle politiche sociali verso le madre nubili en Gran Bretagne negli anni 1970-80</text:a></text:p>
              <text:p text:style-name="Normal"><text:a xlink:type="simple" xlink:href="https://hal.science/search/index/?q=*&amp;authFullName_s=Martine Spensky">Martine Spensky</text:a></text:p>
              <text:p text:style-name="Normal"><text:span>A. Del Re.<text:s/></text:span><text:span>El genero delle politiche Sociali</text:span><text:span>, CEDAM, pp.115-139., 1993</text:span></text:p>
              <text:p text:style-name="Normal"><text:span>Chapitre d'ouvrage</text:span></text:p>
              <text:p text:style-name="Normal"><text:a xlink:type="simple" xlink:href="https://uca.hal.science/hal-01131247v1">hal-011312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040v1">Les mères célibataires en liberté surveillée</text:a></text:p>
              <text:p text:style-name="Normal"><text:a xlink:type="simple" xlink:href="https://hal.science/search/index/?q=*&amp;authFullName_s=Martine Spensky">Martine Spensky</text:a></text:p>
              <text:p text:style-name="Normal"><text:span>Actes du groupe de travail: Sociologie des rapports sociaux de sexe, XIVème Congrès International de l'AISLF (Association Internationale des Sociologues de langue Française).</text:span><text:span>, pp. 80-101., 1993</text:span></text:p>
              <text:p text:style-name="Normal"><text:span>Chapitre d'ouvrage</text:span></text:p>
              <text:p text:style-name="Normal"><text:a xlink:type="simple" xlink:href="https://uca.hal.science/hal-01131040v1">hal-011310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238v1">Mères biologiques, mères sociales: changement des politiques sociales envers les mères célibataires en Grande Bretagne dans les années 1970-80</text:a></text:p>
              <text:p text:style-name="Normal"><text:a xlink:type="simple" xlink:href="https://hal.science/search/index/?q=*&amp;authFullName_s=Martine Spensky">Martine Spensky</text:a></text:p>
              <text:p text:style-name="Normal"><text:span>A. Gautier; J. Heinen.<text:s/></text:span><text:span>Le sexe des politiques sociales</text:span><text:span>, Côté Femmes, pp. 102-123., 1993</text:span></text:p>
              <text:p text:style-name="Normal"><text:span>Chapitre d'ouvrage</text:span></text:p>
              <text:p text:style-name="Normal"><text:a xlink:type="simple" xlink:href="https://uca.hal.science/hal-01131238v1">hal-011312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264v1">Producers of Legitimacy</text:a></text:p>
              <text:p text:style-name="Normal"><text:a xlink:type="simple" xlink:href="https://hal.science/search/index/?q=*&amp;authFullName_s=Martine Spensky">Martine Spensky</text:a></text:p>
              <text:p text:style-name="Normal"><text:span>Carol Smart.<text:s/></text:span><text:span>Regulating Womanhood: historical essays on marriage, motherhood and sexuality</text:span><text:span>, Rootledge, pp. 100-119., 1992</text:span></text:p>
              <text:p text:style-name="Normal"><text:span>Chapitre d'ouvrage</text:span></text:p>
              <text:p text:style-name="Normal"><text:a xlink:type="simple" xlink:href="https://uca.hal.science/hal-01131264v1">hal-011312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277v1">Le politiche sociali per le madri nubili in Inghilterra negli anni 50</text:a></text:p>
              <text:p text:style-name="Normal"><text:a xlink:type="simple" xlink:href="https://hal.science/search/index/?q=*&amp;authFullName_s=Martine Spensky">Martine Spensky</text:a></text:p>
              <text:p text:style-name="Normal"><text:span>A. Del Re.<text:s/></text:span><text:span>Il rapporti sociali di sesso in Europa (1930-1960)</text:span><text:span>, CEDAM, pp. 73-91., 1991, I rapporti sociali di sesso in Europa (1930-1960)</text:span></text:p>
              <text:p text:style-name="Normal"><text:span>Chapitre d'ouvrage</text:span></text:p>
              <text:p text:style-name="Normal"><text:a xlink:type="simple" xlink:href="https://uca.hal.science/hal-01131277v1">hal-011312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281v1">Le madri nubili di fronte allo Stato: il caso dell'Inghilterra tra le due guerre.</text:a></text:p>
              <text:p text:style-name="Normal"><text:a xlink:type="simple" xlink:href="https://hal.science/search/index/?q=*&amp;authFullName_s=Martine Spensky">Martine Spensky</text:a></text:p>
              <text:p text:style-name="Normal"><text:span>A. Del Re.<text:s/></text:span><text:span>Stato e rapporti sociali di sesso</text:span><text:span>, Franco Angeli, pp. 53-79., 1989</text:span></text:p>
              <text:p text:style-name="Normal"><text:span>Chapitre d'ouvrage</text:span></text:p>
              <text:p text:style-name="Normal"><text:a xlink:type="simple" xlink:href="https://uca.hal.science/hal-01131281v1">hal-011312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1283v1">Les femmes portoricaines</text:a></text:p>
              <text:p text:style-name="Normal"><text:a xlink:type="simple" xlink:href="https://hal.science/search/index/?q=*&amp;authFullName_s=Martine Spensky">Martine Spensky</text:a></text:p>
              <text:p text:style-name="Normal"><text:span>M.A. Macciochi.<text:s/></text:span><text:span>Les femmes et leur maître</text:span><text:span>, Les femmes et leurs maîtres, Christian Bourgois Éditeur., pp. 365-387., 1979</text:span></text:p>
              <text:p text:style-name="Normal"><text:span>Chapitre d'ouvrage</text:span></text:p>
              <text:p text:style-name="Normal"><text:a xlink:type="simple" xlink:href="https://uca.hal.science/hal-01131283v1">hal-01131283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1a12bb" table:style-name="1a12bb">
          <table:table-column table:style-name="1a12bb.0"/>
          <table:table-row>
            <table:table-cell office:value-type="string">
              <text:p text:style-name="Normal"><text:a xlink:type="simple" xlink:href="https://uca.hal.science/hal-01131492v1">Qui doit nourrir l'enfant illégitime en Angleterre ?</text:a></text:p>
              <text:p text:style-name="Normal"><text:a xlink:type="simple" xlink:href="https://hal.science/search/index/?q=*&amp;authFullName_s=Martine Spensky">Martine Spensky</text:a></text:p>
              <text:p text:style-name="Normal"><text:span>[Rapport de recherche] Qui doit nourrir l'enfant dont le père est "absent" ? Rapport de recherche sur les fondements des politiques familiales européennes (France, Italie, Portuga), CNAF. 1985, pp.145-163</text:span></text:p>
              <text:p text:style-name="Normal"><text:span>Rapport</text:span><text:span><text:s/>(rapport de recherche)</text:span></text:p>
              <text:p text:style-name="Normal"><text:a xlink:type="simple" xlink:href="https://uca.hal.science/hal-01131492v1">hal-01131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Spensky</dc:title>
    <dc:subject/>
    <dc:description>CV</dc:description>
    <dc:creator/>
    <dc:date>2026-05-02T07:12:10.000</dc:date>
    <meta:generator>PHPWord</meta:generator>
    <meta:initial-creator>CCSD</meta:initial-creator>
    <meta:creation-date>2026-05-02T07:12:10.000</meta:creation-date>
    <meta:keyword/>
    <meta:user-defined meta:name="Category"/>
    <meta:user-defined meta:name="Company"/>
    <meta:user-defined meta:name="Manager"/>
  </office:meta>
</office:document-meta>
</file>