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8dc4c" style:family="table">
      <style:table-properties style:rel-width="100" table:align="center"/>
    </style:style>
    <style:style style:name="b8dc4c.0" style:family="table-column">
      <style:table-column-properties style:column-width="0.00cm"/>
    </style:style>
    <style:style style:name="e7e8e4" style:family="table">
      <style:table-properties style:rel-width="100" table:align="center"/>
    </style:style>
    <style:style style:name="e7e8e4.0" style:family="table-column">
      <style:table-column-properties style:column-width="0.00cm"/>
    </style:style>
    <style:style style:name="8cd5c7" style:family="table">
      <style:table-properties style:rel-width="100" table:align="center"/>
    </style:style>
    <style:style style:name="8cd5c7.0" style:family="table-column">
      <style:table-column-properties style:column-width="0.00cm"/>
    </style:style>
    <style:style style:name="eb8b50" style:family="table">
      <style:table-properties style:rel-width="100" table:align="center"/>
    </style:style>
    <style:style style:name="eb8b50.0" style:family="table-column">
      <style:table-column-properties style:column-width="0.00cm"/>
    </style:style>
    <style:style style:name="729c75" style:family="table">
      <style:table-properties style:rel-width="100" table:align="center"/>
    </style:style>
    <style:style style:name="729c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tine XIBER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b8dc4c" table:style-name="b8dc4c">
          <table:table-column table:style-name="b8dc4c.0"/>
          <table:table-row>
            <table:table-cell office:value-type="string">
              <text:p text:style-name="Normal"><text:a xlink:type="simple" xlink:href="https://hal.science/hal-05037587v1">« Archétypes et modélisation »</text:a></text:p>
              <text:p text:style-name="Normal"><text:a xlink:type="simple" xlink:href="https://hal.science/search/index/?q=*&amp;authFullName_s=Martine Xiberras">Martine Xiberras</text:a></text:p>
              <text:p text:style-name="Normal"><text:span>Sociétés<text:s/></text:span><text:span>, 2025, N°166, 2024/4, Les fonctions de l’archétype, sous la dir. Pier Luca Marzo et Fabio La Rocca (N°166, 2024/4), pp. 11-30</text:span></text:p>
              <text:p text:style-name="Normal"><text:span>Article dans une revue</text:span></text:p>
              <text:p text:style-name="Normal"><text:a xlink:type="simple" xlink:href="https://hal.science/hal-05037587v1">hal-0503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164v1">Le voyage hippie</text:a></text:p>
              <text:p text:style-name="Normal"><text:a xlink:type="simple" xlink:href="https://hal.science/search/index/?q=*&amp;authFullName_s=Frédéric Monneyron">Frédéric Monneyron</text:a><text:span>,</text:span><text:a xlink:type="simple" xlink:href="https://hal.science/search/index/?q=*&amp;authFullName_s=Martine Xiberras">Martine Xiberras</text:a></text:p>
              <text:p text:style-name="Normal"><text:span>Les Cahiers européens de l'imaginaire</text:span><text:span>, 2018, 9, pp.142- 148</text:span></text:p>
              <text:p text:style-name="Normal"><text:span>Article dans une revue</text:span></text:p>
              <text:p text:style-name="Normal"><text:a xlink:type="simple" xlink:href="https://hal.science/hal-03068164v1">hal-030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65v1">Topiques anthropologiques</text:a></text:p>
              <text:p text:style-name="Normal"><text:a xlink:type="simple" xlink:href="https://hal.science/search/index/?q=*&amp;authFullName_s=Martine Xiberras">Martine Xiberras</text:a></text:p>
              <text:p text:style-name="Normal"><text:span>Iconocrazia</text:span><text:span>, 2015, 7, s.p</text:span></text:p>
              <text:p text:style-name="Normal"><text:span>Article dans une revue</text:span></text:p>
              <text:p text:style-name="Normal"><text:a xlink:type="simple" xlink:href="https://hal.science/hal-03067765v1">hal-03067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20v1">L'homme et son mouvement</text:a></text:p>
              <text:p text:style-name="Normal"><text:a xlink:type="simple" xlink:href="https://hal.science/search/index/?q=*&amp;authFullName_s=Martine Xiberras">Martine Xiberras</text:a></text:p>
              <text:p text:style-name="Normal"><text:span>Sociétés - Revue des sciences sociales et humaines</text:span><text:span>, 2014, 123, pp.13-26</text:span></text:p>
              <text:p text:style-name="Normal"><text:span>Article dans une revue</text:span></text:p>
              <text:p text:style-name="Normal"><text:a xlink:type="simple" xlink:href="https://hal.science/hal-03063320v1">hal-0306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319v1">Hyper-lectures quotidiennes sur Internet</text:a></text:p>
              <text:p text:style-name="Normal"><text:a xlink:type="simple" xlink:href="https://hal.science/search/index/?q=*&amp;authFullName_s=Martine Xiberras">Martine Xiberras</text:a></text:p>
              <text:p text:style-name="Normal"><text:span>Sociétés - Revue des sciences sociales et humaines</text:span><text:span>, 2014, 126, pp.91-108</text:span></text:p>
              <text:p text:style-name="Normal"><text:span>Article dans une revue</text:span></text:p>
              <text:p text:style-name="Normal"><text:a xlink:type="simple" xlink:href="https://hal.science/hal-03063319v1">hal-03063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83v1">Des images qui soignent ?</text:a></text:p>
              <text:p text:style-name="Normal"><text:a xlink:type="simple" xlink:href="https://hal.science/search/index/?q=*&amp;authFullName_s=Martine Xiberras">Martine Xiberras</text:a></text:p>
              <text:p text:style-name="Normal"><text:span>ESSACHESS – Journal for Communication Studies</text:span><text:span>, 2013, Colloquia 13, pp.123-137</text:span></text:p>
              <text:p text:style-name="Normal"><text:span>Article dans une revue</text:span></text:p>
              <text:p text:style-name="Normal"><text:a xlink:type="simple" xlink:href="https://hal.science/hal-03067283v1">hal-0306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810v1">Image de Soi, images des Autres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Elian Aigon">Elian Aigon</text:a><text:span>,</text:span><text:a xlink:type="simple" xlink:href="https://hal.science/search/index/?q=*&amp;authFullName_s=Matthijs Gardenier">Matthijs Gardenier</text:a><text:span>,</text:span><text:a xlink:type="simple" xlink:href="https://hal.science/search/index/?q=*&amp;authFullName_s=Eric Gondard">Eric Gondard</text:a></text:p>
              <text:p text:style-name="Normal"><text:span>RUSCA<text:s/></text:span><text:span>, 2013, 4, s.p</text:span></text:p>
              <text:p text:style-name="Normal"><text:span>Article dans une revue</text:span></text:p>
              <text:p text:style-name="Normal"><text:a xlink:type="simple" xlink:href="https://hal.science/hal-03067810v1">hal-03067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84v1">Que reste-t-il du couple ?</text:a></text:p>
              <text:p text:style-name="Normal"><text:a xlink:type="simple" xlink:href="https://hal.science/search/index/?q=*&amp;authFullName_s=Martine Xiberras">Martine Xiberras</text:a></text:p>
              <text:p text:style-name="Normal"><text:span>Sociétés - Revue des sciences sociales et humaines</text:span><text:span>, 2012, 2012 (n°116), pp.7-18.<text:s/></text:span><text:a xlink:type="simple" xlink:href="https://dx.doi.org/10.3917/soc.116.0007">⟨10.3917/soc.116.0007⟩</text:a></text:p>
              <text:p text:style-name="Normal"><text:span>Article dans une revue</text:span></text:p>
              <text:p text:style-name="Normal"><text:a xlink:type="simple" xlink:href="https://hal.science/hal-03067284v1">hal-03067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598v1">Mythes politiques et identités sociales</text:a></text:p>
              <text:p text:style-name="Normal"><text:a xlink:type="simple" xlink:href="https://hal.science/search/index/?q=*&amp;authFullName_s=Martine Xiberras">Martine Xiberras</text:a></text:p>
              <text:p text:style-name="Normal"><text:span>Mythos in Medien und Politik</text:span><text:span>, 2011, 3, pp.73-81</text:span></text:p>
              <text:p text:style-name="Normal"><text:span>Article dans une revue</text:span></text:p>
              <text:p text:style-name="Normal"><text:a xlink:type="simple" xlink:href="https://hal.science/hal-03062598v1">hal-03062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285v1">Figures d'Eros : mythes et cultures</text:a></text:p>
              <text:p text:style-name="Normal"><text:a xlink:type="simple" xlink:href="https://hal.science/search/index/?q=*&amp;authFullName_s=Martine Xiberras">Martine Xiberras</text:a></text:p>
              <text:p text:style-name="Normal"><text:span>RUSCA<text:s/></text:span><text:span>, 2011, 3, s.p</text:span></text:p>
              <text:p text:style-name="Normal"><text:span>Article dans une revue</text:span></text:p>
              <text:p text:style-name="Normal"><text:a xlink:type="simple" xlink:href="https://hal.science/hal-03067285v1">hal-03067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76v1">Noções do mundo hippie hoje</text:a></text:p>
              <text:p text:style-name="Normal"><text:a xlink:type="simple" xlink:href="https://hal.science/search/index/?q=*&amp;authFullName_s=Martine Xiberras">Martine Xiberras</text:a></text:p>
              <text:p text:style-name="Normal"><text:span>Revista Z Cultural</text:span><text:span>, 2010, Vol. 3, s.p</text:span></text:p>
              <text:p text:style-name="Normal"><text:span>Article dans une revue</text:span></text:p>
              <text:p text:style-name="Normal"><text:a xlink:type="simple" xlink:href="https://hal.science/hal-03116476v1">hal-0311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29v1">L'excès et la simplicité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Frédéric Monneyron">Frédéric Monneyron</text:a></text:p>
              <text:p text:style-name="Normal"><text:span>Les Cahiers européens de l'imaginaire</text:span><text:span>, 2010, 2, pp.n.c</text:span></text:p>
              <text:p text:style-name="Normal"><text:span>Article dans une revue</text:span></text:p>
              <text:p text:style-name="Normal"><text:a xlink:type="simple" xlink:href="https://hal.science/hal-03061829v1">hal-03061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46v1">Internautas</text:a></text:p>
              <text:p text:style-name="Normal"><text:a xlink:type="simple" xlink:href="https://hal.science/search/index/?q=*&amp;authFullName_s=Martine Xiberras">Martine Xiberras</text:a></text:p>
              <text:p text:style-name="Normal"><text:span>Revista FAMECOS: mídia, cultura e tecnologia</text:span><text:span>, 2010, vol. 17 (n°3), pp.253-265</text:span></text:p>
              <text:p text:style-name="Normal"><text:span>Article dans une revue</text:span></text:p>
              <text:p text:style-name="Normal"><text:a xlink:type="simple" xlink:href="https://hal.science/hal-03067146v1">hal-0306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45v1">L'excès et la simplicité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Frédéric Monneyron">Frédéric Monneyron</text:a></text:p>
              <text:p text:style-name="Normal"><text:span>Les Cahiers européens de l'imaginaire</text:span><text:span>, 2010, N°2, pp.n.c</text:span></text:p>
              <text:p text:style-name="Normal"><text:span>Article dans une revue</text:span></text:p>
              <text:p text:style-name="Normal"><text:a xlink:type="simple" xlink:href="https://hal.science/hal-03067145v1">hal-03067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144v1">Figures d'Eros</text:a></text:p>
              <text:p text:style-name="Normal"><text:a xlink:type="simple" xlink:href="https://hal.science/search/index/?q=*&amp;authFullName_s=Martine Xiberras">Martine Xiberras</text:a></text:p>
              <text:p text:style-name="Normal"><text:span>RUSCA<text:s/></text:span><text:span>, 2010, nº18, pp.27-40</text:span></text:p>
              <text:p text:style-name="Normal"><text:span>Article dans une revue</text:span></text:p>
              <text:p text:style-name="Normal"><text:a xlink:type="simple" xlink:href="https://hal.science/hal-03067144v1">hal-03067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33v1">Médias et violence de l'imaginaire</text:a></text:p>
              <text:p text:style-name="Normal"><text:a xlink:type="simple" xlink:href="https://hal.science/search/index/?q=*&amp;authFullName_s=Martine Xiberras">Martine Xiberras</text:a></text:p>
              <text:p text:style-name="Normal"><text:span>Les cahiers de l’IRSA</text:span><text:span>, 2006, 6 (décembre), pp.143-159</text:span></text:p>
              <text:p text:style-name="Normal"><text:span>Article dans une revue</text:span></text:p>
              <text:p text:style-name="Normal"><text:a xlink:type="simple" xlink:href="https://hal.science/hal-03061833v1">hal-03061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831v1">Mídia e violência do imaginário</text:a></text:p>
              <text:p text:style-name="Normal"><text:a xlink:type="simple" xlink:href="https://hal.science/search/index/?q=*&amp;authFullName_s=Martine Xiberras">Martine Xiberras</text:a></text:p>
              <text:p text:style-name="Normal"><text:span>Revista FAMECOS: mídia, cultura e tecnologia</text:span><text:span>, 2006, 1 (29), pp.87-98</text:span></text:p>
              <text:p text:style-name="Normal"><text:span>Article dans une revue</text:span></text:p>
              <text:p text:style-name="Normal"><text:a xlink:type="simple" xlink:href="https://hal.science/hal-03061831v1">hal-03061831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e7e8e4" table:style-name="e7e8e4">
          <table:table-column table:style-name="e7e8e4.0"/>
          <table:table-row>
            <table:table-cell office:value-type="string">
              <text:p text:style-name="Normal"><text:a xlink:type="simple" xlink:href="https://hal.science/hal-05025230v1">La puissance de l’imaginaire, in « Colloque Imaginaire et Vie Quotidienne #6 : Connaissances, Figurations, Émotionnel ». 27 septembre, 2024, Université Paul-Valery Montpellier 3 Salle des Actes Saint Charles 2</text:a></text:p>
              <text:p text:style-name="Normal"><text:a xlink:type="simple" xlink:href="https://hal.science/search/index/?q=*&amp;authFullName_s=Martine Xiberras">Martine Xiberras</text:a></text:p>
              <text:p text:style-name="Normal"><text:span>« Colloque Imaginaire et Vie Quotidienne #6 : Connaissances, Figurations, Émotionnel ».</text:span><text:span>, Fabio LA ROCCA, Sep 2024, MONTPELLIER, France</text:span></text:p>
              <text:p text:style-name="Normal"><text:span>Communication dans un congrès</text:span></text:p>
              <text:p text:style-name="Normal"><text:a xlink:type="simple" xlink:href="https://hal.science/hal-05025230v1">hal-0502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88v1">Figures d'éros</text:a></text:p>
              <text:p text:style-name="Normal"><text:a xlink:type="simple" xlink:href="https://hal.science/search/index/?q=*&amp;authFullName_s=Martine Xiberras">Martine Xiberras</text:a></text:p>
              <text:p text:style-name="Normal"><text:span>Organisation de la Journée Thématique du LERSEM, « Genre, approches croisées », Montpellier,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5888v1">hal-030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87v1">L'élaboration de connaissances dans le champ de l'intervention sociale</text:a></text:p>
              <text:p text:style-name="Normal"><text:a xlink:type="simple" xlink:href="https://hal.science/search/index/?q=*&amp;authFullName_s=Martine Xiberras">Martine Xiberras</text:a></text:p>
              <text:p text:style-name="Normal"><text:span>Colloque IRTS (Institut Régional du Travail Social) du Languedoc Roussillon, UPVD Université Perpignan Via Domitia "Perspectives théoriques et méthodologiques", 2010</text:span><text:span>, 2010, Perpignan, France</text:span></text:p>
              <text:p text:style-name="Normal"><text:span>Communication dans un congrès</text:span></text:p>
              <text:p text:style-name="Normal"><text:a xlink:type="simple" xlink:href="https://hal.science/hal-03075887v1">hal-030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889v1">Du sublime au pragmatique</text:a></text:p>
              <text:p text:style-name="Normal"><text:a xlink:type="simple" xlink:href="https://hal.science/search/index/?q=*&amp;authFullName_s=Martine Xiberras">Martine Xiberras</text:a></text:p>
              <text:p text:style-name="Normal"><text:span>Séminaire MSH-M "Innovation &amp; Intervention sociale", rue Abbé de l'épée, Montpellier, le 19 octobr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3075889v1">hal-03075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90v1">A herença do imaginario hippie, pensar global agir local</text:a></text:p>
              <text:p text:style-name="Normal"><text:a xlink:type="simple" xlink:href="https://hal.science/search/index/?q=*&amp;authFullName_s=Martine Xiberras">Martine Xiberras</text:a></text:p>
              <text:p text:style-name="Normal"><text:span>Congrès international "Imaginario do envolvimento/desenvolvimento", XV cielo de Estudos o imaginario, Universidade Federal de Pernambuco UFPE, octobre 2008</text:span><text:span>, 2008, Recife, Brazil</text:span></text:p>
              <text:p text:style-name="Normal"><text:span>Communication dans un congrès</text:span></text:p>
              <text:p text:style-name="Normal"><text:a xlink:type="simple" xlink:href="https://hal.science/hal-03072290v1">hal-03072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289v1">les symboles d'Internet</text:a></text:p>
              <text:p text:style-name="Normal"><text:a xlink:type="simple" xlink:href="https://hal.science/search/index/?q=*&amp;authFullName_s=Martine Xiberras">Martine Xiberras</text:a></text:p>
              <text:p text:style-name="Normal"><text:span>Colloque "Les pratiques de lecture confrontées aux multimédias", Université de Perpignan, avril 2008</text:span><text:span>, 2008, Perpignan, France</text:span></text:p>
              <text:p text:style-name="Normal"><text:span>Communication dans un congrès</text:span></text:p>
              <text:p text:style-name="Normal"><text:a xlink:type="simple" xlink:href="https://hal.science/hal-03072289v1">hal-03072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832v1">Mythes politiques et identité collective</text:a></text:p>
              <text:p text:style-name="Normal"><text:a xlink:type="simple" xlink:href="https://hal.science/search/index/?q=*&amp;authFullName_s=Martine Xiberras">Martine Xiberras</text:a></text:p>
              <text:p text:style-name="Normal"><text:span>Colloque "Mythes politiques", organisé à l'Université de Perpignan-Via Domitia par la Faculté des lettres et sciences humaines et le Laboratoire Vect, 24-25 sept. 2008</text:span><text:span>, 2008, Perpignan, France</text:span></text:p>
              <text:p text:style-name="Normal"><text:span>Communication dans un congrès</text:span></text:p>
              <text:p text:style-name="Normal"><text:a xlink:type="simple" xlink:href="https://hal.science/hal-03068832v1">hal-03068832v1</text:a></text:p>
            </table:table-cell>
          </table:table-row>
        </table:table>
        <text:p text:style-name="P13"/>
        <text:p text:style-name="Heading2"><text:span text:style-name="T5">Ouvrages (6)</text:span></text:p>
        <text:p text:style-name="P15"/>
        <table:table table:name="8cd5c7" table:style-name="8cd5c7">
          <table:table-column table:style-name="8cd5c7.0"/>
          <table:table-row>
            <table:table-cell office:value-type="string">
              <text:p text:style-name="Normal"><text:a xlink:type="simple" xlink:href="https://hal.science/hal-03050526v1">L'imaginaire en 40 pages</text:a></text:p>
              <text:p text:style-name="Normal"><text:a xlink:type="simple" xlink:href="https://hal.science/search/index/?q=*&amp;authFullName_s=Martine Xiberras">Martine Xiberras</text:a></text:p>
              <text:p text:style-name="Normal"><text:span>Uppr edition, 50 p., 2015</text:span></text:p>
              <text:p text:style-name="Normal"><text:span>Ouvrages</text:span></text:p>
              <text:p text:style-name="Normal"><text:a xlink:type="simple" xlink:href="https://hal.science/hal-03050526v1">hal-0305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40v1">Le monde hippie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Frédéric Monneyron">Frédéric Monneyron</text:a></text:p>
              <text:p text:style-name="Normal"><text:span>Imago, 166 p., 2008</text:span></text:p>
              <text:p text:style-name="Normal"><text:span>Ouvrages</text:span></text:p>
              <text:p text:style-name="Normal"><text:a xlink:type="simple" xlink:href="https://hal.science/hal-03050340v1">hal-0305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047v1">La France dans le regard des États-Unis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Frédéric Monneyron">Frédéric Monneyron</text:a></text:p>
              <text:p text:style-name="Normal"><text:span>Monneyron; Frédéric et Xiberras; Martine. Service des publications de Montpellier 3; Presses universitaires de Perpignan, 371 p., 2006</text:span></text:p>
              <text:p text:style-name="Normal"><text:span>Ouvrages</text:span></text:p>
              <text:p text:style-name="Normal"><text:a xlink:type="simple" xlink:href="https://hal.science/hal-03051047v1">hal-0305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39v1">Pratique de l'imaginaire</text:a></text:p>
              <text:p text:style-name="Normal"><text:a xlink:type="simple" xlink:href="https://hal.science/search/index/?q=*&amp;authFullName_s=Martine Xiberras">Martine Xiberras</text:a></text:p>
              <text:p text:style-name="Normal"><text:span>Presses Universitaires de Laval, 178 p., 2002</text:span></text:p>
              <text:p text:style-name="Normal"><text:span>Ouvrages</text:span></text:p>
              <text:p text:style-name="Normal"><text:a xlink:type="simple" xlink:href="https://hal.science/hal-03050339v1">hal-03050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38v1">Les théories de l'exclusion</text:a></text:p>
              <text:p text:style-name="Normal"><text:a xlink:type="simple" xlink:href="https://hal.science/search/index/?q=*&amp;authFullName_s=Martine Xiberras">Martine Xiberras</text:a></text:p>
              <text:p text:style-name="Normal"><text:span>Armand Colin, 242 p., 1998</text:span></text:p>
              <text:p text:style-name="Normal"><text:span>Ouvrages</text:span></text:p>
              <text:p text:style-name="Normal"><text:a xlink:type="simple" xlink:href="https://hal.science/hal-03050338v1">hal-0305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336v1">La Société intoxiquée</text:a></text:p>
              <text:p text:style-name="Normal"><text:a xlink:type="simple" xlink:href="https://hal.science/search/index/?q=*&amp;authFullName_s=Martine Xiberras">Martine Xiberras</text:a></text:p>
              <text:p text:style-name="Normal"><text:span>Méridiens-Klincksieck, 245 p., 1989</text:span></text:p>
              <text:p text:style-name="Normal"><text:span>Ouvrages</text:span></text:p>
              <text:p text:style-name="Normal"><text:a xlink:type="simple" xlink:href="https://hal.science/hal-03050336v1">hal-03050336v1</text:a></text:p>
            </table:table-cell>
          </table:table-row>
        </table:table>
        <text:p text:style-name="P16"/>
        <text:p text:style-name="Heading2"><text:span text:style-name="T6">Chapitre d'ouvrage (7)</text:span></text:p>
        <text:p text:style-name="P18"/>
        <table:table table:name="eb8b50" table:style-name="eb8b50">
          <table:table-column table:style-name="eb8b50.0"/>
          <table:table-row>
            <table:table-cell office:value-type="string">
              <text:p text:style-name="Normal"><text:a xlink:type="simple" xlink:href="https://hal.science/hal-03056446v1">De la &amp;quot;fonction de l'orgasme&amp;quot; à la misère du désir</text:a></text:p>
              <text:p text:style-name="Normal"><text:a xlink:type="simple" xlink:href="https://hal.science/search/index/?q=*&amp;authFullName_s=Martine Xiberras">Martine Xiberras</text:a></text:p>
              <text:p text:style-name="Normal"><text:span>Contre-culture dans l'Amérique des années 60 (sous la direction de Fréderic Robert)</text:span><text:span>, Michel Houdiard éd., pp.106-119, 2012</text:span></text:p>
              <text:p text:style-name="Normal"><text:span>Chapitre d'ouvrage</text:span></text:p>
              <text:p text:style-name="Normal"><text:a xlink:type="simple" xlink:href="https://hal.science/hal-03056446v1">hal-03056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97v1">San Francisco, ville mythique du mouvement hippie</text:a></text:p>
              <text:p text:style-name="Normal"><text:a xlink:type="simple" xlink:href="https://hal.science/search/index/?q=*&amp;authFullName_s=Martine Xiberras">Martine Xiberras</text:a><text:span>,</text:span><text:a xlink:type="simple" xlink:href="https://hal.science/search/index/?q=*&amp;authFullName_s=Frédéric Monneyron">Frédéric Monneyron</text:a></text:p>
              <text:p text:style-name="Normal"><text:span>Battistini Olivier; Poli Jean-Dominique; Ronzeaud Pierre; Vincensini Jean-Jacques.<text:s/></text:span><text:span>Dictionnaire des lieux et pays mythiques</text:span><text:span>, Robert Laffont, pp.1074-1081, 2011</text:span></text:p>
              <text:p text:style-name="Normal"><text:span>Chapitre d'ouvrage</text:span></text:p>
              <text:p text:style-name="Normal"><text:a xlink:type="simple" xlink:href="https://hal.science/hal-02920897v1">hal-02920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44v1">Dérive autour de l’œuvre de Michel Maffesoli</text:a></text:p>
              <text:p text:style-name="Normal"><text:a xlink:type="simple" xlink:href="https://hal.science/search/index/?q=*&amp;authFullName_s=Martine Xiberras">Martine Xiberras</text:a></text:p>
              <text:p text:style-name="Normal"><text:span>Un “trickster” de la sociologie : L’affaire Michel Maffesoli ou l’analyseur sociologique</text:span><text:span>, CNRS, pp.67-75, 2011</text:span></text:p>
              <text:p text:style-name="Normal"><text:span>Chapitre d'ouvrage</text:span></text:p>
              <text:p text:style-name="Normal"><text:a xlink:type="simple" xlink:href="https://hal.science/hal-03056444v1">hal-0305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0898v1">Un &amp;quot;trickster&amp;quot; de la sociologie</text:a></text:p>
              <text:p text:style-name="Normal"><text:a xlink:type="simple" xlink:href="https://hal.science/search/index/?q=*&amp;authFullName_s=Martine Xiberras">Martine Xiberras</text:a></text:p>
              <text:p text:style-name="Normal"><text:span>Dérives autour de l'oeuvre de Michel Maffesoli</text:span><text:span>, CNRS Éditions, pp.67-75, 2011</text:span></text:p>
              <text:p text:style-name="Normal"><text:span>Chapitre d'ouvrage</text:span></text:p>
              <text:p text:style-name="Normal"><text:a xlink:type="simple" xlink:href="https://hal.science/hal-02920898v1">hal-02920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445v1">Mythologies politiques et identifications collectives</text:a></text:p>
              <text:p text:style-name="Normal"><text:a xlink:type="simple" xlink:href="https://hal.science/search/index/?q=*&amp;authFullName_s=Martine Xiberras">Martine Xiberras</text:a></text:p>
              <text:p text:style-name="Normal"><text:span>Monneyron; Frédéric / Mouchtouris; Antigone.<text:s/></text:span><text:span>Des mythes politiques (sous la direction de Frédéric Monneyron et Antigone Mouchtouris)</text:span><text:span>, Imago, pp.13-26, 2010</text:span></text:p>
              <text:p text:style-name="Normal"><text:span>Chapitre d'ouvrage</text:span></text:p>
              <text:p text:style-name="Normal"><text:a xlink:type="simple" xlink:href="https://hal.science/hal-03056445v1">hal-0305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14v1">Mythes et identités collectives</text:a></text:p>
              <text:p text:style-name="Normal"><text:a xlink:type="simple" xlink:href="https://hal.science/search/index/?q=*&amp;authFullName_s=Martine Xiberras">Martine Xiberras</text:a></text:p>
              <text:p text:style-name="Normal"><text:span>Frédéric Monneyron; Antigone Mouchtouris.<text:s/></text:span><text:span>Des mythes politiques</text:span><text:span>, Imago, 2010</text:span></text:p>
              <text:p text:style-name="Normal"><text:span>Chapitre d'ouvrage</text:span></text:p>
              <text:p text:style-name="Normal"><text:a xlink:type="simple" xlink:href="https://hal.science/hal-03056014v1">hal-0305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015v1">Le champ de l'exclusion</text:a></text:p>
              <text:p text:style-name="Normal"><text:a xlink:type="simple" xlink:href="https://hal.science/search/index/?q=*&amp;authFullName_s=Martine Xiberras">Martine Xiberras</text:a></text:p>
              <text:p text:style-name="Normal"><text:span>Stéphane Hampartzoumian.<text:s/></text:span><text:span>Réussir sa licence de sociologie</text:span><text:span>, Studyrama, pp.130-156, 2005</text:span></text:p>
              <text:p text:style-name="Normal"><text:span>Chapitre d'ouvrage</text:span></text:p>
              <text:p text:style-name="Normal"><text:a xlink:type="simple" xlink:href="https://hal.science/hal-03056015v1">hal-03056015v1</text:a></text:p>
            </table:table-cell>
          </table:table-row>
        </table:table>
        <text:p text:style-name="P19"/>
        <text:p text:style-name="Heading2"><text:span text:style-name="T7">Cours (3)</text:span></text:p>
        <text:p text:style-name="P21"/>
        <table:table table:name="729c75" table:style-name="729c75">
          <table:table-column table:style-name="729c75.0"/>
          <table:table-row>
            <table:table-cell office:value-type="string">
              <text:p text:style-name="Normal"><text:a xlink:type="simple" xlink:href="https://hal.science/hal-05024904v1">Gilbert DURAND, Livre II SAI, Le régime nocturne</text:a></text:p>
              <text:p text:style-name="Normal"><text:a xlink:type="simple" xlink:href="https://hal.science/search/index/?q=*&amp;authFullName_s=Martine Xiberras">Martine Xiberras</text:a></text:p>
              <text:p text:style-name="Normal"><text:span>Doctorat. Martine XIBERRAS, MONTPELLIER, France. 2025, 28p</text:span></text:p>
              <text:p text:style-name="Normal"><text:span>Cours</text:span></text:p>
              <text:p text:style-name="Normal"><text:a xlink:type="simple" xlink:href="https://hal.science/hal-05024904v1">hal-0502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217v1">Cours Les Imaginaires culturels et sociaux: L'archétypologie fondements épistémologiques</text:a></text:p>
              <text:p text:style-name="Normal"><text:a xlink:type="simple" xlink:href="https://hal.science/search/index/?q=*&amp;authFullName_s=Martine Xiberras">Martine Xiberras</text:a></text:p>
              <text:p text:style-name="Normal"><text:span>Master. Martine XIBERRAS, MONTPELLIER, France. 2025, 17p</text:span></text:p>
              <text:p text:style-name="Normal"><text:span>Cours</text:span></text:p>
              <text:p text:style-name="Normal"><text:a xlink:type="simple" xlink:href="https://hal.science/hal-05025217v1">hal-05025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199v1">L'imaginaire. Le Régime Diurne. M. Xiberras 2025</text:a></text:p>
              <text:p text:style-name="Normal"><text:a xlink:type="simple" xlink:href="https://hal.science/search/index/?q=*&amp;authFullName_s=Martine Xiberras">Martine Xiberras</text:a></text:p>
              <text:p text:style-name="Normal"><text:span>Master. Martine XIBERRAS, MONTPELLIER, France. 2025, 18p</text:span></text:p>
              <text:p text:style-name="Normal"><text:span>Cours</text:span></text:p>
              <text:p text:style-name="Normal"><text:a xlink:type="simple" xlink:href="https://hal.science/hal-05025199v1">hal-050251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tine XIBERRAS</dc:title>
    <dc:subject/>
    <dc:description>CV</dc:description>
    <dc:creator/>
    <dc:date>2026-05-06T22:38:45.000</dc:date>
    <meta:generator>PHPWord</meta:generator>
    <meta:initial-creator>CCSD</meta:initial-creator>
    <meta:creation-date>2026-05-06T22:38:45.000</meta:creation-date>
    <meta:keyword/>
    <meta:user-defined meta:name="Category"/>
    <meta:user-defined meta:name="Company"/>
    <meta:user-defined meta:name="Manager"/>
  </office:meta>
</office:document-meta>
</file>