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6d11" style:family="table">
      <style:table-properties style:rel-width="100" table:align="center"/>
    </style:style>
    <style:style style:name="bf6d11.0" style:family="table-column">
      <style:table-column-properties style:column-width="0.00cm"/>
    </style:style>
    <style:style style:name="925ed4" style:family="table">
      <style:table-properties style:rel-width="100" table:align="center"/>
    </style:style>
    <style:style style:name="925ed4.0" style:family="table-column">
      <style:table-column-properties style:column-width="0.00cm"/>
    </style:style>
    <style:style style:name="143e75" style:family="table">
      <style:table-properties style:rel-width="100" table:align="center"/>
    </style:style>
    <style:style style:name="143e75.0" style:family="table-column">
      <style:table-column-properties style:column-width="0.00cm"/>
    </style:style>
    <style:style style:name="0fded1" style:family="table">
      <style:table-properties style:rel-width="100" table:align="center"/>
    </style:style>
    <style:style style:name="0fded1.0" style:family="table-column">
      <style:table-column-properties style:column-width="0.00cm"/>
    </style:style>
    <style:style style:name="8df976" style:family="table">
      <style:table-properties style:rel-width="100" table:align="center"/>
    </style:style>
    <style:style style:name="8df9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z-Gil Jorg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4)</text:span></text:p>
        <text:p text:style-name="P11"/>
        <table:table table:name="bf6d11" table:style-name="bf6d11">
          <table:table-column table:style-name="bf6d11.0"/>
          <table:table-row>
            <table:table-cell office:value-type="string">
              <text:p text:style-name="Normal"><text:a xlink:type="simple" xlink:href="https://hal.science/hal-04852440v1">Evaluation of Code Similarity Search Strategies in Large-Scale Codebases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Shaoyi Yin">Shaoyi Yin</text:a></text:p>
              <text:p text:style-name="Normal"><text:span>Transactions on Large-Scale Data- and Knowledge-Centered Systems</text:span><text:span>, 2025, Lecture Notes in Computer Science, 14970, pp.99-113.<text:s/></text:span><text:a xlink:type="simple" xlink:href="https://dx.doi.org/10.1007/978-3-662-70140-9_4">⟨10.1007/978-3-662-70140-9_4⟩</text:a></text:p>
              <text:p text:style-name="Normal"><text:span>Article dans une revue</text:span></text:p>
              <text:p text:style-name="Normal"><text:a xlink:type="simple" xlink:href="https://hal.science/hal-04852440v1">hal-0485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529v1">Framework to automatically determine the quality of open data catalogs</text:a></text:p>
              <text:p text:style-name="Normal"><text:a xlink:type="simple" xlink:href="https://hal.science/search/index/?q=*&amp;authFullName_s=Jorge Martinez-Gil">Jorge Martinez-Gil</text:a></text:p>
              <text:p text:style-name="Normal"><text:span>Expert Systems with Applications</text:span><text:span>, 2025, 289, pp.128379.<text:s/></text:span><text:a xlink:type="simple" xlink:href="https://dx.doi.org/10.1016/j.eswa.2025.128379">⟨10.1016/j.eswa.2025.128379⟩</text:a></text:p>
              <text:p text:style-name="Normal"><text:span>Article dans une revue</text:span></text:p>
              <text:p text:style-name="Normal"><text:a xlink:type="simple" xlink:href="https://hal.science/hal-05123529v1">hal-0512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375v1">MTD-DS: an SLA-aware Decision Support Benchmark for Multi-tenant Parallel DBMSs</text:a></text:p>
              <text:p text:style-name="Normal"><text:a xlink:type="simple" xlink:href="https://hal.science/search/index/?q=*&amp;authFullName_s=Shaoyi Yin">Shaoyi Yin</text:a><text:span>,</text:span><text:a xlink:type="simple" xlink:href="https://hal.science/search/index/?q=*&amp;authFullName_s=Franck Morvan">Franck Morvan</text:a><text:span>,</text:span><text:a xlink:type="simple" xlink:href="https://hal.science/search/index/?q=*&amp;authFullName_s=Jorge Martinez-Gil">Jorge Martinez-Gil</text:a><text:span>,</text:span><text:a xlink:type="simple" xlink:href="https://hal.science/search/index/?q=*&amp;authFullName_s=Abdelkader Hameurlain">Abdelkader Hameurlain</text:a></text:p>
              <text:p text:style-name="Normal"><text:span>IEEE Transactions on Knowledge and Data Engineering</text:span><text:span>, 2025, 37 (5), pp.2743-2755.<text:s/></text:span><text:a xlink:type="simple" xlink:href="https://dx.doi.org/10.1109/TKDE.2025.3543727">⟨10.1109/TKDE.2025.3543727⟩</text:a></text:p>
              <text:p text:style-name="Normal"><text:span>Article dans une revue</text:span></text:p>
              <text:p text:style-name="Normal"><text:a xlink:type="simple" xlink:href="https://hal.science/hal-04975375v1">hal-0497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50v1">An overview of civic engagement tools for rural communities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Mario Pichler">Mario Pichler</text:a><text:span>,</text:span><text:a xlink:type="simple" xlink:href="https://hal.science/search/index/?q=*&amp;authFullName_s=Noemi Lechat">Noemi Lechat</text:a><text:span>,</text:span><text:a xlink:type="simple" xlink:href="https://hal.science/search/index/?q=*&amp;authFullName_s=Gianluca Lentini">Gianluca Lentini</text:a><text:span>,</text:span><text:a xlink:type="simple" xlink:href="https://hal.science/search/index/?q=*&amp;authFullName_s=Nina Cvar">Nina Cvar</text:a><text:span>et al.</text:span></text:p>
              <text:p text:style-name="Normal"><text:span>Open Research Europe</text:span><text:span>, 2024, 4, pp.195.<text:s/></text:span><text:a xlink:type="simple" xlink:href="https://dx.doi.org/10.12688/openreseurope.18077.1">⟨10.12688/openreseurope.18077.1⟩</text:a></text:p>
              <text:p text:style-name="Normal"><text:span>Article dans une revue</text:span></text:p>
              <text:p text:style-name="Normal"><text:a xlink:type="simple" xlink:href="https://hal.science/hal-04697550v1">hal-0469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356v1">A Comparative Study of Ensemble Techniques Based on Genetic Programming: A Case Study in Semantic Similarity Assessment</text:a></text:p>
              <text:p text:style-name="Normal"><text:a xlink:type="simple" xlink:href="https://hal.science/search/index/?q=*&amp;authFullName_s=Jorge Martinez-Gil">Jorge Martinez-Gil</text:a></text:p>
              <text:p text:style-name="Normal"><text:span>International Journal of Software Engineering and Knowledge Engineering</text:span><text:span>, 2023, 33 (02), pp.289-312.<text:s/></text:span><text:a xlink:type="simple" xlink:href="https://dx.doi.org/10.1142/s0218194022500772">⟨10.1142/s0218194022500772⟩</text:a></text:p>
              <text:p text:style-name="Normal"><text:span>Article dans une revue</text:span></text:p>
              <text:p text:style-name="Normal"><text:a xlink:type="simple" xlink:href="https://hal.science/hal-04033356v1">hal-0403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713v1">Optimizing readability using genetic algorithms</text:a></text:p>
              <text:p text:style-name="Normal"><text:a xlink:type="simple" xlink:href="https://hal.science/search/index/?q=*&amp;authFullName_s=Jorge Martinez-Gil">Jorge Martinez-Gil</text:a></text:p>
              <text:p text:style-name="Normal"><text:span>Knowledge-Based Systems</text:span><text:span>, 2023, pp.111273.<text:s/></text:span><text:a xlink:type="simple" xlink:href="https://dx.doi.org/10.1016/j.knosys.2023.111273">⟨10.1016/j.knosys.2023.111273⟩</text:a></text:p>
              <text:p text:style-name="Normal"><text:span>Article dans une revue</text:span></text:p>
              <text:p text:style-name="Normal"><text:a xlink:type="simple" xlink:href="https://hal.science/hal-04328713v1">hal-0432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042v1">Transfer learning for semantic similarity measures based on symbolic regression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Jose Manuel Chaves-Gonzalez">Jose Manuel Chaves-Gonzalez</text:a></text:p>
              <text:p text:style-name="Normal"><text:span>Journal of Intelligent and Fuzzy Systems</text:span><text:span>, 2023, 45 (1), pp.37-49.<text:s/></text:span><text:a xlink:type="simple" xlink:href="https://dx.doi.org/10.3233/JIFS-230141">⟨10.3233/JIFS-230141⟩</text:a></text:p>
              <text:p text:style-name="Normal"><text:span>Article dans une revue</text:span></text:p>
              <text:p text:style-name="Normal"><text:a xlink:type="simple" xlink:href="https://hal.science/hal-04195042v1">hal-0419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340v1">A survey on legal question–answering systems</text:a></text:p>
              <text:p text:style-name="Normal"><text:a xlink:type="simple" xlink:href="https://hal.science/search/index/?q=*&amp;authFullName_s=Jorge Martinez-Gil">Jorge Martinez-Gil</text:a></text:p>
              <text:p text:style-name="Normal"><text:span>Computer Science Review</text:span><text:span>, 2023, 48, pp.100552.<text:s/></text:span><text:a xlink:type="simple" xlink:href="https://dx.doi.org/10.1016/j.cosrev.2023.100552">⟨10.1016/j.cosrev.2023.100552⟩</text:a></text:p>
              <text:p text:style-name="Normal"><text:span>Article dans une revue</text:span></text:p>
              <text:p text:style-name="Normal"><text:a xlink:type="simple" xlink:href="https://hal.science/hal-04033340v1">hal-0403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230v1">Interpretable ontology meta-matching in the biomedical domain using Mamdani fuzzy inference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Jose Manuel Chaves-Gonzalez">Jose Manuel Chaves-Gonzalez</text:a></text:p>
              <text:p text:style-name="Normal"><text:span>Expert Systems with Applications</text:span><text:span>, 2022, 188, pp.116025.<text:s/></text:span><text:a xlink:type="simple" xlink:href="https://dx.doi.org/10.1016/j.eswa.2021.116025">⟨10.1016/j.eswa.2021.116025⟩</text:a></text:p>
              <text:p text:style-name="Normal"><text:span>Article dans une revue</text:span></text:p>
              <text:p text:style-name="Normal"><text:a xlink:type="simple" xlink:href="https://hal.science/hal-03853230v1">hal-0385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268v1">A comprehensive review of stacking methods for semantic similarity measurement</text:a></text:p>
              <text:p text:style-name="Normal"><text:a xlink:type="simple" xlink:href="https://hal.science/search/index/?q=*&amp;authFullName_s=Jorge Martinez-Gil">Jorge Martinez-Gil</text:a></text:p>
              <text:p text:style-name="Normal"><text:span>Machine Learning with Applications</text:span><text:span>, 2022, 10, pp.100423.<text:s/></text:span><text:a xlink:type="simple" xlink:href="https://dx.doi.org/10.1016/j.mlwa.2022.100423">⟨10.1016/j.mlwa.2022.100423⟩</text:a></text:p>
              <text:p text:style-name="Normal"><text:span>Article dans une revue</text:span></text:p>
              <text:p text:style-name="Normal"><text:a xlink:type="simple" xlink:href="https://hal.science/hal-03853268v1">hal-0385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681v1">Matching Large Biomedical Ontologies Using Symbolic Regression Using Symbolic Regression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Josef Küng">Josef Küng</text:a><text:span>,</text:span><text:a xlink:type="simple" xlink:href="https://hal.science/search/index/?q=*&amp;authFullName_s=Franck Morvan">Franck Morvan</text:a></text:p>
              <text:p text:style-name="Normal"><text:span>Journal of Data Intelligence</text:span><text:span>, 2022, 3 (3), pp.316-332.<text:s/></text:span><text:a xlink:type="simple" xlink:href="https://dx.doi.org/10.26421/JDI3.3-2">⟨10.26421/JDI3.3-2⟩</text:a></text:p>
              <text:p text:style-name="Normal"><text:span>Article dans une revue</text:span></text:p>
              <text:p text:style-name="Normal"><text:a xlink:type="simple" xlink:href="https://hal.science/hal-03842681v1">hal-0384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296v1">Interpretable entity meta-alignment in knowledge graphs using penalized regression: a case study in the biomedical domain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Franck Morvan">Franck Morvan</text:a><text:span>,</text:span><text:a xlink:type="simple" xlink:href="https://hal.science/search/index/?q=*&amp;authFullName_s=Josef Küng">Josef Küng</text:a><text:span>,</text:span><text:a xlink:type="simple" xlink:href="https://hal.science/search/index/?q=*&amp;authFullName_s=Abdelkader Hameurlain">Abdelkader Hameurlain</text:a></text:p>
              <text:p text:style-name="Normal"><text:span>Progress in Artificial Intelligence</text:span><text:span>, 2022, 11 (1), pp.93-104.<text:s/></text:span><text:a xlink:type="simple" xlink:href="https://dx.doi.org/10.1007/s13748-021-00263-1">⟨10.1007/s13748-021-00263-1⟩</text:a></text:p>
              <text:p text:style-name="Normal"><text:span>Article dans une revue</text:span></text:p>
              <text:p text:style-name="Normal"><text:a xlink:type="simple" xlink:href="https://hal.science/hal-03841296v1">hal-0384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302v1">A Novel Approach for Learning How to Automatically Match Job Offers and Candidate Profiles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Alejandra Lorena Paoletti">Alejandra Lorena Paoletti</text:a><text:span>,</text:span><text:a xlink:type="simple" xlink:href="https://hal.science/search/index/?q=*&amp;authFullName_s=Mario Pichler">Mario Pichler</text:a></text:p>
              <text:p text:style-name="Normal"><text:span>Information Systems Frontiers</text:span><text:span>, 2020, 22 (6), pp.1265-1274.<text:s/></text:span><text:a xlink:type="simple" xlink:href="https://dx.doi.org/10.1007/s10796-019-09929-7">⟨10.1007/s10796-019-09929-7⟩</text:a></text:p>
              <text:p text:style-name="Normal"><text:span>Article dans une revue</text:span></text:p>
              <text:p text:style-name="Normal"><text:a xlink:type="simple" xlink:href="https://hal.science/hal-04150302v1">hal-0415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760v1">Semantic similarity aggregators for very short textual expressions: a case study on landmarks and points of interest</text:a></text:p>
              <text:p text:style-name="Normal"><text:a xlink:type="simple" xlink:href="https://hal.science/search/index/?q=*&amp;authFullName_s=Jorge Martinez-Gil">Jorge Martinez-Gil</text:a></text:p>
              <text:p text:style-name="Normal"><text:span>Journal of Intelligent Information Systems</text:span><text:span>, 2019, 53 (2), pp.361-380.<text:s/></text:span><text:a xlink:type="simple" xlink:href="https://dx.doi.org/10.1007/s10844-019-00561-0">⟨10.1007/s10844-019-00561-0⟩</text:a></text:p>
              <text:p text:style-name="Normal"><text:span>Article dans une revue</text:span></text:p>
              <text:p text:style-name="Normal"><text:a xlink:type="simple" xlink:href="https://hal.science/hal-03854760v1">hal-0385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831v1">Automatic design of semantic similarity controllers based on fuzzy logics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Jose Manuel Chaves-Gonzalez">Jose Manuel Chaves-Gonzalez</text:a></text:p>
              <text:p text:style-name="Normal"><text:span>Expert Systems with Applications</text:span><text:span>, 2019, 131, pp.45-59.<text:s/></text:span><text:a xlink:type="simple" xlink:href="https://dx.doi.org/10.1016/J.ESWA.2019.04.046">⟨10.1016/J.ESWA.2019.04.046⟩</text:a></text:p>
              <text:p text:style-name="Normal"><text:span>Article dans une revue</text:span></text:p>
              <text:p text:style-name="Normal"><text:a xlink:type="simple" xlink:href="https://hal.science/hal-05197831v1">hal-0519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296v1">Automatic recommendation of prognosis measures for mechanical components based on massive text mining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Bernhard Freudenthaler">Bernhard Freudenthaler</text:a><text:span>,</text:span><text:a xlink:type="simple" xlink:href="https://hal.science/search/index/?q=*&amp;authFullName_s=Thomas Natschläger">Thomas Natschläger</text:a></text:p>
              <text:p text:style-name="Normal"><text:span>International Journal of Web Information Systems</text:span><text:span>, 2018, 14 (4), pp.480-494.<text:s/></text:span><text:a xlink:type="simple" xlink:href="https://dx.doi.org/10.1108/IJWIS-04-2018-0029">⟨10.1108/IJWIS-04-2018-0029⟩</text:a></text:p>
              <text:p text:style-name="Normal"><text:span>Article dans une revue</text:span></text:p>
              <text:p text:style-name="Normal"><text:a xlink:type="simple" xlink:href="https://hal.science/hal-03866296v1">hal-0386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099v1">CoTO: A Novel Approach for Fuzzy Aggregation of Semantic Similarity Measures</text:a></text:p>
              <text:p text:style-name="Normal"><text:a xlink:type="simple" xlink:href="https://hal.science/search/index/?q=*&amp;authFullName_s=Jorge Martinez-Gil">Jorge Martinez-Gil</text:a></text:p>
              <text:p text:style-name="Normal"><text:span>Cognitive Systems Research</text:span><text:span>, 2016,<text:s/></text:span><text:a xlink:type="simple" xlink:href="https://dx.doi.org/10.1016/j.cogsys.2016.01.001">⟨10.1016/j.cogsys.2016.01.001⟩</text:a></text:p>
              <text:p text:style-name="Normal"><text:span>Article dans une revue</text:span></text:p>
              <text:p text:style-name="Normal"><text:a xlink:type="simple" xlink:href="https://hal.science/hal-01695099v1">hal-0169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409v1">Accurate Semantic Similarity Measurement of Biomedical Nomenclature by Means of Fuzzy Logic</text:a></text:p>
              <text:p text:style-name="Normal"><text:a xlink:type="simple" xlink:href="https://hal.science/search/index/?q=*&amp;authFullName_s=Jorge Martinez-Gil">Jorge Martinez-Gil</text:a></text:p>
              <text:p text:style-name="Normal"><text:span>International Journal of Uncertainty, Fuzziness and Knowledge-Based Systems</text:span><text:span>, 2016, 24 (02), pp.291-305.<text:s/></text:span><text:a xlink:type="simple" xlink:href="https://dx.doi.org/10.1142/S0218488516500148">⟨10.1142/S0218488516500148⟩</text:a></text:p>
              <text:p text:style-name="Normal"><text:span>Article dans une revue</text:span></text:p>
              <text:p text:style-name="Normal"><text:a xlink:type="simple" xlink:href="https://hal.science/hal-04389409v1">hal-0438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069v1">An Overview of Knowledge Management Techniques for e-Recruitment</text:a></text:p>
              <text:p text:style-name="Normal"><text:a xlink:type="simple" xlink:href="https://hal.science/search/index/?q=*&amp;authFullName_s=Jorge Martinez-Gil">Jorge Martinez-Gil</text:a></text:p>
              <text:p text:style-name="Normal"><text:span>Journal of Information &amp; Knowledge Management</text:span><text:span>, 2014, 13 (02), pp.1450014.<text:s/></text:span><text:a xlink:type="simple" xlink:href="https://dx.doi.org/10.1142/s0219649214500142">⟨10.1142/s0219649214500142⟩</text:a></text:p>
              <text:p text:style-name="Normal"><text:span>Article dans une revue</text:span></text:p>
              <text:p text:style-name="Normal"><text:a xlink:type="simple" xlink:href="https://hal.science/hal-01692069v1">hal-0169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411v1">Evolutionary algorithm based on different semantic similarity functions for synonym recognition in the biomedical domain</text:a></text:p>
              <text:p text:style-name="Normal"><text:a xlink:type="simple" xlink:href="https://hal.science/search/index/?q=*&amp;authFullName_s=José Chaves-González">José Chaves-González</text:a><text:span>,</text:span><text:a xlink:type="simple" xlink:href="https://hal.science/search/index/?q=*&amp;authFullName_s=Jorge Martínez-Gil">Jorge Martínez-Gil</text:a></text:p>
              <text:p text:style-name="Normal"><text:span>Knowledge-Based Systems</text:span><text:span>, 2013, 37, pp.62-69.<text:s/></text:span><text:a xlink:type="simple" xlink:href="https://dx.doi.org/10.1016/j.knosys.2012.07.005">⟨10.1016/j.knosys.2012.07.005⟩</text:a></text:p>
              <text:p text:style-name="Normal"><text:span>Article dans une revue</text:span></text:p>
              <text:p text:style-name="Normal"><text:a xlink:type="simple" xlink:href="https://hal.science/hal-04389411v1">hal-0438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399v1">Semantic similarity measurement using historical google search patterns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José F. Aldana Montes">José F. Aldana Montes</text:a></text:p>
              <text:p text:style-name="Normal"><text:span>Information Systems Frontiers</text:span><text:span>, 2013, 15 (3), pp.399-410.<text:s/></text:span><text:a xlink:type="simple" xlink:href="https://dx.doi.org/10.1007/s10796-012-9404-7">⟨10.1007/s10796-012-9404-7⟩</text:a></text:p>
              <text:p text:style-name="Normal"><text:span>Article dans une revue</text:span></text:p>
              <text:p text:style-name="Normal"><text:a xlink:type="simple" xlink:href="https://hal.science/hal-01628399v1">hal-0162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291v1">MaF: An Ontology Matching Framework</text:a></text:p>
              <text:p text:style-name="Normal"><text:a xlink:type="simple" xlink:href="https://hal.science/search/index/?q=*&amp;authFullName_s=Jorge Martinez-Gil">Jorge Martinez-Gil</text:a></text:p>
              <text:p text:style-name="Normal"><text:span>Journal of Universal Computer Science</text:span><text:span>, 2012,<text:s/></text:span><text:a xlink:type="simple" xlink:href="https://dx.doi.org/10.3217/jucs-018-02-0194">⟨10.3217/jucs-018-02-0194⟩</text:a></text:p>
              <text:p text:style-name="Normal"><text:span>Article dans une revue</text:span></text:p>
              <text:p text:style-name="Normal"><text:a xlink:type="simple" xlink:href="https://hal.science/hal-04561291v1">hal-0456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890v1">An overview of textual semantic similarity measures based on web intelligence</text:a></text:p>
              <text:p text:style-name="Normal"><text:a xlink:type="simple" xlink:href="https://hal.science/search/index/?q=*&amp;authFullName_s=Jorge Martinez-Gil">Jorge Martinez-Gil</text:a></text:p>
              <text:p text:style-name="Normal"><text:span>Artificial Intelligence Review</text:span><text:span>, 2012, 42 (4), pp.935-943.<text:s/></text:span><text:a xlink:type="simple" xlink:href="https://dx.doi.org/10.1007/s10462-012-9349-8">⟨10.1007/s10462-012-9349-8⟩</text:a></text:p>
              <text:p text:style-name="Normal"><text:span>Article dans une revue</text:span></text:p>
              <text:p text:style-name="Normal"><text:a xlink:type="simple" xlink:href="https://hal.science/hal-01630890v1">hal-0163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297v1">Evaluation of two heuristic approaches to solve the ontology meta-matching problem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José F. Aldana-Montes">José F. Aldana-Montes</text:a></text:p>
              <text:p text:style-name="Normal"><text:span>Knowledge and Information Systems (KAIS)</text:span><text:span>, 2011, 26 (2), pp.225-247.<text:s/></text:span><text:a xlink:type="simple" xlink:href="https://dx.doi.org/10.1007/s10115-009-0277-0">⟨10.1007/s10115-009-0277-0⟩</text:a></text:p>
              <text:p text:style-name="Normal"><text:span>Article dans une revue</text:span></text:p>
              <text:p text:style-name="Normal"><text:a xlink:type="simple" xlink:href="https://hal.science/hal-01673297v1">hal-01673297v1</text:a></text:p>
            </table:table-cell>
          </table:table-row>
        </table:table>
        <text:p text:style-name="P12"/>
        <text:p text:style-name="Heading2"><text:span text:style-name="T5">Communication dans un congrès (18)</text:span></text:p>
        <text:p text:style-name="P14"/>
        <table:table table:name="925ed4" table:style-name="925ed4">
          <table:table-column table:style-name="925ed4.0"/>
          <table:table-row>
            <table:table-cell office:value-type="string">
              <text:p text:style-name="Normal"><text:a xlink:type="simple" xlink:href="https://hal.science/hal-05123526v1">Advanced Detection of Source Code Clones via an Ensemble of Unsupervised Similarity Measures</text:a></text:p>
              <text:p text:style-name="Normal"><text:a xlink:type="simple" xlink:href="https://hal.science/search/index/?q=*&amp;authFullName_s=Jorge Martinez-Gil">Jorge Martinez-Gil</text:a></text:p>
              <text:p text:style-name="Normal"><text:span>Balancing Software Innovation and Regulatory Compliance - 17th International Conference on Software Quality</text:span><text:span>, May 2025, Munich, Germany. pp.72-90,<text:s/></text:span><text:a xlink:type="simple" xlink:href="https://dx.doi.org/10.1007/978-3-031-89277-6_5">⟨10.1007/978-3-031-89277-6_5⟩</text:a></text:p>
              <text:p text:style-name="Normal"><text:span>Communication dans un congrès</text:span></text:p>
              <text:p text:style-name="Normal"><text:a xlink:type="simple" xlink:href="https://hal.science/hal-05123526v1">hal-0512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899v1">KI-Net: AI-Based Optimization in Industrial Manufacturing—A Project Overview</text:a></text:p>
              <text:p text:style-name="Normal"><text:a xlink:type="simple" xlink:href="https://hal.science/search/index/?q=*&amp;authFullName_s=Bernhard Freudenthaler">Bernhard Freudenthaler</text:a><text:span>,</text:span><text:a xlink:type="simple" xlink:href="https://hal.science/search/index/?q=*&amp;authFullName_s=Jorge Martinez-Gil">Jorge Martinez-Gil</text:a><text:span>,</text:span><text:a xlink:type="simple" xlink:href="https://hal.science/search/index/?q=*&amp;authFullName_s=Anna Fensel">Anna Fensel</text:a><text:span>,</text:span><text:a xlink:type="simple" xlink:href="https://hal.science/search/index/?q=*&amp;authFullName_s=Kai Höfig">Kai Höfig</text:a><text:span>,</text:span><text:a xlink:type="simple" xlink:href="https://hal.science/search/index/?q=*&amp;authFullName_s=Stefan Huber">Stefan Huber</text:a><text:span>et al.</text:span></text:p>
              <text:p text:style-name="Normal"><text:span>Computer Aided Systems Theory – EUROCAST 2022</text:span><text:span>, Feb 2022, Las Palmas de Gran Canaria, Spain. pp.554-561,<text:s/></text:span><text:a xlink:type="simple" xlink:href="https://dx.doi.org/10.1007/978-3-031-25312-6_65">⟨10.1007/978-3-031-25312-6_65⟩</text:a></text:p>
              <text:p text:style-name="Normal"><text:span>Communication dans un congrès</text:span></text:p>
              <text:p text:style-name="Normal"><text:a xlink:type="simple" xlink:href="https://hal.science/hal-05308899v1">hal-0530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64v1">Root Cause Analysis in the Industrial Domain using Knowledge Graphs: A Case Study on Power Transformers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Georg Buchgeher">Georg Buchgeher</text:a><text:span>,</text:span><text:a xlink:type="simple" xlink:href="https://hal.science/search/index/?q=*&amp;authFullName_s=David Gabauer">David Gabauer</text:a><text:span>,</text:span><text:a xlink:type="simple" xlink:href="https://hal.science/search/index/?q=*&amp;authFullName_s=Bernhard Freudenthaler">Bernhard Freudenthaler</text:a><text:span>,</text:span><text:a xlink:type="simple" xlink:href="https://hal.science/search/index/?q=*&amp;authFullName_s=Dominik Filipiak">Dominik Filipiak</text:a><text:span>et al.</text:span></text:p>
              <text:p text:style-name="Normal"><text:span>Proceedings of the 3rd International Conference on Industry 4.0 and Smart Manufacturing (ISM 2022)</text:span><text:span>, Nov 2021, Hagenberg, Austria. pp.944-953,<text:s/></text:span><text:a xlink:type="simple" xlink:href="https://dx.doi.org/10.1016/j.procs.2022.01.292">⟨10.1016/j.procs.2022.01.292⟩</text:a></text:p>
              <text:p text:style-name="Normal"><text:span>Communication dans un congrès</text:span></text:p>
              <text:p text:style-name="Normal"><text:a xlink:type="simple" xlink:href="https://hal.science/hal-04401564v1">hal-0440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208v1">Optimising Manufacturing Process with Bayesian Structure Learning and Knowledge Graphs</text:a></text:p>
              <text:p text:style-name="Normal"><text:a xlink:type="simple" xlink:href="https://hal.science/search/index/?q=*&amp;authFullName_s=Tek Raj Chhetri">Tek Raj Chhetri</text:a><text:span>,</text:span><text:a xlink:type="simple" xlink:href="https://hal.science/search/index/?q=*&amp;authFullName_s=Sareh Aghaei">Sareh Aghaei</text:a><text:span>,</text:span><text:a xlink:type="simple" xlink:href="https://hal.science/search/index/?q=*&amp;authFullName_s=Anna Fensel">Anna Fensel</text:a><text:span>,</text:span><text:a xlink:type="simple" xlink:href="https://hal.science/search/index/?q=*&amp;authFullName_s=Ulrich Göhner">Ulrich Göhner</text:a><text:span>,</text:span><text:a xlink:type="simple" xlink:href="https://hal.science/search/index/?q=*&amp;authFullName_s=Sebnem Gül-Ficici">Sebnem Gül-Ficici</text:a><text:span>et al.</text:span></text:p>
              <text:p text:style-name="Normal"><text:span>Computer Aided Systems Theory - EUROCAST 2022 - 18th International Conference</text:span><text:span>, Feb 2022, Las Palmas de Gran Canaria, Spain. pp.594-602,<text:s/></text:span><text:a xlink:type="simple" xlink:href="https://dx.doi.org/10.1007/978-3-031-25312-6_70">⟨10.1007/978-3-031-25312-6_70⟩</text:a></text:p>
              <text:p text:style-name="Normal"><text:span>Communication dans un congrès</text:span></text:p>
              <text:p text:style-name="Normal"><text:a xlink:type="simple" xlink:href="https://hal.science/hal-04132208v1">hal-0413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66v1">Decay-parameter Diagnosis in Industrial Domains by Robustness through Isotonic Regression</text:a></text:p>
              <text:p text:style-name="Normal"><text:a xlink:type="simple" xlink:href="https://hal.science/search/index/?q=*&amp;authFullName_s=Salma Mahmoud">Salma Mahmoud</text:a><text:span>,</text:span><text:a xlink:type="simple" xlink:href="https://hal.science/search/index/?q=*&amp;authFullName_s=Florian Sobieczky">Florian Sobieczky</text:a><text:span>,</text:span><text:a xlink:type="simple" xlink:href="https://hal.science/search/index/?q=*&amp;authFullName_s=Jorge Martinez-Gil">Jorge Martinez-Gil</text:a><text:span>,</text:span><text:a xlink:type="simple" xlink:href="https://hal.science/search/index/?q=*&amp;authFullName_s=Patrick Praher">Patrick Praher</text:a><text:span>,</text:span><text:a xlink:type="simple" xlink:href="https://hal.science/search/index/?q=*&amp;authFullName_s=Bernhard Freudenthaler">Bernhard Freudenthaler</text:a></text:p>
              <text:p text:style-name="Normal"><text:span>Proceedings of the 2nd International Conference on Industry 4.0 and Smart Manufacturing (ISM 2020)</text:span><text:span>, Nov 2020, Hagenberg, France. pp.466-475,<text:s/></text:span><text:a xlink:type="simple" xlink:href="https://dx.doi.org/10.1016/j.procs.2021.01.263">⟨10.1016/j.procs.2021.01.263⟩</text:a></text:p>
              <text:p text:style-name="Normal"><text:span>Communication dans un congrès</text:span></text:p>
              <text:p text:style-name="Normal"><text:a xlink:type="simple" xlink:href="https://hal.science/hal-04401566v1">hal-0440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61v1">Deep Learning Rule for Efficient Changepoint Detection in the Presence of Non-Linear Trends</text:a></text:p>
              <text:p text:style-name="Normal"><text:a xlink:type="simple" xlink:href="https://hal.science/search/index/?q=*&amp;authFullName_s=Salma Mahmoud">Salma Mahmoud</text:a><text:span>,</text:span><text:a xlink:type="simple" xlink:href="https://hal.science/search/index/?q=*&amp;authFullName_s=Jorge Martinez-Gil">Jorge Martinez-Gil</text:a><text:span>,</text:span><text:a xlink:type="simple" xlink:href="https://hal.science/search/index/?q=*&amp;authFullName_s=Patrick Praher">Patrick Praher</text:a><text:span>,</text:span><text:a xlink:type="simple" xlink:href="https://hal.science/search/index/?q=*&amp;authFullName_s=Bernhard Freudenthaler">Bernhard Freudenthaler</text:a><text:span>,</text:span><text:a xlink:type="simple" xlink:href="https://hal.science/search/index/?q=*&amp;authFullName_s=Alexander Girkinger">Alexander Girkinger</text:a></text:p>
              <text:p text:style-name="Normal"><text:span>Database and Expert Systems Applications - DEXA 2021 Workshops - BIOKDD, IWCFS, MLKgraphs, AI-CARES, ProTime, AISys 2021</text:span><text:span>, Sep 2021, Virtual, Austria. pp.184-191,<text:s/></text:span><text:a xlink:type="simple" xlink:href="https://dx.doi.org/10.1007/978-3-030-87101-7_18">⟨10.1007/978-3-030-87101-7_18⟩</text:a></text:p>
              <text:p text:style-name="Normal"><text:span>Communication dans un congrès</text:span></text:p>
              <text:p text:style-name="Normal"><text:a xlink:type="simple" xlink:href="https://hal.science/hal-04401561v1">hal-0440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319v1">Matching Large Biomedical Ontologies Using Symbolic Regression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Josef Küng">Josef Küng</text:a><text:span>,</text:span><text:a xlink:type="simple" xlink:href="https://hal.science/search/index/?q=*&amp;authFullName_s=Franck Morvan">Franck Morvan</text:a></text:p>
              <text:p text:style-name="Normal"><text:span>23rd International Conference on Information Integration and Web Intelligence (iiWAS 2021)</text:span><text:span>, Nov 2021, Linz, Austria. pp.162-167,<text:s/></text:span><text:a xlink:type="simple" xlink:href="https://dx.doi.org/10.1145/3487664.3487781">⟨10.1145/3487664.3487781⟩</text:a></text:p>
              <text:p text:style-name="Normal"><text:span>Communication dans un congrès</text:span></text:p>
              <text:p text:style-name="Normal"><text:a xlink:type="simple" xlink:href="https://hal.science/hal-03853319v1">hal-0385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833v1">Framework for Data Analysis in the Context of the Smart Villages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Mario Pichler">Mario Pichler</text:a><text:span>,</text:span><text:a xlink:type="simple" xlink:href="https://hal.science/search/index/?q=*&amp;authFullName_s=Muhamed Turkanović">Muhamed Turkanović</text:a><text:span>,</text:span><text:a xlink:type="simple" xlink:href="https://hal.science/search/index/?q=*&amp;authFullName_s=Tina Beranič">Tina Beranič</text:a><text:span>,</text:span><text:a xlink:type="simple" xlink:href="https://hal.science/search/index/?q=*&amp;authFullName_s=Mitja Gradišnik">Mitja Gradišnik</text:a><text:span>et al.</text:span></text:p>
              <text:p text:style-name="Normal"><text:span>Electronic Government and the Information Systems Perspective - 9th International Conference, EGOVIS 2020</text:span><text:span>, Sep 2020, Bratislava, Slovakia. pp.31-45,<text:s/></text:span><text:a xlink:type="simple" xlink:href="https://dx.doi.org/10.1007/978-3-030-58957-8_3">⟨10.1007/978-3-030-58957-8_3⟩</text:a></text:p>
              <text:p text:style-name="Normal"><text:span>Communication dans un congrès</text:span></text:p>
              <text:p text:style-name="Normal"><text:a xlink:type="simple" xlink:href="https://hal.science/hal-05197833v1">hal-051978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88656v1">General Model for Tracking Manufacturing Products Using Graph Databases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Reinhard Stumptner">Reinhard Stumptner</text:a><text:span>,</text:span><text:a xlink:type="simple" xlink:href="https://hal.science/search/index/?q=*&amp;authFullName_s=Christian Lettner">Christian Lettner</text:a><text:span>,</text:span><text:a xlink:type="simple" xlink:href="https://hal.science/search/index/?q=*&amp;authFullName_s=Mario Pichler">Mario Pichler</text:a><text:span>,</text:span><text:a xlink:type="simple" xlink:href="https://hal.science/search/index/?q=*&amp;authFullName_s=Salma Mahmoud">Salma Mahmoud</text:a><text:span>et al.</text:span></text:p>
              <text:p text:style-name="Normal"><text:span>8th International Symposium on Data-Driven Process Discovery and Analysis (SIMPDA)</text:span><text:span>, Dec 2018, Seville, Spain. pp.86-100,<text:s/></text:span><text:a xlink:type="simple" xlink:href="https://dx.doi.org/10.1007/978-3-030-46633-6_5">⟨10.1007/978-3-030-46633-6_5⟩</text:a></text:p>
              <text:p text:style-name="Normal"><text:span>Communication dans un congrès</text:span></text:p>
              <text:p text:style-name="Normal"><text:a xlink:type="simple" xlink:href="https://inria.hal.science/hal-03188656v1">hal-0318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410v1">Towards a Data-Driven Approach for Fraud Detection in the Social Insurance Field: A Case Study in Upper Austria</text:a></text:p>
              <text:p text:style-name="Normal"><text:a xlink:type="simple" xlink:href="https://hal.science/search/index/?q=*&amp;authFullName_s=Johannes Himmelbauer">Johannes Himmelbauer</text:a><text:span>,</text:span><text:a xlink:type="simple" xlink:href="https://hal.science/search/index/?q=*&amp;authFullName_s=Jorge Martinez-Gil">Jorge Martinez-Gil</text:a><text:span>,</text:span><text:a xlink:type="simple" xlink:href="https://hal.science/search/index/?q=*&amp;authFullName_s=Michael Ksen">Michael Ksen</text:a><text:span>,</text:span><text:a xlink:type="simple" xlink:href="https://hal.science/search/index/?q=*&amp;authFullName_s=Katharina Linner">Katharina Linner</text:a><text:span>,</text:span><text:a xlink:type="simple" xlink:href="https://hal.science/search/index/?q=*&amp;authFullName_s=Sieglinde Plakolm">Sieglinde Plakolm</text:a></text:p>
              <text:p text:style-name="Normal"><text:span>EGOVIS</text:span><text:span>, Aug 2019, Linz, Austria. pp.70-84,<text:s/></text:span><text:a xlink:type="simple" xlink:href="https://dx.doi.org/10.1007/978-3-030-27523-5_6">⟨10.1007/978-3-030-27523-5_6⟩</text:a></text:p>
              <text:p text:style-name="Normal"><text:span>Communication dans un congrès</text:span></text:p>
              <text:p text:style-name="Normal"><text:a xlink:type="simple" xlink:href="https://hal.science/hal-04553410v1">hal-0455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290v1">Optimal Selection of Training Courses for Unemployed People based on Stable Marriage Model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Bernhard Freudenthaler">Bernhard Freudenthaler</text:a></text:p>
              <text:p text:style-name="Normal"><text:span>iiWAS2019: The 21st International Conference on Information Integration and Web-based Applications &amp; Services</text:span><text:span>, Dec 2019, Munich, Germany. pp.260-266,<text:s/></text:span><text:a xlink:type="simple" xlink:href="https://dx.doi.org/10.1145/3366030.3366063">⟨10.1145/3366030.3366063⟩</text:a></text:p>
              <text:p text:style-name="Normal"><text:span>Communication dans un congrès</text:span></text:p>
              <text:p text:style-name="Normal"><text:a xlink:type="simple" xlink:href="https://hal.science/hal-03866290v1">hal-0386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494v1">Framework for assessing the smartness maturity level of villages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Mario Pichler">Mario Pichler</text:a><text:span>,</text:span><text:a xlink:type="simple" xlink:href="https://hal.science/search/index/?q=*&amp;authFullName_s=Tina Beranič">Tina Beranič</text:a><text:span>,</text:span><text:a xlink:type="simple" xlink:href="https://hal.science/search/index/?q=*&amp;authFullName_s=Lucija Brezočnik">Lucija Brezočnik</text:a><text:span>,</text:span><text:a xlink:type="simple" xlink:href="https://hal.science/search/index/?q=*&amp;authFullName_s=Muhamed Turkanović">Muhamed Turkanović</text:a><text:span>et al.</text:span></text:p>
              <text:p text:style-name="Normal"><text:span>New Trends in Databases and Information Systems: ADBIS 2019 Short Papers, Workshops BBIGAP, QAUCA, SemBDM, SIMPDA, M2P, MADEISD, and Doctoral Consortium</text:span><text:span>, Sep 2019, Bled, Slovenia.<text:s/></text:span><text:a xlink:type="simple" xlink:href="https://dx.doi.org/10.1007/978-3-030-30278-8_48">⟨10.1007/978-3-030-30278-8_48⟩</text:a></text:p>
              <text:p text:style-name="Normal"><text:span>Communication dans un congrès</text:span></text:p>
              <text:p text:style-name="Normal"><text:a xlink:type="simple" xlink:href="https://hal.science/hal-04137494v1">hal-0413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01v1">Management of accurate profile matching using multi-cloud service interaction</text:a></text:p>
              <text:p text:style-name="Normal"><text:a xlink:type="simple" xlink:href="https://hal.science/search/index/?q=*&amp;authFullName_s=Andreea Buga">Andreea Buga</text:a><text:span>,</text:span><text:a xlink:type="simple" xlink:href="https://hal.science/search/index/?q=*&amp;authFullName_s=Bernhard Freudenthaler">Bernhard Freudenthaler</text:a><text:span>,</text:span><text:a xlink:type="simple" xlink:href="https://hal.science/search/index/?q=*&amp;authFullName_s=Jorge Martinez-Gil">Jorge Martinez-Gil</text:a><text:span>,</text:span><text:a xlink:type="simple" xlink:href="https://hal.science/search/index/?q=*&amp;authFullName_s=Sorana Tania Nemes">Sorana Tania Nemes</text:a><text:span>,</text:span><text:a xlink:type="simple" xlink:href="https://hal.science/search/index/?q=*&amp;authFullName_s=Lorena Paoletti">Lorena Paoletti</text:a></text:p>
              <text:p text:style-name="Normal"><text:span>iiWAS2017: The 19th International Conference on Information Integration and Web-based Applications &amp; Services</text:span><text:span>, Dec 2017, Salzburg Austria, Austria. pp.161-165,<text:s/></text:span><text:a xlink:type="simple" xlink:href="https://dx.doi.org/10.1145/3151759.3151831">⟨10.1145/3151759.3151831⟩</text:a></text:p>
              <text:p text:style-name="Normal"><text:span>Communication dans un congrès</text:span></text:p>
              <text:p text:style-name="Normal"><text:a xlink:type="simple" xlink:href="https://hal.science/hal-05308901v1">hal-0530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912v1">Top-k Matching Queries for Filter-Based Profile Matching in Knowledge Bases</text:a></text:p>
              <text:p text:style-name="Normal"><text:a xlink:type="simple" xlink:href="https://hal.science/search/index/?q=*&amp;authFullName_s=Alejandra Lorena Paoletti">Alejandra Lorena Paoletti</text:a><text:span>,</text:span><text:a xlink:type="simple" xlink:href="https://hal.science/search/index/?q=*&amp;authFullName_s=Jorge Martinez-Gil">Jorge Martinez-Gil</text:a><text:span>,</text:span><text:a xlink:type="simple" xlink:href="https://hal.science/search/index/?q=*&amp;authFullName_s=Klaus-Dieter Schewe">Klaus-Dieter Schewe</text:a></text:p>
              <text:p text:style-name="Normal"><text:span>Database and Expert Systems Applications: 27th International Conference, DEXA 2016</text:span><text:span>, Sep 2016, Porto, France. pp.295-302,<text:s/></text:span><text:a xlink:type="simple" xlink:href="https://dx.doi.org/10.1007/978-3-319-44406-2_23">⟨10.1007/978-3-319-44406-2_23⟩</text:a></text:p>
              <text:p text:style-name="Normal"><text:span>Communication dans un congrès</text:span></text:p>
              <text:p text:style-name="Normal"><text:a xlink:type="simple" xlink:href="https://hal.science/hal-04136912v1">hal-0413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910v1">Maintenance of Profile Matchings in Knowledge Bases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Lorena Paoletti">Lorena Paoletti</text:a><text:span>,</text:span><text:a xlink:type="simple" xlink:href="https://hal.science/search/index/?q=*&amp;authFullName_s=Gábor Rácz">Gábor Rácz</text:a><text:span>,</text:span><text:a xlink:type="simple" xlink:href="https://hal.science/search/index/?q=*&amp;authFullName_s=Attila Sali">Attila Sali</text:a><text:span>,</text:span><text:a xlink:type="simple" xlink:href="https://hal.science/search/index/?q=*&amp;authFullName_s=Klaus-Dieter Schewe">Klaus-Dieter Schewe</text:a></text:p>
              <text:p text:style-name="Normal"><text:span>Model and Data Engineering: 6th International Conference, MEDI 2016</text:span><text:span>, Sep 2016, Almeria, Spain. pp.132-141,<text:s/></text:span><text:a xlink:type="simple" xlink:href="https://dx.doi.org/10.1007/978-3-319-45547-1_11">⟨10.1007/978-3-319-45547-1_11⟩</text:a></text:p>
              <text:p text:style-name="Normal"><text:span>Communication dans un congrès</text:span></text:p>
              <text:p text:style-name="Normal"><text:a xlink:type="simple" xlink:href="https://hal.science/hal-04136910v1">hal-0413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290v1">Boosting Annotated Web Services in SAWSDL</text:a></text:p>
              <text:p text:style-name="Normal"><text:a xlink:type="simple" xlink:href="https://hal.science/search/index/?q=*&amp;authFullName_s=Antonio Roa-Valverde">Antonio Roa-Valverde</text:a><text:span>,</text:span><text:a xlink:type="simple" xlink:href="https://hal.science/search/index/?q=*&amp;authFullName_s=Jorge Martinez-Gil">Jorge Martinez-Gil</text:a><text:span>,</text:span><text:a xlink:type="simple" xlink:href="https://hal.science/search/index/?q=*&amp;authFullName_s=José Aldana-Montes">José Aldana-Montes</text:a></text:p>
              <text:p text:style-name="Normal"><text:span>Distributed Computing, Artificial Intelligence, Bioinformatics, Soft Computing, and Ambient Assisted Living</text:span><text:span>, Jun 2009, Salamanca, Spain. pp.67-74,<text:s/></text:span><text:a xlink:type="simple" xlink:href="https://dx.doi.org/10.1007/978-3-642-02481-8_10">⟨10.1007/978-3-642-02481-8_10⟩</text:a></text:p>
              <text:p text:style-name="Normal"><text:span>Communication dans un congrès</text:span></text:p>
              <text:p text:style-name="Normal"><text:a xlink:type="simple" xlink:href="https://api.istex.fr/ark:/67375/HCB-ZLGJM0JV-9/fulltext.pdf?sid=hal">istex</text:a></text:p>
              <text:p text:style-name="Normal"><text:a xlink:type="simple" xlink:href="https://hal.science/hal-04561290v1">hal-0456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288v1">MaSiMe: A Customized Similarity Measure and Its Application for Tag Cloud Refactoring</text:a></text:p>
              <text:p text:style-name="Normal"><text:a xlink:type="simple" xlink:href="https://hal.science/search/index/?q=*&amp;authFullName_s=David Urdiales-Nieto">David Urdiales-Nieto</text:a><text:span>,</text:span><text:a xlink:type="simple" xlink:href="https://hal.science/search/index/?q=*&amp;authFullName_s=Jorge Martinez-Gil">Jorge Martinez-Gil</text:a><text:span>,</text:span><text:a xlink:type="simple" xlink:href="https://hal.science/search/index/?q=*&amp;authFullName_s=José Aldana-Montes">José Aldana-Montes</text:a></text:p>
              <text:p text:style-name="Normal"><text:span>On the Move to Meaningful Internet Systems: OTM 2009 Workshops</text:span><text:span>, Nov 2006, Vilamoura, Algarve, Portugal, France. pp.937-946,<text:s/></text:span><text:a xlink:type="simple" xlink:href="https://dx.doi.org/10.1007/978-3-642-05290-3_112">⟨10.1007/978-3-642-05290-3_112⟩</text:a></text:p>
              <text:p text:style-name="Normal"><text:span>Communication dans un congrès</text:span></text:p>
              <text:p text:style-name="Normal"><text:a xlink:type="simple" xlink:href="https://api.istex.fr/ark:/67375/HCB-SP46D5F8-B/fulltext.pdf?sid=hal">istex</text:a></text:p>
              <text:p text:style-name="Normal"><text:a xlink:type="simple" xlink:href="https://hal.science/hal-04561288v1">hal-0456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403v1">Comparison of Textual Renderings of Ontologies for Improving Their Alignment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Ismael Navas-Delgado">Ismael Navas-Delgado</text:a><text:span>,</text:span><text:a xlink:type="simple" xlink:href="https://hal.science/search/index/?q=*&amp;authFullName_s=Antonio Polo-Marquez">Antonio Polo-Marquez</text:a><text:span>,</text:span><text:a xlink:type="simple" xlink:href="https://hal.science/search/index/?q=*&amp;authFullName_s=Jose Aldana-Montes">Jose Aldana-Montes</text:a></text:p>
              <text:p text:style-name="Normal"><text:span>2008 International Conference on Complex, Intelligent and Software Intensive Systems</text:span><text:span>, Mar 2008, Barcelona, Spain. pp.871-876,<text:s/></text:span><text:a xlink:type="simple" xlink:href="https://dx.doi.org/10.1109/CISIS.2008.71">⟨10.1109/CISIS.2008.71⟩</text:a></text:p>
              <text:p text:style-name="Normal"><text:span>Communication dans un congrès</text:span></text:p>
              <text:p text:style-name="Normal"><text:a xlink:type="simple" xlink:href="https://hal.science/hal-04150403v1">hal-04150403v1</text:a></text:p>
            </table:table-cell>
          </table:table-row>
        </table:table>
        <text:p text:style-name="P15"/>
        <text:p text:style-name="Heading2"><text:span text:style-name="T6">Chapitre d'ouvrage (5)</text:span></text:p>
        <text:p text:style-name="P17"/>
        <table:table table:name="143e75" table:style-name="143e75">
          <table:table-column table:style-name="143e75.0"/>
          <table:table-row>
            <table:table-cell office:value-type="string">
              <text:p text:style-name="Normal"><text:a xlink:type="simple" xlink:href="https://hal.science/hal-04697551v1">Source Code Clone Detection Using Unsupervised Similarity Measures</text:a></text:p>
              <text:p text:style-name="Normal"><text:a xlink:type="simple" xlink:href="https://hal.science/search/index/?q=*&amp;authFullName_s=Jorge Martinez-Gil">Jorge Martinez-Gil</text:a></text:p>
              <text:p text:style-name="Normal"><text:span>Software Quality as a Foundation for Security</text:span><text:span>, 505, Springer Nature Switzerland, pp.21-37, 2024, Lecture Notes in Business Information Processing,<text:s/></text:span><text:a xlink:type="simple" xlink:href="https://dx.doi.org/10.1007/978-3-031-56281-5_2">⟨10.1007/978-3-031-56281-5_2⟩</text:a></text:p>
              <text:p text:style-name="Normal"><text:span>Chapitre d'ouvrage</text:span></text:p>
              <text:p text:style-name="Normal"><text:a xlink:type="simple" xlink:href="https://hal.science/hal-04697551v1">hal-0469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763v1">Leveraging Semantic Representations via Knowledge Graph Embeddings</text:a></text:p>
              <text:p text:style-name="Normal"><text:a xlink:type="simple" xlink:href="https://hal.science/search/index/?q=*&amp;authFullName_s=Franz Krause">Franz Krause</text:a><text:span>,</text:span><text:a xlink:type="simple" xlink:href="https://hal.science/search/index/?q=*&amp;authFullName_s=Kabul Kurniawan">Kabul Kurniawan</text:a><text:span>,</text:span><text:a xlink:type="simple" xlink:href="https://hal.science/search/index/?q=*&amp;authFullName_s=Elmar Kiesling">Elmar Kiesling</text:a><text:span>,</text:span><text:a xlink:type="simple" xlink:href="https://hal.science/search/index/?q=*&amp;authFullName_s=Jorge Martinez-Gil">Jorge Martinez-Gil</text:a><text:span>,</text:span><text:a xlink:type="simple" xlink:href="https://hal.science/search/index/?q=*&amp;authFullName_s=Thomas Hoch">Thomas Hoch</text:a><text:span>et al.</text:span></text:p>
              <text:p text:style-name="Normal"><text:span>Artificial Intelligence in Manufacturing</text:span><text:span>, Springer Nature Switzerland, pp.71-85, 2023,<text:s/></text:span><text:a xlink:type="simple" xlink:href="https://dx.doi.org/10.1007/978-3-031-46452-2_5">⟨10.1007/978-3-031-46452-2_5⟩</text:a></text:p>
              <text:p text:style-name="Normal"><text:span>Chapitre d'ouvrage</text:span></text:p>
              <text:p text:style-name="Normal"><text:a xlink:type="simple" xlink:href="https://hal.science/hal-04503763v1">hal-0450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690v1">Multi-Stakeholder Perspective on Human-AI Collaboration in Industry 5.0</text:a></text:p>
              <text:p text:style-name="Normal"><text:a xlink:type="simple" xlink:href="https://hal.science/search/index/?q=*&amp;authFullName_s=Thomas Hoch">Thomas Hoch</text:a><text:span>,</text:span><text:a xlink:type="simple" xlink:href="https://hal.science/search/index/?q=*&amp;authFullName_s=Jorge Martinez-Gil">Jorge Martinez-Gil</text:a><text:span>,</text:span><text:a xlink:type="simple" xlink:href="https://hal.science/search/index/?q=*&amp;authFullName_s=Mario Pichler">Mario Pichler</text:a><text:span>,</text:span><text:a xlink:type="simple" xlink:href="https://hal.science/search/index/?q=*&amp;authFullName_s=Agastya Silvina">Agastya Silvina</text:a><text:span>,</text:span><text:a xlink:type="simple" xlink:href="https://hal.science/search/index/?q=*&amp;authFullName_s=Bernhard Heinzl">Bernhard Heinzl</text:a><text:span>et al.</text:span></text:p>
              <text:p text:style-name="Normal"><text:span>Artificial Intelligence in Manufacturing</text:span><text:span>, Springer Nature Switzerland, pp.407-421, 2023,<text:s/></text:span><text:a xlink:type="simple" xlink:href="https://dx.doi.org/10.1007/978-3-031-46452-2_23">⟨10.1007/978-3-031-46452-2_23⟩</text:a></text:p>
              <text:p text:style-name="Normal"><text:span>Chapitre d'ouvrage</text:span></text:p>
              <text:p text:style-name="Normal"><text:a xlink:type="simple" xlink:href="https://hal.science/hal-04502690v1">hal-0450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760v1">Examining the Adoption of Knowledge Graphs in the Manufacturing Industry: A Comprehensive Review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Thomas Hoch">Thomas Hoch</text:a><text:span>,</text:span><text:a xlink:type="simple" xlink:href="https://hal.science/search/index/?q=*&amp;authFullName_s=Mario Pichler">Mario Pichler</text:a><text:span>,</text:span><text:a xlink:type="simple" xlink:href="https://hal.science/search/index/?q=*&amp;authFullName_s=Bernhard Heinzl">Bernhard Heinzl</text:a><text:span>,</text:span><text:a xlink:type="simple" xlink:href="https://hal.science/search/index/?q=*&amp;authFullName_s=Bernhard Moser">Bernhard Moser</text:a><text:span>et al.</text:span></text:p>
              <text:p text:style-name="Normal"><text:span>Artificial Intelligence in Manufacturing</text:span><text:span>, Springer Nature Switzerland, pp.55-70, 2023,<text:s/></text:span><text:a xlink:type="simple" xlink:href="https://dx.doi.org/10.1007/978-3-031-46452-2_4">⟨10.1007/978-3-031-46452-2_4⟩</text:a></text:p>
              <text:p text:style-name="Normal"><text:span>Chapitre d'ouvrage</text:span></text:p>
              <text:p text:style-name="Normal"><text:a xlink:type="simple" xlink:href="https://hal.science/hal-04503760v1">hal-0450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416v1">A Smart Approach for Matching, Learning and Querying Information from the Human Resources Domain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Alejandra Lorena Paoletti">Alejandra Lorena Paoletti</text:a><text:span>,</text:span><text:a xlink:type="simple" xlink:href="https://hal.science/search/index/?q=*&amp;authFullName_s=Klaus-Dieter Schewe">Klaus-Dieter Schewe</text:a></text:p>
              <text:p text:style-name="Normal"><text:span>Communications in Computer and Information Science</text:span><text:span>, Springer Verlag (Germany), pp.157-167, 2016,<text:s/></text:span><text:a xlink:type="simple" xlink:href="https://dx.doi.org/10.1007/978-3-319-44066-8_17">⟨10.1007/978-3-319-44066-8_17⟩</text:a></text:p>
              <text:p text:style-name="Normal"><text:span>Chapitre d'ouvrage</text:span></text:p>
              <text:p text:style-name="Normal"><text:a xlink:type="simple" xlink:href="https://hal.science/hal-01683416v1">hal-01683416v1</text:a></text:p>
            </table:table-cell>
          </table:table-row>
        </table:table>
        <text:p text:style-name="P18"/>
        <text:p text:style-name="Heading2"><text:span text:style-name="T7">Pré-publication, Document de travail (25)</text:span></text:p>
        <text:p text:style-name="P20"/>
        <table:table table:name="0fded1" table:style-name="0fded1">
          <table:table-column table:style-name="0fded1.0"/>
          <table:table-row>
            <table:table-cell office:value-type="string">
              <text:p text:style-name="Normal"><text:a xlink:type="simple" xlink:href="https://hal.science/hal-05055646v1">Evaluating Small-Scale Code Models for Code Clone Detection</text:a></text:p>
              <text:p text:style-name="Normal"><text:a xlink:type="simple" xlink:href="https://hal.science/search/index/?q=*&amp;authFullName_s=Jorge Martinez-Gil">Jorge Martinez-Gi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5646v1">hal-0505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365v1">An Agentic Framework for Rapid Deployment of Edge AI Solutions in Industry 5.0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Mario Pichler">Mario Pichler</text:a><text:span>,</text:span><text:a xlink:type="simple" xlink:href="https://hal.science/search/index/?q=*&amp;authFullName_s=Nefeli Bountouni">Nefeli Bountouni</text:a><text:span>,</text:span><text:a xlink:type="simple" xlink:href="https://hal.science/search/index/?q=*&amp;authFullName_s=Sotiris Koussouris">Sotiris Koussouris</text:a><text:span>,</text:span><text:a xlink:type="simple" xlink:href="https://hal.science/search/index/?q=*&amp;authFullName_s=Marielena Márquez Barreiro">Marielena Márquez Barreiro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6365v1">hal-0548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766v1">Source Code Clone Detection Using Unsupervised Similarity Measures</text:a></text:p>
              <text:p text:style-name="Normal"><text:a xlink:type="simple" xlink:href="https://hal.science/search/index/?q=*&amp;authFullName_s=Jorge Martinez-Gil">Jorge Martinez-Gi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03766v1">hal-0450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213v1">Advanced Detection of Source Code Clones via an Ensemble of Unsupervised Similarity Measures</text:a></text:p>
              <text:p text:style-name="Normal"><text:a xlink:type="simple" xlink:href="https://hal.science/search/index/?q=*&amp;authFullName_s=Jorge Martinez-Gil">Jorge Martinez-Gi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3213v1">hal-0466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151v1">Comparative Analysis of Methods for Open Data Catalog Similarity</text:a></text:p>
              <text:p text:style-name="Normal"><text:a xlink:type="simple" xlink:href="https://hal.science/search/index/?q=*&amp;authFullName_s=Jorge Martinez-Gil">Jorge Martinez-Gi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145151v1">hal-0514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36v1">Analyzing Programmer Psychological Traits Using Code and Sentiment Analysis</text:a></text:p>
              <text:p text:style-name="Normal"><text:a xlink:type="simple" xlink:href="https://hal.science/search/index/?q=*&amp;authFullName_s=Jorge Martinez-Gil">Jorge Martinez-Gi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2436v1">hal-0485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215v1">Automated Knowledge Graph Learning in Industrial Processes</text:a></text:p>
              <text:p text:style-name="Normal"><text:a xlink:type="simple" xlink:href="https://hal.science/search/index/?q=*&amp;authFullName_s=Lolitta Ammann">Lolitta Ammann</text:a><text:span>,</text:span><text:a xlink:type="simple" xlink:href="https://hal.science/search/index/?q=*&amp;authFullName_s=Jorge Martinez-Gil">Jorge Martinez-Gil</text:a><text:span>,</text:span><text:a xlink:type="simple" xlink:href="https://hal.science/search/index/?q=*&amp;authFullName_s=Michael Mayr">Michael Mayr</text:a><text:span>,</text:span><text:a xlink:type="simple" xlink:href="https://hal.science/search/index/?q=*&amp;authFullName_s=Georgios C. Chasparis">Georgios C. Chaspari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3215v1">hal-0466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32v1">Augmenting the Interpretability of GraphCodeBERT for Code Similarity Tasks</text:a></text:p>
              <text:p text:style-name="Normal"><text:a xlink:type="simple" xlink:href="https://hal.science/search/index/?q=*&amp;authFullName_s=Jorge Martinez-Gil">Jorge Martinez-Gi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2432v1">hal-0485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48v1">Improving Source Code Similarity Detection Through GraphCodeBERT and Integration of Additional Features</text:a></text:p>
              <text:p text:style-name="Normal"><text:a xlink:type="simple" xlink:href="https://hal.science/search/index/?q=*&amp;authFullName_s=Jorge Martinez-Gil">Jorge Martinez-Gi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7548v1">hal-0469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966v1">Context-Aware Semantic Similarity Measurement for Unsupervised Word Sense Disambiguation</text:a></text:p>
              <text:p text:style-name="Normal"><text:a xlink:type="simple" xlink:href="https://hal.science/search/index/?q=*&amp;authFullName_s=Jorge Martinez-Gil">Jorge Martinez-Gi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19966v1">hal-0411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935v1">Automatic Design of Semantic Similarity Ensembles Using Grammatical Evolution</text:a></text:p>
              <text:p text:style-name="Normal"><text:a xlink:type="simple" xlink:href="https://hal.science/search/index/?q=*&amp;authFullName_s=Jorge Martinez-Gil">Jorge Martinez-Gi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54935v1">hal-0435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48v1">Optimizing Readability Using Genetic Algorithms</text:a></text:p>
              <text:p text:style-name="Normal"><text:a xlink:type="simple" xlink:href="https://hal.science/search/index/?q=*&amp;authFullName_s=Jorge Martinez-Gil">Jorge Martinez-Gi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70748v1">hal-0407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933v1">Framework to Automatically Determine the Quality of Open Data Catalogs</text:a></text:p>
              <text:p text:style-name="Normal"><text:a xlink:type="simple" xlink:href="https://hal.science/search/index/?q=*&amp;authFullName_s=Jorge Martinez-Gil">Jorge Martinez-Gi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54933v1">hal-0435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487v1">Exploring Neurofuzzy Models for Accurate and Timely Evaluation of Semantic Textual Similarity</text:a></text:p>
              <text:p text:style-name="Normal"><text:a xlink:type="simple" xlink:href="https://hal.science/search/index/?q=*&amp;authFullName_s=Jorge Martinez-Gil">Jorge Martinez-Gi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137487v1">hal-0413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58v1">Advancing Human Resources through Intelligent Data Interpretation</text:a></text:p>
              <text:p text:style-name="Normal"><text:a xlink:type="simple" xlink:href="https://hal.science/search/index/?q=*&amp;authFullName_s=Jorge Martinez-Gil">Jorge Martinez-Gi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401558v1">hal-0440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036v1">Transparency and Insight: A Deep Dive into Interpretability for Ontology Meta-Matching</text:a></text:p>
              <text:p text:style-name="Normal"><text:a xlink:type="simple" xlink:href="https://hal.science/search/index/?q=*&amp;authFullName_s=Jorge Martinez-Gil">Jorge Martinez-Gi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195036v1">hal-0419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832v1">A Tensor-Based Genetic Programming Framework for Symbolic Regression on Structured Domains</text:a></text:p>
              <text:p text:style-name="Normal"><text:a xlink:type="simple" xlink:href="https://hal.science/search/index/?q=*&amp;authFullName_s=Jorge Martinez-Gil">Jorge Martinez-Gi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5197832v1">hal-0519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937v1">Human Resources Information Processing and Decision-Making Framework</text:a></text:p>
              <text:p text:style-name="Normal"><text:a xlink:type="simple" xlink:href="https://hal.science/search/index/?q=*&amp;authFullName_s=Jorge Martinez-Gil">Jorge Martinez-Gi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354937v1">hal-0435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378v1">Decoding Human Resources: Representing and Rationalizing HR Knowledge</text:a></text:p>
              <text:p text:style-name="Normal"><text:a xlink:type="simple" xlink:href="https://hal.science/search/index/?q=*&amp;authFullName_s=Jorge Martinez-Gil">Jorge Martinez-Gi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4179378v1">hal-0417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00v1">Optimal Stable Marriage with Skill Acquisition</text:a></text:p>
              <text:p text:style-name="Normal"><text:a xlink:type="simple" xlink:href="https://hal.science/search/index/?q=*&amp;authFullName_s=Jorge Martinez-Gil">Jorge Martinez-Gi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5308900v1">hal-0530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399v1">Cutting-Edge Neurofuzzy Approaches for Semantic Textual Similarity</text:a></text:p>
              <text:p text:style-name="Normal"><text:a xlink:type="simple" xlink:href="https://hal.science/search/index/?q=*&amp;authFullName_s=Jorge Martinez-Gil">Jorge Martinez-Gi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4150399v1">hal-0415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528v1">Knowledge Representation and Reasoning for Human Resource Management</text:a></text:p>
              <text:p text:style-name="Normal"><text:a xlink:type="simple" xlink:href="https://hal.science/search/index/?q=*&amp;authFullName_s=Jorge Martinez-Gil">Jorge Martinez-Gi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5123528v1">hal-0512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49v1">A Hybrid Neurofuzzy System for Legal Text Comparison and Analysis</text:a></text:p>
              <text:p text:style-name="Normal"><text:a xlink:type="simple" xlink:href="https://hal.science/search/index/?q=*&amp;authFullName_s=Jorge Martinez-Gil">Jorge Martinez-Gil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4697549v1">hal-0469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214v1">AI-Powered Recruitment: The Next Evolution</text:a></text:p>
              <text:p text:style-name="Normal"><text:a xlink:type="simple" xlink:href="https://hal.science/search/index/?q=*&amp;authFullName_s=Jorge Martinez-Gil">Jorge Martinez-Gil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4663214v1">hal-0466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835v1">SIFT: An Algorithm for Extracting Structural Information From Taxonomies</text:a></text:p>
              <text:p text:style-name="Normal"><text:a xlink:type="simple" xlink:href="https://hal.science/search/index/?q=*&amp;authFullName_s=Jorge Martinez-Gil">Jorge Martinez-Gil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5197835v1">hal-05197835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8df976" table:style-name="8df976">
          <table:table-column table:style-name="8df976.0"/>
          <table:table-row>
            <table:table-cell office:value-type="string">
              <text:p text:style-name="Normal"><text:a xlink:type="simple" xlink:href="https://hal.science/hal-04313354v1">Taxonomy Structure Extraction: The SIFT Algorithm Approach</text:a></text:p>
              <text:p text:style-name="Normal"><text:a xlink:type="simple" xlink:href="https://hal.science/search/index/?q=*&amp;authFullName_s=Jorge Martinez-Gil">Jorge Martinez-Gil</text:a></text:p>
              <text:p text:style-name="Normal"><text:span>Software Competence Center Hagenberg GmbH. 2017, pp.1-12</text:span></text:p>
              <text:p text:style-name="Normal"><text:span>Rapport</text:span></text:p>
              <text:p text:style-name="Normal"><text:a xlink:type="simple" xlink:href="https://hal.science/hal-04313354v1">hal-043133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z-Gil Jorge</dc:title>
    <dc:subject/>
    <dc:description>CV</dc:description>
    <dc:creator/>
    <dc:date>2026-05-26T06:57:35.000</dc:date>
    <meta:generator>PHPWord</meta:generator>
    <meta:initial-creator>CCSD</meta:initial-creator>
    <meta:creation-date>2026-05-26T06:57:35.000</meta:creation-date>
    <meta:keyword/>
    <meta:user-defined meta:name="Category"/>
    <meta:user-defined meta:name="Company"/>
    <meta:user-defined meta:name="Manager"/>
  </office:meta>
</office:document-meta>
</file>