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2f3a" style:family="table">
      <style:table-properties style:rel-width="100" table:align="center"/>
    </style:style>
    <style:style style:name="942f3a.0" style:family="table-column">
      <style:table-column-properties style:column-width="0.00cm"/>
    </style:style>
    <style:style style:name="747bfb" style:family="table">
      <style:table-properties style:rel-width="100" table:align="center"/>
    </style:style>
    <style:style style:name="747b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to Marti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s-renato">martins-ren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53-0004">0000-0003-0053-00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5472449">22547244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bs2yAMUAAAAJ">https://scholar.google.fr/citations?user=bs2yAMU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- Université de Bourgogne</text:span></text:p>
        <text:p text:style-name="P18"><text:span text:style-name="T9">Laboratoire ICB UMR 6303 CNRS-uB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19)</text:span></text:p>
        <text:p text:style-name="P25"/>
        <table:table table:name="942f3a" table:style-name="942f3a">
          <table:table-column table:style-name="942f3a.0"/>
          <table:table-row>
            <table:table-cell office:value-type="string">
              <text:p text:style-name="Normal"><text:a xlink:type="simple" xlink:href="https://inria.hal.science/hal-05444500v1">Gaussian Splatting Map Registration with Orthographic Bird's-Eye-View Renderings</text:a></text:p>
              <text:p text:style-name="Normal"><text:a xlink:type="simple" xlink:href="https://hal.science/search/index/?q=*&amp;authFullName_s=Hugo Leblond">Hugo Leblond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arie-Odile Berger">Marie-Odile Berger</text:a></text:p>
              <text:p text:style-name="Normal"><text:span>WACV 2026 - IEEE/CVF Winter Conference on Applications of Computer Vision</text:span><text:span>, IEEE/CVF, Mar 2026, Tucson (Arizona ), United States</text:span></text:p>
              <text:p text:style-name="Normal"><text:span>Communication dans un congrès</text:span></text:p>
              <text:p text:style-name="Normal"><text:a xlink:type="simple" xlink:href="https://inria.hal.science/hal-05444500v1">hal-054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79v1">Hybrid Visual Servoing for Robotic Assistance in ENT Microsurgery: A Case Study on Middle Ear Access</text:a></text:p>
              <text:p text:style-name="Normal"><text:a xlink:type="simple" xlink:href="https://hal.science/search/index/?q=*&amp;authFullName_s=Mohamed-Aimen Boulala">Mohamed-Aimen Boulala</text:a><text:span>,</text:span><text:a xlink:type="simple" xlink:href="https://hal.science/search/index/?q=*&amp;authFullName_s=Carlos Mateo-Agulló">Carlos Mateo-Agulló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édric Demonceaux">Cédric Demonceaux</text:a><text:span>et al.</text:span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73679v1">hal-0537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70v1">From Robustness to Efficiency: Deformation-Aware and Efficient Local Feature Extraction for Images</text:a></text:p>
              <text:p text:style-name="Normal"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Erickson R. Nascimento">Erickson R. Nascimento</text:a></text:p>
              <text:p text:style-name="Normal"><text:span>Workshop of Theses and Dissertations - Conference on Graphics, Patterns and Images (SIBGRAPI)</text:span><text:span>, Sep 2025, Salvador, Brazil</text:span></text:p>
              <text:p text:style-name="Normal"><text:span>Communication dans un congrès</text:span></text:p>
              <text:p text:style-name="Normal"><text:a xlink:type="simple" xlink:href="https://hal.science/hal-05375370v1">hal-0537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13v1">XFeat: Accelerated Features for Lightweight Image Matching</text:a></text:p>
              <text:p text:style-name="Normal"><text:a xlink:type="simple" xlink:href="https://hal.science/search/index/?q=*&amp;authFullName_s=Guilherme Potje">Guilherme Potje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Andre Araujo">Andre Araujo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Erickson R. Nascimento">Erickson R. Nascimento</text:a></text:p>
              <text:p text:style-name="Normal"><text:span>IEEE/CVF Conference on Computer Vision and Pattern Recognition (CVPR)</text:span><text:span>, May 2024, Seatle, WA, United States</text:span></text:p>
              <text:p text:style-name="Normal"><text:span>Communication dans un congrès</text:span></text:p>
              <text:p text:style-name="Normal"><text:a xlink:type="simple" xlink:href="https://hal.science/hal-04567313v1">hal-045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73v1">Data-Driven Nonlinear System Identification of a Throttle Valve Using Koopman Representation</text:a></text:p>
              <text:p text:style-name="Normal"><text:a xlink:type="simple" xlink:href="https://hal.science/search/index/?q=*&amp;authFullName_s=Nicolas Bongiovanni">Nicolas Bongiovann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Guillaume Allibert">Guillaume Allibert</text:a></text:p>
              <text:p text:style-name="Normal"><text:span>2024 American Control Conference (ACC)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2773v1">hal-045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71v1">Dense Scene Reconstruction from Light-Field Images Affected by Rolling Shutter</text:a></text:p>
              <text:p text:style-name="Normal"><text:a xlink:type="simple" xlink:href="https://hal.science/search/index/?q=*&amp;authFullName_s=Hermes Mcgriff">Hermes Mcgriff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Cédric Demonceaux">Cédric Demonceaux</text:a></text:p>
              <text:p text:style-name="Normal"><text:span>IEEE/CVF Winter Conference on Applications of Computer Vision (WACV)</text:span><text:span>, Dec 2024, Tucson (AZ), United States</text:span></text:p>
              <text:p text:style-name="Normal"><text:span>Communication dans un congrès</text:span></text:p>
              <text:p text:style-name="Normal"><text:a xlink:type="simple" xlink:href="https://hal.science/hal-04820471v1">hal-048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95v1">Leveraging Semantic Cues from Foundation Vision Models for Enhanced Local Feature Correspondence</text:a></text:p>
              <text:p text:style-name="Normal"><text:a xlink:type="simple" xlink:href="https://hal.science/search/index/?q=*&amp;authFullName_s=Felipe Cadar">Felipe Cadar</text:a><text:span>,</text:span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Erickson R. Nascimento">Erickson R. Nascimento</text:a></text:p>
              <text:p text:style-name="Normal"><text:span>Asian Conference on Computer Vision (ACCV)</text:span><text:span>, Nov 2024, Hanoi, Vietnam</text:span></text:p>
              <text:p text:style-name="Normal"><text:span>Communication dans un congrès</text:span></text:p>
              <text:p text:style-name="Normal"><text:a xlink:type="simple" xlink:href="https://hal.science/hal-04767595v1">hal-04767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9428v1">Joint 3D Shape and Motion Estimation from Rolling Shutter Light-Field Images</text:a></text:p>
              <text:p text:style-name="Normal"><text:a xlink:type="simple" xlink:href="https://hal.science/search/index/?q=*&amp;authFullName_s=Hermes Mcgriff">Hermes Mcgriff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Cédric Demonceaux">Cédric Demonceaux</text:a></text:p>
              <text:p text:style-name="Normal"><text:span>IEEE/CVF Winter Conference on Applications of Computer Vision (WACV)</text:span><text:span>, Jan 2024, Hawaii, United States</text:span></text:p>
              <text:p text:style-name="Normal"><text:span>Communication dans un congrès</text:span></text:p>
              <text:p text:style-name="Normal"><text:a xlink:type="simple" xlink:href="https://inria.hal.science/hal-04269428v1">hal-042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50v1">Enhancing Deformable Local Features by Jointly Learning to Detect and Describe Keypoints</text:a></text:p>
              <text:p text:style-name="Normal"><text:a xlink:type="simple" xlink:href="https://hal.science/search/index/?q=*&amp;authFullName_s=Guilherme Potje">Guilherme Potje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Andre Araujo">Andre Araujo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Erickson R. Nascimento">Erickson R. Nascimento</text:a></text:p>
              <text:p text:style-name="Normal"><text:span>IEEE/CVF Conference on Computer Vision and Pattern Recognition (CVPR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061450v1">hal-040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49v1">Creating and Reenacting Controllable 3D Humans with Differentiable Rendering</text:a></text:p>
              <text:p text:style-name="Normal"><text:a xlink:type="simple" xlink:href="https://hal.science/search/index/?q=*&amp;authFullName_s=Thiago L. Gomes">Thiago L. Gomes</text:a><text:span>,</text:span><text:a xlink:type="simple" xlink:href="https://hal.science/search/index/?q=*&amp;authFullName_s=Thiago M. Coutinho">Thiago M. Coutinho</text:a><text:span>,</text:span><text:a xlink:type="simple" xlink:href="https://hal.science/search/index/?q=*&amp;authFullName_s=Rafael Azevedo">Rafael Azevedo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Erickson R. Nascimento">Erickson R. Nascimento</text:a></text:p>
              <text:p text:style-name="Normal"><text:span>IEEE Winter Conference on Applications of Computer Vision (WACV)</text:span><text:span>, Jan 2022, Waikoloa, Hawaii, United States</text:span></text:p>
              <text:p text:style-name="Normal"><text:span>Communication dans un congrès</text:span></text:p>
              <text:p text:style-name="Normal"><text:a xlink:type="simple" xlink:href="https://hal.science/hal-03431449v1">hal-034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41v1">Learning to Detect Good Keypoints to Match Non-Rigid Objects in RGB Images</text:a></text:p>
              <text:p text:style-name="Normal"><text:a xlink:type="simple" xlink:href="https://hal.science/search/index/?q=*&amp;authFullName_s=Welerson Melo">Welerson Melo</text:a><text:span>,</text:span><text:a xlink:type="simple" xlink:href="https://hal.science/search/index/?q=*&amp;authFullName_s=Guilherme Potje">Guilherme Potje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Erickson R. Nascimento">Erickson R. Nascimento</text:a></text:p>
              <text:p text:style-name="Normal"><text:span>Conference on Graphics, Patterns and Images (SIBGRAPI)</text:span><text:span>, Oct 2022, Natal, Brazil.<text:s/></text:span><text:a xlink:type="simple" xlink:href="https://dx.doi.org/10.1109/SIBGRAPI55357.2022.9991805">⟨10.1109/SIBGRAPI55357.2022.9991805⟩</text:a></text:p>
              <text:p text:style-name="Normal"><text:span>Communication dans un congrès</text:span></text:p>
              <text:p text:style-name="Normal"><text:a xlink:type="simple" xlink:href="https://hal.science/hal-04019241v1">hal-040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01v1">Extracting Deformation-Aware Local Features by Learning to Deform</text:a></text:p>
              <text:p text:style-name="Normal"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Erickson R. Nascimento">Erickson R. Nascimento</text:a></text:p>
              <text:p text:style-name="Normal"><text:span>Neural Information Processing Systems (NeurIPS)</text:span><text:span>, Dec 2021, Virtual (Vancouver), Canada</text:span></text:p>
              <text:p text:style-name="Normal"><text:span>Communication dans un congrès</text:span></text:p>
              <text:p text:style-name="Normal"><text:a xlink:type="simple" xlink:href="https://hal.science/hal-03442401v1">hal-03442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753v1">GEOBIT: A Geodesic-Based Binary Descriptor Invariant to Non-Rigid Deformations for RGB-D Images</text:a></text:p>
              <text:p text:style-name="Normal"><text:a xlink:type="simple" xlink:href="https://hal.science/search/index/?q=*&amp;authFullName_s=Erickson R. Nascimento">Erickson R. Nascimento</text:a><text:span>,</text:span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Mario F. M. Campos">Mario F. M. Campos</text:a><text:span>et al.</text:span></text:p>
              <text:p text:style-name="Normal"><text:span>ICCV 2019 - International Conference on Computer Vision</text:span><text:span>, Oct 2019, Seoul, South Korea. pp.10003-10011,<text:s/></text:span><text:a xlink:type="simple" xlink:href="https://dx.doi.org/10.1109/ICCV.2019.01010">⟨10.1109/ICCV.2019.01010⟩</text:a></text:p>
              <text:p text:style-name="Normal"><text:span>Communication dans un congrès</text:span></text:p>
              <text:p text:style-name="Normal"><text:a xlink:type="simple" xlink:href="https://inria.hal.science/hal-02370753v1">hal-02370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25v1">A new metric for evaluating semantic segmentation: leveraging global and contour accuracy</text:a></text:p>
              <text:p text:style-name="Normal"><text:a xlink:type="simple" xlink:href="https://hal.science/search/index/?q=*&amp;authFullName_s=Eduardo Fernandez-Moral">Eduardo Fernandez-Moral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Denis Wolf">Denis Wolf</text:a><text:span>,</text:span><text:a xlink:type="simple" xlink:href="https://hal.science/search/index/?q=*&amp;authFullName_s=Patrick Rives">Patrick Rives</text:a></text:p>
              <text:p text:style-name="Normal"><text:span>Workshop on Planning, Perception and Navigation for Intelligent Vehicles, PPNIV17</text:span><text:span>, Sep 2017, Vancouver, Canada</text:span></text:p>
              <text:p text:style-name="Normal"><text:span>Communication dans un congrès</text:span></text:p>
              <text:p text:style-name="Normal"><text:a xlink:type="simple" xlink:href="https://inria.hal.science/hal-01581525v1">hal-01581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24v1">An Efficient Rotation and Translation Decoupled Initialization from Large Field of View Depth Image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Eduardo Fernandez-Moral">Eduardo Fernandez-Moral</text:a><text:span>,</text:span><text:a xlink:type="simple" xlink:href="https://hal.science/search/index/?q=*&amp;authFullName_s=Patrick Rives">Patrick Rives</text:a></text:p>
              <text:p text:style-name="Normal"><text:span>IEEE/RSJ International Conference on Intelligent Robots and Systems, IROS'17</text:span><text:span>, Sep 2017, Vancouver, Canada. pp.5750-5755</text:span></text:p>
              <text:p text:style-name="Normal"><text:span>Communication dans un congrès</text:span></text:p>
              <text:p text:style-name="Normal"><text:a xlink:type="simple" xlink:href="https://inria.hal.science/hal-01581524v1">hal-0158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53v1">Adaptive Direct RGB-D Registration and Mapping for Large Motion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Eduardo Fernandez-Moral">Eduardo Fernandez-Moral</text:a><text:span>,</text:span><text:a xlink:type="simple" xlink:href="https://hal.science/search/index/?q=*&amp;authFullName_s=Patrick Rives">Patrick Rives</text:a></text:p>
              <text:p text:style-name="Normal"><text:span>Computer Vision – ACCV 2016 13th Asian Conference on Computer Vision</text:span><text:span>, Nov 2016, Taipei, Taiwan. pp.191-206,<text:s/></text:span><text:a xlink:type="simple" xlink:href="https://dx.doi.org/10.1007/978-3-319-54190-7_12">⟨10.1007/978-3-319-54190-7_12⟩</text:a></text:p>
              <text:p text:style-name="Normal"><text:span>Communication dans un congrès</text:span></text:p>
              <text:p text:style-name="Normal"><text:a xlink:type="simple" xlink:href="https://inria.hal.science/hal-01403953v1">hal-0140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61v1">Increasing the Convergence Domain of RGB-D Direct Registration Methods for Vision-based Localization in Large Scale Environment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Patrick Rives">Patrick Rives</text:a></text:p>
              <text:p text:style-name="Normal"><text:span>Workshop on Planning, Perception and Navigation for Intelligent Vehicles -- IEEE Intelligent Transportation Systems Conference, ITSC PPNIV</text:span><text:span>, Nov 2016, Rio de Janeiro, Brazil</text:span></text:p>
              <text:p text:style-name="Normal"><text:span>Communication dans un congrès</text:span></text:p>
              <text:p text:style-name="Normal"><text:a xlink:type="simple" xlink:href="https://inria.hal.science/hal-01403961v1">hal-01403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089v1">A Compact Spherical RGBD Keyframe-based Representation</text:a></text:p>
              <text:p text:style-name="Normal"><text:a xlink:type="simple" xlink:href="https://hal.science/search/index/?q=*&amp;authFullName_s=Tawsif Gokhool">Tawsif Gokhool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Noëla Despré">Noëla Despré</text:a></text:p>
              <text:p text:style-name="Normal"><text:span>IEEE Int. Conf. on Robotics and Automation, ICRA'15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21089v1">hal-01121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848v1">Dense Accurate Urban Mapping from Spherical RGB-D Image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Eduardo Fernandez-Moral">Eduardo Fernandez-Moral</text:a><text:span>,</text:span><text:a xlink:type="simple" xlink:href="https://hal.science/search/index/?q=*&amp;authFullName_s=Patrick Rives">Patrick Rives</text:a></text:p>
              <text:p text:style-name="Normal"><text:span>IEEE/RSJ Int. Conf. on Intelligent Robots and Systems, IROS'15</text:span><text:span>, Sep 2015, Hamburg, Germany</text:span></text:p>
              <text:p text:style-name="Normal"><text:span>Communication dans un congrès</text:span></text:p>
              <text:p text:style-name="Normal"><text:a xlink:type="simple" xlink:href="https://inria.hal.science/hal-01237848v1">hal-01237848v1</text:a></text:p>
            </table:table-cell>
          </table:table-row>
        </table:table>
        <text:p text:style-name="P26"/>
        <text:p text:style-name="Heading2"><text:span text:style-name="T12">Article dans une revue (7)</text:span></text:p>
        <text:p text:style-name="P28"/>
        <table:table table:name="747bfb" table:style-name="747bfb">
          <table:table-column table:style-name="747bfb.0"/>
          <table:table-row>
            <table:table-cell office:value-type="string">
              <text:p text:style-name="Normal"><text:a xlink:type="simple" xlink:href="https://hal.science/hal-04365612v1">Pola4All: survey of polarimetric applications and an open-source toolkit to analyze polarization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-Fock-Chong Lew-Yan-Voon">Lew-Fock-Chong Lew-Yan-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Journal of Electronic Imaging</text:span><text:span>, 2024, 33 (01),<text:s/></text:span><text:a xlink:type="simple" xlink:href="https://dx.doi.org/10.1117/1.JEI.33.1.010901">⟨10.1117/1.JEI.33.1.010901⟩</text:a></text:p>
              <text:p text:style-name="Normal"><text:span>Article dans une revue</text:span></text:p>
              <text:p text:style-name="Normal"><text:a xlink:type="simple" xlink:href="https://hal.science/hal-04365612v1">hal-043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49v1">Improving the matching of deformable objects by learning to detect keypoints</text:a></text:p>
              <text:p text:style-name="Normal"><text:a xlink:type="simple" xlink:href="https://hal.science/search/index/?q=*&amp;authFullName_s=Felipe Cadar">Felipe Cadar</text:a><text:span>,</text:span><text:a xlink:type="simple" xlink:href="https://hal.science/search/index/?q=*&amp;authFullName_s=Welerson Melo">Welerson Melo</text:a><text:span>,</text:span><text:a xlink:type="simple" xlink:href="https://hal.science/search/index/?q=*&amp;authFullName_s=Vaishnavi Kanagasabapathi">Vaishnavi Kanagasabapathi</text:a><text:span>,</text:span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et al.</text:span></text:p>
              <text:p text:style-name="Normal"><text:span>Pattern Recognition Letters</text:span><text:span>, 2023,<text:s/></text:span><text:a xlink:type="simple" xlink:href="https://dx.doi.org/10.1016/j.patrec.2023.08.012">⟨10.1016/j.patrec.2023.08.012⟩</text:a></text:p>
              <text:p text:style-name="Normal"><text:span>Article dans une revue</text:span></text:p>
              <text:p text:style-name="Normal"><text:a xlink:type="simple" xlink:href="https://hal.science/hal-04195849v1">hal-041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71v1">A Practical Calibration Method for RGB Micro-Grid Polarimetric Cameras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IEEE Robotics and Automation Letters</text:span><text:span>, 2022, 7 (4), pp.9921-9928.<text:s/></text:span><text:a xlink:type="simple" xlink:href="https://dx.doi.org/10.1109/LRA.2022.3192655">⟨10.1109/LRA.2022.3192655⟩</text:a></text:p>
              <text:p text:style-name="Normal"><text:span>Article dans une revue</text:span></text:p>
              <text:p text:style-name="Normal"><text:a xlink:type="simple" xlink:href="https://hal.science/hal-03758271v1">hal-037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75v1">Learning geodesic-aware local features from RGB-D images</text:a></text:p>
              <text:p text:style-name="Normal"><text:a xlink:type="simple" xlink:href="https://hal.science/search/index/?q=*&amp;authFullName_s=Guilherme Potje">Guilherme Potje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Felipe Cadar">Felipe Cadar</text:a><text:span>,</text:span><text:a xlink:type="simple" xlink:href="https://hal.science/search/index/?q=*&amp;authFullName_s=Erickson R. Nascimento">Erickson R. Nascimento</text:a></text:p>
              <text:p text:style-name="Normal"><text:span>Computer Vision and Image Understanding</text:span><text:span>, 2022, 219, pp.103409.<text:s/></text:span><text:a xlink:type="simple" xlink:href="https://dx.doi.org/10.1016/j.cviu.2022.103409">⟨10.1016/j.cviu.2022.103409⟩</text:a></text:p>
              <text:p text:style-name="Normal"><text:span>Article dans une revue</text:span></text:p>
              <text:p text:style-name="Normal"><text:a xlink:type="simple" xlink:href="https://hal.science/hal-03621075v1">hal-03621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7495v1">Learning to dance: A graph convolutional adversarial network to generate realistic dance motions from audio</text:a></text:p>
              <text:p text:style-name="Normal"><text:a xlink:type="simple" xlink:href="https://hal.science/search/index/?q=*&amp;authFullName_s=João Ferreira">João Ferreira</text:a><text:span>,</text:span><text:a xlink:type="simple" xlink:href="https://hal.science/search/index/?q=*&amp;authFullName_s=Thiago Coutinho">Thiago Coutinho</text:a><text:span>,</text:span><text:a xlink:type="simple" xlink:href="https://hal.science/search/index/?q=*&amp;authFullName_s=Thiago Gomes">Thiago Gomes</text:a><text:span>,</text:span><text:a xlink:type="simple" xlink:href="https://hal.science/search/index/?q=*&amp;authFullName_s=José Neto">José Neto</text:a><text:span>,</text:span><text:a xlink:type="simple" xlink:href="https://hal.science/search/index/?q=*&amp;authFullName_s=Rafael Azevedo">Rafael Azevedo</text:a><text:span>et al.</text:span></text:p>
              <text:p text:style-name="Normal"><text:span>Computers and Graphics</text:span><text:span>, 2021, 94, pp.11-21.<text:s/></text:span><text:a xlink:type="simple" xlink:href="https://dx.doi.org/10.1016/j.cag.2020.09.009">⟨10.1016/j.cag.2020.09.009⟩</text:a></text:p>
              <text:p text:style-name="Normal"><text:span>Article dans une revue</text:span></text:p>
              <text:p text:style-name="Normal"><text:a xlink:type="simple" xlink:href="https://inria.hal.science/hal-03257495v1">hal-03257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7490v1">A Shape-Aware Retargeting Approach to Transfer Human Motion and Appearance in Monocular Videos</text:a></text:p>
              <text:p text:style-name="Normal"><text:a xlink:type="simple" xlink:href="https://hal.science/search/index/?q=*&amp;authFullName_s=Thiago Gomes">Thiago Gomes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João Ferreira">João Ferreira</text:a><text:span>,</text:span><text:a xlink:type="simple" xlink:href="https://hal.science/search/index/?q=*&amp;authFullName_s=Rafael Azevedo">Rafael Azevedo</text:a><text:span>,</text:span><text:a xlink:type="simple" xlink:href="https://hal.science/search/index/?q=*&amp;authFullName_s=Guilherme Torres">Guilherme Torres</text:a><text:span>et al.</text:span></text:p>
              <text:p text:style-name="Normal"><text:span>International Journal of Computer Vision</text:span><text:span>, 2021,<text:s/></text:span><text:a xlink:type="simple" xlink:href="https://dx.doi.org/10.1007/s11263-021-01471-x">⟨10.1007/s11263-021-01471-x⟩</text:a></text:p>
              <text:p text:style-name="Normal"><text:span>Article dans une revue</text:span></text:p>
              <text:p text:style-name="Normal"><text:a xlink:type="simple" xlink:href="https://inria.hal.science/hal-03257490v1">hal-03257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347v1">Extending Maps with Semantic and Contextual Object Information for Robot Navigation: a Learning-Based Framework using Visual and Depth Cue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Dhiego Bersan">Dhiego Bersan</text:a><text:span>,</text:span><text:a xlink:type="simple" xlink:href="https://hal.science/search/index/?q=*&amp;authFullName_s=Mario F. M. Campos">Mario F. M. Campos</text:a><text:span>,</text:span><text:a xlink:type="simple" xlink:href="https://hal.science/search/index/?q=*&amp;authFullName_s=Erickson R. Nascimento">Erickson R. Nascimento</text:a></text:p>
              <text:p text:style-name="Normal"><text:span>Journal of Intelligent and Robotic Systems</text:span><text:span>, 2019,<text:s/></text:span><text:a xlink:type="simple" xlink:href="https://dx.doi.org/10.1007/s10846-019-01136-5">⟨10.1007/s10846-019-01136-5⟩</text:a></text:p>
              <text:p text:style-name="Normal"><text:span>Article dans une revue</text:span></text:p>
              <text:p text:style-name="Normal"><text:a xlink:type="simple" xlink:href="https://inria.hal.science/hal-02418347v1">hal-02418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to Martins</dc:title>
    <dc:subject/>
    <dc:description>CV</dc:description>
    <dc:creator/>
    <dc:date>2026-05-17T23:35:23.000</dc:date>
    <meta:generator>PHPWord</meta:generator>
    <meta:initial-creator>CCSD</meta:initial-creator>
    <meta:creation-date>2026-05-17T23:35:23.000</meta:creation-date>
    <meta:keyword/>
    <meta:user-defined meta:name="Category"/>
    <meta:user-defined meta:name="Company"/>
    <meta:user-defined meta:name="Manager"/>
  </office:meta>
</office:document-meta>
</file>