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41d2" style:family="table">
      <style:table-properties style:rel-width="100" table:align="center"/>
    </style:style>
    <style:style style:name="a541d2.0" style:family="table-column">
      <style:table-column-properties style:column-width="0.00cm"/>
    </style:style>
    <style:style style:name="36a918" style:family="table">
      <style:table-properties style:rel-width="100" table:align="center"/>
    </style:style>
    <style:style style:name="36a918.0" style:family="table-column">
      <style:table-column-properties style:column-width="0.00cm"/>
    </style:style>
    <style:style style:name="b85504" style:family="table">
      <style:table-properties style:rel-width="100" table:align="center"/>
    </style:style>
    <style:style style:name="b85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 Lahi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541d2" table:style-name="a541d2">
          <table:table-column table:style-name="a541d2.0"/>
          <table:table-row>
            <table:table-cell office:value-type="string">
              <text:p text:style-name="Normal"><text:a xlink:type="simple" xlink:href="https://u-picardie.hal.science/hal-05484148v1">Declining Semen Quality in North Africa: from 2019 to 2024: Retrospective Multicentric Study of 21,585 patients</text:a></text:p>
              <text:p text:style-name="Normal"><text:a xlink:type="simple" xlink:href="https://hal.science/search/index/?q=*&amp;authFullName_s=Mustapha Benkhalifa">Mustapha Benkhalifa</text:a><text:span>,</text:span><text:a xlink:type="simple" xlink:href="https://hal.science/search/index/?q=*&amp;authFullName_s=Wiem Zidi">Wiem Zidi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Moncef Benkhalifa">Moncef Benkhalifa</text:a><text:span>et al.</text:span></text:p>
              <text:p text:style-name="Normal"><text:span>Journal of Reproduction and Fertility</text:span><text:span>, 2026,<text:s/></text:span><text:a xlink:type="simple" xlink:href="https://dx.doi.org/10.1530/RAF-25-0114">⟨10.1530/RAF-25-0114⟩</text:a></text:p>
              <text:p text:style-name="Normal"><text:span>Article dans une revue</text:span></text:p>
              <text:p text:style-name="Normal"><text:a xlink:type="simple" xlink:href="https://u-picardie.hal.science/hal-05484148v1">hal-054841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7346v1">Pollution : quand l’environnement menace la fertilité féminine</text:a></text:p>
              <text:p text:style-name="Normal"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Hafida Khorsi">Hafida Khorsi</text:a><text:span>,</text:span><text:a xlink:type="simple" xlink:href="https://hal.science/search/index/?q=*&amp;authFullName_s=Moncef Benkhalifa">Moncef Benkhalifa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Mariame Kabbour">Mariame Kabbour</text:a><text:span>et al.</text:span></text:p>
              <text:p text:style-name="Normal"><text:span>The Conversation France</text:span><text:span>, 2025,<text:s/></text:span><text:a xlink:type="simple" xlink:href="https://dx.doi.org/10.64628/aak.fwfxe6wc3">⟨10.64628/aak.fwfxe6wc3⟩</text:a></text:p>
              <text:p text:style-name="Normal"><text:span>Article dans une revue</text:span></text:p>
              <text:p text:style-name="Normal"><text:a xlink:type="simple" xlink:href="https://u-picardie.hal.science/hal-05347346v1">hal-053473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10218v1">IMPACT OF PERINATAL EXPOSURE TO CHLORPYRIFOS AND AN OBESOGENIC DIET: KISSPEPTIN AND GNRHR EXPRESSION IN REPRODUCTIVE ORGANS (RAT)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al of Reproductive Immunology</text:span><text:span>, 2025, 167, pp.104383.<text:s/></text:span><text:a xlink:type="simple" xlink:href="https://dx.doi.org/10.1016/j.jri.2024.104383">⟨10.1016/j.jri.2024.104383⟩</text:a></text:p>
              <text:p text:style-name="Normal"><text:span>Article dans une revue</text:span></text:p>
              <text:p text:style-name="Normal"><text:a xlink:type="simple" xlink:href="https://u-picardie.hal.science/hal-04910218v1">hal-04910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5938v1">Implantation Failure: Where to Look Up?</text:a></text:p>
              <text:p text:style-name="Normal"><text:a xlink:type="simple" xlink:href="https://hal.science/search/index/?q=*&amp;authFullName_s=Antonis Makrigiannakis">Antonis Makrigiannakis</text:a><text:span>,</text:span><text:a xlink:type="simple" xlink:href="https://hal.science/search/index/?q=*&amp;authFullName_s=Tatjana Motrenko">Tatjana Motrenko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Fanourios Ioannis Makrygiannakis">Fanourios Ioannis Makrygiannakis</text:a><text:span>,</text:span><text:a xlink:type="simple" xlink:href="https://hal.science/search/index/?q=*&amp;authFullName_s=Rosalie Cabry">Rosalie Cabry</text:a><text:span>et al.</text:span></text:p>
              <text:p text:style-name="Normal"><text:span>Journal of Clinical Medicine</text:span><text:span>, 2025, 14 (22), pp.8163.<text:s/></text:span><text:a xlink:type="simple" xlink:href="https://dx.doi.org/10.3390/jcm14228163">⟨10.3390/jcm14228163⟩</text:a></text:p>
              <text:p text:style-name="Normal"><text:span>Article dans une revue</text:span></text:p>
              <text:p text:style-name="Normal"><text:a xlink:type="simple" xlink:href="https://u-picardie.hal.science/hal-05375938v1">hal-05375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04426v1">Micronutrient–Antioxidant Therapy and Male Fertility Improvement During ART Cycle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Dorian Bosquet">Dorian Bosquet</text:a><text:span>,</text:span><text:a xlink:type="simple" xlink:href="https://hal.science/search/index/?q=*&amp;authFullName_s=Nadia Kazdar">Nadia Kazdar</text:a><text:span>et al.</text:span></text:p>
              <text:p text:style-name="Normal"><text:span>Nutrients</text:span><text:span>, 2025, 17 (2), pp.324.<text:s/></text:span><text:a xlink:type="simple" xlink:href="https://dx.doi.org/10.3390/nu17020324">⟨10.3390/nu17020324⟩</text:a></text:p>
              <text:p text:style-name="Normal"><text:span>Article dans une revue</text:span></text:p>
              <text:p text:style-name="Normal"><text:a xlink:type="simple" xlink:href="https://u-picardie.hal.science/hal-04904426v1">hal-049044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4145v1">Micronutrient–Antioxidant Therapy, Male Fertility Improvement and ICSI Outcomes: Double-Blind, and Placebo-Controlled Clinical Trial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Moncef Benkhalifa">Moncef Benkhalifa</text:a><text:span>,</text:span><text:a xlink:type="simple" xlink:href="https://hal.science/search/index/?q=*&amp;authFullName_s=Mounir Ajina">Mounir Ajina</text:a></text:p>
              <text:p text:style-name="Normal"><text:span>Journal of Reproductive Immunology</text:span><text:span>, 2025, 170, pp.104612.<text:s/></text:span><text:a xlink:type="simple" xlink:href="https://dx.doi.org/10.1016/j.jri.2025.104612">⟨10.1016/j.jri.2025.104612⟩</text:a></text:p>
              <text:p text:style-name="Normal"><text:span>Article dans une revue</text:span></text:p>
              <text:p text:style-name="Normal"><text:a xlink:type="simple" xlink:href="https://u-picardie.hal.science/hal-05214145v1">hal-052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06v1">Endocrine disruptor chemicals exposure and female fertility declining: from pathophysiology to epigenetic risks</text:a></text:p>
              <text:p text:style-name="Normal"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Pietra Candela">Pietra Candela</text:a><text:span>et al.</text:span></text:p>
              <text:p text:style-name="Normal"><text:span>Frontiers in Public Health</text:span><text:span>, 2024, 12,<text:s/></text:span><text:a xlink:type="simple" xlink:href="https://dx.doi.org/10.3389/fpubh.2024.1466967">⟨10.3389/fpubh.2024.1466967⟩</text:a></text:p>
              <text:p text:style-name="Normal"><text:span>Article dans une revue</text:span></text:p>
              <text:p text:style-name="Normal"><text:a xlink:type="simple" xlink:href="https://hal.science/hal-05251906v1">hal-052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10v1">Endocrine disrupting chemicals and male fertility: from physiological to molecular effect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Debbie Montjean">Debbie Montjean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Frontiers in Public Health</text:span><text:span>, 2023, 11,<text:s/></text:span><text:a xlink:type="simple" xlink:href="https://dx.doi.org/10.3389/fpubh.2023.1232646">⟨10.3389/fpubh.2023.1232646⟩</text:a></text:p>
              <text:p text:style-name="Normal"><text:span>Article dans une revue</text:span></text:p>
              <text:p text:style-name="Normal"><text:a xlink:type="simple" xlink:href="https://hal.science/hal-04244010v1">hal-042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2v1">Effect of micronutrients and L-carnitine as antioxidant on sperm parameters, genome integrity, and ICSI outcomes: randomized, double-blind, and placebo-controlled clinical trial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Oumaima Gherissi">Oumaima Gherissi</text:a><text:span>,</text:span><text:a xlink:type="simple" xlink:href="https://hal.science/search/index/?q=*&amp;authFullName_s=Nesrine Ben Salem">Nesrine Ben Salem</text:a><text:span>,</text:span><text:a xlink:type="simple" xlink:href="https://hal.science/search/index/?q=*&amp;authFullName_s=Henda Ben Mustapha">Henda Ben Mustapha</text:a><text:span>,</text:span><text:a xlink:type="simple" xlink:href="https://hal.science/search/index/?q=*&amp;authFullName_s=Véronique Bach">Véronique Bach</text:a><text:span>et al.</text:span></text:p>
              <text:p text:style-name="Normal"><text:span>Antioxidants<text:s/></text:span><text:span>, 2023, 12 (11), pp.1937.<text:s/></text:span><text:a xlink:type="simple" xlink:href="https://dx.doi.org/10.3390/antiox12111937">⟨10.3390/antiox12111937⟩</text:a></text:p>
              <text:p text:style-name="Normal"><text:span>Article dans une revue</text:span></text:p>
              <text:p text:style-name="Normal"><text:a xlink:type="simple" xlink:href="https://hal.science/hal-04358122v1">hal-043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9v1">Impact of Pesticide Residues on the Gut-Microbiota–Blood–Brain Barrier Axis: A Narrative Review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Hafida Khorsi-Cauet">Hafida Khorsi-Cauet</text:a><text:span>et al.</text:span></text:p>
              <text:p text:style-name="Normal"><text:span>International Journal of Molecular Sciences</text:span><text:span>, 2023, 24 (7),<text:s/></text:span><text:a xlink:type="simple" xlink:href="https://dx.doi.org/10.3390/ijms24076147">⟨10.3390/ijms24076147⟩</text:a></text:p>
              <text:p text:style-name="Normal"><text:span>Article dans une revue</text:span></text:p>
              <text:p text:style-name="Normal"><text:a xlink:type="simple" xlink:href="https://hal.science/hal-04068149v1">hal-04068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4635v1">Effect of pesticide exposure on human sperm characteristics, genome integrity, and methylation profile analysi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Debbie Montjean">Debbie Montjean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7695-7">⟨10.1007/s11356-023-27695-7⟩</text:a></text:p>
              <text:p text:style-name="Normal"><text:span>Article dans une revue</text:span></text:p>
              <text:p text:style-name="Normal"><text:a xlink:type="simple" xlink:href="https://u-picardie.hal.science/hal-04124635v1">hal-041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50v1">Paternal Age Matters: Association with Sperm Criteria’s- Spermatozoa DNA Integrity and Methylation Profile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Debbie Montjean">Debbie Montjean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et al.</text:span></text:p>
              <text:p text:style-name="Normal"><text:span>Journal of Clinical Medicine</text:span><text:span>, 2023, 12 (15), pp.4928.<text:s/></text:span><text:a xlink:type="simple" xlink:href="https://dx.doi.org/10.3390/jcm12154928">⟨10.3390/jcm12154928⟩</text:a></text:p>
              <text:p text:style-name="Normal"><text:span>Article dans une revue</text:span></text:p>
              <text:p text:style-name="Normal"><text:a xlink:type="simple" xlink:href="https://hal.science/hal-04360350v1">hal-043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7v1">Impact of perinatal coexposure to chlorpyrifos and a high-fat diet on Kisspeptin and GnRHR presence and reproductive organ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Sophian Tricotteaux--Zarqaoui">Sophian Tricotteaux--Zarqaoui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Isabelle Lafosse">Isabelle Lafosse</text:a><text:span>et al.</text:span></text:p>
              <text:p text:style-name="Normal"><text:span>Toxics</text:span><text:span>, 2023, 11 (9), pp.789.<text:s/></text:span><text:a xlink:type="simple" xlink:href="https://dx.doi.org/10.3390/toxics11090789">⟨10.3390/toxics11090789⟩</text:a></text:p>
              <text:p text:style-name="Normal"><text:span>Article dans une revue</text:span></text:p>
              <text:p text:style-name="Normal"><text:a xlink:type="simple" xlink:href="https://hal.science/hal-04360367v1">hal-043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67v1">Oxidative stress in male infertility and therapeutic approach: A mini-review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Henda Mustapha">Henda Mustapha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Moncef Benkhalifa">Moncef Benkhalifa</text:a><text:span>et al.</text:span></text:p>
              <text:p text:style-name="Normal"><text:span>Asian Pacific Journal of Reproduction</text:span><text:span>, 2023, 12 (6), pp.249-255.<text:s/></text:span><text:a xlink:type="simple" xlink:href="https://dx.doi.org/10.4103/2305-0500.390299">⟨10.4103/2305-0500.390299⟩</text:a></text:p>
              <text:p text:style-name="Normal"><text:span>Article dans une revue</text:span></text:p>
              <text:p text:style-name="Normal"><text:a xlink:type="simple" xlink:href="https://hal.science/hal-04359767v1">hal-043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4v1">Effect of intrauterine administration of human chorionic gonadotropin one day before fresh blastocyst transfer on clinical outcomes: a quasi-experimental study</text:a></text:p>
              <text:p text:style-name="Normal"><text:a xlink:type="simple" xlink:href="https://hal.science/search/index/?q=*&amp;authFullName_s=Henda Mustapha">Henda Mustapha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Mehdi Makni">Mehdi Makni</text:a><text:span>,</text:span><text:a xlink:type="simple" xlink:href="https://hal.science/search/index/?q=*&amp;authFullName_s=Imene Bannour">Imene Bannour</text:a><text:span>,</text:span><text:a xlink:type="simple" xlink:href="https://hal.science/search/index/?q=*&amp;authFullName_s=Ons Kaabia">Ons Kaabia</text:a><text:span>et al.</text:span></text:p>
              <text:p text:style-name="Normal"><text:span>The Pan African Medical Journal</text:span><text:span>, 2022, 42,<text:s/></text:span><text:a xlink:type="simple" xlink:href="https://dx.doi.org/10.11604/pamj.2022.42.27.31539">⟨10.11604/pamj.2022.42.27.31539⟩</text:a></text:p>
              <text:p text:style-name="Normal"><text:span>Article dans une revue</text:span></text:p>
              <text:p text:style-name="Normal"><text:a xlink:type="simple" xlink:href="https://hal.science/hal-04360344v1">hal-0436034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6a918" table:style-name="36a918">
          <table:table-column table:style-name="36a918.0"/>
          <table:table-row>
            <table:table-cell office:value-type="string">
              <text:p text:style-name="Normal"><text:a xlink:type="simple" xlink:href="https://hal.science/hal-04360156v1">Impact de l’exposition aux pesticides sur les paramètres spermatiques, l’intégrité de l’ADN gamétique et l’analyse du profil de méthylation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8ème Journée Amiénoise de Recherche en Santé (JARS)</text:span><text:span>, Jan 2023, AMIENS, France</text:span></text:p>
              <text:p text:style-name="Normal"><text:span>Communication dans un congrès</text:span></text:p>
              <text:p text:style-name="Normal"><text:a xlink:type="simple" xlink:href="https://hal.science/hal-04360156v1">hal-0436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87v1">Impact de l’exposition aux pesticides sur les paramètres du sperme et la dégradation du génome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Congrès SFSE-Fondation Rovaltain</text:span><text:span>, Dec 2023, Valence, drome, France</text:span></text:p>
              <text:p text:style-name="Normal"><text:span>Communication dans un congrès</text:span></text:p>
              <text:p text:style-name="Normal"><text:a xlink:type="simple" xlink:href="https://hal.science/hal-04360187v1">hal-043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36v1">L’âge avancé du père affecte-t-il la qualité du sperme et l’intégrité de la chromatine ?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8ème Congrès National de l’ATME</text:span><text:span>, Dec 2023, Sousse, France</text:span></text:p>
              <text:p text:style-name="Normal"><text:span>Communication dans un congrès</text:span></text:p>
              <text:p text:style-name="Normal"><text:a xlink:type="simple" xlink:href="https://hal.science/hal-04360336v1">hal-043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98v1">Impact of Advanced paternal age and pesticide exposure on sperm parameter, DNA integrity and its methylation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Molka Bouricha">Molka Bouricha</text:a><text:span>,</text:span><text:a xlink:type="simple" xlink:href="https://hal.science/search/index/?q=*&amp;authFullName_s=Rosalie Cabry">Rosalie Cabry</text:a><text:span>et al.</text:span></text:p>
              <text:p text:style-name="Normal"><text:span>16th Congrès European Society for Reproductive Immunology ESRI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360298v1">hal-043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33v1">Effet du traitement antioxydant sur l’AND gamétique et les résultats de la fécondation in vitro (FIV) chez des couples consultant pour infertilité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Henda Mustapha">Henda Mustapha</text:a><text:span>,</text:span><text:a xlink:type="simple" xlink:href="https://hal.science/search/index/?q=*&amp;authFullName_s=Molka Bouricha">Molka Bouricha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Moncef Ben Khalifa">Moncef Ben Khalifa</text:a><text:span>et al.</text:span></text:p>
              <text:p text:style-name="Normal"><text:span>7ème Congrès National de l’ATME</text:span><text:span>, Dec 2022, Sousse, France</text:span></text:p>
              <text:p text:style-name="Normal"><text:span>Communication dans un congrès</text:span></text:p>
              <text:p text:style-name="Normal"><text:a xlink:type="simple" xlink:href="https://hal.science/hal-04360233v1">hal-043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08v1">The association of chemical endocrine disruptors with human semen quality, chromatin integrity and methylation profile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Debbie Montjean">Debbie Montjean</text:a><text:span>et al.</text:span></text:p>
              <text:p text:style-name="Normal"><text:span>8ème Congrès National de l’ATME</text:span><text:span>, Dec 2022, Sousse, France</text:span></text:p>
              <text:p text:style-name="Normal"><text:span>Communication dans un congrès</text:span></text:p>
              <text:p text:style-name="Normal"><text:a xlink:type="simple" xlink:href="https://hal.science/hal-04360308v1">hal-043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86v1">The Impact of pesticides on sperm parameters and DNA integrity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Molka Bouricha">Molka Bouricha</text:a><text:span>,</text:span><text:a xlink:type="simple" xlink:href="https://hal.science/search/index/?q=*&amp;authFullName_s=Rosalie Cabry">Rosalie Cabry</text:a><text:span>et al.</text:span></text:p>
              <text:p text:style-name="Normal"><text:span>19 ème journée internationale de biotechnologie IDB2021</text:span><text:span>, Dec 2021, Sousse, France</text:span></text:p>
              <text:p text:style-name="Normal"><text:span>Communication dans un congrès</text:span></text:p>
              <text:p text:style-name="Normal"><text:a xlink:type="simple" xlink:href="https://hal.science/hal-04360286v1">hal-043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8v1">Human exposure to endocrine disrupting chemicals: impact on male infertility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Molka Bouricha">Molka Bouricha</text:a><text:span>,</text:span><text:a xlink:type="simple" xlink:href="https://hal.science/search/index/?q=*&amp;authFullName_s=Rosalie Cabry">Rosalie Cabry</text:a><text:span>et al.</text:span></text:p>
              <text:p text:style-name="Normal"><text:span>7ème Congrès National de l’ATME</text:span><text:span>, Dec 2021, Sousse, France</text:span></text:p>
              <text:p text:style-name="Normal"><text:span>Communication dans un congrès</text:span></text:p>
              <text:p text:style-name="Normal"><text:a xlink:type="simple" xlink:href="https://hal.science/hal-04360258v1">hal-043602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5504" table:style-name="b85504">
          <table:table-column table:style-name="b85504.0"/>
          <table:table-row>
            <table:table-cell office:value-type="string">
              <text:p text:style-name="Normal"><text:a xlink:type="simple" xlink:href="https://hal.science/tel-04456390v1">Impact des pesticides et du traitement anti oxydant sur le génome, l’épi génome des gamètes et les résultats de la fécondation in vitro chez des couples consultant pour infertilité</text:a></text:p>
              <text:p text:style-name="Normal"><text:a xlink:type="simple" xlink:href="https://hal.science/search/index/?q=*&amp;authFullName_s=Marwa Lahimer">Marwa Lahimer</text:a></text:p>
              <text:p text:style-name="Normal"><text:span>Sciences du Vivant [q-bio]. Université de Picardie Jules Verne (UPJV), Amien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6390v1">tel-04456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 Lahimer</dc:title>
    <dc:subject/>
    <dc:description>CV</dc:description>
    <dc:creator/>
    <dc:date>2026-05-16T19:40:49.000</dc:date>
    <meta:generator>PHPWord</meta:generator>
    <meta:initial-creator>CCSD</meta:initial-creator>
    <meta:creation-date>2026-05-16T19:40:49.000</meta:creation-date>
    <meta:keyword/>
    <meta:user-defined meta:name="Category"/>
    <meta:user-defined meta:name="Company"/>
    <meta:user-defined meta:name="Manager"/>
  </office:meta>
</office:document-meta>
</file>