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36b2" style:family="table">
      <style:table-properties style:rel-width="100" table:align="center"/>
    </style:style>
    <style:style style:name="e736b2.0" style:family="table-column">
      <style:table-column-properties style:column-width="0.00cm"/>
    </style:style>
    <style:style style:name="c729cd" style:family="table">
      <style:table-properties style:rel-width="100" table:align="center"/>
    </style:style>
    <style:style style:name="c729cd.0" style:family="table-column">
      <style:table-column-properties style:column-width="0.00cm"/>
    </style:style>
    <style:style style:name="8a959f" style:family="table">
      <style:table-properties style:rel-width="100" table:align="center"/>
    </style:style>
    <style:style style:name="8a959f.0" style:family="table-column">
      <style:table-column-properties style:column-width="0.00cm"/>
    </style:style>
    <style:style style:name="b0f3ea" style:family="table">
      <style:table-properties style:rel-width="100" table:align="center"/>
    </style:style>
    <style:style style:name="b0f3ea.0" style:family="table-column">
      <style:table-column-properties style:column-width="0.00cm"/>
    </style:style>
    <style:style style:name="5471d3" style:family="table">
      <style:table-properties style:rel-width="100" table:align="center"/>
    </style:style>
    <style:style style:name="547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wan Mohamm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736b2" table:style-name="e736b2">
          <table:table-column table:style-name="e736b2.0"/>
          <table:table-row>
            <table:table-cell office:value-type="string">
              <text:p text:style-name="Normal"><text:a xlink:type="simple" xlink:href="https://shs.hal.science/halshs-03098896v1">Défendre un groupe social illégitime. Les avocats dans la lutte contre l’islamophobie</text:a></text:p>
              <text:p text:style-name="Normal"><text:a xlink:type="simple" xlink:href="https://hal.science/search/index/?q=*&amp;authFullName_s=Marwan Mohammed">Marwan Mohammed</text:a></text:p>
              <text:p text:style-name="Normal"><text:span>Communications [EHESS]</text:span><text:span>, 2020, n°107 (2), pp.251.<text:s/></text:span><text:a xlink:type="simple" xlink:href="https://dx.doi.org/10.3917/commu.107.0251">⟨10.3917/commu.107.0251⟩</text:a></text:p>
              <text:p text:style-name="Normal"><text:span>Article dans une revue</text:span></text:p>
              <text:p text:style-name="Normal"><text:a xlink:type="simple" xlink:href="https://shs.hal.science/halshs-03098896v1">halshs-03098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902v1">Towards a legal and bureaucratic neutralisation of research on sensitive subjects?</text:a></text:p>
              <text:p text:style-name="Normal"><text:a xlink:type="simple" xlink:href="https://hal.science/search/index/?q=*&amp;authFullName_s=Marwan Mohammed">Marwan Mohammed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19, #19, pp.115-128.<text:s/></text:span><text:a xlink:type="simple" xlink:href="https://dx.doi.org/10.4000/traces.10843">⟨10.4000/traces.10843⟩</text:a></text:p>
              <text:p text:style-name="Normal"><text:span>Article dans une revue</text:span></text:p>
              <text:p text:style-name="Normal"><text:a xlink:type="simple" xlink:href="https://shs.hal.science/halshs-03098902v1">halshs-0309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22v1">Islamophobie. Un nouveau champ de recherche.</text:a></text:p>
              <text:p text:style-name="Normal"><text:a xlink:type="simple" xlink:href="https://hal.science/search/index/?q=*&amp;authFullName_s=Marwan Mohammed">Marwan Mohammed</text:a></text:p>
              <text:p text:style-name="Normal"><text:span>Sociologie</text:span><text:span>, 2014, Sociologie de l'islamophobie, 5, pp.5-12</text:span></text:p>
              <text:p text:style-name="Normal"><text:span>Article dans une revue</text:span></text:p>
              <text:p text:style-name="Normal"><text:a xlink:type="simple" xlink:href="https://hal.science/hal-01100122v1">hal-0110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34v1">Islamophobie : du déni à la reconnaissance</text:a></text:p>
              <text:p text:style-name="Normal"><text:a xlink:type="simple" xlink:href="https://hal.science/search/index/?q=*&amp;authFullName_s=Marwan Mohammed">Marwan Mohammed</text:a></text:p>
              <text:p text:style-name="Normal"><text:span>JEFKLAK</text:span><text:span>, 2014, 1, pp.10-25</text:span></text:p>
              <text:p text:style-name="Normal"><text:span>Article dans une revue</text:span></text:p>
              <text:p text:style-name="Normal"><text:a xlink:type="simple" xlink:href="https://hal.science/hal-01100134v1">hal-0110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18v1">Prévenir les délinquants ou se taire face aux policiers</text:a></text:p>
              <text:p text:style-name="Normal"><text:a xlink:type="simple" xlink:href="https://hal.science/search/index/?q=*&amp;authFullName_s=Marwan Mohammed">Marwan Mohammed</text:a></text:p>
              <text:p text:style-name="Normal"><text:span>Cultures &amp; conflits</text:span><text:span>, 2014, Résistance, existence, autorité, 93, pp.35-64</text:span></text:p>
              <text:p text:style-name="Normal"><text:span>Article dans une revue</text:span></text:p>
              <text:p text:style-name="Normal"><text:a xlink:type="simple" xlink:href="https://hal.science/hal-01100118v1">hal-0110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772v1">La fortune du &amp;quot;ghetto&amp;quot;. Réflexions critiques à partir d'un ouvrage récent : BRONNER L., 2010, &amp;quot;La loi du ghetto. Enquête sur les banlieues françaises&amp;quot;, Paris, Calmann-Lévy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Marwan Mohammed">Marwan Mohammed</text:a></text:p>
              <text:p text:style-name="Normal"><text:span>Sociologie</text:span><text:span>, 2010, 1 (3), article téléchargeable sur le site Internet : http://sociologie.revues.org/506</text:span></text:p>
              <text:p text:style-name="Normal"><text:span>Article dans une revue</text:span></text:p>
              <text:p text:style-name="Normal"><text:a xlink:type="simple" xlink:href="https://hal.science/hal-00541772v1">hal-0054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218v1">Youth Gangs and &amp;quot;Trouble in the (Housing) Projects</text:a></text:p>
              <text:p text:style-name="Normal"><text:a xlink:type="simple" xlink:href="https://hal.science/search/index/?q=*&amp;authFullName_s=Marwan Mohammed">Marwan Mohammed</text:a></text:p>
              <text:p text:style-name="Normal"><text:span>Penal Issues</text:span><text:span>, 2008, 1, pp.1-4</text:span></text:p>
              <text:p text:style-name="Normal"><text:span>Article dans une revue</text:span></text:p>
              <text:p text:style-name="Normal"><text:a xlink:type="simple" xlink:href="https://hal.science/hal-00835218v1">hal-0083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811v1">Déprise éducative des familles : discours et perceptions des jeunes en bande</text:a></text:p>
              <text:p text:style-name="Normal"><text:a xlink:type="simple" xlink:href="https://hal.science/search/index/?q=*&amp;authFullName_s=Marwan Mohammed">Marwan Mohammed</text:a></text:p>
              <text:p text:style-name="Normal"><text:span>Recherches et prévisions</text:span><text:span>, 2008, 93, pp.17-27</text:span></text:p>
              <text:p text:style-name="Normal"><text:span>Article dans une revue</text:span></text:p>
              <text:p text:style-name="Normal"><text:a xlink:type="simple" xlink:href="https://hal.science/hal-00557811v1">hal-0055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104v1">Bandes de jeunes et &amp;quot;embrouilles de cité</text:a></text:p>
              <text:p text:style-name="Normal"><text:a xlink:type="simple" xlink:href="https://hal.science/search/index/?q=*&amp;authFullName_s=Marwan Mohammed">Marwan Mohammed</text:a></text:p>
              <text:p text:style-name="Normal"><text:span>Questions pénales</text:span><text:span>, 2008, XXI (1), pp.1-4</text:span></text:p>
              <text:p text:style-name="Normal"><text:span>Article dans une revue</text:span></text:p>
              <text:p text:style-name="Normal"><text:a xlink:type="simple" xlink:href="https://hal.science/hal-00835104v1">hal-0083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877v1">Entre école, famille et quartier : l'émergence des bandes de jeunes</text:a></text:p>
              <text:p text:style-name="Normal"><text:a xlink:type="simple" xlink:href="https://hal.science/search/index/?q=*&amp;authFullName_s=Marwan Mohammed">Marwan Mohammed</text:a></text:p>
              <text:p text:style-name="Normal"><text:span>Urbanisme</text:span><text:span>, 2007, 356, pp.55-58</text:span></text:p>
              <text:p text:style-name="Normal"><text:span>Article dans une revue</text:span></text:p>
              <text:p text:style-name="Normal"><text:a xlink:type="simple" xlink:href="https://hal.science/hal-00561877v1">hal-0056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384v1">Les voies de la colère : &amp;quot;violences urbaines&amp;quot; ou révolte d'ordre &amp;quot;politique&amp;quot; ? L'exemple des Hautes-Noues à Villiers-sur-Marne</text:a></text:p>
              <text:p text:style-name="Normal"><text:a xlink:type="simple" xlink:href="https://hal.science/search/index/?q=*&amp;authFullName_s=Marwan Mohammed">Marwan Mohammed</text:a></text:p>
              <text:p text:style-name="Normal"><text:span>Socio-logos</text:span><text:span>, 2007, 2, Article téléchargeable sur le site Internet : http://sociologos.revues.org/document352.html</text:span></text:p>
              <text:p text:style-name="Normal"><text:span>Article dans une revue</text:span></text:p>
              <text:p text:style-name="Normal"><text:a xlink:type="simple" xlink:href="https://hal.science/hal-00562384v1">hal-0056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14v1">La police dans les &amp;quot;quartiers sensibles&amp;quot; : un handicap supplémentaire ?</text:a></text:p>
              <text:p text:style-name="Normal"><text:a xlink:type="simple" xlink:href="https://hal.science/search/index/?q=*&amp;authFullName_s=Marwan Mohammed">Marwan Mohammed</text:a><text:span>,</text:span><text:a xlink:type="simple" xlink:href="https://hal.science/search/index/?q=*&amp;authFullName_s=Mucchielli Laurent">Mucchielli Laurent</text:a></text:p>
              <text:p text:style-name="Normal"><text:span>Regards sur l'actualité : mensuel de la vie publique en France<text:s/></text:span><text:span>, 2006, 319, pp.58-68</text:span></text:p>
              <text:p text:style-name="Normal"><text:span>Article dans une revue</text:span></text:p>
              <text:p text:style-name="Normal"><text:a xlink:type="simple" xlink:href="https://hal.science/hal-01100114v1">hal-0110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12v1">La bande et la dimension de l’intergénérationnel : comment définir l’objet &amp;quot;bande de jeunes&amp;quot; ?</text:a></text:p>
              <text:p text:style-name="Normal"><text:a xlink:type="simple" xlink:href="https://hal.science/search/index/?q=*&amp;authFullName_s=Marwan Mohammed">Marwan Mohammed</text:a></text:p>
              <text:p text:style-name="Normal"><text:span>Informations sociales</text:span><text:span>, 2004, 119, pp.20-27</text:span></text:p>
              <text:p text:style-name="Normal"><text:span>Article dans une revue</text:span></text:p>
              <text:p text:style-name="Normal"><text:a xlink:type="simple" xlink:href="https://hal.science/hal-01100112v1">hal-01100112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c729cd" table:style-name="c729cd">
          <table:table-column table:style-name="c729cd.0"/>
          <table:table-row>
            <table:table-cell office:value-type="string">
              <text:p text:style-name="Normal"><text:a xlink:type="simple" xlink:href="https://shs.hal.science/halshs-01059615v1">Sociologie de l'islamophobie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Marwan Mohammed">Marwan Mohammed</text:a></text:p>
              <text:p text:style-name="Normal"><text:span>Presses Universitaires de France. , 5 (1), 2014, Sociologie, 9782130629481</text:span></text:p>
              <text:p text:style-name="Normal"><text:span>Ouvrages</text:span></text:p>
              <text:p text:style-name="Normal"><text:a xlink:type="simple" xlink:href="https://shs.hal.science/halshs-01059615v1">halshs-0105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221v1">Islamophobie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Marwan Mohammed">Marwan Mohammed</text:a></text:p>
              <text:p text:style-name="Normal"><text:a xlink:type="simple" xlink:href="http://widget.editis.com/ladecouverte/9782707176806/">La Découverte</text:a><text:span>, 2013, Cahiers libres, 9782707176806</text:span></text:p>
              <text:p text:style-name="Normal"><text:span>Ouvrages</text:span></text:p>
              <text:p text:style-name="Normal"><text:a xlink:type="simple" xlink:href="https://shs.hal.science/halshs-00866221v1">halshs-0086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380v1">Les bandes de jeunes</text:a></text:p>
              <text:p text:style-name="Normal"><text:a xlink:type="simple" xlink:href="https://hal.science/search/index/?q=*&amp;authFullName_s=Marwan Mohammed">Marwan Mohammed</text:a><text:span>,</text:span><text:a xlink:type="simple" xlink:href="https://hal.science/search/index/?q=*&amp;authFullName_s=Laurent Mucchielli">Laurent Mucchielli</text:a></text:p>
              <text:p text:style-name="Normal"><text:span>Marwan Mohammed, Laurent Mucchielli. La Découverte, pp.416, 2007, Collection "Recherches"</text:span></text:p>
              <text:p text:style-name="Normal"><text:span>Ouvrages</text:span></text:p>
              <text:p text:style-name="Normal"><text:a xlink:type="simple" xlink:href="https://hal.science/hal-00562380v1">hal-00562380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8a959f" table:style-name="8a959f">
          <table:table-column table:style-name="8a959f.0"/>
          <table:table-row>
            <table:table-cell office:value-type="string">
              <text:p text:style-name="Normal"><text:a xlink:type="simple" xlink:href="https://hal.science/hal-01100128v1">Islamophobie en France : formes, définitions et mesures</text:a></text:p>
              <text:p text:style-name="Normal"><text:a xlink:type="simple" xlink:href="https://hal.science/search/index/?q=*&amp;authFullName_s=Marwan Mohammed">Marwan Mohammed</text:a></text:p>
              <text:p text:style-name="Normal"><text:span>Marie Poinsot; Serge Weber.<text:s/></text:span><text:span>Migrations et mutations de la société française, l'état des savoirs</text:span><text:span>,<text:s/></text:span><text:a xlink:type="simple" xlink:href="http://www.editionsladecouverte.fr/catalogue/index-Migrations_et_mutations_de_la_societe_francaise__l_etat_des_savoirs-9782707177117.html">La Découverte</text:a><text:span>, 2014, 2707177113</text:span></text:p>
              <text:p text:style-name="Normal"><text:span>Chapitre d'ouvrage</text:span></text:p>
              <text:p text:style-name="Normal"><text:a xlink:type="simple" xlink:href="https://hal.science/hal-01100128v1">hal-0110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25v1">La force paradoxale des bandes de jeunes : compensation et marginalisation sociales</text:a></text:p>
              <text:p text:style-name="Normal"><text:a xlink:type="simple" xlink:href="https://hal.science/search/index/?q=*&amp;authFullName_s=Marwan Mohammed">Marwan Mohammed</text:a></text:p>
              <text:p text:style-name="Normal"><text:span>L'intégration inégale.</text:span><text:span>, PUF, 2014</text:span></text:p>
              <text:p text:style-name="Normal"><text:span>Chapitre d'ouvrage</text:span></text:p>
              <text:p text:style-name="Normal"><text:a xlink:type="simple" xlink:href="https://hal.science/hal-01100125v1">hal-0110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24v1">Les bandes de jeunes dans la France contemporaine</text:a></text:p>
              <text:p text:style-name="Normal"><text:a xlink:type="simple" xlink:href="https://hal.science/search/index/?q=*&amp;authFullName_s=Marwan Mohammed">Marwan Mohammed</text:a></text:p>
              <text:p text:style-name="Normal"><text:span>La délinquance des jeunes</text:span><text:span>, 5402-03, La Documentation Française, 2014, Les études de la documentation Française</text:span></text:p>
              <text:p text:style-name="Normal"><text:span>Chapitre d'ouvrage</text:span></text:p>
              <text:p text:style-name="Normal"><text:a xlink:type="simple" xlink:href="https://hal.science/hal-01100124v1">hal-0110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800v1">Youth Gangs, Riots and the Politicisation Process</text:a></text:p>
              <text:p text:style-name="Normal"><text:a xlink:type="simple" xlink:href="https://hal.science/search/index/?q=*&amp;authFullName_s=Marwan Mohammed">Marwan Mohammed</text:a></text:p>
              <text:p text:style-name="Normal"><text:span>Dave Waddingon, Fabien Jobard, M. King.<text:s/></text:span><text:span>Rioting in the UK and France. A Comparative Analysis</text:span><text:span>, Willan Publishing, pp.157-172, 2009</text:span></text:p>
              <text:p text:style-name="Normal"><text:span>Chapitre d'ouvrage</text:span></text:p>
              <text:p text:style-name="Normal"><text:a xlink:type="simple" xlink:href="https://hal.science/hal-00550800v1">hal-0055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46v1">Délinquance juvénile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Marwan Mohammed">Marwan Mohammed</text:a></text:p>
              <text:p text:style-name="Normal"><text:span>Agnès Van Zanten.<text:s/></text:span><text:span>Dictionnaire de l'éducation</text:span><text:span>, Presses Universitaires de France, pp.109-111, 2008</text:span></text:p>
              <text:p text:style-name="Normal"><text:span>Chapitre d'ouvrage</text:span></text:p>
              <text:p text:style-name="Normal"><text:a xlink:type="simple" xlink:href="https://hal.science/hal-00558346v1">hal-0055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898v1">Fratries, collatéraux et bandes de jeunes</text:a></text:p>
              <text:p text:style-name="Normal"><text:a xlink:type="simple" xlink:href="https://hal.science/search/index/?q=*&amp;authFullName_s=Marwan Mohammed">Marwan Mohammed</text:a></text:p>
              <text:p text:style-name="Normal"><text:span>Marwan Mohammed, Laurent Mucchielli.<text:s/></text:span><text:span>Les bandes de jeunes. Des "Blousons Noirs" à nos jours</text:span><text:span>, La Découverte, pp.97-122, 2007</text:span></text:p>
              <text:p text:style-name="Normal"><text:span>Chapitre d'ouvrage</text:span></text:p>
              <text:p text:style-name="Normal"><text:a xlink:type="simple" xlink:href="https://hal.science/hal-00561898v1">hal-0056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02v1">Introduction</text:a></text:p>
              <text:p text:style-name="Normal"><text:a xlink:type="simple" xlink:href="https://hal.science/search/index/?q=*&amp;authFullName_s=Marwan Mohammed">Marwan Mohammed</text:a><text:span>,</text:span><text:a xlink:type="simple" xlink:href="https://hal.science/search/index/?q=*&amp;authFullName_s=Laurent Mucchielli">Laurent Mucchielli</text:a></text:p>
              <text:p text:style-name="Normal"><text:span>Marwan Mohammed, Laurent Mucchielli.<text:s/></text:span><text:span>Les bandes de jeunes. Des "Blousons Noirs" à nos jours</text:span><text:span>, La Découverte, pp.11-18, 2007, Collection "Recherches"</text:span></text:p>
              <text:p text:style-name="Normal"><text:span>Chapitre d'ouvrage</text:span></text:p>
              <text:p text:style-name="Normal"><text:a xlink:type="simple" xlink:href="https://hal.science/hal-00562502v1">hal-0056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899v1">Des &amp;quot;bandes d'ici&amp;quot; aux &amp;quot;gangs d'ailleurs&amp;quot; : comment définir et comparer ?</text:a></text:p>
              <text:p text:style-name="Normal"><text:a xlink:type="simple" xlink:href="https://hal.science/search/index/?q=*&amp;authFullName_s=Marwan Mohammed">Marwan Mohammed</text:a></text:p>
              <text:p text:style-name="Normal"><text:span>Marwan Mohammed, Laurent Mucchielli.<text:s/></text:span><text:span>Les bandes de jeunes. Des "Blousons Noirs" à nos jours</text:span><text:span>, La Découverte, pp.265-286, 2007</text:span></text:p>
              <text:p text:style-name="Normal"><text:span>Chapitre d'ouvrage</text:span></text:p>
              <text:p text:style-name="Normal"><text:a xlink:type="simple" xlink:href="https://hal.science/hal-00561899v1">hal-0056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901v1">La police dans les &amp;quot;quartiers sensibles&amp;quot; : un profond malaise</text:a></text:p>
              <text:p text:style-name="Normal"><text:a xlink:type="simple" xlink:href="https://hal.science/search/index/?q=*&amp;authFullName_s=Marwan Mohammed">Marwan Mohammed</text:a><text:span>,</text:span><text:a xlink:type="simple" xlink:href="https://hal.science/search/index/?q=*&amp;authFullName_s=Laurent Mucchielli">Laurent Mucchielli</text:a></text:p>
              <text:p text:style-name="Normal"><text:span>Laurent Mucchielli, Véronique Le Goaziou.<text:s/></text:span><text:span>Quand les banlieues brûlent.. Retour sur les émeutes de novembre 2005</text:span><text:span>, La Découverte, pp.104-125, 2007, Collection "Sur le Vif"</text:span></text:p>
              <text:p text:style-name="Normal"><text:span>Chapitre d'ouvrage</text:span></text:p>
              <text:p text:style-name="Normal"><text:a xlink:type="simple" xlink:href="https://hal.science/hal-00561901v1">hal-0056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381v1">Les enjeux de la période du collège dans la formation des bandes d'adolescents</text:a></text:p>
              <text:p text:style-name="Normal"><text:a xlink:type="simple" xlink:href="https://hal.science/search/index/?q=*&amp;authFullName_s=Marwan Mohammed">Marwan Mohammed</text:a></text:p>
              <text:p text:style-name="Normal"><text:span>RESEO.<text:s/></text:span><text:span>Changement technique, changement social</text:span><text:span>, L'Harmattan, pp.141-155, 2007</text:span></text:p>
              <text:p text:style-name="Normal"><text:span>Chapitre d'ouvrage</text:span></text:p>
              <text:p text:style-name="Normal"><text:a xlink:type="simple" xlink:href="https://hal.science/hal-00562381v1">hal-0056238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0f3ea" table:style-name="b0f3ea">
          <table:table-column table:style-name="b0f3ea.0"/>
          <table:table-row>
            <table:table-cell office:value-type="string">
              <text:p text:style-name="Normal"><text:a xlink:type="simple" xlink:href="https://hal.science/hal-00562374v1">La place des familles dans la formation des bandes de jeunes</text:a></text:p>
              <text:p text:style-name="Normal"><text:a xlink:type="simple" xlink:href="https://hal.science/search/index/?q=*&amp;authFullName_s=Marwan Mohammed">Marwan Mohamme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562374v1">hal-00562374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5471d3" table:style-name="5471d3">
          <table:table-column table:style-name="5471d3.0"/>
          <table:table-row>
            <table:table-cell office:value-type="string">
              <text:p text:style-name="Normal"><text:a xlink:type="simple" xlink:href="https://hal.science/hal-01100131v1">Les évolutions de l'islamophobie en Europe.</text:a></text:p>
              <text:p text:style-name="Normal"><text:a xlink:type="simple" xlink:href="https://hal.science/search/index/?q=*&amp;authFullName_s=Marwan Mohammed">Marwan Mohammed</text:a></text:p>
              <text:p text:style-name="Normal"><text:span>[Rapport de recherche] Institut Européen pour la Méditerranée IEMED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00131v1">hal-0110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35v1">Islamophobic Trends in Europe</text:a></text:p>
              <text:p text:style-name="Normal"><text:a xlink:type="simple" xlink:href="https://hal.science/search/index/?q=*&amp;authFullName_s=Marwan Mohammed">Marwan Mohammed</text:a></text:p>
              <text:p text:style-name="Normal"><text:span>[0] Institut européen pour la Méditerranée IEMED. 2014</text:span></text:p>
              <text:p text:style-name="Normal"><text:span>Rapport</text:span></text:p>
              <text:p text:style-name="Normal"><text:a xlink:type="simple" xlink:href="https://hal.science/hal-01100135v1">hal-01100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wan Mohammed</dc:title>
    <dc:subject/>
    <dc:description>CV</dc:description>
    <dc:creator/>
    <dc:date>2026-05-05T20:15:05.000</dc:date>
    <meta:generator>PHPWord</meta:generator>
    <meta:initial-creator>CCSD</meta:initial-creator>
    <meta:creation-date>2026-05-05T20:15:05.000</meta:creation-date>
    <meta:keyword/>
    <meta:user-defined meta:name="Category"/>
    <meta:user-defined meta:name="Company"/>
    <meta:user-defined meta:name="Manager"/>
  </office:meta>
</office:document-meta>
</file>