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875" style:family="table">
      <style:table-properties style:rel-width="100" table:align="center"/>
    </style:style>
    <style:style style:name="768875.0" style:family="table-column">
      <style:table-column-properties style:column-width="0.00cm"/>
    </style:style>
    <style:style style:name="8f273b" style:family="table">
      <style:table-properties style:rel-width="100" table:align="center"/>
    </style:style>
    <style:style style:name="8f273b.0" style:family="table-column">
      <style:table-column-properties style:column-width="0.00cm"/>
    </style:style>
    <style:style style:name="8ad637" style:family="table">
      <style:table-properties style:rel-width="100" table:align="center"/>
    </style:style>
    <style:style style:name="8ad637.0" style:family="table-column">
      <style:table-column-properties style:column-width="0.00cm"/>
    </style:style>
    <style:style style:name="a7301b" style:family="table">
      <style:table-properties style:rel-width="100" table:align="center"/>
    </style:style>
    <style:style style:name="a7301b.0" style:family="table-column">
      <style:table-column-properties style:column-width="0.00cm"/>
    </style:style>
    <style:style style:name="9200af" style:family="table">
      <style:table-properties style:rel-width="100" table:align="center"/>
    </style:style>
    <style:style style:name="9200af.0" style:family="table-column">
      <style:table-column-properties style:column-width="0.00cm"/>
    </style:style>
    <style:style style:name="5eb211" style:family="table">
      <style:table-properties style:rel-width="100" table:align="center"/>
    </style:style>
    <style:style style:name="5eb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n Moham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768875" table:style-name="768875">
          <table:table-column table:style-name="768875.0"/>
          <table:table-row>
            <table:table-cell office:value-type="string">
              <text:p text:style-name="Normal"><text:a xlink:type="simple" xlink:href="https://cnrs.hal.science/hal-05537245v1">Le savoir…comment le jouer collectif ?</text:a></text:p>
              <text:p text:style-name="Normal"><text:a xlink:type="simple" xlink:href="https://hal.science/search/index/?q=*&amp;authFullName_s=Mohammed Marwan">Mohammed Marwan</text:a></text:p>
              <text:p text:style-name="Normal"><text:span>Savoirs &amp; rapports aux savoirs</text:span><text:span>, 1, Éditions Sel de la vie, pp.35-44, 2025, 978-2-9587237-0-5</text:span></text:p>
              <text:p text:style-name="Normal"><text:span>Chapitre d'ouvrage</text:span></text:p>
              <text:p text:style-name="Normal"><text:a xlink:type="simple" xlink:href="https://cnrs.hal.science/hal-05537245v1">hal-05537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7241v1">Titulaire chez Moumina, remplaçant en France</text:a></text:p>
              <text:p text:style-name="Normal"><text:a xlink:type="simple" xlink:href="https://hal.science/search/index/?q=*&amp;authFullName_s=Mohammed Marwan">Mohammed Marwan</text:a></text:p>
              <text:p text:style-name="Normal"><text:span>Silences en ruines : voix sous les cendres</text:span><text:span>, Cris écrits, pp.139-154, 2025, 979-10-91078-03-0</text:span></text:p>
              <text:p text:style-name="Normal"><text:span>Chapitre d'ouvrage</text:span></text:p>
              <text:p text:style-name="Normal"><text:a xlink:type="simple" xlink:href="https://cnrs.hal.science/hal-05537241v1">hal-0553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606v1">Race and Youth Gangs in France. Denial, Ambiguity, and Recognition</text:a></text:p>
              <text:p text:style-name="Normal"><text:a xlink:type="simple" xlink:href="https://hal.science/search/index/?q=*&amp;authFullName_s=Mohammed Marwan">Mohammed Marwan</text:a><text:span>,</text:span><text:a xlink:type="simple" xlink:href="https://hal.science/search/index/?q=*&amp;authFullName_s=Akim Oualhaci">Akim Oualhaci</text:a></text:p>
              <text:p text:style-name="Normal"><text:span>Routledge.<text:s/></text:span><text:span>The Routledge International Handbook of Critical Gang Studies</text:span><text:span>, pp.316-327, 2021, 9781138616110</text:span></text:p>
              <text:p text:style-name="Normal"><text:span>Chapitre d'ouvrage</text:span></text:p>
              <text:p text:style-name="Normal"><text:a xlink:type="simple" xlink:href="https://shs.hal.science/halshs-03513606v1">halshs-035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48v1">Les sorties religieuses de la délinquance</text:a></text:p>
              <text:p text:style-name="Normal"><text:a xlink:type="simple" xlink:href="https://hal.science/search/index/?q=*&amp;authFullName_s=Mohammed Marwan">Mohammed Marwan</text:a></text:p>
              <text:p text:style-name="Normal"><text:span>Médecine &amp; Hygiène.<text:s/></text:span><text:span>Comment sort-on de la délinquance ? Comprendre les processus de désistance</text:span><text:span>, pp.53-71, 2020, 9782880494513</text:span></text:p>
              <text:p text:style-name="Normal"><text:span>Chapitre d'ouvrage</text:span></text:p>
              <text:p text:style-name="Normal"><text:a xlink:type="simple" xlink:href="https://hal.science/hal-04333048v1">hal-043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47v1">The political transversality of Islamophobia</text:a></text:p>
              <text:p text:style-name="Normal"><text:a xlink:type="simple" xlink:href="https://hal.science/search/index/?q=*&amp;authFullName_s=Mohammed Marwan">Mohammed Marwan</text:a></text:p>
              <text:p text:style-name="Normal"><text:span>Routledge.<text:s/></text:span><text:span>The Routledge Handbook of French Politics and Culture</text:span><text:span>, pp.79-86, 2019, 9781315656717.<text:s/></text:span><text:a xlink:type="simple" xlink:href="https://dx.doi.org/10.4324/9781315656717">⟨10.4324/9781315656717⟩</text:a></text:p>
              <text:p text:style-name="Normal"><text:span>Chapitre d'ouvrage</text:span></text:p>
              <text:p text:style-name="Normal"><text:a xlink:type="simple" xlink:href="https://hal.science/hal-04333047v1">hal-043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46v1">Religiosity and desistance from crime</text:a></text:p>
              <text:p text:style-name="Normal"><text:a xlink:type="simple" xlink:href="https://hal.science/search/index/?q=*&amp;authFullName_s=Mohammed Marwan">Mohammed Marwan</text:a></text:p>
              <text:p text:style-name="Normal"><text:span>Routledge.<text:s/></text:span><text:span>The Architecture of Desistance</text:span><text:span>, pp.162-180, 2019, 9780429461804.<text:s/></text:span><text:a xlink:type="simple" xlink:href="https://dx.doi.org/10.4324/9780429461804">⟨10.4324/9780429461804⟩</text:a></text:p>
              <text:p text:style-name="Normal"><text:span>Chapitre d'ouvrage</text:span></text:p>
              <text:p text:style-name="Normal"><text:a xlink:type="simple" xlink:href="https://hal.science/hal-04333046v1">hal-043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19v1">Discriminer pour « mieux » gouverner la ville Accusation de communautarisme et répression politique à l’échelle locale</text:a></text:p>
              <text:p text:style-name="Normal"><text:a xlink:type="simple" xlink:href="https://hal.science/search/index/?q=*&amp;authFullName_s=Mohammed Marwan">Mohammed Marwan</text:a></text:p>
              <text:p text:style-name="Normal"><text:span>PUF.<text:s/></text:span><text:span>Communautarisme</text:span><text:span>, PUF; La vie des idées, pp.69-83, 2018, 978-2-13-080085-9</text:span></text:p>
              <text:p text:style-name="Normal"><text:span>Chapitre d'ouvrage</text:span></text:p>
              <text:p text:style-name="Normal"><text:a xlink:type="simple" xlink:href="https://hal.science/hal-04333019v1">hal-04333019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8f273b" table:style-name="8f273b">
          <table:table-column table:style-name="8f273b.0"/>
          <table:table-row>
            <table:table-cell office:value-type="string">
              <text:p text:style-name="Normal"><text:a xlink:type="simple" xlink:href="https://hal.science/tel-04872017v1">Devenir sociologue et le rester</text:a></text:p>
              <text:p text:style-name="Normal"><text:a xlink:type="simple" xlink:href="https://hal.science/search/index/?q=*&amp;authFullName_s=Mohammed Marwan">Mohammed Marwan</text:a></text:p>
              <text:p text:style-name="Normal"><text:span>Sociologie. Paris 8, 2024</text:span></text:p>
              <text:p text:style-name="Normal"><text:span>HDR</text:span></text:p>
              <text:p text:style-name="Normal"><text:a xlink:type="simple" xlink:href="https://hal.science/tel-04872017v1">tel-0487201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8ad637" table:style-name="8ad637">
          <table:table-column table:style-name="8ad637.0"/>
          <table:table-row>
            <table:table-cell office:value-type="string">
              <text:p text:style-name="Normal"><text:a xlink:type="simple" xlink:href="https://hal.science/hal-04333061v1">Penser la stratification sociale des espaces de la délinquance avec Michel Foucault et Stéphanie Saint-Clair</text:a></text:p>
              <text:p text:style-name="Normal"><text:a xlink:type="simple" xlink:href="https://hal.science/search/index/?q=*&amp;authFullName_s=Mohammed Marwan">Mohammed Marwan</text:a></text:p>
              <text:p text:style-name="Normal"><text:span>Déviance et Société</text:span><text:span>, A paraître, 48 (4),<text:s/></text:span><text:a xlink:type="simple" xlink:href="https://dx.doi.org/10.3917/ds.474.0549">⟨10.3917/ds.474.0549⟩</text:a></text:p>
              <text:p text:style-name="Normal"><text:span>Article dans une revue</text:span></text:p>
              <text:p text:style-name="Normal"><text:a xlink:type="simple" xlink:href="https://hal.science/hal-04333061v1">hal-043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11v1">Parcours de RechercheRencontre avec Marwan MOHAMMED</text:a></text:p>
              <text:p text:style-name="Normal"><text:a xlink:type="simple" xlink:href="https://hal.science/search/index/?q=*&amp;authFullName_s=Mohammed Marwan">Mohammed Marwan</text:a></text:p>
              <text:p text:style-name="Normal"><text:span>Insaniyat/إنسانيات Revue algérienne d'anthropologie et de sciences sociales</text:span><text:span>, 2019, 83-84, pp.13-24.<text:s/></text:span><text:a xlink:type="simple" xlink:href="https://dx.doi.org/10.4000/insaniyat.20182">⟨10.4000/insaniyat.20182⟩</text:a></text:p>
              <text:p text:style-name="Normal"><text:span>Article dans une revue</text:span></text:p>
              <text:p text:style-name="Normal"><text:a xlink:type="simple" xlink:href="https://api.istex.fr/ark:/67375/G14-59RVXWMV-8/fulltext.pdf?sid=hal">istex</text:a></text:p>
              <text:p text:style-name="Normal"><text:a xlink:type="simple" xlink:href="https://hal.science/hal-04333011v1">hal-0433301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a7301b" table:style-name="a7301b">
          <table:table-column table:style-name="a7301b.0"/>
          <table:table-row>
            <table:table-cell office:value-type="string">
              <text:p text:style-name="Normal"><text:a xlink:type="simple" xlink:href="https://hal.science/hal-04333084v1">Islamophobia. The construction of the &amp;quot;Muslim problem&amp;quot; by the French elites</text:a></text:p>
              <text:p text:style-name="Normal"><text:a xlink:type="simple" xlink:href="https://hal.science/search/index/?q=*&amp;authFullName_s=Mohammed Marwan">Mohammed Marwan</text:a><text:span>,</text:span><text:a xlink:type="simple" xlink:href="https://hal.science/search/index/?q=*&amp;authFullName_s=Abdellali Hajjat">Abdellali Hajjat</text:a></text:p>
              <text:p text:style-name="Normal"><text:span>The University of Georgia Press. 2023, ISBN: 9-780-8203-6325-7</text:span></text:p>
              <text:p text:style-name="Normal"><text:span>Ouvrages</text:span></text:p>
              <text:p text:style-name="Normal"><text:a xlink:type="simple" xlink:href="https://hal.science/hal-04333084v1">hal-043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90v1">Y a embrouille</text:a></text:p>
              <text:p text:style-name="Normal"><text:a xlink:type="simple" xlink:href="https://hal.science/search/index/?q=*&amp;authFullName_s=Mohammed Marwan">Mohammed Marwan</text:a></text:p>
              <text:p text:style-name="Normal"><text:span>Stock, 2023, 9782234094536</text:span></text:p>
              <text:p text:style-name="Normal"><text:span>Ouvrages</text:span></text:p>
              <text:p text:style-name="Normal"><text:a xlink:type="simple" xlink:href="https://hal.science/hal-04333090v1">hal-043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01v1">Islamophobie (version augmentée).</text:a></text:p>
              <text:p text:style-name="Normal"><text:a xlink:type="simple" xlink:href="https://hal.science/search/index/?q=*&amp;authFullName_s=Mohammed Marwan">Mohammed Marwan</text:a></text:p>
              <text:p text:style-name="Normal"><text:span>La Découverte, 2022, 9782348075766</text:span></text:p>
              <text:p text:style-name="Normal"><text:span>Ouvrages</text:span></text:p>
              <text:p text:style-name="Normal"><text:a xlink:type="simple" xlink:href="https://hal.science/hal-04333101v1">hal-043331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2791v1">Communautarisme ?</text:a></text:p>
              <text:p text:style-name="Normal"><text:a xlink:type="simple" xlink:href="https://hal.science/search/index/?q=*&amp;authFullName_s=Mohammed Marwan">Mohammed Marwan</text:a><text:span>,</text:span><text:a xlink:type="simple" xlink:href="https://hal.science/search/index/?q=*&amp;authFullName_s=Julien Talpin">Julien Talpin</text:a></text:p>
              <text:p text:style-name="Normal"><text:span>Presses universitaires de France, 107 p., 2018, 978-2-13-080085-9</text:span></text:p>
              <text:p text:style-name="Normal"><text:span>Ouvrages</text:span></text:p>
              <text:p text:style-name="Normal"><text:a xlink:type="simple" xlink:href="https://lilloa.hal.science/hal-02432791v1">hal-0243279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200af" table:style-name="9200af">
          <table:table-column table:style-name="9200af.0"/>
          <table:table-row>
            <table:table-cell office:value-type="string">
              <text:p text:style-name="Normal"><text:a xlink:type="simple" xlink:href="https://shs.hal.science/halshs-03513509v1">Islamophobic Hegemony in France: Toward a Point of No Return?</text:a></text:p>
              <text:p text:style-name="Normal"><text:a xlink:type="simple" xlink:href="https://hal.science/search/index/?q=*&amp;authFullName_s=Mohammed Marwan">Mohammed Marwa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13509v1">halshs-0351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30v1">Compte-rendu critique de l'ouvrage de Nicolas Oppenchaim, Adolescents de cité. L’épreuve de la mobilité, Presses universitaires François Rabelais, Tours, 2016, 272 p.</text:a></text:p>
              <text:p text:style-name="Normal"><text:a xlink:type="simple" xlink:href="https://hal.science/search/index/?q=*&amp;authFullName_s=Mohammed Marwan">Mohammed Marwa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98930v1">halshs-0309893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eb211" table:style-name="5eb211">
          <table:table-column table:style-name="5eb211.0"/>
          <table:table-row>
            <table:table-cell office:value-type="string">
              <text:p text:style-name="Normal"><text:a xlink:type="simple" xlink:href="https://lilloa.hal.science/hal-03096913v1">Une citoyenneté réprimée. 100 cas de restrictions des libertés associatives, 12 pistes pour mieux les protéger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Marie-Hélène Bacqué">Marie-Hélène Bacqué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Hélène Balazard">Hélène Balazard</text:a><text:span>et al.</text:span></text:p>
              <text:p text:style-name="Normal"><text:span>[Rapport de recherche] 1, Observatoire des libertés associatives. 2020, pp.49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3096913v1">hal-03096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n Mohammed</dc:title>
    <dc:subject/>
    <dc:description>CV</dc:description>
    <dc:creator/>
    <dc:date>2026-05-26T06:33:11.000</dc:date>
    <meta:generator>PHPWord</meta:generator>
    <meta:initial-creator>CCSD</meta:initial-creator>
    <meta:creation-date>2026-05-26T06:33:11.000</meta:creation-date>
    <meta:keyword/>
    <meta:user-defined meta:name="Category"/>
    <meta:user-defined meta:name="Company"/>
    <meta:user-defined meta:name="Manager"/>
  </office:meta>
</office:document-meta>
</file>