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27c2" style:family="table">
      <style:table-properties style:rel-width="100" table:align="center"/>
    </style:style>
    <style:style style:name="ff27c2.0" style:family="table-column">
      <style:table-column-properties style:column-width="0.00cm"/>
    </style:style>
    <style:style style:name="15bbca" style:family="table">
      <style:table-properties style:rel-width="100" table:align="center"/>
    </style:style>
    <style:style style:name="15bbca.0" style:family="table-column">
      <style:table-column-properties style:column-width="0.00cm"/>
    </style:style>
    <style:style style:name="4dc613" style:family="table">
      <style:table-properties style:rel-width="100" table:align="center"/>
    </style:style>
    <style:style style:name="4dc613.0" style:family="table-column">
      <style:table-column-properties style:column-width="0.00cm"/>
    </style:style>
    <style:style style:name="e8d842" style:family="table">
      <style:table-properties style:rel-width="100" table:align="center"/>
    </style:style>
    <style:style style:name="e8d8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 ELL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y-elliot">mary-ell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22-6941">0000-0001-5322-69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8)</text:span></text:p>
        <text:p text:style-name="P15"/>
        <table:table table:name="ff27c2" table:style-name="ff27c2">
          <table:table-column table:style-name="ff27c2.0"/>
          <table:table-row>
            <table:table-cell office:value-type="string">
              <text:p text:style-name="Normal"><text:a xlink:type="simple" xlink:href="https://hal.science/hal-05453811v1">StripesCounter: A new image software for increment measurement in paleoclimate archives</text:a></text:p>
              <text:p text:style-name="Normal"><text:a xlink:type="simple" xlink:href="https://hal.science/search/index/?q=*&amp;authFullName_s=Clara Boutreux">Clara Boutreux</text:a><text:span>,</text:span><text:a xlink:type="simple" xlink:href="https://hal.science/search/index/?q=*&amp;authFullName_s=Patrick Brockmann">Patrick Brockman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Matthieu Carré">Matthieu Carré</text:a><text:span>,</text:span><text:a xlink:type="simple" xlink:href="https://hal.science/search/index/?q=*&amp;authFullName_s=Marc Gosselin">Marc Gosselin</text:a></text:p>
              <text:p text:style-name="Normal"><text:span>Computers &amp; Geosciences</text:span><text:span>, 2026, 209, pp.106104.<text:s/></text:span><text:a xlink:type="simple" xlink:href="https://dx.doi.org/10.1016/j.cageo.2026.106104">⟨10.1016/j.cageo.2026.106104⟩</text:a></text:p>
              <text:p text:style-name="Normal"><text:span>Article dans une revue</text:span></text:p>
              <text:p text:style-name="Normal"><text:a xlink:type="simple" xlink:href="https://hal.science/hal-05453811v1">hal-0545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842v1">Automated identification of fossil benthic foraminifera from the Peruvian margin using convolutional neural networks</text:a></text:p>
              <text:p text:style-name="Normal"><text:a xlink:type="simple" xlink:href="https://hal.science/search/index/?q=*&amp;authFullName_s=Sikandar Hayat">Sikandar Hayat</text:a><text:span>,</text:span><text:a xlink:type="simple" xlink:href="https://hal.science/search/index/?q=*&amp;authFullName_s=Meryem Mojtahid">Meryem Mojtahid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Jorge Cardich">Jorge Cardich</text:a><text:span>,</text:span><text:a xlink:type="simple" xlink:href="https://hal.science/search/index/?q=*&amp;authFullName_s=Emmanuelle Geslin">Emmanuelle Geslin</text:a><text:span>et al.</text:span></text:p>
              <text:p text:style-name="Normal"><text:span>Journal of Micropalaeontology</text:span><text:span>, 2026, 45 (1), pp.95-116.<text:s/></text:span><text:a xlink:type="simple" xlink:href="https://dx.doi.org/10.5194/jm-45-95-2026">⟨10.5194/jm-45-95-2026⟩</text:a></text:p>
              <text:p text:style-name="Normal"><text:span>Article dans une revue</text:span></text:p>
              <text:p text:style-name="Normal"><text:a xlink:type="simple" xlink:href="https://hal.science/hal-05554842v1">hal-055548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84217v1">Morphogenesis of the Holocene coastal landforms on Sumba Island, Indonesia</text:a></text:p>
              <text:p text:style-name="Normal"><text:a xlink:type="simple" xlink:href="https://hal.science/search/index/?q=*&amp;authFullName_s=Denovan Chauveau">Denovan Chauvea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Gino de Gelder">Gino de Gelder</text:a><text:span>et al.</text:span></text:p>
              <text:p text:style-name="Normal"><text:span>Journal of Asian Earth Sciences: X</text:span><text:span>, 2025, 14,<text:s/></text:span><text:a xlink:type="simple" xlink:href="https://dx.doi.org/10.1016/j.jaesx.2025.100208">⟨10.1016/j.jaesx.2025.100208⟩</text:a></text:p>
              <text:p text:style-name="Normal"><text:span>Article dans une revue</text:span></text:p>
              <text:p text:style-name="Normal"><text:a xlink:type="simple" xlink:href="https://hal.univ-brest.fr/hal-05284217v1">hal-0528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18v1">Different Methods in Assessing El Niño Flavors Lead to Opposite Results</text:a></text:p>
              <text:p text:style-name="Normal"><text:a xlink:type="simple" xlink:href="https://hal.science/search/index/?q=*&amp;authFullName_s=Isma Abdelkader Di Carlo">Isma Abdelkader Di Carlo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Matthieu Carré">Matthieu Carré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Olivier Marti">Olivier Marti</text:a></text:p>
              <text:p text:style-name="Normal"><text:span>Geophysical Research Letters</text:span><text:span>, 2023, 50 (15),<text:s/></text:span><text:a xlink:type="simple" xlink:href="https://dx.doi.org/10.1029/2023gl104558">⟨10.1029/2023gl104558⟩</text:a></text:p>
              <text:p text:style-name="Normal"><text:span>Article dans une revue</text:span></text:p>
              <text:p text:style-name="Normal"><text:a xlink:type="simple" xlink:href="https://hal.science/hal-04184718v1">hal-0418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13v1">The spatial and temporal distribution of neodymium isotopic composition within the Rockall Trough</text:a></text:p>
              <text:p text:style-name="Normal"><text:a xlink:type="simple" xlink:href="https://hal.science/search/index/?q=*&amp;authFullName_s=Quentin Dubois-Dauphin">Quentin Dubois-Dauphin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Julius Förstel">Julius Förstel</text:a><text:span>,</text:span><text:a xlink:type="simple" xlink:href="https://hal.science/search/index/?q=*&amp;authFullName_s=Frederic Haurine">Frederic Haurine</text:a><text:span>et al.</text:span></text:p>
              <text:p text:style-name="Normal"><text:span>Progress in Oceanography</text:span><text:span>, 2023, pp.103127.<text:s/></text:span><text:a xlink:type="simple" xlink:href="https://dx.doi.org/10.1016/j.pocean.2023.103127">⟨10.1016/j.pocean.2023.103127⟩</text:a></text:p>
              <text:p text:style-name="Normal"><text:span>Article dans une revue</text:span></text:p>
              <text:p text:style-name="Normal"><text:a xlink:type="simple" xlink:href="https://hal.science/hal-04216913v1">hal-042169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250v1">Deformation and uplift at the transition from oceanic to continental subduction, Sumba Island, Indonesia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Denovan Chauveau">Denovan Chauveau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Gilles Brocard">Gilles Brocard</text:a><text:span>et al.</text:span></text:p>
              <text:p text:style-name="Normal"><text:span>Journal of Asian Earth Sciences</text:span><text:span>, 2022, 236,<text:s/></text:span><text:a xlink:type="simple" xlink:href="https://dx.doi.org/10.1016/j.jseaes.2022.105316">⟨10.1016/j.jseaes.2022.105316⟩</text:a></text:p>
              <text:p text:style-name="Normal"><text:span>Article dans une revue</text:span></text:p>
              <text:p text:style-name="Normal"><text:a xlink:type="simple" xlink:href="https://insu.hal.science/insu-03779250v1">insu-0377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257v1">High-resolution marine data and transient simulations support orbital forcing of ENSO amplitude since the mid-Holocene</text:a></text:p>
              <text:p text:style-name="Normal"><text:a xlink:type="simple" xlink:href="https://hal.science/search/index/?q=*&amp;authFullName_s=Matthieu Carré">Matthieu Carré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Roberta D’agostino">Roberta D’agostino</text:a><text:span>,</text:span><text:a xlink:type="simple" xlink:href="https://hal.science/search/index/?q=*&amp;authFullName_s=Andrew Schurer">Andrew Schurer</text:a><text:span>et al.</text:span></text:p>
              <text:p text:style-name="Normal"><text:span>Quaternary Science Reviews</text:span><text:span>, 2021, 268, pp.107125.<text:s/></text:span><text:a xlink:type="simple" xlink:href="https://dx.doi.org/10.1016/j.quascirev.2021.107125">⟨10.1016/j.quascirev.2021.107125⟩</text:a></text:p>
              <text:p text:style-name="Normal"><text:span>Article dans une revue</text:span></text:p>
              <text:p text:style-name="Normal"><text:a xlink:type="simple" xlink:href="https://hal.science/hal-03384257v1">hal-03384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0633v1">On the generation and degradation of emerged coral reef terrace sequences: First cosmogenic 36Cl analysis at Cape Laundi, Sumba Island (Indonesia)</text:a></text:p>
              <text:p text:style-name="Normal"><text:a xlink:type="simple" xlink:href="https://hal.science/search/index/?q=*&amp;authFullName_s=Denovan Chauveau">Denovan Chauveau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Stéphane Molliex">Stéphane Molliex</text:a><text:span>,</text:span><text:a xlink:type="simple" xlink:href="https://hal.science/search/index/?q=*&amp;authFullName_s=Laurent Husson">Laurent Husson</text:a><text:span>et al.</text:span></text:p>
              <text:p text:style-name="Normal"><text:span>Quaternary Science Reviews</text:span><text:span>, 2021, 269, pp.107144.<text:s/></text:span><text:a xlink:type="simple" xlink:href="https://dx.doi.org/10.1016/j.quascirev.2021.107144">⟨10.1016/j.quascirev.2021.107144⟩</text:a></text:p>
              <text:p text:style-name="Normal"><text:span>Article dans une revue</text:span></text:p>
              <text:p text:style-name="Normal"><text:a xlink:type="simple" xlink:href="https://normandie-univ.hal.science/hal-03350633v1">hal-0335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921v1">From glacial times to late Holocene: Benthic foraminiferal assemblages from cold water coral habitats off northwest Scotland</text:a></text:p>
              <text:p text:style-name="Normal"><text:a xlink:type="simple" xlink:href="https://hal.science/search/index/?q=*&amp;authFullName_s=Meryem Mojtahid">Meryem Mojtahid</text:a><text:span>,</text:span><text:a xlink:type="simple" xlink:href="https://hal.science/search/index/?q=*&amp;authFullName_s=Magali Schweizer">Magali Schweizer</text:a><text:span>,</text:span><text:a xlink:type="simple" xlink:href="https://hal.science/search/index/?q=*&amp;authFullName_s=Mélanie Douarin">Mélanie Douarin</text:a><text:span>,</text:span><text:a xlink:type="simple" xlink:href="https://hal.science/search/index/?q=*&amp;authFullName_s=Justine Gabriel">Justine Gabriel</text:a><text:span>,</text:span><text:a xlink:type="simple" xlink:href="https://hal.science/search/index/?q=*&amp;authFullName_s=Christophe Colin">Christophe Colin</text:a><text:span>et al.</text:span></text:p>
              <text:p text:style-name="Normal"><text:span>Marine Geology</text:span><text:span>, 2021, 440, pp.106581.<text:s/></text:span><text:a xlink:type="simple" xlink:href="https://dx.doi.org/10.1016/j.margeo.2021.106581">⟨10.1016/j.margeo.2021.106581⟩</text:a></text:p>
              <text:p text:style-name="Normal"><text:span>Article dans une revue</text:span></text:p>
              <text:p text:style-name="Normal"><text:a xlink:type="simple" xlink:href="https://hal.science/hal-03317921v1">hal-033179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806v1">Single foraminifera Mg/Ca analyses of past glacial-interglacial temperatures derived from G. ruber sensu stricto and sensu lato morphotypes</text:a></text:p>
              <text:p text:style-name="Normal"><text:a xlink:type="simple" xlink:href="https://hal.science/search/index/?q=*&amp;authFullName_s=Anaïs Schmitt">Anaïs Schmitt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K. Thirumalai">K. Thirumalai</text:a><text:span>,</text:span><text:a xlink:type="simple" xlink:href="https://hal.science/search/index/?q=*&amp;authFullName_s=Carole La">Carole La</text:a><text:span>,</text:span><text:a xlink:type="simple" xlink:href="https://hal.science/search/index/?q=*&amp;authFullName_s=Franck Bassinot">Franck Bassinot</text:a><text:span>et al.</text:span></text:p>
              <text:p text:style-name="Normal"><text:span>Chemical Geology</text:span><text:span>, 2019, 511, pp.510-520.<text:s/></text:span><text:a xlink:type="simple" xlink:href="https://dx.doi.org/10.1016/j.chemgeo.2018.11.007">⟨10.1016/j.chemgeo.2018.11.007⟩</text:a></text:p>
              <text:p text:style-name="Normal"><text:span>Article dans une revue</text:span></text:p>
              <text:p text:style-name="Normal"><text:a xlink:type="simple" xlink:href="https://univ-angers.hal.science/hal-02872806v1">hal-028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12v1">Consistently dated Atlantic sediment cores over the last 40 thousand years</text:a></text:p>
              <text:p text:style-name="Normal"><text:a xlink:type="simple" xlink:href="https://hal.science/search/index/?q=*&amp;authFullName_s=Claire Waelbroeck">Claire Waelbroeck</text:a><text:span>,</text:span><text:a xlink:type="simple" xlink:href="https://hal.science/search/index/?q=*&amp;authFullName_s=Bryan Lougheed">Bryan Lougheed</text:a><text:span>,</text:span><text:a xlink:type="simple" xlink:href="https://hal.science/search/index/?q=*&amp;authFullName_s=Natalia Vázquez Riveiros">Natalia Vázquez Riveiros</text:a><text:span>,</text:span><text:a xlink:type="simple" xlink:href="https://hal.science/search/index/?q=*&amp;authFullName_s=Lise Missiaen">Lise Missiaen</text:a><text:span>,</text:span><text:a xlink:type="simple" xlink:href="https://hal.science/search/index/?q=*&amp;authFullName_s=Joel Pedro">Joel Pedro</text:a><text:span>et al.</text:span></text:p>
              <text:p text:style-name="Normal"><text:span>Scientific Data<text:s/></text:span><text:span>, 2019, 6 (1), pp.1-12.<text:s/></text:span><text:a xlink:type="simple" xlink:href="https://dx.doi.org/10.1038/s41597-019-0173-8">⟨10.1038/s41597-019-0173-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92112v1">hal-0229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78v1">Subsiding Sundaland</text:a></text:p>
              <text:p text:style-name="Normal"><text:a xlink:type="simple" xlink:href="https://hal.science/search/index/?q=*&amp;authFullName_s=Anne-Clarisse Sarr">Anne-Clarisse Sar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Kevin Pedoja">Kevin Pedoja</text:a><text:span>et al.</text:span></text:p>
              <text:p text:style-name="Normal"><text:span>Geology</text:span><text:span>, 2019, 47 (2), pp.119-122.<text:s/></text:span><text:a xlink:type="simple" xlink:href="https://dx.doi.org/10.1130/G45629.1">⟨10.1130/G45629.1⟩</text:a></text:p>
              <text:p text:style-name="Normal"><text:span>Article dans une revue</text:span></text:p>
              <text:p text:style-name="Normal"><text:a xlink:type="simple" xlink:href="https://hal.science/hal-02440378v1">hal-0244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66v1">Subsiding Sundaland: REPLY</text:a></text:p>
              <text:p text:style-name="Normal"><text:a xlink:type="simple" xlink:href="https://hal.science/search/index/?q=*&amp;authFullName_s=Anne-Clarisse Sarr">Anne-Clarisse Sar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Kevin Pedoja">Kevin Pedoja</text:a><text:span>et al.</text:span></text:p>
              <text:p text:style-name="Normal"><text:span>Geology</text:span><text:span>, 2019, 47 (7), pp.e470.<text:s/></text:span><text:a xlink:type="simple" xlink:href="https://dx.doi.org/10.1130/G46493Y.1">⟨10.1130/G46493Y.1⟩</text:a></text:p>
              <text:p text:style-name="Normal"><text:span>Article dans une revue</text:span></text:p>
              <text:p text:style-name="Normal"><text:a xlink:type="simple" xlink:href="https://hal.science/hal-02440366v1">hal-0244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410v1">Holocene shifts in sub-surface water circulation of the North-East Atlantic inferred from Nd isotopic composition in cold-water corals</text:a></text:p>
              <text:p text:style-name="Normal"><text:a xlink:type="simple" xlink:href="https://hal.science/search/index/?q=*&amp;authFullName_s=Quentin Dubois-Dauphin">Quentin Dubois-Dauphin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Eric Douville">Eric Douville</text:a></text:p>
              <text:p text:style-name="Normal"><text:span>Marine Geology</text:span><text:span>, 2019, 410, pp.135-145.<text:s/></text:span><text:a xlink:type="simple" xlink:href="https://dx.doi.org/10.1016/j.margeo.2019.01.004">⟨10.1016/j.margeo.2019.01.004⟩</text:a></text:p>
              <text:p text:style-name="Normal"><text:span>Article dans une revue</text:span></text:p>
              <text:p text:style-name="Normal"><text:a xlink:type="simple" xlink:href="https://hal.science/hal-02149410v1">hal-021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14v1">Onset and demise of coral reefs, relationship with regional ocean circulation on the Wyville Thomson Ridge</text:a></text:p>
              <text:p text:style-name="Normal"><text:a xlink:type="simple" xlink:href="https://hal.science/search/index/?q=*&amp;authFullName_s=Mary Elliot">Mary Elliot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élanie Douarin">Mélanie Douarin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Nadine Tisnerat-Laborde">Nadine Tisnerat-Laborde</text:a><text:span>et al.</text:span></text:p>
              <text:p text:style-name="Normal"><text:span>Marine Geology</text:span><text:span>, 2019, 416, pp.article n°105969.<text:s/></text:span><text:a xlink:type="simple" xlink:href="https://dx.doi.org/10.1016/j.margeo.2019.105969">⟨10.1016/j.margeo.2019.105969⟩</text:a></text:p>
              <text:p text:style-name="Normal"><text:span>Article dans une revue</text:span></text:p>
              <text:p text:style-name="Normal"><text:a xlink:type="simple" xlink:href="https://hal.science/hal-02158714v1">hal-021587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439v1">On the long-lasting sequences of coral reef terraces from SE Sulawesi (Indonesia): Distribution, formation, and global significanc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Andy Muhammad Imran">Andy Muhammad Imran</text:a><text:span>et al.</text:span></text:p>
              <text:p text:style-name="Normal"><text:span>Quaternary Science Reviews</text:span><text:span>, 2018, 188, pp.37-57.<text:s/></text:span><text:a xlink:type="simple" xlink:href="https://dx.doi.org/10.1016/j.quascirev.2018.03.033">⟨10.1016/j.quascirev.2018.03.033⟩</text:a></text:p>
              <text:p text:style-name="Normal"><text:span>Article dans une revue</text:span></text:p>
              <text:p text:style-name="Normal"><text:a xlink:type="simple" xlink:href="https://normandie-univ.hal.science/hal-01983439v1">hal-019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94v1">Imprint of Holocene Climate Variability on Cold-Water Coral Reef Growth at the SW Rockall Trough Margin, NE Atlantic</text:a></text:p>
              <text:p text:style-name="Normal"><text:a xlink:type="simple" xlink:href="https://hal.science/search/index/?q=*&amp;authFullName_s=Lucile Bonneau">Lucile Bonnea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Furu Mienis">Furu Mienis</text:a><text:span>,</text:span><text:a xlink:type="simple" xlink:href="https://hal.science/search/index/?q=*&amp;authFullName_s=Nadine Tisnerat-Laborde">Nadine Tisnerat-Laborde</text:a><text:span>et al.</text:span></text:p>
              <text:p text:style-name="Normal"><text:span>Geochemistry, Geophysics, Geosystems</text:span><text:span>, 2018, 19 (8), pp.2437 - 2452.<text:s/></text:span><text:a xlink:type="simple" xlink:href="https://dx.doi.org/10.1029/2018GC007502">⟨10.1029/2018GC007502⟩</text:a></text:p>
              <text:p text:style-name="Normal"><text:span>Article dans une revue</text:span></text:p>
              <text:p text:style-name="Normal"><text:a xlink:type="simple" xlink:href="https://hal.science/hal-01900794v1">hal-0190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21v1">Lead accumulation in oyster shells, a potential tool for environmental monitoring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Christèle Guivel">Christèle Guivel</text:a><text:span>,</text:span><text:a xlink:type="simple" xlink:href="https://hal.science/search/index/?q=*&amp;authFullName_s=Carole La">Carole La</text:a><text:span>,</text:span><text:a xlink:type="simple" xlink:href="https://hal.science/search/index/?q=*&amp;authFullName_s=Laurent Lenta">Laurent Lenta</text:a><text:span>,</text:span><text:a xlink:type="simple" xlink:href="https://hal.science/search/index/?q=*&amp;authFullName_s=Mary Elliot">Mary Elliot</text:a></text:p>
              <text:p text:style-name="Normal"><text:span>Marine Pollution Bulletin</text:span><text:span>, 2017, 125 (1-2), pp.19-29.<text:s/></text:span><text:a xlink:type="simple" xlink:href="https://dx.doi.org/10.1016/j.marpolbul.2017.07.075">⟨10.1016/j.marpolbul.2017.07.075⟩</text:a></text:p>
              <text:p text:style-name="Normal"><text:span>Article dans une revue</text:span></text:p>
              <text:p text:style-name="Normal"><text:a xlink:type="simple" xlink:href="https://hal.science/hal-03620321v1">hal-036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82v1">Links between tropical Pacific seasonal, interannual and orbital variability during the Holocene</text:a></text:p>
              <text:p text:style-name="Normal"><text:a xlink:type="simple" xlink:href="https://hal.science/search/index/?q=*&amp;authFullName_s=Julien Emile-Geay">Julien Emile-Geay</text:a><text:span>,</text:span><text:a xlink:type="simple" xlink:href="https://hal.science/search/index/?q=*&amp;authFullName_s=Kim M. Cobb">Kim M. Cobb</text:a><text:span>,</text:span><text:a xlink:type="simple" xlink:href="https://hal.science/search/index/?q=*&amp;authFullName_s=Matthieu Carré">Matthieu Carré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ulie Leloup">Julie Leloup</text:a><text:span>et al.</text:span></text:p>
              <text:p text:style-name="Normal"><text:span>Nature Geoscience</text:span><text:span>, 2016, 9, pp.168-173.<text:s/></text:span><text:a xlink:type="simple" xlink:href="https://dx.doi.org/10.1038/ngeo2608">⟨10.1038/ngeo2608⟩</text:a></text:p>
              <text:p text:style-name="Normal"><text:span>Article dans une revue</text:span></text:p>
              <text:p text:style-name="Normal"><text:a xlink:type="simple" xlink:href="https://hal.science/hal-01257782v1">hal-012577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24438v1">Coastal staircase sequences reflecting sea-level oscillations and tectonic uplift during the Quaternary and Neogen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Markes Johnson">Markes Johnson</text:a><text:span>,</text:span><text:a xlink:type="simple" xlink:href="https://hal.science/search/index/?q=*&amp;authFullName_s=Daniel Melnick">Daniel Melnick</text:a><text:span>,</text:span><text:a xlink:type="simple" xlink:href="https://hal.science/search/index/?q=*&amp;authFullName_s=Cesar Witt">Cesar Witt</text:a><text:span>et al.</text:span></text:p>
              <text:p text:style-name="Normal"><text:span>Earth-Science Reviews</text:span><text:span>, 2014, 132, pp.13-38.<text:s/></text:span><text:a xlink:type="simple" xlink:href="https://dx.doi.org/10.1016/J.EARSCIREV.2014.01.007">⟨10.1016/J.EARSCIREV.2014.01.007⟩</text:a></text:p>
              <text:p text:style-name="Normal"><text:span>Article dans une revue</text:span></text:p>
              <text:p text:style-name="Normal"><text:a xlink:type="simple" xlink:href="https://insu.hal.science/insu-01024438v1">insu-0102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98v1">The mid-Pleistocene transition in the subtropical southwest Pacific</text:a></text:p>
              <text:p text:style-name="Normal"><text:a xlink:type="simple" xlink:href="https://hal.science/search/index/?q=*&amp;authFullName_s=T. Russon">T. Russo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Aleksey Sadekov">Aleksey Sadekov</text:a><text:span>,</text:span><text:a xlink:type="simple" xlink:href="https://hal.science/search/index/?q=*&amp;authFullName_s=Guy Cabioch">Guy Cabioch</text:a><text:span>,</text:span><text:a xlink:type="simple" xlink:href="https://hal.science/search/index/?q=*&amp;authFullName_s=Thierry Corrège">Thierry Corrège</text:a><text:span>et al.</text:span></text:p>
              <text:p text:style-name="Normal"><text:span>Paleoceanography</text:span><text:span>, 2011, 26, pp.1211.<text:s/></text:span><text:a xlink:type="simple" xlink:href="https://dx.doi.org/10.1029/2010PA002019">⟨10.1029/2010PA002019⟩</text:a></text:p>
              <text:p text:style-name="Normal"><text:span>Article dans une revue</text:span></text:p>
              <text:p text:style-name="Normal"><text:a xlink:type="simple" xlink:href="https://hal.science/hal-00755398v1">hal-0075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48v1">Inter-hemispheric asymmetry in the early Pleistocene Pacific warm pool</text:a></text:p>
              <text:p text:style-name="Normal"><text:a xlink:type="simple" xlink:href="https://hal.science/search/index/?q=*&amp;authFullName_s=T. Russon">T. Russo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Aleksey Sadekov">Aleksey Sadekov</text:a><text:span>,</text:span><text:a xlink:type="simple" xlink:href="https://hal.science/search/index/?q=*&amp;authFullName_s=Guy Cabioch">Guy Cabioch</text:a><text:span>,</text:span><text:a xlink:type="simple" xlink:href="https://hal.science/search/index/?q=*&amp;authFullName_s=Thierry Corrège">Thierry Corrège</text:a><text:span>et al.</text:span></text:p>
              <text:p text:style-name="Normal"><text:span>Geophysical Research Letters</text:span><text:span>, 2010, 37, pp.11601.<text:s/></text:span><text:a xlink:type="simple" xlink:href="https://dx.doi.org/10.1029/2010GL043191">⟨10.1029/2010GL043191⟩</text:a></text:p>
              <text:p text:style-name="Normal"><text:span>Article dans une revue</text:span></text:p>
              <text:p text:style-name="Normal"><text:a xlink:type="simple" xlink:href="https://hal.science/hal-00759248v1">hal-0075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31v1">Middle-late Pleistocene deep water circulation in the southwest subtropical Pacific</text:a></text:p>
              <text:p text:style-name="Normal"><text:a xlink:type="simple" xlink:href="https://hal.science/search/index/?q=*&amp;authFullName_s=T. Russon">T. Russo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Guy Cabioch">Guy Cabioch</text:a><text:span>,</text:span><text:a xlink:type="simple" xlink:href="https://hal.science/search/index/?q=*&amp;authFullName_s=P. de Deckker">P. de Deckker</text:a><text:span>et al.</text:span></text:p>
              <text:p text:style-name="Normal"><text:span>Paleoceanography</text:span><text:span>, 2009, 24 (4), pp.4205.<text:s/></text:span><text:a xlink:type="simple" xlink:href="https://dx.doi.org/10.1029/2009PA001755">⟨10.1029/2009PA001755⟩</text:a></text:p>
              <text:p text:style-name="Normal"><text:span>Article dans une revue</text:span></text:p>
              <text:p text:style-name="Normal"><text:a xlink:type="simple" xlink:href="https://hal.science/hal-00763131v1">hal-0076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11v1">Changes in North Atlantic deep-water formation associated with the Dansgaard–Oeschger temperature oscillations (60–10ka)</text:a></text:p>
              <text:p text:style-name="Normal"><text:a xlink:type="simple" xlink:href="https://hal.science/search/index/?q=*&amp;authFullName_s=Mary Elliot">Mary Elliot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Jean-Claude Duplessy">Jean-Claude Duplessy</text:a></text:p>
              <text:p text:style-name="Normal"><text:span>Quaternary Science Reviews</text:span><text:span>, 2002, 21 (10), pp.1153-1165.<text:s/></text:span><text:a xlink:type="simple" xlink:href="https://dx.doi.org/10.1016/S0277-3791(01)00137-8">⟨10.1016/S0277-3791(01)00137-8⟩</text:a></text:p>
              <text:p text:style-name="Normal"><text:span>Article dans une revue</text:span></text:p>
              <text:p text:style-name="Normal"><text:a xlink:type="simple" xlink:href="https://api.istex.fr/ark:/67375/6H6-3XVDFZL4-W/fulltext.pdf?sid=hal">istex</text:a></text:p>
              <text:p text:style-name="Normal"><text:a xlink:type="simple" xlink:href="https://hal.science/hal-02958011v1">hal-0295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64v1">Coherent patterns of ice-rafted debris deposits in the Nordic regions during the last glacial (10–60 ka)</text:a></text:p>
              <text:p text:style-name="Normal"><text:a xlink:type="simple" xlink:href="https://hal.science/search/index/?q=*&amp;authFullName_s=Mary Elliot">Mary Elliot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Trond Dokken">Trond Dokken</text:a><text:span>,</text:span><text:a xlink:type="simple" xlink:href="https://hal.science/search/index/?q=*&amp;authFullName_s=Sandrine Manthé">Sandrine Manthé</text:a></text:p>
              <text:p text:style-name="Normal"><text:span>Earth and Planetary Science Letters</text:span><text:span>, 2001, 194 (1-2), pp.151-163.<text:s/></text:span><text:a xlink:type="simple" xlink:href="https://dx.doi.org/10.1016/S0012-821X(01)00561-1">⟨10.1016/S0012-821X(01)00561-1⟩</text:a></text:p>
              <text:p text:style-name="Normal"><text:span>Article dans une revue</text:span></text:p>
              <text:p text:style-name="Normal"><text:a xlink:type="simple" xlink:href="https://api.istex.fr/ark:/67375/6H6-RB1JRFXT-D/fulltext.pdf?sid=hal">istex</text:a></text:p>
              <text:p text:style-name="Normal"><text:a xlink:type="simple" xlink:href="https://hal.science/hal-02958964v1">hal-0295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24v1">Rapid climatic variability of the North Atlantic Ocean and global climate: a focus of the IMAGES program</text:a></text:p>
              <text:p text:style-name="Normal"><text:a xlink:type="simple" xlink:href="https://hal.science/search/index/?q=*&amp;authFullName_s=Elsa Cortijo">Elsa Cortijo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Estelle Balbon">Estelle Balbon</text:a><text:span>,</text:span><text:a xlink:type="simple" xlink:href="https://hal.science/search/index/?q=*&amp;authFullName_s=Nadine Tisnerat">Nadine Tisnerat</text:a></text:p>
              <text:p text:style-name="Normal"><text:span>Quaternary Science Reviews</text:span><text:span>, 2000, 19 (1-5), pp.227-241.<text:s/></text:span><text:a xlink:type="simple" xlink:href="https://dx.doi.org/10.1016/S0277-3791(99)00063-3">⟨10.1016/S0277-3791(99)00063-3⟩</text:a></text:p>
              <text:p text:style-name="Normal"><text:span>Article dans une revue</text:span></text:p>
              <text:p text:style-name="Normal"><text:a xlink:type="simple" xlink:href="https://api.istex.fr/ark:/67375/6H6-SMHQT5Q4-5/fulltext.pdf?sid=hal">istex</text:a></text:p>
              <text:p text:style-name="Normal"><text:a xlink:type="simple" xlink:href="https://hal.science/hal-02507324v1">hal-025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16v1">Millennial-scale iceberg discharges in the Irminger Basin during the Last Glacial Period: Relationship with the Heinrich events and environmental settings</text:a></text:p>
              <text:p text:style-name="Normal"><text:a xlink:type="simple" xlink:href="https://hal.science/search/index/?q=*&amp;authFullName_s=Mary Elliot">Mary Elliot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Gerard Bond">Gerard Bond</text:a><text:span>,</text:span><text:a xlink:type="simple" xlink:href="https://hal.science/search/index/?q=*&amp;authFullName_s=Elsa Cortijo">Elsa Cortijo</text:a><text:span>,</text:span><text:a xlink:type="simple" xlink:href="https://hal.science/search/index/?q=*&amp;authFullName_s=Jean-Louis Turon">Jean-Louis Turon</text:a><text:span>et al.</text:span></text:p>
              <text:p text:style-name="Normal"><text:span>Paleoceanography</text:span><text:span>, 1998, 13 (5), pp.433-446.<text:s/></text:span><text:a xlink:type="simple" xlink:href="https://dx.doi.org/10.1029/98PA01792">⟨10.1029/98PA01792⟩</text:a></text:p>
              <text:p text:style-name="Normal"><text:span>Article dans une revue</text:span></text:p>
              <text:p text:style-name="Normal"><text:a xlink:type="simple" xlink:href="https://hal.science/hal-02497216v1">hal-0249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08v1">Changes in sea surface hydrology associated with Heinrich event 4 in the North Atlantic Ocean between 40° and 60°N</text:a></text:p>
              <text:p text:style-name="Normal"><text:a xlink:type="simple" xlink:href="https://hal.science/search/index/?q=*&amp;authFullName_s=Elsa Cortijo">Elsa Cortijo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Maryline Vautravers">Maryline Vautravers</text:a><text:span>,</text:span><text:a xlink:type="simple" xlink:href="https://hal.science/search/index/?q=*&amp;authFullName_s=Mark Chapman">Mark Chapman</text:a><text:span>et al.</text:span></text:p>
              <text:p text:style-name="Normal"><text:span>Earth and Planetary Science Letters</text:span><text:span>, 1997, 146 (1-2), pp.29-45.<text:s/></text:span><text:a xlink:type="simple" xlink:href="https://dx.doi.org/10.1016/S0012-821X(96)00217-8">⟨10.1016/S0012-821X(96)00217-8⟩</text:a></text:p>
              <text:p text:style-name="Normal"><text:span>Article dans une revue</text:span></text:p>
              <text:p text:style-name="Normal"><text:a xlink:type="simple" xlink:href="https://api.istex.fr/ark:/67375/6H6-TN0DPGGJ-5/fulltext.pdf?sid=hal">istex</text:a></text:p>
              <text:p text:style-name="Normal"><text:a xlink:type="simple" xlink:href="https://hal.science/hal-03003008v1">hal-03003008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15bbca" table:style-name="15bbca">
          <table:table-column table:style-name="15bbca.0"/>
          <table:table-row>
            <table:table-cell office:value-type="string">
              <text:p text:style-name="Normal"><text:a xlink:type="simple" xlink:href="https://hal.science/hal-02499164v1">Combining non invasive tools to investigate shell-middens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Christelle Guivel">Christelle Guivel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onatienne Leparoux">Donatienne Leparoux</text:a><text:span>et al.</text:span></text:p>
              <text:p text:style-name="Normal"><text:span>Reflecting Futures, 24th EAA Meeting Barcelone</text:span><text:span>, Sep 2018, Barcelone, Spain</text:span></text:p>
              <text:p text:style-name="Normal"><text:span>Poster de conférence</text:span></text:p>
              <text:p text:style-name="Normal"><text:a xlink:type="simple" xlink:href="https://hal.science/hal-02499164v1">hal-024991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2121v1">Medieval shell middens of Vendée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Christelle Guivel">Christelle Guivel</text:a><text:span>,</text:span><text:a xlink:type="simple" xlink:href="https://hal.science/search/index/?q=*&amp;authFullName_s=Vincent Barbin">Vincent Barbin</text:a><text:span>et al.</text:span></text:p>
              <text:p text:style-name="Normal"><text:span>Scientific Meeting of the Royal Society</text:span><text:span>, 2017, Newport Pagnell, United Kingdom</text:span></text:p>
              <text:p text:style-name="Normal"><text:span>Poster de conférence</text:span></text:p>
              <text:p text:style-name="Normal"><text:a xlink:type="simple" xlink:href="https://univ-reims.hal.science/hal-02982121v1">hal-02982121v1</text:a></text:p>
            </table:table-cell>
          </table:table-row>
        </table:table>
        <text:p text:style-name="P19"/>
        <text:p text:style-name="Heading2"><text:span text:style-name="T8">Communication dans un congrès (11)</text:span></text:p>
        <text:p text:style-name="P21"/>
        <table:table table:name="4dc613" table:style-name="4dc613">
          <table:table-column table:style-name="4dc613.0"/>
          <table:table-row>
            <table:table-cell office:value-type="string">
              <text:p text:style-name="Normal"><text:a xlink:type="simple" xlink:href="https://hal.science/hal-02402109v1">Seasonally resolved Mid-Holocene paleoclimate records derived from fossil giant clam shells (Tridacna squamoza) a calibration study and contribution to a global coral and bivalve database.</text:a></text:p>
              <text:p text:style-name="Normal"><text:a xlink:type="simple" xlink:href="https://hal.science/search/index/?q=*&amp;authFullName_s=Mary Elliot">Mary Elliot</text:a><text:span>,</text:span><text:a xlink:type="simple" xlink:href="https://hal.science/search/index/?q=*&amp;authFullName_s=Denovan Chauveau">Denovan Chauveau</text:a><text:span>,</text:span><text:a xlink:type="simple" xlink:href="https://hal.science/search/index/?q=*&amp;authFullName_s=Camillo Arias  Ruiz">Camillo Arias  Ruiz</text:a><text:span>,</text:span><text:a xlink:type="simple" xlink:href="https://hal.science/search/index/?q=*&amp;authFullName_s=Sri Yudawati Cahyarini">Sri Yudawati Cahyarini</text:a><text:span>,</text:span><text:a xlink:type="simple" xlink:href="https://hal.science/search/index/?q=*&amp;authFullName_s=Elisabeth Michel">Elisabeth Michel</text:a><text:span>et al.</text:span></text:p>
              <text:p text:style-name="Normal"><text:span>20th EGU General Assembly</text:span><text:span>, EGU, Apr 2018, Vienna, Austria</text:span></text:p>
              <text:p text:style-name="Normal"><text:span>Communication dans un congrès</text:span></text:p>
              <text:p text:style-name="Normal"><text:a xlink:type="simple" xlink:href="https://hal.science/hal-02402109v1">hal-024021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8193v1">Subsiding Sundaland</text:a></text:p>
              <text:p text:style-name="Normal"><text:a xlink:type="simple" xlink:href="https://hal.science/search/index/?q=*&amp;authFullName_s=Anta-Clarisse Sarr">Anta-Clarisse Sar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Kevin Pedoja">Kevin Pedoja</text:a><text:span>et al.</text:span></text:p>
              <text:p text:style-name="Normal"><text:span>American Geophysical Union 2018</text:span><text:span>, Dec 2018, Washington, United States. pp.T31D-0338</text:span></text:p>
              <text:p text:style-name="Normal"><text:span>Communication dans un congrès</text:span></text:p>
              <text:p text:style-name="Normal"><text:a xlink:type="simple" xlink:href="https://insu.hal.science/insu-01928193v1">insu-019281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714v1">Combining non-invasive tools to investigate shell middens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Leparoux Donatienne">Leparoux Donatienne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Christele Guivel">Christele Guivel</text:a><text:span>et al.</text:span></text:p>
              <text:p text:style-name="Normal"><text:span>24th EAA annual meeting</text:span><text:span>, 2018, Barcelona, Spain</text:span></text:p>
              <text:p text:style-name="Normal"><text:span>Communication dans un congrès</text:span></text:p>
              <text:p text:style-name="Normal"><text:a xlink:type="simple" xlink:href="https://univ-reims.hal.science/hal-02961714v1">hal-029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84v1">Mid-Holocene paleoclimate records derived from fossil giant clam shells (Tridacna squamoza) from the Java Sea</text:a></text:p>
              <text:p text:style-name="Normal"><text:a xlink:type="simple" xlink:href="https://hal.science/search/index/?q=*&amp;authFullName_s=Mary Elliot">Mary Elliot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Sri Yudawati Cahyarini">Sri Yudawati Cahyarini</text:a><text:span>,</text:span><text:a xlink:type="simple" xlink:href="https://hal.science/search/index/?q=*&amp;authFullName_s=Carole La">Carole La</text:a><text:span>et al.</text:span></text:p>
              <text:p text:style-name="Normal"><text:span>American Geophysical Union, Fall Meeting 2018</text:span><text:span>, AGU, Dec 2018, Washington, D. C., United States</text:span></text:p>
              <text:p text:style-name="Normal"><text:span>Communication dans un congrès</text:span></text:p>
              <text:p text:style-name="Normal"><text:a xlink:type="simple" xlink:href="https://hal.science/hal-02402084v1">hal-0240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210v1">Medieval shells middens of Vendée. Lost and future worlds: marine paleolandscape and the historic impact of long-term climate change,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Christelle Guivel">Christelle Guivel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Carole La">Carole La</text:a><text:span>et al.</text:span></text:p>
              <text:p text:style-name="Normal"><text:span>scientific meeting of the Royal Society</text:span><text:span>, May 2017, Londres, United Kingdom</text:span></text:p>
              <text:p text:style-name="Normal"><text:span>Communication dans un congrès</text:span></text:p>
              <text:p text:style-name="Normal"><text:a xlink:type="simple" xlink:href="https://hal.science/hal-02499210v1">hal-024992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226v1">Some consequences of the geodynamics of sea level on the biosphere. The SE Asian example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Anta-Clarisse Sarr">Anta-Clarisse Sarr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Kevin Pedoja">Kevin Pedoja</text:a><text:span>et al.</text:span></text:p>
              <text:p text:style-name="Normal"><text:span>EGU General Assembly</text:span><text:span>, European Geosciences Union, Apr 2017, Vienne, Austria. pp.EGU2017-13612</text:span></text:p>
              <text:p text:style-name="Normal"><text:span>Communication dans un congrès</text:span></text:p>
              <text:p text:style-name="Normal"><text:a xlink:type="simple" xlink:href="https://insu.hal.science/insu-01534226v1">insu-015342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230v1">Quantifying subsidence of the Sunda shelf (SE Asia) from coral reefmorphology</text:a></text:p>
              <text:p text:style-name="Normal"><text:a xlink:type="simple" xlink:href="https://hal.science/search/index/?q=*&amp;authFullName_s=Anta-Clarisse Sarr">Anta-Clarisse Sar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Thorsten W Becker">Thorsten W Becker</text:a><text:span>,</text:span><text:a xlink:type="simple" xlink:href="https://hal.science/search/index/?q=*&amp;authFullName_s=Adam Holt">Adam Holt</text:a><text:span>et al.</text:span></text:p>
              <text:p text:style-name="Normal"><text:span>EGU General Assembly</text:span><text:span>, European Geosciences Union, Apr 2017, Vienne, Austria. pp.EGU2017-7782-4</text:span></text:p>
              <text:p text:style-name="Normal"><text:span>Communication dans un congrès</text:span></text:p>
              <text:p text:style-name="Normal"><text:a xlink:type="simple" xlink:href="https://insu.hal.science/insu-01534230v1">insu-015342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099v1">4D geomorphological evolution of intertropical islands</text:a></text:p>
              <text:p text:style-name="Normal"><text:a xlink:type="simple" xlink:href="https://hal.science/search/index/?q=*&amp;authFullName_s=Anne-Morwenn Pastier">Anne-Morwenn Pastier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Camillo Arias  Ruiz">Camillo Arias  Ruiz</text:a><text:span>et al.</text:span></text:p>
              <text:p text:style-name="Normal"><text:span>EGU General Assembly</text:span><text:span>, European Geosciences Union, Apr 2017, Vienne, Austria. pp.EGU2017-14087</text:span></text:p>
              <text:p text:style-name="Normal"><text:span>Communication dans un congrès</text:span></text:p>
              <text:p text:style-name="Normal"><text:a xlink:type="simple" xlink:href="https://insu.hal.science/insu-01510099v1">insu-015100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674v1">Les amas coquilliers de Vendée : de l’archéologie au paléoenvironnement - Etude intégrée préliminair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Christele Guivel">Christele Guivel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Carole La">Carole La</text:a><text:span>et al.</text:span></text:p>
              <text:p text:style-name="Normal"><text:span>RST</text:span><text:span>, 2016, Caen, France</text:span></text:p>
              <text:p text:style-name="Normal"><text:span>Communication dans un congrès</text:span></text:p>
              <text:p text:style-name="Normal"><text:a xlink:type="simple" xlink:href="https://univ-reims.hal.science/hal-02961674v1">hal-02961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717v1">Subsidence de la plateforme de la Sonde(Asie du Sud-Est) : contraintes apportées parla modélisation des récifs</text:a></text:p>
              <text:p text:style-name="Normal"><text:a xlink:type="simple" xlink:href="https://hal.science/search/index/?q=*&amp;authFullName_s=Anne-Clarisse Sarr">Anne-Clarisse Sarr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Ruiz Camilo Arias">Ruiz Camilo Arias</text:a><text:span>et al.</text:span></text:p>
              <text:p text:style-name="Normal"><text:span>25e Réunion des Sciences et le Terre</text:span><text:span>, Société Géologique de France, Oct 2016, Caen, France. pp.288</text:span></text:p>
              <text:p text:style-name="Normal"><text:span>Communication dans un congrès</text:span></text:p>
              <text:p text:style-name="Normal"><text:a xlink:type="simple" xlink:href="https://insu.hal.science/insu-01388717v1">insu-013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412v1">Mid/late pleistocene paleoceanography of the coral sea region reconstructed from paired δ&amp;lt;sup&amp;gt;18&amp;lt;/sup&amp;gt;O - Mg/Ca measurements</text:a></text:p>
              <text:p text:style-name="Normal"><text:a xlink:type="simple" xlink:href="https://hal.science/search/index/?q=*&amp;authFullName_s=T. Russon">T. Russo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Thierry Corrège">Thierry Corrège</text:a><text:span>,</text:span><text:a xlink:type="simple" xlink:href="https://hal.science/search/index/?q=*&amp;authFullName_s=P. de Deckker">P. de Deckker</text:a><text:span>,</text:span><text:a xlink:type="simple" xlink:href="https://hal.science/search/index/?q=*&amp;authFullName_s=Guy Cabioch">Guy Cabioch</text:a><text:span>et al.</text:span></text:p>
              <text:p text:style-name="Normal"><text:span>American Geophysical Union, Fall Meeting 2009</text:span><text:span>, Dec 2009, San Francisco, United States. pp.1320</text:span></text:p>
              <text:p text:style-name="Normal"><text:span>Communication dans un congrès</text:span></text:p>
              <text:p text:style-name="Normal"><text:a xlink:type="simple" xlink:href="https://hal.science/hal-00910412v1">hal-00910412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e8d842" table:style-name="e8d842">
          <table:table-column table:style-name="e8d842.0"/>
          <table:table-row>
            <table:table-cell office:value-type="string">
              <text:p text:style-name="Normal"><text:a xlink:type="simple" xlink:href="https://hal.science/hal-03006843v1">Temporal variability of the surface and deep waters of the North West Atlantic Ocean at orbital and millenial scales</text:a></text:p>
              <text:p text:style-name="Normal"><text:a xlink:type="simple" xlink:href="https://hal.science/search/index/?q=*&amp;authFullName_s=Laurent Labeyrie">Laurent Labeyrie</text:a><text:span>,</text:span><text:a xlink:type="simple" xlink:href="https://hal.science/search/index/?q=*&amp;authFullName_s=Heloïse Leclaire">Heloïse Leclaire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Elsa Cortijo">Elsa Cortijo</text:a><text:span>,</text:span><text:a xlink:type="simple" xlink:href="https://hal.science/search/index/?q=*&amp;authFullName_s=Jean-Claude Duplessy">Jean-Claude Duplessy</text:a><text:span>et al.</text:span></text:p>
              <text:p text:style-name="Normal"><text:span>Mechanisms of Global Climate Change at Millennial Time Scales, Volume 112</text:span><text:span>, pp.77-98, 1999,<text:s/></text:span><text:a xlink:type="simple" xlink:href="https://dx.doi.org/10.1029/GM112p0077">⟨10.1029/GM112p0077⟩</text:a></text:p>
              <text:p text:style-name="Normal"><text:span>Chapitre d'ouvrage</text:span></text:p>
              <text:p text:style-name="Normal"><text:a xlink:type="simple" xlink:href="https://hal.science/hal-03006843v1">hal-0300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16v1">Glacial and Interglacial Hydrological Changes in the North Atlantic Ocean</text:a></text:p>
              <text:p text:style-name="Normal"><text:a xlink:type="simple" xlink:href="https://hal.science/search/index/?q=*&amp;authFullName_s=Elsa Cortijo">Elsa Cortijo</text:a><text:span>,</text:span><text:a xlink:type="simple" xlink:href="https://hal.science/search/index/?q=*&amp;authFullName_s=Estelle Balbon">Estelle Balbo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Jean-Louis Turon">Jean-Louis Turon</text:a></text:p>
              <text:p text:style-name="Normal"><text:span>Reconstructing Ocean History</text:span><text:span>, Springer US, pp.83-101, 1999,<text:s/></text:span><text:a xlink:type="simple" xlink:href="https://dx.doi.org/10.1007/978-1-4615-4197-4_6">⟨10.1007/978-1-4615-4197-4_6⟩</text:a></text:p>
              <text:p text:style-name="Normal"><text:span>Chapitre d'ouvrage</text:span></text:p>
              <text:p text:style-name="Normal"><text:a xlink:type="simple" xlink:href="https://api.istex.fr/document/8B76827D0F8FC122E6BA3C966BEDD517BD0CAF7B/fulltext/pdf?sid=hal">istex</text:a></text:p>
              <text:p text:style-name="Normal"><text:a xlink:type="simple" xlink:href="https://hal.science/hal-03006816v1">hal-0300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33v1">Abrupt climatic changes - Causes and consequences</text:a></text:p>
              <text:p text:style-name="Normal"><text:a xlink:type="simple" xlink:href="https://hal.science/search/index/?q=*&amp;authFullName_s=Laurent Labeyrie">Laurent Labeyrie</text:a><text:span>,</text:span><text:a xlink:type="simple" xlink:href="https://hal.science/search/index/?q=*&amp;authFullName_s=Mary Elliot">Mary Elliot</text:a></text:p>
              <text:p text:style-name="Normal"><text:span>Fatima Abrantes; Alan C. Mix.<text:s/></text:span><text:span>Reconstructing Ocean History : A Window into the Future</text:span><text:span>, Kluwer Academic / Plenum Publishers, New York, 1999, pp.73-81, 1999, 0306462931.<text:s/></text:span><text:a xlink:type="simple" xlink:href="https://dx.doi.org/10.1007/978-1-4615-4197-4_5">⟨10.1007/978-1-4615-4197-4_5⟩</text:a></text:p>
              <text:p text:style-name="Normal"><text:span>Chapitre d'ouvrage</text:span></text:p>
              <text:p text:style-name="Normal"><text:a xlink:type="simple" xlink:href="https://api.istex.fr/document/DB69ECA435FA30F40FCA1C18ECBF5F7A361CBE44/fulltext/pdf?sid=hal">istex</text:a></text:p>
              <text:p text:style-name="Normal"><text:a xlink:type="simple" xlink:href="https://hal.science/hal-03245133v1">hal-03245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 ELLIOT</dc:title>
    <dc:subject/>
    <dc:description>CV</dc:description>
    <dc:creator/>
    <dc:date>2026-05-09T08:27:17.000</dc:date>
    <meta:generator>PHPWord</meta:generator>
    <meta:initial-creator>CCSD</meta:initial-creator>
    <meta:creation-date>2026-05-09T08:27:17.000</meta:creation-date>
    <meta:keyword/>
    <meta:user-defined meta:name="Category"/>
    <meta:user-defined meta:name="Company"/>
    <meta:user-defined meta:name="Manager"/>
  </office:meta>
</office:document-meta>
</file>