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7386" style:family="table">
      <style:table-properties style:rel-width="100" table:align="center"/>
    </style:style>
    <style:style style:name="767386.0" style:family="table-column">
      <style:table-column-properties style:column-width="0.00cm"/>
    </style:style>
    <style:style style:name="e049a5" style:family="table">
      <style:table-properties style:rel-width="100" table:align="center"/>
    </style:style>
    <style:style style:name="e049a5.0" style:family="table-column">
      <style:table-column-properties style:column-width="0.00cm"/>
    </style:style>
    <style:style style:name="3799b7" style:family="table">
      <style:table-properties style:rel-width="100" table:align="center"/>
    </style:style>
    <style:style style:name="3799b7.0" style:family="table-column">
      <style:table-column-properties style:column-width="0.00cm"/>
    </style:style>
    <style:style style:name="7ee870" style:family="table">
      <style:table-properties style:rel-width="100" table:align="center"/>
    </style:style>
    <style:style style:name="7ee870.0" style:family="table-column">
      <style:table-column-properties style:column-width="0.00cm"/>
    </style:style>
    <style:style style:name="ddb724" style:family="table">
      <style:table-properties style:rel-width="100" table:align="center"/>
    </style:style>
    <style:style style:name="ddb724.0" style:family="table-column">
      <style:table-column-properties style:column-width="0.00cm"/>
    </style:style>
    <style:style style:name="dc2153" style:family="table">
      <style:table-properties style:rel-width="100" table:align="center"/>
    </style:style>
    <style:style style:name="dc2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-Françoise Re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767386" table:style-name="767386">
          <table:table-column table:style-name="767386.0"/>
          <table:table-row>
            <table:table-cell office:value-type="string">
              <text:p text:style-name="Normal"><text:a xlink:type="simple" xlink:href="https://uca.hal.science/hal-03678971v1">Structural Change And Trade Openness in sub-Saharan African Countries</text:a></text:p>
              <text:p text:style-name="Normal"><text:a xlink:type="simple" xlink:href="https://hal.science/search/index/?q=*&amp;authFullName_s=Kabinet Kaba">Kabinet Kaba</text:a><text:span>,</text:span><text:a xlink:type="simple" xlink:href="https://hal.science/search/index/?q=*&amp;authFullName_s=Justin Yifu">Justin Yifu</text:a><text:span>,</text:span><text:a xlink:type="simple" xlink:href="https://hal.science/search/index/?q=*&amp;authFullName_s=Mary-Françoise Renard">Mary-Françoise Renard</text:a></text:p>
              <text:p text:style-name="Normal"><text:span>The World Economy</text:span><text:span>, 2022</text:span></text:p>
              <text:p text:style-name="Normal"><text:span>Article dans une revue</text:span></text:p>
              <text:p text:style-name="Normal"><text:a xlink:type="simple" xlink:href="https://uca.hal.science/hal-03678971v1">hal-036789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2398v1">Le commerce franco-chinois : leçons du passé et perspectives d’avenir</text:a></text:p>
              <text:p text:style-name="Normal"><text:a xlink:type="simple" xlink:href="https://hal.science/search/index/?q=*&amp;authFullName_s=Damien Cubizol">Damien Cubizol</text:a><text:span>,</text:span><text:a xlink:type="simple" xlink:href="https://hal.science/search/index/?q=*&amp;authFullName_s=Camille Macaire">Camille Macaire</text:a><text:span>,</text:span><text:a xlink:type="simple" xlink:href="https://hal.science/search/index/?q=*&amp;authFullName_s=Mary-Françoise Renard">Mary-Françoise Renard</text:a></text:p>
              <text:p text:style-name="Normal"><text:span>Monde chinois nouvelle Asie</text:span><text:span>, 2019, 59 (3), pp.26.<text:s/></text:span><text:a xlink:type="simple" xlink:href="https://dx.doi.org/10.3917/mochi.059.0026">⟨10.3917/mochi.059.0026⟩</text:a></text:p>
              <text:p text:style-name="Normal"><text:span>Article dans une revue</text:span></text:p>
              <text:p text:style-name="Normal"><text:a xlink:type="simple" xlink:href="https://uca.hal.science/hal-03172398v1">hal-031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00v1">Provincial public expenditure in China: a tale of pro-cyclicality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ampawende J.-A. Tapsoba">Sampawende J.-A. Tapsoba</text:a></text:p>
              <text:p text:style-name="Normal"><text:span>Economic Change and Restructuring</text:span><text:span>, 2019, pp.19-41.<text:s/></text:span><text:a xlink:type="simple" xlink:href="https://dx.doi.org/10.1007/s10644-017-9215-4">⟨10.1007/s10644-017-9215-4⟩</text:a></text:p>
              <text:p text:style-name="Normal"><text:span>Article dans une revue</text:span></text:p>
              <text:p text:style-name="Normal"><text:a xlink:type="simple" xlink:href="https://hal.science/hal-01727900v1">hal-0172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516v1">Foreign Direct Investment Inflows and the Industrialization of African Countries</text:a></text:p>
              <text:p text:style-name="Normal"><text:a xlink:type="simple" xlink:href="https://hal.science/search/index/?q=*&amp;authFullName_s=Steve Loris Gui-Diby">Steve Loris Gui-Diby</text:a><text:span>,</text:span><text:a xlink:type="simple" xlink:href="https://hal.science/search/index/?q=*&amp;authFullName_s=Mary-Françoise Renard">Mary-Françoise Renard</text:a></text:p>
              <text:p text:style-name="Normal"><text:span>World Development</text:span><text:span>, 2015, 74, pp.43-57</text:span></text:p>
              <text:p text:style-name="Normal"><text:span>Article dans une revue</text:span></text:p>
              <text:p text:style-name="Normal"><text:a xlink:type="simple" xlink:href="https://shs.hal.science/halshs-01152516v1">halshs-0115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122v1">Are workers close to cities paid higher nonagricultural wages in rural China?</text:a></text:p>
              <text:p text:style-name="Normal"><text:a xlink:type="simple" xlink:href="https://hal.science/search/index/?q=*&amp;authFullName_s=Chloé Duvivier Duvivier">Chloé Duvivier Duvivier</text:a><text:span>,</text:span><text:a xlink:type="simple" xlink:href="https://hal.science/search/index/?q=*&amp;authFullName_s=Shi Li">Shi Li</text:a><text:span>,</text:span><text:a xlink:type="simple" xlink:href="https://hal.science/search/index/?q=*&amp;authFullName_s=Mary-Françoise Renard">Mary-Françoise Renard</text:a></text:p>
              <text:p text:style-name="Normal"><text:span>Applied Economics</text:span><text:span>, 2013, 45 (30), pp.4308-4322</text:span></text:p>
              <text:p text:style-name="Normal"><text:span>Article dans une revue</text:span></text:p>
              <text:p text:style-name="Normal"><text:a xlink:type="simple" xlink:href="https://shs.hal.science/halshs-00819122v1">halshs-0081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941v1">Symposium: Thirty Years of reforms: What About Capitalism in China ?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B.M Fleisher">B.M Fleisher</text:a></text:p>
              <text:p text:style-name="Normal"><text:span>China Economic Review</text:span><text:span>, 2011, 22 (4), pp.627</text:span></text:p>
              <text:p text:style-name="Normal"><text:span>Article dans une revue</text:span></text:p>
              <text:p text:style-name="Normal"><text:a xlink:type="simple" xlink:href="https://shs.hal.science/halshs-00666941v1">halshs-0066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417v1">Is China's development sustainable?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China Economic Review</text:span><text:span>, 2009, 20 (3), pp.453-454</text:span></text:p>
              <text:p text:style-name="Normal"><text:span>Article dans une revue</text:span></text:p>
              <text:p text:style-name="Normal"><text:a xlink:type="simple" xlink:href="https://shs.hal.science/halshs-00521417v1">halshs-0052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088v1">Quel développement économique pour la Chine ?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Constructif</text:span><text:span>, 2008, 21, pp.0</text:span></text:p>
              <text:p text:style-name="Normal"><text:span>Article dans une revue</text:span></text:p>
              <text:p text:style-name="Normal"><text:a xlink:type="simple" xlink:href="https://shs.hal.science/halshs-00522088v1">halshs-0052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108v1">Working versus schooling: the impact of social expenditure</text:a></text:p>
              <text:p text:style-name="Normal"><text:a xlink:type="simple" xlink:href="https://hal.science/search/index/?q=*&amp;authFullName_s=Christopher Grigoriou">Christopher Grigoriou</text:a><text:span>,</text:span><text:a xlink:type="simple" xlink:href="https://hal.science/search/index/?q=*&amp;authFullName_s=Mary-Françoise Renard">Mary-Françoise Renard</text:a></text:p>
              <text:p text:style-name="Normal"><text:span>Recherches Economiques de Louvain - Louvain economic review</text:span><text:span>, 2008, 74 (1), pp.33-52</text:span></text:p>
              <text:p text:style-name="Normal"><text:span>Article dans une revue</text:span></text:p>
              <text:p text:style-name="Normal"><text:a xlink:type="simple" xlink:href="https://hal.science/hal-00271108v1">hal-002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48v1">Editorial Introduction : “Symposium on China in the World Economy: Internal Challenge and International Challenges”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B.M. Fleisher">B.M. Fleisher</text:a></text:p>
              <text:p text:style-name="Normal"><text:span>China Economic Review</text:span><text:span>, 2007, 18 (3), pp.207-208</text:span></text:p>
              <text:p text:style-name="Normal"><text:span>Article dans une revue</text:span></text:p>
              <text:p text:style-name="Normal"><text:a xlink:type="simple" xlink:href="https://hal.science/hal-00159248v1">hal-0015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27v1">Inégalités et soutenabilité de la croissance chinoise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AGIR</text:span><text:span>, 2006, n° 26/27, pp.111-117</text:span></text:p>
              <text:p text:style-name="Normal"><text:span>Article dans une revue</text:span></text:p>
              <text:p text:style-name="Normal"><text:a xlink:type="simple" xlink:href="https://hal.science/hal-00068927v1">hal-00068927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e049a5" table:style-name="e049a5">
          <table:table-column table:style-name="e049a5.0"/>
          <table:table-row>
            <table:table-cell office:value-type="string">
              <text:p text:style-name="Normal"><text:a xlink:type="simple" xlink:href="https://cnrs.hal.science/hal-04809728v1">Is Trade with China an Opportunity for Industrialization in sub-Saharan African Countries?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Kabinet Kaba">Kabinet Kaba</text:a></text:p>
              <text:p text:style-name="Normal"><text:span>OXCEP Symposium on Chinese Economy</text:span><text:span>, Oct 2024, Oxford, United Kingdom</text:span></text:p>
              <text:p text:style-name="Normal"><text:span>Communication dans un congrès</text:span></text:p>
              <text:p text:style-name="Normal"><text:a xlink:type="simple" xlink:href="https://cnrs.hal.science/hal-04809728v1">hal-048097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0948v1">China, the &amp;quot;global south&amp;quot; and the growing role of geopolitics.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French/Japanese Conference, Asian and International Economies in an Era of Globalization</text:span><text:span>, Sciences Po Aix, Aix-Marseille School of Economics (AMSE) and the Department of Economics of Yokohama National University, Sep 2024, Aix-en-Provence, France</text:span></text:p>
              <text:p text:style-name="Normal"><text:span>Communication dans un congrès</text:span></text:p>
              <text:p text:style-name="Normal"><text:a xlink:type="simple" xlink:href="https://cnrs.hal.science/hal-05000948v1">hal-05000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0953v1">China, the Global South and the role of geopolitics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The 18th China Goes Global Conference 2024</text:span><text:span>, Georgia Tech College, Atlanta, EM Lyon, Nov 2024, Paris, France</text:span></text:p>
              <text:p text:style-name="Normal"><text:span>Communication dans un congrès</text:span></text:p>
              <text:p text:style-name="Normal"><text:a xlink:type="simple" xlink:href="https://cnrs.hal.science/hal-05000953v1">hal-050009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3493v1">Model of Chinese Gradualism through Marketization</text:a></text:p>
              <text:p text:style-name="Normal"><text:a xlink:type="simple" xlink:href="https://hal.science/search/index/?q=*&amp;authFullName_s=Wentao Fu">Wentao Fu</text:a><text:span>,</text:span><text:a xlink:type="simple" xlink:href="https://hal.science/search/index/?q=*&amp;authFullName_s=Antoine Le Riche">Antoine Le Riche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Antoine Parent">Antoine Parent</text:a></text:p>
              <text:p text:style-name="Normal"><text:span>Workshop "Understanding Revolutions, War and Peace: A View from Cliometrics and Complexity"</text:span><text:span>, Steven Durlauf (Steans Professor, Harris School of Public Policy, University of Chicago) &amp; Antoine Parent (University of Paris 8, OFCE – Sciences Po and Cliometrics &amp; Complexity CAC – IXXI, Institut Rhône-Alpin des Systèmes Complexes), Feb 2023, Paris, France</text:span></text:p>
              <text:p text:style-name="Normal"><text:span>Communication dans un congrès</text:span></text:p>
              <text:p text:style-name="Normal"><text:a xlink:type="simple" xlink:href="https://uca.hal.science/hal-04153493v1">hal-04153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124v1">Does South-South Trade Benefit the Industrialization of Developing Economies? The case of China-Sub-Sharan Africa Trade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China Research Group (NUBS) 2022 Workshop</text:span><text:span>, Jul 2022, Nottingham, United Kingdom</text:span></text:p>
              <text:p text:style-name="Normal"><text:span>Communication dans un congrès</text:span></text:p>
              <text:p text:style-name="Normal"><text:a xlink:type="simple" xlink:href="https://uca.hal.science/hal-03819124v1">hal-038191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144v1">Is China an Opportunity for Industrialization in African Countries?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Kabinet Kaba">Kabinet Kaba</text:a></text:p>
              <text:p text:style-name="Normal"><text:span>International Symposium on “The Origin and Model of China’s Economic Emergence”</text:span><text:span>, Sep 2022, Shanghai, China</text:span></text:p>
              <text:p text:style-name="Normal"><text:span>Communication dans un congrès</text:span></text:p>
              <text:p text:style-name="Normal"><text:a xlink:type="simple" xlink:href="https://uca.hal.science/hal-03819144v1">hal-0381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040v1">Debt Sustainability and China's Aid to Africa</text:a></text:p>
              <text:p text:style-name="Normal"><text:a xlink:type="simple" xlink:href="https://hal.science/search/index/?q=*&amp;authFullName_s=S. Shi">S. Shi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J. Zhang">J. Zhang</text:a></text:p>
              <text:p text:style-name="Normal"><text:span>Chinese Economists Society 2019 China Annual Conference</text:span><text:span>, Jun 2019, Dalian, China</text:span></text:p>
              <text:p text:style-name="Normal"><text:span>Communication dans un congrès</text:span></text:p>
              <text:p text:style-name="Normal"><text:a xlink:type="simple" xlink:href="https://shs.hal.science/halshs-02316040v1">halshs-0231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163v1">Debt Sustainability and Chinas Aid to Africa</text:a></text:p>
              <text:p text:style-name="Normal"><text:a xlink:type="simple" xlink:href="https://hal.science/search/index/?q=*&amp;authFullName_s=S. Shi">S. Shi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J. Zhang">J. Zhang</text:a></text:p>
              <text:p text:style-name="Normal"><text:span>Sixth Annual Meeting of the International Consortium for China Studies</text:span><text:span>, May 2019, Atlanta, United States</text:span></text:p>
              <text:p text:style-name="Normal"><text:span>Communication dans un congrès</text:span></text:p>
              <text:p text:style-name="Normal"><text:a xlink:type="simple" xlink:href="https://shs.hal.science/halshs-02316163v1">halshs-023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03v1">China after thirty years of reforms : still in transition ? The experience of The Liaoning province</text:a></text:p>
              <text:p text:style-name="Normal"><text:a xlink:type="simple" xlink:href="https://hal.science/search/index/?q=*&amp;authFullName_s=Luc Moulin">Luc Moulin</text:a><text:span>,</text:span><text:a xlink:type="simple" xlink:href="https://hal.science/search/index/?q=*&amp;authFullName_s=Mary-Françoise Renard">Mary-Françoise Renard</text:a></text:p>
              <text:p text:style-name="Normal"><text:span>Second Summer School on the Chinese Economy,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325703v1">hal-003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605v1">China after thirty years of reforms: still in transition? The experience of Liaoning province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Luc Moulin">Luc Moulin</text:a></text:p>
              <text:p text:style-name="Normal"><text:span>The Chinese Economists Society 2008 Annual Conference</text:span><text:span>, Apr 2008, Tianjin, China</text:span></text:p>
              <text:p text:style-name="Normal"><text:span>Communication dans un congrès</text:span></text:p>
              <text:p text:style-name="Normal"><text:a xlink:type="simple" xlink:href="https://hal.science/hal-00273605v1">hal-0027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576v1">Migration, urban population growth and distance: the case of China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Zelai Xu">Zelai Xu</text:a><text:span>,</text:span><text:a xlink:type="simple" xlink:href="https://hal.science/search/index/?q=*&amp;authFullName_s=Nong Zhu">Nong Zhu</text:a></text:p>
              <text:p text:style-name="Normal"><text:span>CES Annual China Conference 2007 : "Economic Transition, Regional Growth, and Sustainable Development”</text:span><text:span>, Jul 2007, Changsha, China</text:span></text:p>
              <text:p text:style-name="Normal"><text:span>Communication dans un congrès</text:span></text:p>
              <text:p text:style-name="Normal"><text:a xlink:type="simple" xlink:href="https://hal.science/hal-00165576v1">hal-001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20v1">Migration, urban population growth and distance: the case of China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Zelai Xu">Zelai Xu</text:a><text:span>,</text:span><text:a xlink:type="simple" xlink:href="https://hal.science/search/index/?q=*&amp;authFullName_s=Nong Zhu">Nong Zhu</text:a></text:p>
              <text:p text:style-name="Normal"><text:span>6ème Colloque International sur l'Economie Chinoise « Le développement de la Chine est-il soutenable ? »</text:span><text:span>, Oct 2007, Clermont-Ferrand, France</text:span></text:p>
              <text:p text:style-name="Normal"><text:span>Communication dans un congrès</text:span></text:p>
              <text:p text:style-name="Normal"><text:a xlink:type="simple" xlink:href="https://hal.science/hal-00179320v1">hal-001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046v1">La stratégie de la Chine en Méditerranée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Les rendez-vous de la Méditerranée "Chine-Méditerranée, vers de nouveaux partenariats"</text:span><text:span>, Nov 2007, Marseille, France</text:span></text:p>
              <text:p text:style-name="Normal"><text:span>Communication dans un congrès</text:span></text:p>
              <text:p text:style-name="Normal"><text:a xlink:type="simple" xlink:href="https://hal.science/hal-00192046v1">hal-001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01v1">Vulnerability and public service delivery in China from 1985 to 1999</text:a></text:p>
              <text:p text:style-name="Normal"><text:a xlink:type="simple" xlink:href="https://hal.science/search/index/?q=*&amp;authFullName_s=Richard Schiere">Richard Schiere</text:a><text:span>,</text:span><text:a xlink:type="simple" xlink:href="https://hal.science/search/index/?q=*&amp;authFullName_s=Mary-Françoise Renard">Mary-Françoise Renard</text:a></text:p>
              <text:p text:style-name="Normal"><text:span>6ème Colloque International sur l'Economie Chinoise « Le développement de a Chine est-il soutenable ? »</text:span><text:span>, Oct 2007, Clermont-Ferrand, France</text:span></text:p>
              <text:p text:style-name="Normal"><text:span>Communication dans un congrès</text:span></text:p>
              <text:p text:style-name="Normal"><text:a xlink:type="simple" xlink:href="https://hal.science/hal-00179301v1">hal-001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34v1">FDI Growth and Spatial Dependency between Chinese Provinces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Nasser Ary Tanimoune">Nasser Ary Tanimoune</text:a><text:span>,</text:span><text:a xlink:type="simple" xlink:href="https://hal.science/search/index/?q=*&amp;authFullName_s=Cécile Batisse">Cécile Batisse</text:a></text:p>
              <text:p text:style-name="Normal"><text:span>Conference CES 2006 Governing Rapid Growth in China : «Efficiency, Equity and Institutions»</text:span><text:span>, 2006, Shanghaï, China</text:span></text:p>
              <text:p text:style-name="Normal"><text:span>Communication dans un congrès</text:span></text:p>
              <text:p text:style-name="Normal"><text:a xlink:type="simple" xlink:href="https://hal.science/hal-00084434v1">hal-0008443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799b7" table:style-name="3799b7">
          <table:table-column table:style-name="3799b7.0"/>
          <table:table-row>
            <table:table-cell office:value-type="string">
              <text:p text:style-name="Normal"><text:a xlink:type="simple" xlink:href="https://uca.hal.science/hal-02132890v1">L'économie de la Chine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a xlink:type="simple" xlink:href="https://www.editionsladecouverte.fr/">La Découverte</text:a><text:span>, pp.128, 2018, 9782707192127</text:span></text:p>
              <text:p text:style-name="Normal"><text:span>Ouvrages</text:span></text:p>
              <text:p text:style-name="Normal"><text:a xlink:type="simple" xlink:href="https://uca.hal.science/hal-02132890v1">hal-02132890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7ee870" table:style-name="7ee870">
          <table:table-column table:style-name="7ee870.0"/>
          <table:table-row>
            <table:table-cell office:value-type="string">
              <text:p text:style-name="Normal"><text:a xlink:type="simple" xlink:href="https://univ-orleans.hal.science/hal-04222572v1">Have Unequal Treaties Fostered Domestic Market Integration in Late Imperial China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huo Shi">Shuo Shi</text:a></text:p>
              <text:p text:style-name="Normal"><text:span>Institutional Change and China Capitalism</text:span><text:span>, 02, WORLD SCIENTIFIC (EUROPE), pp.3-29, 2022, Transformations in Banking, Finance and Regulation,<text:s/></text:span><text:a xlink:type="simple" xlink:href="https://dx.doi.org/10.1142/9781800611238_0002">⟨10.1142/9781800611238_0002⟩</text:a></text:p>
              <text:p text:style-name="Normal"><text:span>Chapitre d'ouvrage</text:span></text:p>
              <text:p text:style-name="Normal"><text:a xlink:type="simple" xlink:href="https://univ-orleans.hal.science/hal-04222572v1">hal-0422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678v1">China's Trade and FDI in Africa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China and Africa: An Emerging Partnership for Development?</text:span><text:span>, African Development Bank Group, pp.25-50, 2011</text:span></text:p>
              <text:p text:style-name="Normal"><text:span>Chapitre d'ouvrage</text:span></text:p>
              <text:p text:style-name="Normal"><text:a xlink:type="simple" xlink:href="https://shs.hal.science/halshs-00667678v1">halshs-0066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086v1">Market integration across regions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Reform and Development in China. What Can China Offer the Developing World</text:span><text:span>, Routledge, pp.140-160, 2010</text:span></text:p>
              <text:p text:style-name="Normal"><text:span>Chapitre d'ouvrage</text:span></text:p>
              <text:p text:style-name="Normal"><text:a xlink:type="simple" xlink:href="https://shs.hal.science/halshs-00587086v1">halshs-0058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174v1">Globalisation et urbanisation en Chine</text:a></text:p>
              <text:p text:style-name="Normal"><text:a xlink:type="simple" xlink:href="https://hal.science/search/index/?q=*&amp;authFullName_s=Cécile Batisse">Cécile Batisse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Mary-Françoise Renard">Mary-Françoise Renard</text:a></text:p>
              <text:p text:style-name="Normal"><text:span>Les nouvelles proximités urbaines</text:span><text:span>, L'Harmattan, pp.119-136, 2008</text:span></text:p>
              <text:p text:style-name="Normal"><text:span>Chapitre d'ouvrage</text:span></text:p>
              <text:p text:style-name="Normal"><text:a xlink:type="simple" xlink:href="https://shs.hal.science/halshs-00539174v1">halshs-0053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27v1">Globalization and the Growth of Chinese Cities</text:a></text:p>
              <text:p text:style-name="Normal"><text:a xlink:type="simple" xlink:href="https://hal.science/search/index/?q=*&amp;authFullName_s=Cécile Batisse">Cécile Batisse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Mary-Françoise Renard">Mary-Françoise Renard</text:a></text:p>
              <text:p text:style-name="Normal"><text:span>Wu F.<text:s/></text:span><text:span>Globalization and the Chinese City</text:span><text:span>, Routledge, pp.47-59, 2006</text:span></text:p>
              <text:p text:style-name="Normal"><text:span>Chapitre d'ouvrage</text:span></text:p>
              <text:p text:style-name="Normal"><text:a xlink:type="simple" xlink:href="https://hal.science/hal-00016827v1">hal-000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98v1">Les inégalités de revenus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Sanjuan T.<text:s/></text:span><text:span>Dictionnaire de la Chine</text:span><text:span>, Armand Colin, pp.133-134, 2006</text:span></text:p>
              <text:p text:style-name="Normal"><text:span>Chapitre d'ouvrage</text:span></text:p>
              <text:p text:style-name="Normal"><text:a xlink:type="simple" xlink:href="https://hal.science/hal-00119298v1">hal-001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93v1">La consommation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Sanjuan T.<text:s/></text:span><text:span>Dictionnaire de la Chine</text:span><text:span>, Armand Colin, pp.48-49, 2006</text:span></text:p>
              <text:p text:style-name="Normal"><text:span>Chapitre d'ouvrage</text:span></text:p>
              <text:p text:style-name="Normal"><text:a xlink:type="simple" xlink:href="https://hal.science/hal-00119293v1">hal-0011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664v1">Les acteurs de l'industrialisation en Chine</text:a></text:p>
              <text:p text:style-name="Normal"><text:a xlink:type="simple" xlink:href="https://hal.science/search/index/?q=*&amp;authFullName_s=Basudeb Chaudhuri">Basudeb Chaudhuri</text:a><text:span>,</text:span><text:a xlink:type="simple" xlink:href="https://hal.science/search/index/?q=*&amp;authFullName_s=M.F. Renard">M.F. Renard</text:a></text:p>
              <text:p text:style-name="Normal"><text:span>Loraine KENNEDY, Doryane KERMEL-TORRES, Phillippe SCHAR.<text:s/></text:span><text:span>Dynamiques spatiales de l'industrialisation : Chine, Inde, Thaïlande</text:span><text:span>, UNESCO - Série MOST, pp.71-80, 2003</text:span></text:p>
              <text:p text:style-name="Normal"><text:span>Chapitre d'ouvrage</text:span></text:p>
              <text:p text:style-name="Normal"><text:a xlink:type="simple" xlink:href="https://shs.hal.science/halshs-00076664v1">halshs-0007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874v1">La dimension spatiale de l'industrialisation en Chine</text:a></text:p>
              <text:p text:style-name="Normal"><text:a xlink:type="simple" xlink:href="https://hal.science/search/index/?q=*&amp;authFullName_s=Basudeb Chaudhuri">Basudeb Chaudhuri</text:a><text:span>,</text:span><text:a xlink:type="simple" xlink:href="https://hal.science/search/index/?q=*&amp;authFullName_s=M.F. Renard">M.F. Renard</text:a></text:p>
              <text:p text:style-name="Normal"><text:span>L. KENNEDY, D. KERMEL-TORRES, P. SCHAR.<text:s/></text:span><text:span>Dynamiques spatiales de l'industrialisation : Chine, Inde, Thaïlande</text:span><text:span>, UNESCO, pp.36-44, 2003, Série MOST</text:span></text:p>
              <text:p text:style-name="Normal"><text:span>Chapitre d'ouvrage</text:span></text:p>
              <text:p text:style-name="Normal"><text:a xlink:type="simple" xlink:href="https://shs.hal.science/halshs-00076874v1">halshs-0007687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db724" table:style-name="ddb724">
          <table:table-column table:style-name="ddb724.0"/>
          <table:table-row>
            <table:table-cell office:value-type="string">
              <text:p text:style-name="Normal"><text:a xlink:type="simple" xlink:href="https://hal.science/hal-03680326v1">Industrialisation et commerce international en Afrique subsaharienne</text:a></text:p>
              <text:p text:style-name="Normal"><text:a xlink:type="simple" xlink:href="https://hal.science/search/index/?q=*&amp;authFullName_s=Kabinet Kaba">Kabinet Kaba</text:a><text:span>,</text:span><text:a xlink:type="simple" xlink:href="https://hal.science/search/index/?q=*&amp;authFullName_s=Justin Yifu">Justin Yifu</text:a><text:span>,</text:span><text:a xlink:type="simple" xlink:href="https://hal.science/search/index/?q=*&amp;authFullName_s=Mary-Françoise Renard">Mary-Françoise Ren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0326v1">hal-03680326v1</text:a></text:p>
            </table:table-cell>
          </table:table-row>
        </table:table>
        <text:p text:style-name="P24"/>
        <text:p text:style-name="Heading2"><text:span text:style-name="T9">Pré-publication, Document de travail (11)</text:span></text:p>
        <text:p text:style-name="P26"/>
        <table:table table:name="dc2153" table:style-name="dc2153">
          <table:table-column table:style-name="dc2153.0"/>
          <table:table-row>
            <table:table-cell office:value-type="string">
              <text:p text:style-name="Normal"><text:a xlink:type="simple" xlink:href="https://uca.hal.science/hal-03467473v1">EU-China Trade and intra-EU Trade: Substitute or Complementary?</text:a></text:p>
              <text:p text:style-name="Normal"><text:a xlink:type="simple" xlink:href="https://hal.science/search/index/?q=*&amp;authFullName_s=Huiyao Chen">Huiyao Chen</text:a><text:span>,</text:span><text:a xlink:type="simple" xlink:href="https://hal.science/search/index/?q=*&amp;authFullName_s=Changyuan Luo">Changyuan Luo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hiyi Sun">Shiyi Su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467473v1">hal-034674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619286v1">Have unequal treaties fostered domestic market integration in Late Imperial China 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huo Shi">Shuo Sh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619286v1">hal-0261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332v1">Provincial Public Expenditure in China: A Tale of Profligacy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ampawende Jules Tapsoba">Sampawende Jules Tapsob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17332v1">halshs-0121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119v2">Social activity and collective action for agricultural innovation: a case study of New Rural Reconstruction in China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Huanxiu Guo">Huanxiu Gu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2119v2">halshs-0080211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888v1">Foreign Direct Investment across China: what should we learn from spatial dependences?</text:a></text:p>
              <text:p text:style-name="Normal"><text:a xlink:type="simple" xlink:href="https://hal.science/search/index/?q=*&amp;authFullName_s=Nasser Ary Tanimoune">Nasser Ary Tanimoune</text:a><text:span>,</text:span><text:a xlink:type="simple" xlink:href="https://hal.science/search/index/?q=*&amp;authFullName_s=Cécile Batisse">Cécile Batisse</text:a><text:span>,</text:span><text:a xlink:type="simple" xlink:href="https://hal.science/search/index/?q=*&amp;authFullName_s=Mary-Françoise Renard">Mary-Françoise Ren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8888v1">halshs-00878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698v1">Are workers close to cities paid higher non-agricultural wages in rural China?</text:a></text:p>
              <text:p text:style-name="Normal"><text:a xlink:type="simple" xlink:href="https://hal.science/search/index/?q=*&amp;authFullName_s=Chloé Duvivier Duvivier">Chloé Duvivier Duvivier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hi Li">Shi L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3698v1">halshs-0067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449v1">Strategic Interactions in Environmental Regulation Enforcement: Evidence from Chinese Provinces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Hang Xiong">Hang Xiong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2449v1">halshs-00672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71v1">Inégalités et soutenabilité de la croissance chinoise</text:a></text:p>
              <text:p text:style-name="Normal"><text:a xlink:type="simple" xlink:href="https://hal.science/search/index/?q=*&amp;authFullName_s=Mary-Françoise Renard">Mary-Françoise Renar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571v1">halshs-0056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981v1">Migration, urban population growth and regional disparity in China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Zelai Xu">Zelai Xu</text:a><text:span>,</text:span><text:a xlink:type="simple" xlink:href="https://hal.science/search/index/?q=*&amp;authFullName_s=Nong Zhu">Nong Zh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981v1">halshs-0055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989v1">Vulnerability and public service delivery in China from 1985 to 1999</text:a></text:p>
              <text:p text:style-name="Normal"><text:a xlink:type="simple" xlink:href="https://hal.science/search/index/?q=*&amp;authFullName_s=Mary-Françoise Renard">Mary-Françoise Renard</text:a><text:span>,</text:span><text:a xlink:type="simple" xlink:href="https://hal.science/search/index/?q=*&amp;authFullName_s=Richard Schiere">Richard Schie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989v1">halshs-0055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498v1">FDI convergence and Spatial Dependence between Chinese Provinces</text:a></text:p>
              <text:p text:style-name="Normal"><text:a xlink:type="simple" xlink:href="https://hal.science/search/index/?q=*&amp;authFullName_s=Nasser Ary Tanimoune">Nasser Ary Tanimoune</text:a><text:span>,</text:span><text:a xlink:type="simple" xlink:href="https://hal.science/search/index/?q=*&amp;authFullName_s=Mary-Françoise Renard">Mary-Françoise Renard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70498v1">halshs-00570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-Françoise Renard</dc:title>
    <dc:subject/>
    <dc:description>CV</dc:description>
    <dc:creator/>
    <dc:date>2026-05-26T20:48:10.000</dc:date>
    <meta:generator>PHPWord</meta:generator>
    <meta:initial-creator>CCSD</meta:initial-creator>
    <meta:creation-date>2026-05-26T20:48:10.000</meta:creation-date>
    <meta:keyword/>
    <meta:user-defined meta:name="Category"/>
    <meta:user-defined meta:name="Company"/>
    <meta:user-defined meta:name="Manager"/>
  </office:meta>
</office:document-meta>
</file>