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873" style:family="table">
      <style:table-properties style:rel-width="100" table:align="center"/>
    </style:style>
    <style:style style:name="e91873.0" style:family="table-column">
      <style:table-column-properties style:column-width="0.00cm"/>
    </style:style>
    <style:style style:name="e87ff7" style:family="table">
      <style:table-properties style:rel-width="100" table:align="center"/>
    </style:style>
    <style:style style:name="e87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am T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am-trad">maryam-tra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91873" table:style-name="e91873">
          <table:table-column table:style-name="e91873.0"/>
          <table:table-row>
            <table:table-cell office:value-type="string">
              <text:p text:style-name="Normal"><text:a xlink:type="simple" xlink:href="https://hal.science/hal-04688327v1">A multiscale steel–concrete interface model for structural applications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Structures</text:span><text:span>, 2024, 68, pp.107137.<text:s/></text:span><text:a xlink:type="simple" xlink:href="https://dx.doi.org/10.1016/j.istruc.2024.107137">⟨10.1016/j.istruc.2024.107137⟩</text:a></text:p>
              <text:p text:style-name="Normal"><text:span>Article dans une revue</text:span></text:p>
              <text:p text:style-name="Normal"><text:a xlink:type="simple" xlink:href="https://hal.science/hal-04688327v1">hal-04688327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e87ff7" table:style-name="e87ff7">
          <table:table-column table:style-name="e87ff7.0"/>
          <table:table-row>
            <table:table-cell office:value-type="string">
              <text:p text:style-name="Normal"><text:a xlink:type="simple" xlink:href="https://asnr.hal.science/irsn-04144479v1">A new multiscale steel-concrete bond model for structural dynamics applications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9th International Conference on Computational Methods in Structural Dynamics and Earthquake Engineering</text:span><text:span>, Jun 2023, Athènes, Greece. pp.4339-4352,<text:s/></text:span><text:a xlink:type="simple" xlink:href="https://dx.doi.org/10.7712/120123.10723.20096">⟨10.7712/120123.10723.20096⟩</text:a></text:p>
              <text:p text:style-name="Normal"><text:span>Communication dans un congrès</text:span></text:p>
              <text:p text:style-name="Normal"><text:a xlink:type="simple" xlink:href="https://asnr.hal.science/irsn-04144479v1">irsn-041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07v1">Techniques de modélisation multi-échelle de l'interface acier-béton pour le calcul de structures en béton armé à grande échelle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Congrès Français du Génie Civil CFGC 2023</text:span><text:span>, AFGC - Association Française de Génie Civil, May 2023, GIF-SUR-YVETTE, France</text:span></text:p>
              <text:p text:style-name="Normal"><text:span>Communication dans un congrès</text:span></text:p>
              <text:p text:style-name="Normal"><text:a xlink:type="simple" xlink:href="https://hal.science/hal-04166307v1">hal-041663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8829v1">A new approach to account for the steel-concrete interface in case of industrial structure applications using kinematic projection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18th European Mechanics of Materials Confé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asnr.hal.science/irsn-03948829v1">irsn-039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2v1">Proposal of an enhanced kinematic Mindlin-Reissner plate formulation for the evaluation of the structure's behaviour until failure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Maryam Trad">Maryam Trad</text:a><text:span>,</text:span><text:a xlink:type="simple" xlink:href="https://hal.science/search/index/?q=*&amp;authFullName_s=Benjamin Richard">Benjamin Richard</text:a></text:p>
              <text:p text:style-name="Normal"><text:span>18th European Mechanics of Materials Conference, EMMC18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762222v1">hal-03762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 Trad</dc:title>
    <dc:subject/>
    <dc:description>CV</dc:description>
    <dc:creator/>
    <dc:date>2026-05-25T01:09:38.000</dc:date>
    <meta:generator>PHPWord</meta:generator>
    <meta:initial-creator>CCSD</meta:initial-creator>
    <meta:creation-date>2026-05-25T01:09:38.000</meta:creation-date>
    <meta:keyword/>
    <meta:user-defined meta:name="Category"/>
    <meta:user-defined meta:name="Company"/>
    <meta:user-defined meta:name="Manager"/>
  </office:meta>
</office:document-meta>
</file>