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36e" style:family="table">
      <style:table-properties style:rel-width="100" table:align="center"/>
    </style:style>
    <style:style style:name="ee036e.0" style:family="table-column">
      <style:table-column-properties style:column-width="0.00cm"/>
    </style:style>
    <style:style style:name="0a5d08" style:family="table">
      <style:table-properties style:rel-width="100" table:align="center"/>
    </style:style>
    <style:style style:name="0a5d08.0" style:family="table-column">
      <style:table-column-properties style:column-width="0.00cm"/>
    </style:style>
    <style:style style:name="67eed3" style:family="table">
      <style:table-properties style:rel-width="100" table:align="center"/>
    </style:style>
    <style:style style:name="67eed3.0" style:family="table-column">
      <style:table-column-properties style:column-width="0.00cm"/>
    </style:style>
    <style:style style:name="30a7d3" style:family="table">
      <style:table-properties style:rel-width="100" table:align="center"/>
    </style:style>
    <style:style style:name="30a7d3.0" style:family="table-column">
      <style:table-column-properties style:column-width="0.00cm"/>
    </style:style>
    <style:style style:name="0b203c" style:family="table">
      <style:table-properties style:rel-width="100" table:align="center"/>
    </style:style>
    <style:style style:name="0b2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ame Amar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e036e" table:style-name="ee036e">
          <table:table-column table:style-name="ee036e.0"/>
          <table:table-row>
            <table:table-cell office:value-type="string">
              <text:p text:style-name="Normal"><text:a xlink:type="simple" xlink:href="https://shs.hal.science/halshs-05283087v1">Health austerity. Facing the erosion of the fundational economy in left Behind Places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Max Rousseau">Max Rousseau</text:a></text:p>
              <text:p text:style-name="Normal"><text:span>Justice spatiale = Spatial justice</text:span><text:span>, In press, 20 (A paraître, avril/mai?)</text:span></text:p>
              <text:p text:style-name="Normal"><text:span>Article dans une revue</text:span></text:p>
              <text:p text:style-name="Normal"><text:a xlink:type="simple" xlink:href="https://shs.hal.science/halshs-05283087v1">halshs-052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27v1">Zone à densifier ! Le logement social comme locomotive de croissance des périphéries lyonnaises et rbatis</text:a></text:p>
              <text:p text:style-name="Normal"><text:a xlink:type="simple" xlink:href="https://hal.science/search/index/?q=*&amp;authFullName_s=Maryame Amarouche">Maryame Amarouche</text:a></text:p>
              <text:p text:style-name="Normal"><text:span>Annales de géographie</text:span><text:span>, 2024, n° 759-760 (5-6), pp.153-180.<text:s/></text:span><text:a xlink:type="simple" xlink:href="https://dx.doi.org/10.3917/ag.759.0153">⟨10.3917/ag.759.0153⟩</text:a></text:p>
              <text:p text:style-name="Normal"><text:span>Article dans une revue</text:span></text:p>
              <text:p text:style-name="Normal"><text:a xlink:type="simple" xlink:href="https://hal.science/hal-05045727v1">hal-050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07v1">À quoi sert la planification urbaine au Maroc ?</text:a></text:p>
              <text:p text:style-name="Normal"><text:a xlink:type="simple" xlink:href="https://hal.science/search/index/?q=*&amp;authFullName_s=Maryame Amarouche">Maryame Amarouche</text:a></text:p>
              <text:p text:style-name="Normal"><text:span>Territoire en mouvement. Revue de Géographie et d'Aménagement</text:span><text:span>, 2024, https://journals.openedition.org/tem/10949</text:span></text:p>
              <text:p text:style-name="Normal"><text:span>Article dans une revue</text:span></text:p>
              <text:p text:style-name="Normal"><text:a xlink:type="simple" xlink:href="https://hal.science/hal-04494807v1">hal-044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14v1">« La plaine est morte et la ville la mange » : l’urbanisation planétaire vue de l’arrière-pays rural de Rabat-Salé-Témara (Maroc)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Kawtar Salik">Kawtar Salik</text:a></text:p>
              <text:p text:style-name="Normal"><text:span>Métropoles</text:span><text:span>, 2024, 34,<text:s/></text:span><text:a xlink:type="simple" xlink:href="https://dx.doi.org/10.4000/11tys">⟨10.4000/11tys⟩</text:a></text:p>
              <text:p text:style-name="Normal"><text:span>Article dans une revue</text:span></text:p>
              <text:p text:style-name="Normal"><text:a xlink:type="simple" xlink:href="https://hal.science/hal-04634514v1">hal-0463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1773v1">Introduction to the themed section: ‘commoning the future’: sustaining and contesting the public good in North Africa</text:a></text:p>
              <text:p text:style-name="Normal"><text:a xlink:type="simple" xlink:href="https://hal.science/search/index/?q=*&amp;authFullName_s=Cristiana Strava">Cristiana Strava</text:a><text:span>,</text:span><text:a xlink:type="simple" xlink:href="https://hal.science/search/index/?q=*&amp;authFullName_s=Maryame Amarouche">Maryame Amarouche</text:a></text:p>
              <text:p text:style-name="Normal"><text:span>Journal of North African Studies</text:span><text:span>, 2023, ‘Commoning the Future’: Sustaining and Contesting the Public Good in North Africa, 28 (1), pp.9-15.<text:s/></text:span><text:a xlink:type="simple" xlink:href="https://dx.doi.org/10.1080/13629387.2021.2020481">⟨10.1080/13629387.2021.2020481⟩</text:a></text:p>
              <text:p text:style-name="Normal"><text:span>Article dans une revue</text:span></text:p>
              <text:p text:style-name="Normal"><text:a xlink:type="simple" xlink:href="https://shs.hal.science/halshs-04121773v1">halshs-041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996v1">Requiem for a Rural Hinterland. The Contradictions of Laissez-Faire Regulation and the Urbanisation of Grey Areas in Rabat (Morocco)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text:span>,</text:span><text:a xlink:type="simple" xlink:href="https://hal.science/search/index/?q=*&amp;authFullName_s=Kawtar Salik">Kawtar Salik</text:a></text:p>
              <text:p text:style-name="Normal"><text:span>disP - The Planning Review</text:span><text:span>, 2021, 57 (3), pp.68-82.<text:s/></text:span><text:a xlink:type="simple" xlink:href="https://dx.doi.org/10.1080/02513625.2021.2026668">⟨10.1080/02513625.2021.2026668⟩</text:a></text:p>
              <text:p text:style-name="Normal"><text:span>Article dans une revue</text:span></text:p>
              <text:p text:style-name="Normal"><text:a xlink:type="simple" xlink:href="https://hal.science/hal-03555996v1">hal-0355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723v1">The Geopolitics of Urban Green Belts: Between Exclusionary Zoning and the Militarisation of Urban Space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/text:p>
              <text:p text:style-name="Normal"><text:span>Geopolitics</text:span><text:span>, 2021, pp.1-22.<text:s/></text:span><text:a xlink:type="simple" xlink:href="https://dx.doi.org/10.1080/14650045.2021.1961222">⟨10.1080/14650045.2021.1961222⟩</text:a></text:p>
              <text:p text:style-name="Normal"><text:span>Article dans une revue</text:span></text:p>
              <text:p text:style-name="Normal"><text:a xlink:type="simple" xlink:href="https://shs.hal.science/halshs-03348723v1">halshs-03348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871v1">Politicising the debate on urban sprawl: The case of the Lyon metropolitan region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/text:p>
              <text:p text:style-name="Normal"><text:span>Urban Studies</text:span><text:span>, 2020, pp.004209802094879.<text:s/></text:span><text:a xlink:type="simple" xlink:href="https://dx.doi.org/10.1177/0042098020948794">⟨10.1177/0042098020948794⟩</text:a></text:p>
              <text:p text:style-name="Normal"><text:span>Article dans une revue</text:span></text:p>
              <text:p text:style-name="Normal"><text:a xlink:type="simple" xlink:href="https://shs.hal.science/halshs-02969871v1">halshs-0296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54v1">L’Ouest lyonnais et la lutte contre l’étalement urbain. Le « village densifié » comme compromis entre une politique nationale et des intérêts locaux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/text:p>
              <text:p text:style-name="Normal"><text:span>Géoconfluences</text:span><text:span>, 2019</text:span></text:p>
              <text:p text:style-name="Normal"><text:span>Article dans une revue</text:span></text:p>
              <text:p text:style-name="Normal"><text:a xlink:type="simple" xlink:href="https://shs.hal.science/halshs-02422354v1">halshs-0242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270v1">Reshaping Space and Time in Morocco: The Agencification of Urban Government and its Effects in the Bouregreg Valley (Rabat/Salé)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Koenraad Bogaert">Koenraad Bogaert</text:a></text:p>
              <text:p text:style-name="Normal"><text:span><text:s/>Middle East – Topics &amp; Arguments</text:span><text:span>, 2019</text:span></text:p>
              <text:p text:style-name="Normal"><text:span>Article dans une revue</text:span></text:p>
              <text:p text:style-name="Normal"><text:a xlink:type="simple" xlink:href="https://shs.hal.science/halshs-03172270v1">halshs-0317227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a5d08" table:style-name="0a5d08">
          <table:table-column table:style-name="0a5d08.0"/>
          <table:table-row>
            <table:table-cell office:value-type="string">
              <text:p text:style-name="Normal"><text:a xlink:type="simple" xlink:href="https://hal.science/hal-05283415v1">Privatization of Education and Health Services and Transformation of Urban Land A Safe Investment in North-African Cities?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Maryame Amarouche">Maryame Amarouche</text:a></text:p>
              <text:p text:style-name="Normal"><text:span>AAG Annual Meeting</text:span><text:span>, American Association of Geography, Mar 2025, Detroit (Michigan), France</text:span></text:p>
              <text:p text:style-name="Normal"><text:span>Communication dans un congrès</text:span></text:p>
              <text:p text:style-name="Normal"><text:a xlink:type="simple" xlink:href="https://hal.science/hal-05283415v1">hal-0528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07v1">Si loin, si près. La proximité des services et équipements publics contre le (sentiment) de délaissement?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/text:p>
              <text:p text:style-name="Normal"><text:span>La proximité comme projet</text:span><text:span>, Les colloques de Cerisy, Sep 2025, Cerisy-la- Salle, France</text:span></text:p>
              <text:p text:style-name="Normal"><text:span>Communication dans un congrès</text:span></text:p>
              <text:p text:style-name="Normal"><text:a xlink:type="simple" xlink:href="https://hal.science/hal-05509207v1">hal-055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08v1">Behind Morocco's showcase cities. Revanchism as a reader of the socially exculsive urban fabric</text:a></text:p>
              <text:p text:style-name="Normal"><text:a xlink:type="simple" xlink:href="https://hal.science/search/index/?q=*&amp;authFullName_s=Maryame Amarouche">Maryame Amarouche</text:a></text:p>
              <text:p text:style-name="Normal"><text:span>AAG Annual Meeting</text:span><text:span>, American Association of Geography, Mar 2025, Detroit (Michigan), United States</text:span></text:p>
              <text:p text:style-name="Normal"><text:span>Communication dans un congrès</text:span></text:p>
              <text:p text:style-name="Normal"><text:a xlink:type="simple" xlink:href="https://hal.science/hal-05283308v1">hal-052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31v1">What about Left-Behind Places in the Global South? A Narrative Review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Nora Nafaa">Nora Nafaa</text:a></text:p>
              <text:p text:style-name="Normal"><text:span>Nordic Geographers Meeting</text:span><text:span>, University of Copenhagen, Jun 2024, Copenhague, Denmark</text:span></text:p>
              <text:p text:style-name="Normal"><text:span>Communication dans un congrès</text:span></text:p>
              <text:p text:style-name="Normal"><text:a xlink:type="simple" xlink:href="https://hal.science/hal-04634531v1">hal-046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24v1">Can we import the narrative of left-behind places into the global South ?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Nora Nafaa">Nora Nafaa</text:a></text:p>
              <text:p text:style-name="Normal"><text:span>Urban Affairs Conference - Cities on the Edge</text:span><text:span>, Urban Affairs Association; European Network for Housing Research; European Urban Research Association:, Apr 2024, New- York, United States</text:span></text:p>
              <text:p text:style-name="Normal"><text:span>Communication dans un congrès</text:span></text:p>
              <text:p text:style-name="Normal"><text:a xlink:type="simple" xlink:href="https://hal.science/hal-04634524v1">hal-046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5v1">Left Behind Places in the (former) strong state. The erosion of “fundamental economy” and the rise of political resentment in the face of “invisible austerity” in declining French areas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x Rousseau">Max Rousseau</text:a></text:p>
              <text:p text:style-name="Normal"><text:span>AAG Annual Meeting</text:span><text:span>, AAG, Mar 2023, Denver (CO), France</text:span></text:p>
              <text:p text:style-name="Normal"><text:span>Communication dans un congrès</text:span></text:p>
              <text:p text:style-name="Normal"><text:a xlink:type="simple" xlink:href="https://hal.science/hal-04191925v1">hal-041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78v1">Left-behind places? Foundational economy vs invisible austerity in French declining spac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Maryame Amarouche">Maryame Amarouche</text:a></text:p>
              <text:p text:style-name="Normal"><text:span>Journées d’études « Habiter les villes petites et moyennes »</text:span><text:span>, Jan 2023, Aubervilliers, France</text:span></text:p>
              <text:p text:style-name="Normal"><text:span>Communication dans un congrès</text:span></text:p>
              <text:p text:style-name="Normal"><text:a xlink:type="simple" xlink:href="https://hal.science/hal-04191878v1">hal-0419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60v1">Land use policy, the dichotomy of growth and preservation in Lyon metropolitan “villages</text:a></text:p>
              <text:p text:style-name="Normal"><text:a xlink:type="simple" xlink:href="https://hal.science/search/index/?q=*&amp;authFullName_s=Maryame Amarouche">Maryame Amarouche</text:a></text:p>
              <text:p text:style-name="Normal"><text:span>Sustainable &amp; Resilient Urban-Rural Partnerships – URP2020</text:span><text:span>, Nov 2020, Leipzig, Germany</text:span></text:p>
              <text:p text:style-name="Normal"><text:span>Communication dans un congrès</text:span></text:p>
              <text:p text:style-name="Normal"><text:a xlink:type="simple" xlink:href="https://shs.hal.science/halshs-03172360v1">halshs-0317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52v1">The struggle of the “village”. The case of West-Lyon and Est-Rabat: two visions of sprawl control</text:a></text:p>
              <text:p text:style-name="Normal"><text:a xlink:type="simple" xlink:href="https://hal.science/search/index/?q=*&amp;authFullName_s=Maryame Amarouche">Maryame Amarouche</text:a></text:p>
              <text:p text:style-name="Normal"><text:span>RC21 : In and Beyond the City: Emerging Ontologies, Persistent Challenges and Hopeful Futures</text:span><text:span>, Sep 2019, New Delhi, India</text:span></text:p>
              <text:p text:style-name="Normal"><text:span>Communication dans un congrès</text:span></text:p>
              <text:p text:style-name="Normal"><text:a xlink:type="simple" xlink:href="https://shs.hal.science/halshs-03172352v1">halshs-0317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55v1">The planning challenge in a comparative perspective. The case of Rabat and Lyon outer suburban areas</text:a></text:p>
              <text:p text:style-name="Normal"><text:a xlink:type="simple" xlink:href="https://hal.science/search/index/?q=*&amp;authFullName_s=Maryame Amarouche">Maryame Amarouche</text:a></text:p>
              <text:p text:style-name="Normal"><text:span>International Land Use Symposium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3172355v1">halshs-0317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44v1">Growth control meets no-growth local policies. The housing challenge in the case of Rabat and Lyon outer suburbs</text:a></text:p>
              <text:p text:style-name="Normal"><text:a xlink:type="simple" xlink:href="https://hal.science/search/index/?q=*&amp;authFullName_s=Maryame Amarouche">Maryame Amarouche</text:a></text:p>
              <text:p text:style-name="Normal"><text:span>Comparative Urbanism: Global Perspectives Urban Studies, « Growth control meets no-growth local policies. The housing challenge in the case of Rabat and Lyon outer suburbs », 7- 8 Mars 2019</text:span><text:span>, Mar 2019, Atlanta, United States</text:span></text:p>
              <text:p text:style-name="Normal"><text:span>Communication dans un congrès</text:span></text:p>
              <text:p text:style-name="Normal"><text:a xlink:type="simple" xlink:href="https://shs.hal.science/halshs-03172344v1">halshs-0317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42v1">When local resistances to growth meets the housing challenge in the case of Rabat and Lyon</text:a></text:p>
              <text:p text:style-name="Normal"><text:a xlink:type="simple" xlink:href="https://hal.science/search/index/?q=*&amp;authFullName_s=Maryame Amarouche">Maryame Amarouche</text:a></text:p>
              <text:p text:style-name="Normal"><text:span>Bad Growing? The Regional Sub-Urban Housing Challenge</text:span><text:span>, Mar 2018, Aachen, Germany</text:span></text:p>
              <text:p text:style-name="Normal"><text:span>Communication dans un congrès</text:span></text:p>
              <text:p text:style-name="Normal"><text:a xlink:type="simple" xlink:href="https://shs.hal.science/halshs-03172342v1">halshs-03172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37v1">What is urban geopolitics? A discussion of two approches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Maryame Amarouche">Maryame Amarouche</text:a></text:p>
              <text:p text:style-name="Normal"><text:span>RC21 Rethinking Urban Global Justice: An international academic conference for critical urban studies</text:span><text:span>, Sep 2017, Leeds, United Kingdom</text:span></text:p>
              <text:p text:style-name="Normal"><text:span>Communication dans un congrès</text:span></text:p>
              <text:p text:style-name="Normal"><text:a xlink:type="simple" xlink:href="https://shs.hal.science/halshs-03172337v1">halshs-0317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23v1">Entre agriculture vivrière et impératif de développement. Cas de l'aménagement de l'Oulja de Salé par l'Agence d'Aménagement de la Vallée du Bouregreg (AAVB) »</text:a></text:p>
              <text:p text:style-name="Normal"><text:a xlink:type="simple" xlink:href="https://hal.science/search/index/?q=*&amp;authFullName_s=Maryame Amarouche">Maryame Amarouche</text:a></text:p>
              <text:p text:style-name="Normal"><text:span>ASRDLF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shs.hal.science/halshs-03172323v1">halshs-0317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15v1">La périphérie de la métropole émergente comme espace contesté : l’exemple de Rabat-Salé-Témara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Kawtar Salik">Kawtar Salik</text:a><text:span>,</text:span><text:a xlink:type="simple" xlink:href="https://hal.science/search/index/?q=*&amp;authFullName_s=Max Rousseau">Max Rousseau</text:a></text:p>
              <text:p text:style-name="Normal"><text:span>Villes et campagnes en relations : regards croisés Nords-Suds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3172315v1">halshs-0317231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7eed3" table:style-name="67eed3">
          <table:table-column table:style-name="67eed3.0"/>
          <table:table-row>
            <table:table-cell office:value-type="string">
              <text:p text:style-name="Normal"><text:a xlink:type="simple" xlink:href="https://hal.science/hal-05045772v1">Étudier à Lyon en étant originaire de l’aire métropolitaine</text:a></text:p>
              <text:p text:style-name="Normal"><text:a xlink:type="simple" xlink:href="https://hal.science/search/index/?q=*&amp;authFullName_s=Maryame Amarouche">Maryame Amarouche</text:a></text:p>
              <text:p text:style-name="Normal"><text:span>Vers une aire métropolitaine universitaire ? Être étudiant dans la région lyonnaise</text:span><text:span>, A paraître, 9782080479198</text:span></text:p>
              <text:p text:style-name="Normal"><text:span>Chapitre d'ouvrage</text:span></text:p>
              <text:p text:style-name="Normal"><text:a xlink:type="simple" xlink:href="https://hal.science/hal-05045772v1">hal-0504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300v1">La périphérie de la métropole émergente comme espace contesté : l’exemple de Rabat-Salé-Témara</text:a></text:p>
              <text:p text:style-name="Normal"><text:a xlink:type="simple" xlink:href="https://hal.science/search/index/?q=*&amp;authFullName_s=Maryame Amarouche">Maryame Amarouche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Kawtar Salik">Kawtar Salik</text:a></text:p>
              <text:p text:style-name="Normal"><text:span>dans Villes-campagnes regard croisés Nords-Suds. Berger.M, Chaléard. JL, Vélard B. (dir) Paris, Khartala.</text:span><text:span>, 2017</text:span></text:p>
              <text:p text:style-name="Normal"><text:span>Chapitre d'ouvrage</text:span></text:p>
              <text:p text:style-name="Normal"><text:a xlink:type="simple" xlink:href="https://shs.hal.science/halshs-03172300v1">halshs-0317230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0a7d3" table:style-name="30a7d3">
          <table:table-column table:style-name="30a7d3.0"/>
          <table:table-row>
            <table:table-cell office:value-type="string">
              <text:p text:style-name="Normal"><text:a xlink:type="simple" xlink:href="https://hal.science/hal-04169071v1">Géopolitique de la Lutte contre l’Étalement Urbain (programme ANR Villes durables 2016, projet Jeunes chercheurs/Jeunes chercheuses) - Rapport de fin de projet</text:a></text:p>
              <text:p text:style-name="Normal"><text:a xlink:type="simple" xlink:href="https://hal.science/search/index/?q=*&amp;authFullName_s=Max Rousseau">Max Rousseau</text:a><text:span>,</text:span><text:a xlink:type="simple" xlink:href="https://hal.science/search/index/?q=*&amp;authFullName_s=Maryame Amarouche">Maryame Amarouche</text:a><text:span>,</text:span><text:a xlink:type="simple" xlink:href="https://hal.science/search/index/?q=*&amp;authFullName_s=Éric Charmes">Éric Charmes</text:a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hal.science/hal-04169071v1">hal-041690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b203c" table:style-name="0b203c">
          <table:table-column table:style-name="0b203c.0"/>
          <table:table-row>
            <table:table-cell office:value-type="string">
              <text:p text:style-name="Normal"><text:a xlink:type="simple" xlink:href="https://theses.hal.science/tel-03879497v1">L'envers du contrôle de l'étalement urbain : Enjeux sociaux et politiques dans le Sud rbati et l'Ouest lyonnais</text:a></text:p>
              <text:p text:style-name="Normal"><text:a xlink:type="simple" xlink:href="https://hal.science/search/index/?q=*&amp;authFullName_s=Maryame Amarouche">Maryame Amarouche</text:a></text:p>
              <text:p text:style-name="Normal"><text:span>Géographie. Université de Lyon, 2021. Français.<text:s/></text:span><text:a xlink:type="simple" xlink:href="https://www.theses.fr/2021LYSE2105">⟨NNT : 2021LYSE2105⟩</text:a></text:p>
              <text:p text:style-name="Normal"><text:span>Thèse</text:span></text:p>
              <text:p text:style-name="Normal"><text:a xlink:type="simple" xlink:href="https://theses.hal.science/tel-03879497v1">tel-03879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me Amarouche</dc:title>
    <dc:subject/>
    <dc:description>CV</dc:description>
    <dc:creator/>
    <dc:date>2026-05-19T22:48:20.000</dc:date>
    <meta:generator>PHPWord</meta:generator>
    <meta:initial-creator>CCSD</meta:initial-creator>
    <meta:creation-date>2026-05-19T22:48:20.000</meta:creation-date>
    <meta:keyword/>
    <meta:user-defined meta:name="Category"/>
    <meta:user-defined meta:name="Company"/>
    <meta:user-defined meta:name="Manager"/>
  </office:meta>
</office:document-meta>
</file>