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a7cb" style:family="table">
      <style:table-properties style:rel-width="100" table:align="center"/>
    </style:style>
    <style:style style:name="c1a7cb.0" style:family="table-column">
      <style:table-column-properties style:column-width="0.00cm"/>
    </style:style>
    <style:style style:name="b221df" style:family="table">
      <style:table-properties style:rel-width="100" table:align="center"/>
    </style:style>
    <style:style style:name="b221df.0" style:family="table-column">
      <style:table-column-properties style:column-width="0.00cm"/>
    </style:style>
    <style:style style:name="b07a28" style:family="table">
      <style:table-properties style:rel-width="100" table:align="center"/>
    </style:style>
    <style:style style:name="b07a28.0" style:family="table-column">
      <style:table-column-properties style:column-width="0.00cm"/>
    </style:style>
    <style:style style:name="99b872" style:family="table">
      <style:table-properties style:rel-width="100" table:align="center"/>
    </style:style>
    <style:style style:name="99b872.0" style:family="table-column">
      <style:table-column-properties style:column-width="0.00cm"/>
    </style:style>
    <style:style style:name="940180" style:family="table">
      <style:table-properties style:rel-width="100" table:align="center"/>
    </style:style>
    <style:style style:name="9401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line MAGNIN-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c1a7cb" table:style-name="c1a7cb">
          <table:table-column table:style-name="c1a7cb.0"/>
          <table:table-row>
            <table:table-cell office:value-type="string">
              <text:p text:style-name="Normal"><text:a xlink:type="simple" xlink:href="https://hal.inrae.fr/hal-05483219v1">Minimisation de l'utilisation des pesticides en systèmes de grandes cultures et cultures légumières en Hauts-de-France</text:a></text:p>
              <text:p text:style-name="Normal"><text:a xlink:type="simple" xlink:href="https://hal.science/search/index/?q=*&amp;authFullName_s=Bruno Pottiez">Bruno Pottiez</text:a><text:span>,</text:span><text:a xlink:type="simple" xlink:href="https://hal.science/search/index/?q=*&amp;authFullName_s=Samuel Alexandre">Samuel Alexandre</text:a><text:span>,</text:span><text:a xlink:type="simple" xlink:href="https://hal.science/search/index/?q=*&amp;authFullName_s=Stéphane Hervieu">Stéphane Hervieu</text:a><text:span>,</text:span><text:a xlink:type="simple" xlink:href="https://hal.science/search/index/?q=*&amp;authFullName_s=Maxime Derbecourt">Maxime Derbecourt</text:a><text:span>,</text:span><text:a xlink:type="simple" xlink:href="https://hal.science/search/index/?q=*&amp;authFullName_s=Marie Bernard">Marie Bernard</text:a><text:span>et al.</text:span></text:p>
              <text:p text:style-name="Normal"><text:span>Innovations Agronomiques</text:span><text:span>, 2026, 109, pp.177-187.<text:s/></text:span><text:a xlink:type="simple" xlink:href="https://dx.doi.org/10.17180/ciag-2026-vol109-art14">⟨10.17180/ciag-2026-vol109-art14⟩</text:a></text:p>
              <text:p text:style-name="Normal"><text:span>Article dans une revue</text:span></text:p>
              <text:p text:style-name="Normal"><text:a xlink:type="simple" xlink:href="https://hal.inrae.fr/hal-05483219v1">hal-0548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84v1">Co-occurrence networks reveal candidate AMF–microbe assemblages for generalist and crop-specific inocula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Papa Mamadou Sitor Ndour">Papa Mamadou Sitor Ndour</text:a><text:span>,</text:span><text:a xlink:type="simple" xlink:href="https://hal.science/search/index/?q=*&amp;authFullName_s=Benoit Tisserant">Benoit Tisseran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Lobna Abdellatif">Lobna Abdellatif</text:a><text:span>et al.</text:span></text:p>
              <text:p text:style-name="Normal"><text:span>Mycorrhiza</text:span><text:span>, 2026, 36 (14),<text:s/></text:span><text:a xlink:type="simple" xlink:href="https://dx.doi.org/10.1007/s00572-026-01257-4">⟨10.1007/s00572-026-01257-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589684v1">hal-055896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66765v1">Valorization of Sugar Beet Byproducts into Oligogalacturonides with Protective Activity against Wheat Powdery Mildew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Josip Šafran">Josip Šafran</text:a><text:span>,</text:span><text:a xlink:type="simple" xlink:href="https://hal.science/search/index/?q=*&amp;authFullName_s=Sangeetha Mohanaraj">Sangeetha Mohanaraj</text:a><text:span>,</text:span><text:a xlink:type="simple" xlink:href="https://hal.science/search/index/?q=*&amp;authFullName_s=Romain Roulard">Romain Roulard</text:a><text:span>,</text:span><text:a xlink:type="simple" xlink:href="https://hal.science/search/index/?q=*&amp;authFullName_s=Jean-Marc Domon">Jean-Marc Domon</text:a><text:span>et al.</text:span></text:p>
              <text:p text:style-name="Normal"><text:span>Journal of Agricultural and Food Chemistry</text:span><text:span>, 2025, 73 (38), pp.24237-24250.<text:s/></text:span><text:a xlink:type="simple" xlink:href="https://dx.doi.org/10.1021/acs.jafc.5c05099">⟨10.1021/acs.jafc.5c05099⟩</text:a></text:p>
              <text:p text:style-name="Normal"><text:span>Article dans une revue</text:span></text:p>
              <text:p text:style-name="Normal"><text:a xlink:type="simple" xlink:href="https://u-picardie.hal.science/hal-05266765v1">hal-0526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052v1">Defense responses related to mycorrhizal-induced resistance in wheat against Zymoseptoria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Biological Control</text:span><text:span>, 2025, 203, pp.105729.<text:s/></text:span><text:a xlink:type="simple" xlink:href="https://dx.doi.org/10.1016/j.biocontrol.2025.105729">⟨10.1016/j.biocontrol.2025.105729⟩</text:a></text:p>
              <text:p text:style-name="Normal"><text:span>Article dans une revue</text:span></text:p>
              <text:p text:style-name="Normal"><text:a xlink:type="simple" xlink:href="https://hal.science/hal-05142052v1">hal-051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10v1">Potential of Bio-Sourced Oligogalacturonides in Crop Protection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Corinne Pau-Roblot">Corinne Pau-Roblot</text:a><text:span>,</text:span><text:a xlink:type="simple" xlink:href="https://hal.science/search/index/?q=*&amp;authFullName_s=Anissa Lounès-Hadj Sahraoui">Anissa Lounès-Hadj Sahraoui</text:a></text:p>
              <text:p text:style-name="Normal"><text:span>Molecules</text:span><text:span>, 2025, 30 (6), pp.1392.<text:s/></text:span><text:a xlink:type="simple" xlink:href="https://dx.doi.org/10.3390/molecules30061392">⟨10.3390/molecules300613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01310v1">hal-0500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86v1">Arbuscular Mycorrhizal Fungi as Biostimulant and Biocontrol Agents: A Review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-Hadj Lounès-Hadj Sahraoui">Anissa Lounès-Hadj Lounès-Hadj Sahraoui</text:a></text:p>
              <text:p text:style-name="Normal"><text:span>Microorganisms</text:span><text:span>, 2024, 12 (7), pp.1281.<text:s/></text:span><text:a xlink:type="simple" xlink:href="https://dx.doi.org/10.3390/microorganisms12071281">⟨10.3390/microorganisms12071281⟩</text:a></text:p>
              <text:p text:style-name="Normal"><text:span>Article dans une revue</text:span></text:p>
              <text:p text:style-name="Normal"><text:a xlink:type="simple" xlink:href="https://hal.science/hal-04622186v1">hal-0462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467v1">Analysis of defense-related gene expression and leaf metabolome in wheat during the early infection stages of Blumeria graminis f.sp.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Matthieu Gaucher">Matthieu Gaucher</text:a><text:span>et al.</text:span></text:p>
              <text:p text:style-name="Normal"><text:span>Phytopathology</text:span><text:span>, 2023, 113 (8), pp.1537-1547.<text:s/></text:span><text:a xlink:type="simple" xlink:href="https://dx.doi.org/10.1094/PHYTO-10-22-0364-R">⟨10.1094/PHYTO-10-22-0364-R⟩</text:a></text:p>
              <text:p text:style-name="Normal"><text:span>Article dans une revue</text:span></text:p>
              <text:p text:style-name="Normal"><text:a xlink:type="simple" xlink:href="https://hal.science/hal-04091467v1">hal-040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754v1">New plant immunity elicitors from a sugar beet byproduct protect wheat against Zymoseptoria tritici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Alina Ghinet">Alina Ghine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Cristina-Maria Abuhaie">Cristina-Maria Abuhaie</text:a><text:span>et al.</text:span></text:p>
              <text:p text:style-name="Normal"><text:span>Scientific Reports</text:span><text:span>, 2023, 13 (1), 14p. / 90.<text:s/></text:span><text:a xlink:type="simple" xlink:href="https://dx.doi.org/10.1038/s41598-022-26800-z">⟨10.1038/s41598-022-26800-z⟩</text:a></text:p>
              <text:p text:style-name="Normal"><text:span>Article dans une revue</text:span></text:p>
              <text:p text:style-name="Normal"><text:a xlink:type="simple" xlink:href="https://hal.science/hal-04048754v1">hal-0404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67v1">Deciphering immune responses primed by a bacterial lipopeptide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Frontiers in Plant Science</text:span><text:span>, 2023, 13, pp.1074447.<text:s/></text:span><text:a xlink:type="simple" xlink:href="https://dx.doi.org/10.3389/fpls.2022.1074447">⟨10.3389/fpls.2022.1074447⟩</text:a></text:p>
              <text:p text:style-name="Normal"><text:span>Article dans une revue</text:span></text:p>
              <text:p text:style-name="Normal"><text:a xlink:type="simple" xlink:href="https://hal.science/hal-03979567v1">hal-0397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99v1">A Laminarin-Based Formulation Protects Wheat Against Zymoseptoria tritici via Direct Antifungal Activity and Elicitation of Host Defense-Related Genes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Matteus B. de Freitas">Matteus B. de Freitas</text:a><text:span>,</text:span><text:a xlink:type="simple" xlink:href="https://hal.science/search/index/?q=*&amp;authFullName_s=Maxime Holvoet">Maxime Holvoet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Plant Disease</text:span><text:span>, 2022, 106 (5), pp.1408-1418.<text:s/></text:span><text:a xlink:type="simple" xlink:href="https://dx.doi.org/10.1094/PDIS-08-21-1675-RE">⟨10.1094/PDIS-08-21-1675-RE⟩</text:a></text:p>
              <text:p text:style-name="Normal"><text:span>Article dans une revue</text:span></text:p>
              <text:p text:style-name="Normal"><text:a xlink:type="simple" xlink:href="https://hal.science/hal-03623999v1">hal-0362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184v1">Defense responses induced by ulvan in wheat against powdery mildew caused by Blumeria graminis f. sp. tritici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Pamela Dall’asta">Pamela Dall’asta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hilippe Reignault">Philippe Reignault</text:a><text:span>et al.</text:span></text:p>
              <text:p text:style-name="Normal"><text:span>Plant Physiology and Biochemistry</text:span><text:span>, 2022, 184, pp.14-25.<text:s/></text:span><text:a xlink:type="simple" xlink:href="https://dx.doi.org/10.1016/j.plaphy.2022.05.012">⟨10.1016/j.plaphy.2022.05.012⟩</text:a></text:p>
              <text:p text:style-name="Normal"><text:span>Article dans une revue</text:span></text:p>
              <text:p text:style-name="Normal"><text:a xlink:type="simple" xlink:href="https://hal.science/hal-03673184v1">hal-0367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266v1">Bio-Inspired Rhamnolipids, Cyclic Lipopeptides and a Chito-Oligosaccharide Confer Protection against Wheat Powdery Mildew and Inhibit Conidia Germination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Elodie Claverie">Elodie Claverie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L. Chaveriat">L. Chaveriat</text:a><text:span>,</text:span><text:a xlink:type="simple" xlink:href="https://hal.science/search/index/?q=*&amp;authFullName_s=Yazen Yaseen">Yazen Yaseen</text:a><text:span>et al.</text:span></text:p>
              <text:p text:style-name="Normal"><text:span>Molecules</text:span><text:span>, 2022, 27 (19), pp.6672.<text:s/></text:span><text:a xlink:type="simple" xlink:href="https://dx.doi.org/10.3390/molecules27196672">⟨10.3390/molecules27196672⟩</text:a></text:p>
              <text:p text:style-name="Normal"><text:span>Article dans une revue</text:span></text:p>
              <text:p text:style-name="Normal"><text:a xlink:type="simple" xlink:href="https://hal.science/hal-03806266v1">hal-038062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11669v1">Isolation and Identification of Lipopeptide-Producing Bacillus velezensis Strains from Wheat Phyllosphere with Antifungal Activity against the Wheat Pathogen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auline Trapet">Pauline Trapet</text:a><text:span>et al.</text:span></text:p>
              <text:p text:style-name="Normal"><text:span>Agronomy</text:span><text:span>, 2022, Special Issue Microbial Control of Crop Diseases: Limitations and Optimizations, 12 (1), pp.95.<text:s/></text:span><text:a xlink:type="simple" xlink:href="https://dx.doi.org/10.3390/agronomy12010095">⟨10.3390/agronomy12010095⟩</text:a></text:p>
              <text:p text:style-name="Normal"><text:span>Article dans une revue</text:span></text:p>
              <text:p text:style-name="Normal"><text:a xlink:type="simple" xlink:href="https://univ-reims.hal.science/hal-03511669v1">hal-0351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59v1">Bioinspired Rhamnolipid Protects Wheat Against Zymoseptoria tritici Through Mainly Direct Antifungal Activity and Without Major Impact on Leaf Physiology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Ludovic Chaveriat">Ludovic Chaveriat</text:a><text:span>et al.</text:span></text:p>
              <text:p text:style-name="Normal"><text:span>Frontiers in Plant Science</text:span><text:span>, 2022, 13, 15p. / Article 878272.<text:s/></text:span><text:a xlink:type="simple" xlink:href="https://dx.doi.org/10.3389/fpls.2022.878272">⟨10.3389/fpls.2022.878272⟩</text:a></text:p>
              <text:p text:style-name="Normal"><text:span>Article dans une revue</text:span></text:p>
              <text:p text:style-name="Normal"><text:a xlink:type="simple" xlink:href="https://hal.science/hal-03704459v1">hal-037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564v1">Saccharin Provides Protection and Activates Defense Mechanisms in Wheat Against the Hemibiotrophic Pathogen Zymoseptoria tritici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na Ghinet">Alina Ghinet</text:a><text:span>,</text:span><text:a xlink:type="simple" xlink:href="https://hal.science/search/index/?q=*&amp;authFullName_s=Patrice Halama">Patrice Halama</text:a><text:span>et al.</text:span></text:p>
              <text:p text:style-name="Normal"><text:span>Plant Disease</text:span><text:span>, 2021, 105 (4), pp.780-786.<text:s/></text:span><text:a xlink:type="simple" xlink:href="https://dx.doi.org/10.1094/PDIS-05-20-1106-RE">⟨10.1094/PDIS-05-20-1106-RE⟩</text:a></text:p>
              <text:p text:style-name="Normal"><text:span>Article dans une revue</text:span></text:p>
              <text:p text:style-name="Normal"><text:a xlink:type="simple" xlink:href="https://hal.science/hal-04321564v1">hal-0432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57v1">Importance of the C12 Carbon Chain in the Biological Activity of Rhamnolipids Conferring Protection in Wheat against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Ludovic Chaveriat">Ludovic Chaveriat</text:a><text:span>,</text:span><text:a xlink:type="simple" xlink:href="https://hal.science/search/index/?q=*&amp;authFullName_s=Sarah Le Guenic">Sarah Le Guenic</text:a><text:span>,</text:span><text:a xlink:type="simple" xlink:href="https://hal.science/search/index/?q=*&amp;authFullName_s=Rutger Pipeleers">Rutger Pipeleers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Molecules</text:span><text:span>, 2021, Special Issue Advances on Glycoconjugates – Chemistry and Chemical Biology, 26 (1), pp.40.<text:s/></text:span><text:a xlink:type="simple" xlink:href="https://dx.doi.org/10.3390/molecules26010040">⟨10.3390/molecules26010040⟩</text:a></text:p>
              <text:p text:style-name="Normal"><text:span>Article dans une revue</text:span></text:p>
              <text:p text:style-name="Normal"><text:a xlink:type="simple" xlink:href="https://hal.science/hal-03183957v1">hal-0318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42v1">The Algal Polysaccharide Ulvan Induces Resistance in Wheat Against Zymoseptoria tritici Without Major Alteration of Leaf Metabolome</text:a></text:p>
              <text:p text:style-name="Normal"><text:a xlink:type="simple" xlink:href="https://hal.science/search/index/?q=*&amp;authFullName_s=Marlon C. de Borba">Marlon C. de Borba</text:a><text:span>,</text:span><text:a xlink:type="simple" xlink:href="https://hal.science/search/index/?q=*&amp;authFullName_s=Aline C. Velho">Aline C. Velho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Frontiers in Plant Science</text:span><text:span>, 2021, 12, pp.703712.<text:s/></text:span><text:a xlink:type="simple" xlink:href="https://dx.doi.org/10.3389/fpls.2021.703712">⟨10.3389/fpls.2021.703712⟩</text:a></text:p>
              <text:p text:style-name="Normal"><text:span>Article dans une revue</text:span></text:p>
              <text:p text:style-name="Normal"><text:a xlink:type="simple" xlink:href="https://hal.science/hal-03640842v1">hal-036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78v1">Brown alga Ascophyllum nodosum extract-based product, Dalgin Active®, triggers defense mechanisms and confers protection in both bread and durum wheat against Zymoseptoria tritici</text:a></text:p>
              <text:p text:style-name="Normal"><text:a xlink:type="simple" xlink:href="https://hal.science/search/index/?q=*&amp;authFullName_s=L. Somai-Jemmali">L. Somai-Jemmali</text:a><text:span>,</text:span><text:a xlink:type="simple" xlink:href="https://hal.science/search/index/?q=*&amp;authFullName_s=A. Siah">A. Siah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. Halama">P. Halama</text:a><text:span>et al.</text:span></text:p>
              <text:p text:style-name="Normal"><text:span>Journal of Applied Phycology</text:span><text:span>, 2020, 32 (5), pp.3387-3399.<text:s/></text:span><text:a xlink:type="simple" xlink:href="https://dx.doi.org/10.1007/s10811-020-02200-6">⟨10.1007/s10811-020-02200-6⟩</text:a></text:p>
              <text:p text:style-name="Normal"><text:span>Article dans une revue</text:span></text:p>
              <text:p text:style-name="Normal"><text:a xlink:type="simple" xlink:href="https://hal.science/hal-03623978v1">hal-0362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566v1">Cultivar- and Wood Area-Dependent Metabolomic Fingerprints of Grapevine Infected by Botryosphaeria Dieback</text:a></text:p>
              <text:p text:style-name="Normal"><text:a xlink:type="simple" xlink:href="https://hal.science/search/index/?q=*&amp;authFullName_s=Christelle Lemaitre-Guillier">Christelle Lemaitre-Guillier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Chloé Roullier-Gall">Chloé Roullier-Gall</text:a><text:span>,</text:span><text:a xlink:type="simple" xlink:href="https://hal.science/search/index/?q=*&amp;authFullName_s=Mourad Harir">Mourad Harir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hytopathology</text:span><text:span>, 2020, pp.PHYTO-02-20-005.<text:s/></text:span><text:a xlink:type="simple" xlink:href="https://dx.doi.org/10.1094/PHYTO-02-20-0055-R">⟨10.1094/PHYTO-02-20-0055-R⟩</text:a></text:p>
              <text:p text:style-name="Normal"><text:span>Article dans une revue</text:span></text:p>
              <text:p text:style-name="Normal"><text:a xlink:type="simple" xlink:href="https://hal.science/hal-02979566v1">hal-0297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37v1">New salicylic acid and pyroglutamic acid conjugated derivatives confer protection to bread wheat against Zymoseptoria tritici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Ali Siah">Ali Siah</text:a><text:span>,</text:span><text:a xlink:type="simple" xlink:href="https://hal.science/search/index/?q=*&amp;authFullName_s=Cristina-Maria Abuhaie">Cristina-Maria Abuhaie</text:a><text:span>,</text:span><text:a xlink:type="simple" xlink:href="https://hal.science/search/index/?q=*&amp;authFullName_s=Patrice Halama">Patrice Halama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Journal of the Science of Food and Agriculture</text:span><text:span>, 2019, 99 (4), pp.1780-1786.<text:s/></text:span><text:a xlink:type="simple" xlink:href="https://dx.doi.org/10.1002/jsfa.9370">⟨10.1002/jsfa.9370⟩</text:a></text:p>
              <text:p text:style-name="Normal"><text:span>Article dans une revue</text:span></text:p>
              <text:p text:style-name="Normal"><text:a xlink:type="simple" xlink:href="https://hal.science/hal-02949137v1">hal-029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33v1">Aided Phytoremediation to Clean Up Dioxins/Furans-Aged Contaminated Soil: correlation between microbial communities and pollutant dissipation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Microorganisms</text:span><text:span>, 2019, 7 (11), pp.523.<text:s/></text:span><text:a xlink:type="simple" xlink:href="https://dx.doi.org/10.3390/microorganisms7110523">⟨10.3390/microorganisms7110523⟩</text:a></text:p>
              <text:p text:style-name="Normal"><text:span>Article dans une revue</text:span></text:p>
              <text:p text:style-name="Normal"><text:a xlink:type="simple" xlink:href="https://hal.science/hal-02949133v1">hal-02949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2679v1">Initial microbial status modulates mycorrhizal inoculation effect on rhizosphere microbial communiti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Joel Fontaine">Joel Fontaine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Mycorrhiza</text:span><text:span>, 2019, 29 (5), pp.475-487.<text:s/></text:span><text:a xlink:type="simple" xlink:href="https://dx.doi.org/10.1007/s00572-019-00914-1">⟨10.1007/s00572-019-00914-1⟩</text:a></text:p>
              <text:p text:style-name="Normal"><text:span>Article dans une revue</text:span></text:p>
              <text:p text:style-name="Normal"><text:a xlink:type="simple" xlink:href="https://hal.inrae.fr/hal-02942679v1">hal-0294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00v1">Biocontrol of the wheat pathogen Zymoseptoria tritici using cyclic lipopeptides from Bacillus subtilis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Ali Siah">Ali Siah</text:a><text:span>,</text:span><text:a xlink:type="simple" xlink:href="https://hal.science/search/index/?q=*&amp;authFullName_s=François Coutte">François Coutte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Environmental Science and Pollution Research</text:span><text:span>, 2018, 25 (30), pp.29822-29833.<text:s/></text:span><text:a xlink:type="simple" xlink:href="https://dx.doi.org/10.1007/s11356-017-9241-9">⟨10.1007/s11356-017-9241-9⟩</text:a></text:p>
              <text:p text:style-name="Normal"><text:span>Article dans une revue</text:span></text:p>
              <text:p text:style-name="Normal"><text:a xlink:type="simple" xlink:href="https://hal.science/hal-02948100v1">hal-0294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94v1">Arbuscular mycorrhizal inoculum sources influence bacterial, archaeal, and fungal communities’ structures of historically dioxin/furan-contaminated soil but not the pollutant dissipation rate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ohamed Hijri">Mohamed Hijri</text:a><text:span>et al.</text:span></text:p>
              <text:p text:style-name="Normal"><text:span>Mycorrhiza</text:span><text:span>, 2018, 28 (7), pp.635-650.<text:s/></text:span><text:a xlink:type="simple" xlink:href="https://dx.doi.org/10.1007/s00572-018-0852-x">⟨10.1007/s00572-018-0852-x⟩</text:a></text:p>
              <text:p text:style-name="Normal"><text:span>Article dans une revue</text:span></text:p>
              <text:p text:style-name="Normal"><text:a xlink:type="simple" xlink:href="https://hal.science/hal-02948294v1">hal-0294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70v1">Similar infection process and induced defense patterns during compatible interactions between Zymoseptoria tritici and both bread and durum wheat species</text:a></text:p>
              <text:p text:style-name="Normal"><text:a xlink:type="simple" xlink:href="https://hal.science/search/index/?q=*&amp;authFullName_s=Lamia Somai-Jemmali">Lamia Somai-Jemmal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atrice Halama">Patrice Halama</text:a><text:span>et al.</text:span></text:p>
              <text:p text:style-name="Normal"><text:span>European Journal of Plant Pathology</text:span><text:span>, 2017, 147 (4), pp.787-801.<text:s/></text:span><text:a xlink:type="simple" xlink:href="https://dx.doi.org/10.1007/s10658-016-1043-2">⟨10.1007/s10658-016-1043-2⟩</text:a></text:p>
              <text:p text:style-name="Normal"><text:span>Article dans une revue</text:span></text:p>
              <text:p text:style-name="Normal"><text:a xlink:type="simple" xlink:href="https://hal.science/hal-03623270v1">hal-0362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206v1">Correlation of fungal penetration, CWDE activities and defense-related genes with resistance of durum wheat cultivars to Zymoseptoria tritici</text:a></text:p>
              <text:p text:style-name="Normal"><text:a xlink:type="simple" xlink:href="https://hal.science/search/index/?q=*&amp;authFullName_s=L Somai-Jemmali">L Somai-Jemmali</text:a><text:span>,</text:span><text:a xlink:type="simple" xlink:href="https://hal.science/search/index/?q=*&amp;authFullName_s=A Siah">A Siah</text:a><text:span>,</text:span><text:a xlink:type="simple" xlink:href="https://hal.science/search/index/?q=*&amp;authFullName_s=K Harbaoui">K Harbaoui</text:a><text:span>,</text:span><text:a xlink:type="simple" xlink:href="https://hal.science/search/index/?q=*&amp;authFullName_s=S Fergaoui">S Fergaoui</text:a><text:span>,</text:span><text:a xlink:type="simple" xlink:href="https://hal.science/search/index/?q=*&amp;authFullName_s=Béatrice Randoux">Béatrice Randoux</text:a><text:span>et al.</text:span></text:p>
              <text:p text:style-name="Normal"><text:span>Physiological and Molecular Plant Pathology</text:span><text:span>, 2017, 100, pp.117 - 125.<text:s/></text:span><text:a xlink:type="simple" xlink:href="https://dx.doi.org/10.1016/j.pmpp.2017.08.003">⟨10.1016/j.pmpp.2017.08.003⟩</text:a></text:p>
              <text:p text:style-name="Normal"><text:span>Article dans une revue</text:span></text:p>
              <text:p text:style-name="Normal"><text:a xlink:type="simple" xlink:href="https://api.istex.fr/ark:/67375/6H6-DKJ2QC42-P/fulltext.pdf?sid=hal">istex</text:a></text:p>
              <text:p text:style-name="Normal"><text:a xlink:type="simple" xlink:href="https://hal.science/hal-03623206v1">hal-036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116v1">Defence mechanisms associated with mycorrhiza-induced resistance in wheat against powdery mildew</text:a></text:p>
              <text:p text:style-name="Normal"><text:a xlink:type="simple" xlink:href="https://hal.science/search/index/?q=*&amp;authFullName_s=Ghalia Mustafa">Ghalia Mustafa</text:a><text:span>,</text:span><text:a xlink:type="simple" xlink:href="https://hal.science/search/index/?q=*&amp;authFullName_s=Ngan Giang Khong">Ngan Giang Khong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Functional Plant Biology</text:span><text:span>, 2017, 44 (4), pp.443-454.<text:s/></text:span><text:a xlink:type="simple" xlink:href="https://dx.doi.org/10.1071/FP16206">⟨10.1071/FP16206⟩</text:a></text:p>
              <text:p text:style-name="Normal"><text:span>Article dans une revue</text:span></text:p>
              <text:p text:style-name="Normal"><text:a xlink:type="simple" xlink:href="https://hal.science/hal-02948116v1">hal-0294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325v1">Alterations in Grapevine Leaf Metabolism Occur Prior to Esca Apoplexy Appearance</text:a></text:p>
              <text:p text:style-name="Normal"><text:a xlink:type="simple" xlink:href="https://hal.science/search/index/?q=*&amp;authFullName_s=Maryline Magnin-Robert">Maryline Magnin-Robert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Alessandro Spagnolo">Alessandro Spagnolo</text:a><text:span>,</text:span><text:a xlink:type="simple" xlink:href="https://hal.science/search/index/?q=*&amp;authFullName_s=Lucile Jacquens">Lucile Jacquens</text:a><text:span>et al.</text:span></text:p>
              <text:p text:style-name="Normal"><text:span>Molecular Plant-Microbe Interactions</text:span><text:span>, 2017, 30 (12), pp.946-959.<text:s/></text:span><text:a xlink:type="simple" xlink:href="https://dx.doi.org/10.1094/MPMI-02-17-0036-R">⟨10.1094/MPMI-02-17-0036-R⟩</text:a></text:p>
              <text:p text:style-name="Normal"><text:span>Article dans une revue</text:span></text:p>
              <text:p text:style-name="Normal"><text:a xlink:type="simple" xlink:href="https://hal.inrae.fr/hal-02622325v1">hal-026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05v1">Phosphorus supply, arbuscular mycorrhizal fungal species, and plant genotype impact on the protective efficacy of mycorrhizal inoculation against wheat powdery mildew</text:a></text:p>
              <text:p text:style-name="Normal"><text:a xlink:type="simple" xlink:href="https://hal.science/search/index/?q=*&amp;authFullName_s=G Mustafa">G Mustaf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Mycorrhiza</text:span><text:span>, 2016, 26 (7), pp.685-697.<text:s/></text:span><text:a xlink:type="simple" xlink:href="https://dx.doi.org/10.1007/s00572-016-0698-z">⟨10.1007/s00572-016-0698-z⟩</text:a></text:p>
              <text:p text:style-name="Normal"><text:span>Article dans une revue</text:span></text:p>
              <text:p text:style-name="Normal"><text:a xlink:type="simple" xlink:href="https://hal.science/hal-02947905v1">hal-0294790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13v1">Changes in Plant Metabolism and Accumulation of Fungal Metabolites in Response to Esca Proper and Apoplexy Expression in the Whole Grapevine</text:a></text:p>
              <text:p text:style-name="Normal"><text:a xlink:type="simple" xlink:href="https://hal.science/search/index/?q=*&amp;authFullName_s=Maryline Magnin-Robert">Maryline Magnin-Robert</text:a><text:span>,</text:span><text:a xlink:type="simple" xlink:href="https://hal.science/search/index/?q=*&amp;authFullName_s=Alessandro Spagnolo">Alessandro Spagnolo</text:a><text:span>,</text:span><text:a xlink:type="simple" xlink:href="https://hal.science/search/index/?q=*&amp;authFullName_s=Anna Boulanger">Anna Boulanger</text:a><text:span>,</text:span><text:a xlink:type="simple" xlink:href="https://hal.science/search/index/?q=*&amp;authFullName_s=Cécile Joyeux">Cécile Joyeux</text:a><text:span>,</text:span><text:a xlink:type="simple" xlink:href="https://hal.science/search/index/?q=*&amp;authFullName_s=Christophe Clément">Christophe Clément</text:a><text:span>et al.</text:span></text:p>
              <text:p text:style-name="Normal"><text:span>Phytopathology</text:span><text:span>, 2016, 106 (6), pp.541-553.<text:s/></text:span><text:a xlink:type="simple" xlink:href="https://dx.doi.org/10.1094/PHYTO-09-15-0207-R">⟨10.1094/PHYTO-09-15-0207-R⟩</text:a></text:p>
              <text:p text:style-name="Normal"><text:span>Article dans une revue</text:span></text:p>
              <text:p text:style-name="Normal"><text:a xlink:type="simple" xlink:href="https://univ-reims.hal.science/hal-02945213v1">hal-0294521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35v1">Reproducing Botryosphaeria Dieback Foliar Symptoms in a Simple Model System</text:a></text:p>
              <text:p text:style-name="Normal"><text:a xlink:type="simple" xlink:href="https://hal.science/search/index/?q=*&amp;authFullName_s=Pedro Reis">Pedro Reis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Teresa Nascimento">Teresa Nascimento</text:a><text:span>,</text:span><text:a xlink:type="simple" xlink:href="https://hal.science/search/index/?q=*&amp;authFullName_s=Alessandro Spagnolo">Alessandro Spagnolo</text:a><text:span>,</text:span><text:a xlink:type="simple" xlink:href="https://hal.science/search/index/?q=*&amp;authFullName_s=Eliane Abou-Mansour">Eliane Abou-Mansour</text:a><text:span>et al.</text:span></text:p>
              <text:p text:style-name="Normal"><text:span>Plant Disease</text:span><text:span>, 2016, 100 (6), pp.1071-1079.<text:s/></text:span><text:a xlink:type="simple" xlink:href="https://dx.doi.org/10.1094/PDIS-10-15-1194-RE">⟨10.1094/PDIS-10-15-1194-RE⟩</text:a></text:p>
              <text:p text:style-name="Normal"><text:span>Article dans une revue</text:span></text:p>
              <text:p text:style-name="Normal"><text:a xlink:type="simple" xlink:href="https://univ-reims.hal.science/hal-02945235v1">hal-029452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49v1">Phytotoxic metabolites from Neofusicoccum parvum, a pathogen of Botryosphaeria dieback of grapevine</text:a></text:p>
              <text:p text:style-name="Normal"><text:a xlink:type="simple" xlink:href="https://hal.science/search/index/?q=*&amp;authFullName_s=Eliane Abou-Mansour">Eliane Abou-Mansour</text:a><text:span>,</text:span><text:a xlink:type="simple" xlink:href="https://hal.science/search/index/?q=*&amp;authFullName_s=Jean-Luc Débieux">Jean-Luc Débieux</text:a><text:span>,</text:span><text:a xlink:type="simple" xlink:href="https://hal.science/search/index/?q=*&amp;authFullName_s=Montserrat Ramírez-Suero">Montserrat Ramírez-Suero</text:a><text:span>,</text:span><text:a xlink:type="simple" xlink:href="https://hal.science/search/index/?q=*&amp;authFullName_s=Mélanie Bénard-Gellon">Mélanie Bénard-Gellon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hytochemistry</text:span><text:span>, 2015, 115, pp.207-215.<text:s/></text:span><text:a xlink:type="simple" xlink:href="https://dx.doi.org/10.1016/j.phytochem.2015.01.012">⟨10.1016/j.phytochem.2015.01.012⟩</text:a></text:p>
              <text:p text:style-name="Normal"><text:span>Article dans une revue</text:span></text:p>
              <text:p text:style-name="Normal"><text:a xlink:type="simple" xlink:href="https://univ-reims.hal.science/hal-02945249v1">hal-029452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45277v1">Modifications of sphingolipid content affect tolerance to hemibiotrophic and necrotrophic pathogens by modulating plant defense responses in Arabidopsis</text:a></text:p>
              <text:p text:style-name="Normal"><text:a xlink:type="simple" xlink:href="https://hal.science/search/index/?q=*&amp;authFullName_s=Maryline Magnin-Robert">Maryline Magnin-Robert</text:a><text:span>,</text:span><text:a xlink:type="simple" xlink:href="https://hal.science/search/index/?q=*&amp;authFullName_s=Doriane Le Bourse">Doriane Le Bourse</text:a><text:span>,</text:span><text:a xlink:type="simple" xlink:href="https://hal.science/search/index/?q=*&amp;authFullName_s=Jonathan Markham">Jonathan Markham</text:a><text:span>,</text:span><text:a xlink:type="simple" xlink:href="https://hal.science/search/index/?q=*&amp;authFullName_s=Stéphan Dorey">Stéphan Dorey</text:a><text:span>,</text:span><text:a xlink:type="simple" xlink:href="https://hal.science/search/index/?q=*&amp;authFullName_s=Christophe Clément">Christophe Clément</text:a><text:span>et al.</text:span></text:p>
              <text:p text:style-name="Normal"><text:span>Plant Physiology</text:span><text:span>, 2015, pp.01126.2015.<text:s/></text:span><text:a xlink:type="simple" xlink:href="https://dx.doi.org/10.1104/pp.15.01126">⟨10.1104/pp.15.01126⟩</text:a></text:p>
              <text:p text:style-name="Normal"><text:span>Article dans une revue</text:span></text:p>
              <text:p text:style-name="Normal"><text:a xlink:type="simple" xlink:href="https://univ-reims.hal.science/hal-02945277v1">hal-0294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07v1">Flowering as the Most Highly Sensitive Period of Grapevine (Vitis vinifera L. cv Mourvèdre) to the Botryosphaeria Dieback Agents Neofusicoccum parvum and Diplodia seriata Infection</text:a></text:p>
              <text:p text:style-name="Normal"><text:a xlink:type="simple" xlink:href="https://hal.science/search/index/?q=*&amp;authFullName_s=Alessandro Spagnolo">Alessandro Spagnolo</text:a><text:span>,</text:span><text:a xlink:type="simple" xlink:href="https://hal.science/search/index/?q=*&amp;authFullName_s=Philippe Larignon">Philippe Larign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gnès Hovasse">Agnès Hovasse</text:a><text:span>,</text:span><text:a xlink:type="simple" xlink:href="https://hal.science/search/index/?q=*&amp;authFullName_s=Clara Cilindre">Clara Cilindre</text:a><text:span>et al.</text:span></text:p>
              <text:p text:style-name="Normal"><text:span>International Journal of Molecular Sciences</text:span><text:span>, 2014, 15 (6), pp.9644-9669.<text:s/></text:span><text:a xlink:type="simple" xlink:href="https://dx.doi.org/10.3390/ijms15069644">⟨10.3390/ijms15069644⟩</text:a></text:p>
              <text:p text:style-name="Normal"><text:span>Article dans une revue</text:span></text:p>
              <text:p text:style-name="Normal"><text:a xlink:type="simple" xlink:href="https://hal.science/hal-03624007v1">hal-036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09v1">Differential Responses of Three Grapevine Cultivars to Botryosphaeria Dieback</text:a></text:p>
              <text:p text:style-name="Normal"><text:a xlink:type="simple" xlink:href="https://hal.science/search/index/?q=*&amp;authFullName_s=Alessandro Spagnolo">Alessandro Spagnolo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Dilezitoko Alayi">Dilezitoko Alayi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Christine Schaeffer-Reiss">Christine Schaeffer-Reiss</text:a><text:span>et al.</text:span></text:p>
              <text:p text:style-name="Normal"><text:span>Phytopathology</text:span><text:span>, 2014, 104 (10), pp.1021-1035.<text:s/></text:span><text:a xlink:type="simple" xlink:href="https://dx.doi.org/10.1094/PHYTO-01-14-0007-R">⟨10.1094/PHYTO-01-14-0007-R⟩</text:a></text:p>
              <text:p text:style-name="Normal"><text:span>Article dans une revue</text:span></text:p>
              <text:p text:style-name="Normal"><text:a xlink:type="simple" xlink:href="https://hal.science/hal-03624009v1">hal-0362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688v1">Proteomic insights into changes in grapevine wood in response to esca proper and apoplexy</text:a></text:p>
              <text:p text:style-name="Normal"><text:a xlink:type="simple" xlink:href="https://hal.science/search/index/?q=*&amp;authFullName_s=Maryline Magnin-Robert">Maryline Magnin-Robert</text:a><text:span>,</text:span><text:a xlink:type="simple" xlink:href="https://hal.science/search/index/?q=*&amp;authFullName_s=Alessandro Spagnolo">Alessandro Spagnolo</text:a><text:span>,</text:span><text:a xlink:type="simple" xlink:href="https://hal.science/search/index/?q=*&amp;authFullName_s=Tchilabalo Dilezitoko Alayi">Tchilabalo Dilezitoko Alayi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Laurence Mercier">Laurence Mercier</text:a><text:span>et al.</text:span></text:p>
              <text:p text:style-name="Normal"><text:span>Phytopathologia Mediterranea</text:span><text:span>, 2014, 53 (1),<text:s/></text:span><text:a xlink:type="simple" xlink:href="https://dx.doi.org/10.14601/Phytopathol_Mediterr-12913">⟨10.14601/Phytopathol_Mediterr-12913⟩</text:a></text:p>
              <text:p text:style-name="Normal"><text:span>Article dans une revue</text:span></text:p>
              <text:p text:style-name="Normal"><text:a xlink:type="simple" xlink:href="https://hal.science/hal-04321688v1">hal-0432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716v1">Grapevine trunk diseases: complex and still poorly understood</text:a></text:p>
              <text:p text:style-name="Normal"><text:a xlink:type="simple" xlink:href="https://hal.science/search/index/?q=*&amp;authFullName_s=C. Bertsch">C. Bertsch</text:a><text:span>,</text:span><text:a xlink:type="simple" xlink:href="https://hal.science/search/index/?q=*&amp;authFullName_s=M. Ramírez-Suero">M. Ramírez-Suero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. Larignon">P. Larignon</text:a><text:span>,</text:span><text:a xlink:type="simple" xlink:href="https://hal.science/search/index/?q=*&amp;authFullName_s=J. Chong">J. Chong</text:a><text:span>et al.</text:span></text:p>
              <text:p text:style-name="Normal"><text:span>Plant Pathology</text:span><text:span>, 2012, 62 (2), pp.243-265.<text:s/></text:span><text:a xlink:type="simple" xlink:href="https://dx.doi.org/10.1111/j.1365-3059.2012.02674.x">⟨10.1111/j.1365-3059.2012.02674.x⟩</text:a></text:p>
              <text:p text:style-name="Normal"><text:span>Article dans une revue</text:span></text:p>
              <text:p text:style-name="Normal"><text:a xlink:type="simple" xlink:href="https://hal.science/hal-04321716v1">hal-0432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48v1">Differential induction of grapevine resistance and defense reactions against Botrytis cinerea by bacterial mixtures in vineyards</text:a></text:p>
              <text:p text:style-name="Normal"><text:a xlink:type="simple" xlink:href="https://hal.science/search/index/?q=*&amp;authFullName_s=M Magnin-Robert">M Magnin-Robert</text:a><text:span>,</text:span><text:a xlink:type="simple" xlink:href="https://hal.science/search/index/?q=*&amp;authFullName_s=D Quantinet">D Quantinet</text:a><text:span>,</text:span><text:a xlink:type="simple" xlink:href="https://hal.science/search/index/?q=*&amp;authFullName_s=M Couderchet">M Couderchet</text:a><text:span>,</text:span><text:a xlink:type="simple" xlink:href="https://hal.science/search/index/?q=*&amp;authFullName_s=A Aziz">A Aziz</text:a><text:span>,</text:span><text:a xlink:type="simple" xlink:href="https://hal.science/search/index/?q=*&amp;authFullName_s=P Trotel-Aziz">P Trotel-Aziz</text:a></text:p>
              <text:p text:style-name="Normal"><text:span>BioControl</text:span><text:span>, 2012, 58, pp.117 - 131.<text:s/></text:span><text:a xlink:type="simple" xlink:href="https://dx.doi.org/10.1007/s10526-012-9474-y">⟨10.1007/s10526-012-9474-y⟩</text:a></text:p>
              <text:p text:style-name="Normal"><text:span>Article dans une revue</text:span></text:p>
              <text:p text:style-name="Normal"><text:a xlink:type="simple" xlink:href="https://api.istex.fr/document/43AF1D3B0D8718251813ACF5E7F4015CFF403795/fulltext/pdf?sid=hal">istex</text:a></text:p>
              <text:p text:style-name="Normal"><text:a xlink:type="simple" xlink:href="https://hal.science/hal-03624848v1">hal-0362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06v1">Physiological Changes in Green Stems of Vitis vinifera L. cv. Chardonnay in Response to Esca Proper and Apoplexy Revealed by Proteomic and Transcriptomic Analyses</text:a></text:p>
              <text:p text:style-name="Normal"><text:a xlink:type="simple" xlink:href="https://hal.science/search/index/?q=*&amp;authFullName_s=Alessandro Spagnolo">Alessandro Spagnolo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Tchilabalo Dilezitoko Alayi">Tchilabalo Dilezitoko Alayi</text:a><text:span>,</text:span><text:a xlink:type="simple" xlink:href="https://hal.science/search/index/?q=*&amp;authFullName_s=Clara Cilindre">Clara Cilindre</text:a><text:span>,</text:span><text:a xlink:type="simple" xlink:href="https://hal.science/search/index/?q=*&amp;authFullName_s=Laurence Mercier">Laurence Mercier</text:a><text:span>et al.</text:span></text:p>
              <text:p text:style-name="Normal"><text:span>Journal of Proteome Research</text:span><text:span>, 2012, 11 (1), pp.461-475.<text:s/></text:span><text:a xlink:type="simple" xlink:href="https://dx.doi.org/10.1021/pr200892g">⟨10.1021/pr200892g⟩</text:a></text:p>
              <text:p text:style-name="Normal"><text:span>Article dans une revue</text:span></text:p>
              <text:p text:style-name="Normal"><text:a xlink:type="simple" xlink:href="https://hal.science/hal-03624006v1">hal-0362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091v1">Leaf stripe form of esca induces alteration of photosynthesis and defence reactions in presymptomatic leaves</text:a></text:p>
              <text:p text:style-name="Normal"><text:a xlink:type="simple" xlink:href="https://hal.science/search/index/?q=*&amp;authFullName_s=Maryline Magnin-Robert">Maryline Magnin-Robert</text:a><text:span>,</text:span><text:a xlink:type="simple" xlink:href="https://hal.science/search/index/?q=*&amp;authFullName_s=Patricia Letousey">Patricia Letousey</text:a><text:span>,</text:span><text:a xlink:type="simple" xlink:href="https://hal.science/search/index/?q=*&amp;authFullName_s=Alessandro Spagnolo">Alessandro Spagnolo</text:a><text:span>,</text:span><text:a xlink:type="simple" xlink:href="https://hal.science/search/index/?q=*&amp;authFullName_s=Fanja Rabenoelina">Fanja Rabenoelina</text:a><text:span>,</text:span><text:a xlink:type="simple" xlink:href="https://hal.science/search/index/?q=*&amp;authFullName_s=Lucile Jacquens">Lucile Jacquens</text:a><text:span>et al.</text:span></text:p>
              <text:p text:style-name="Normal"><text:span>Functional Plant Biology</text:span><text:span>, 2011, 38 (11), pp.856.<text:s/></text:span><text:a xlink:type="simple" xlink:href="https://dx.doi.org/10.1071/FP11083">⟨10.1071/FP11083⟩</text:a></text:p>
              <text:p text:style-name="Normal"><text:span>Article dans une revue</text:span></text:p>
              <text:p text:style-name="Normal"><text:a xlink:type="simple" xlink:href="https://hal.science/hal-03580091v1">hal-035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839v1">Biological control of Botrytis cinerea by selected grapevine-associated bacteria and stimulation of chitinase and β-1,3 glucanase activities under field conditions</text:a></text:p>
              <text:p text:style-name="Normal"><text:a xlink:type="simple" xlink:href="https://hal.science/search/index/?q=*&amp;authFullName_s=Maryline Magnin-Robert">Maryline Magnin-Robert</text:a><text:span>,</text:span><text:a xlink:type="simple" xlink:href="https://hal.science/search/index/?q=*&amp;authFullName_s=Patricia Trotel-Aziz">Patricia Trotel-Aziz</text:a><text:span>,</text:span><text:a xlink:type="simple" xlink:href="https://hal.science/search/index/?q=*&amp;authFullName_s=Daniel Quantinet">Daniel Quantinet</text:a><text:span>,</text:span><text:a xlink:type="simple" xlink:href="https://hal.science/search/index/?q=*&amp;authFullName_s=Sylvie Biagianti">Sylvie Biagianti</text:a><text:span>,</text:span><text:a xlink:type="simple" xlink:href="https://hal.science/search/index/?q=*&amp;authFullName_s=Aziz Aziz">Aziz Aziz</text:a></text:p>
              <text:p text:style-name="Normal"><text:span>European Journal of Plant Pathology</text:span><text:span>, 2007, 118 (1), pp.43-57.<text:s/></text:span><text:a xlink:type="simple" xlink:href="https://dx.doi.org/10.1007/s10658-007-9111-2">⟨10.1007/s10658-007-9111-2⟩</text:a></text:p>
              <text:p text:style-name="Normal"><text:span>Article dans une revue</text:span></text:p>
              <text:p text:style-name="Normal"><text:a xlink:type="simple" xlink:href="https://api.istex.fr/ark:/67375/VQC-7PPM9KZ0-Q/fulltext.pdf?sid=hal">istex</text:a></text:p>
              <text:p text:style-name="Normal"><text:a xlink:type="simple" xlink:href="https://hal.science/hal-03624839v1">hal-0362483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b221df" table:style-name="b221df">
          <table:table-column table:style-name="b221df.0"/>
          <table:table-row>
            <table:table-cell office:value-type="string">
              <text:p text:style-name="Normal"><text:a xlink:type="simple" xlink:href="https://hal.science/hal-05462383v1">Unraveling how mycorrhizal inoculation shapes the wheat foliar transcriptome and enhances resistance to septoria tritici blotch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nissa Lounès - Hadj Sahraoui">Anissa Lounès - Hadj Sahraoui</text:a></text:p>
              <text:p text:style-name="Normal"><text:span>Journées Jean Chevaugeon 2026 (JJC) - 15e Rencontres de Phytopathologie - Mycologie</text:span><text:span>, Société Française de Phytopathologie (SFP), Jan 2026, Aussois, France</text:span></text:p>
              <text:p text:style-name="Normal"><text:span>Communication dans un congrès</text:span></text:p>
              <text:p text:style-name="Normal"><text:a xlink:type="simple" xlink:href="https://hal.science/hal-05462383v1">hal-0546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00v1">Enzymatic-controlled production and characterization of bio-based oligogalacturonides for application in wheat protection against powdery mildew.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Josip Šafran">Josip Šafran</text:a><text:span>,</text:span><text:a xlink:type="simple" xlink:href="https://hal.science/search/index/?q=*&amp;authFullName_s=Sangeetha Mohanaraj">Sangeetha Mohanaraj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Solène Bassard">Solène Bassard</text:a><text:span>et al.</text:span></text:p>
              <text:p text:style-name="Normal"><text:span>76th International Symposium on Crop Protection (ISCP 2025)</text:span><text:span>, Benny De Cauwer; Björn Vandekerkhove, May 2025, Gand, Belgium</text:span></text:p>
              <text:p text:style-name="Normal"><text:span>Communication dans un congrès</text:span></text:p>
              <text:p text:style-name="Normal"><text:a xlink:type="simple" xlink:href="https://hal.science/hal-05041000v1">hal-0504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74v1">Effects of grafted chitosans on the reduction of powdery mildew in wheat</text:a></text:p>
              <text:p text:style-name="Normal"><text:a xlink:type="simple" xlink:href="https://hal.science/search/index/?q=*&amp;authFullName_s=Mathie Craquelin">Mathie Craqueli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Nicolas Joly">Nicolas Joly</text:a></text:p>
              <text:p text:style-name="Normal"><text:span>9th International Conference on Bio-Based and Biodegradable Polymers</text:span><text:span>, Coimbra University, Jul 2024, Coimbra, Portugal. pp.105</text:span></text:p>
              <text:p text:style-name="Normal"><text:span>Communication dans un congrès</text:span></text:p>
              <text:p text:style-name="Normal"><text:a xlink:type="simple" xlink:href="https://hal.science/hal-04672874v1">hal-0467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39v1">Le Chitosane : une molécule biosourcée d'intérêt pour la protection des cultures</text:a></text:p>
              <text:p text:style-name="Normal"><text:a xlink:type="simple" xlink:href="https://hal.science/search/index/?q=*&amp;authFullName_s=Craquelin Mathie">Craquelin Mathie</text:a><text:span>,</text:span><text:a xlink:type="simple" xlink:href="https://hal.science/search/index/?q=*&amp;authFullName_s=Nicolas Joly">Nicolas Joly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/text:p>
              <text:p text:style-name="Normal"><text:span>Congrès National de la Recherche des IUT</text:span><text:span>, Université de Haute-Alsace (UHA) Mulhouse - Colmar [Université de Haute-Alsace (UHA)], Mar 2024, Mulhouse, France</text:span></text:p>
              <text:p text:style-name="Normal"><text:span>Communication dans un congrès</text:span></text:p>
              <text:p text:style-name="Normal"><text:a xlink:type="simple" xlink:href="https://hal.science/hal-04619739v1">hal-0461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10v1">La mycorhization protège le blé contre la septoriose : analyse transcriptomique de la résistance induite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nissa Lounès - Hadj Sahraoui">Anissa Lounès - Hadj Sahraoui</text:a></text:p>
              <text:p text:style-name="Normal"><text:span>7èmes Journées Francophones des Mycorhizes (JFM7)</text:span><text:span>, IPSIM IRAE; UMR Eco&amp;Sols; AGAP - Institut Cirad, May 2024, Montpellier, France</text:span></text:p>
              <text:p text:style-name="Normal"><text:span>Communication dans un congrès</text:span></text:p>
              <text:p text:style-name="Normal"><text:a xlink:type="simple" xlink:href="https://hal.science/hal-04622710v1">hal-0462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615v1">Mycorrhiza-induced resistance in wheat leaves and protection against pathogenic fung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Béatrice Randoux">Béatrice Randoux</text:a></text:p>
              <text:p text:style-name="Normal"><text:span>PlantBioProtect &amp; IOBC-IR 2024</text:span><text:span>, University of Reims Champagne-Ardennes; Bioeconomy For Change, Jun 2024, Castelló de la Plana, Spain</text:span></text:p>
              <text:p text:style-name="Normal"><text:span>Communication dans un congrès</text:span></text:p>
              <text:p text:style-name="Normal"><text:a xlink:type="simple" xlink:href="https://hal.science/hal-04625615v1">hal-0462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19v1">Mycorrhizal inoculation modulates wheat leaf transcriptome and resistance to Septoria Tritici Blotch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75th International Symposium of Crop Protection (ISCP)</text:span><text:span>, May 2024, Gand, Belgium</text:span></text:p>
              <text:p text:style-name="Normal"><text:span>Communication dans un congrès</text:span></text:p>
              <text:p text:style-name="Normal"><text:a xlink:type="simple" xlink:href="https://hal.science/hal-04622719v1">hal-0462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43v1">Arbuscular mycorrhizal symbiosis promotes systemic modulation of genes in wheat leaves and confers resistance to Zymoseptoria tritici infection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Maryline Magnin-Robert">Maryline Magnin-Robert</text:a></text:p>
              <text:p text:style-name="Normal"><text:span>PlantBioProtect &amp; IOBC-IR 2024</text:span><text:span>, Bioeconomy for change; Resistance Induite et Bio-protection des Plantes (RIBP); Université de Reims Champagne-Ardenne; INRAE; Universitat JAUME I, Jun 2024, Castellon de la Plana, Spain</text:span></text:p>
              <text:p text:style-name="Normal"><text:span>Communication dans un congrès</text:span></text:p>
              <text:p text:style-name="Normal"><text:a xlink:type="simple" xlink:href="https://hal.science/hal-04622543v1">hal-0462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18v1">Hydroxycinnamic acid amide accumulation and PR-protein encoding gene expressionare major responses of wheat during the early stages of powdery mildew infection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essandra Maia-Grondard">Alessandra Maia-Grondard</text:a><text:span>et al.</text:span></text:p>
              <text:p text:style-name="Normal"><text:span>The 12th International Congress of Plant Pathologie (ICPP 2023) : "ONE HEALTH for all Plants, Crops and Trees”</text:span><text:span>, Nathalie Poussereau - laboratoire MAP; Mathias Choquer - laboratoire MAP, Aug 2023, Lyon, France</text:span></text:p>
              <text:p text:style-name="Normal"><text:span>Communication dans un congrès</text:span></text:p>
              <text:p text:style-name="Normal"><text:a xlink:type="simple" xlink:href="https://hal.science/hal-04309318v1">hal-043093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3555v1">Oligogalacturonide (OG) production – new prospects for plant disease biocontrol and plant health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Josip Safran">Josip Safran</text:a><text:span>,</text:span><text:a xlink:type="simple" xlink:href="https://hal.science/search/index/?q=*&amp;authFullName_s=Serge Pilard">Serge Pilard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XVI plant cell wall meeting : XVI PCWM</text:span><text:span>, Antonio Molina (Centro de Biotecnologia y Genómica de Plantas (CBGP, UPM-INIA/CSIC); Hugo Mélida (Universidad de León), Jun 2023, Malaga, Spain</text:span></text:p>
              <text:p text:style-name="Normal"><text:span>Communication dans un congrès</text:span></text:p>
              <text:p text:style-name="Normal"><text:a xlink:type="simple" xlink:href="https://u-picardie.hal.science/hal-04453555v1">hal-0445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5324v1">Conception, characterization and behavior towards fungi and bacteria of clay-added α- and β-chitosan-based films</text:a></text:p>
              <text:p text:style-name="Normal"><text:a xlink:type="simple" xlink:href="https://hal.science/search/index/?q=*&amp;authFullName_s=Nicolas Joly">Nicolas Joly</text:a><text:span>,</text:span><text:a xlink:type="simple" xlink:href="https://hal.science/search/index/?q=*&amp;authFullName_s=Abdellah Mourak">Abdellah Mour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Mohamed Hajjaji">Mohamed Hajjaji</text:a><text:span>,</text:span><text:a xlink:type="simple" xlink:href="https://hal.science/search/index/?q=*&amp;authFullName_s=Béatrice Randoux">Béatrice Randoux</text:a><text:span>et al.</text:span></text:p>
              <text:p text:style-name="Normal"><text:span>The 4th Edition of EUROMAGH BIOCOMPOSITES (EUROMAGH 2023)</text:span><text:span>, Apr 2023, Marrakech, Morocco</text:span></text:p>
              <text:p text:style-name="Normal"><text:span>Communication dans un congrès</text:span></text:p>
              <text:p text:style-name="Normal"><text:a xlink:type="simple" xlink:href="https://hal.science/hal-04135324v1">hal-0413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185v1">Combination of an arbuscular mycorrhizal fungus and a trehalose treatment to control powdery mildew in wheat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Béatrice Randoux">Béatrice Randoux</text:a></text:p>
              <text:p text:style-name="Normal"><text:span>PlantBioRes 2023 ICPP Satellite Symposium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07185v1">hal-0430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371v1">The Bacillus subtilis lipopeptide mycosubtilin primes defense mechanisms in wheat towards 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nca Lucau-Danila">Anca Lucau-Danila</text:a><text:span>,</text:span><text:a xlink:type="simple" xlink:href="https://hal.science/search/index/?q=*&amp;authFullName_s=Raymonde Baltenweck">Raymonde Baltenweck</text:a><text:span>,</text:span><text:a xlink:type="simple" xlink:href="https://hal.science/search/index/?q=*&amp;authFullName_s=Alessandra Maia-Grondard">Alessandra Maia-Grondard</text:a><text:span>,</text:span><text:a xlink:type="simple" xlink:href="https://hal.science/search/index/?q=*&amp;authFullName_s=Pauline Trapet">Pauline Trapet</text:a><text:span>et al.</text:span></text:p>
              <text:p text:style-name="Normal"><text:span>ICPP Satellite Symposium PlantBioRes 2023</text:span><text:span>, Aug 2023, Lyon, France</text:span></text:p>
              <text:p text:style-name="Normal"><text:span>Communication dans un congrès</text:span></text:p>
              <text:p text:style-name="Normal"><text:a xlink:type="simple" xlink:href="https://hal.science/hal-04309371v1">hal-0430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703v1">Oligogalacturonide (OG) production – new prospects for plant disease biocontrol and plant health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atrice Randoux">Beatrice Randoux</text:a><text:span>,</text:span><text:a xlink:type="simple" xlink:href="https://hal.science/search/index/?q=*&amp;authFullName_s=Jérôme Pelloux">Jérôme Pelloux</text:a><text:span>et al.</text:span></text:p>
              <text:p text:style-name="Normal"><text:span>ISCP 2023-74th International Symposium on Crops Protection</text:span><text:span>, Ghent University, May 2023, Ghent, Belgium</text:span></text:p>
              <text:p text:style-name="Normal"><text:span>Communication dans un congrès</text:span></text:p>
              <text:p text:style-name="Normal"><text:a xlink:type="simple" xlink:href="https://hal.science/hal-04128703v1">hal-0412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81v1">Oligogalacturonides (OG) production - new prospects for plant disease biocontrol and plant health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Ahlem Bourgueba">Ahlem Bourgueba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XVI Plant Cell Wall Meeting</text:span><text:span>, Jun 2023, Malaga, Spain</text:span></text:p>
              <text:p text:style-name="Normal"><text:span>Communication dans un congrès</text:span></text:p>
              <text:p text:style-name="Normal"><text:a xlink:type="simple" xlink:href="https://hal.science/hal-04361381v1">hal-0436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63v1">Mycorrhizal inoculation protected bread wheat against Septoria tritici blotch.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Natacha Facon">Natacha Facon</text:a><text:span>et al.</text:span></text:p>
              <text:p text:style-name="Normal"><text:span>Plant Bioprotech 3rd International Symposium on Plant Bioprotection Sciences &amp; Technologies</text:span><text:span>, Université de Reims Champagne-Ardenne; Bioeconomy For Change, Jun 2022, Reims, France</text:span></text:p>
              <text:p text:style-name="Normal"><text:span>Communication dans un congrès</text:span></text:p>
              <text:p text:style-name="Normal"><text:a xlink:type="simple" xlink:href="https://hal.science/hal-04052963v1">hal-0405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52v1">Conception, characterization of physicochemical properties and biological activity against fungi and bacteria</text:a></text:p>
              <text:p text:style-name="Normal"><text:a xlink:type="simple" xlink:href="https://hal.science/search/index/?q=*&amp;authFullName_s=Nicolas Joly">Nicolas Joly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Mohamed Hajjaji">Mohamed Hajjaji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Béatrice Randoux">Béatrice Randoux</text:a><text:span>et al.</text:span></text:p>
              <text:p text:style-name="Normal"><text:span>International Symposium on Green Chemistry (ISGC)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science/hal-04052952v1">hal-040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188v1">Activités biologiques et relation structure-activité de nouveaux rhamnolipides bio-inspirés sur le pathosystème blé-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Sarah Le Guenic">Sarah Le Guenic</text:a><text:span>,</text:span><text:a xlink:type="simple" xlink:href="https://hal.science/search/index/?q=*&amp;authFullName_s=Rutger Pipeleers">Rutger Pipeleers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PHLOEME 2022, les biennales de l’innovation céréalière</text:span><text:span>, Nov 2022, Cité des Sciences de l'Industrie, Paris, France</text:span></text:p>
              <text:p text:style-name="Normal"><text:span>Communication dans un congrès</text:span></text:p>
              <text:p text:style-name="Normal"><text:a xlink:type="simple" xlink:href="https://hal.science/hal-04053188v1">hal-040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16v1">Développement de marqueurs moléculaires spécifiques de l’induction de la résistance du blé contre l’oïdium et la septoriose en réponse à l’inoculation mychorizienne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Journées Jeunes Chercheurs Condorcet (J2C2)</text:span><text:span>, WEBIAIRE FORMAT, Jan 2022, CALAIS, France</text:span></text:p>
              <text:p text:style-name="Normal"><text:span>Communication dans un congrès</text:span></text:p>
              <text:p text:style-name="Normal"><text:a xlink:type="simple" xlink:href="https://hal.science/hal-04053016v1">hal-0405301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3485v1">Production d’oligogalacturonides (OGs) variés comme moyen de biocontrole de l’oïdium et de la septoriose du blé</text:a></text:p>
              <text:p text:style-name="Normal"><text:a xlink:type="simple" xlink:href="https://hal.science/search/index/?q=*&amp;authFullName_s=C Carton">C Carton</text:a><text:span>,</text:span><text:a xlink:type="simple" xlink:href="https://hal.science/search/index/?q=*&amp;authFullName_s=A Bouguerba">A Bouguerba</text:a><text:span>,</text:span><text:a xlink:type="simple" xlink:href="https://hal.science/search/index/?q=*&amp;authFullName_s=J-M Domon">J-M Dom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Journée jeunes chercheurs Condorcet 2022</text:span><text:span>, Jan 2022, Amiens, France</text:span></text:p>
              <text:p text:style-name="Normal"><text:span>Communication dans un congrès</text:span></text:p>
              <text:p text:style-name="Normal"><text:a xlink:type="simple" xlink:href="https://u-picardie.hal.science/hal-04453485v1">hal-04453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1138v1">Le champignon mycorhizien Funneliformis mosseae comme agent de biocontrôle de la septoriose du blé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Natacha Facon">Natacha Facon</text:a><text:span>et al.</text:span></text:p>
              <text:p text:style-name="Normal"><text:span>6èmes journées francophones des mycorhizes JFM6</text:span><text:span>, Jul 2022, dijon, France</text:span></text:p>
              <text:p text:style-name="Normal"><text:span>Communication dans un congrès</text:span></text:p>
              <text:p text:style-name="Normal"><text:a xlink:type="simple" xlink:href="https://hal.inrae.fr/hal-03711138v1">hal-0371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019v1">Oligogalacturonides (OG) production - new prospects for plant disease biocontrol and plant health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Ahlem Bourgueba">Ahlem Bourgueba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13èmes Journées du Réseau Français des Parois (RFP)</text:span><text:span>, Institut Jean-Pierre Bourgin, May 2022, Versailles, France</text:span></text:p>
              <text:p text:style-name="Normal"><text:span>Communication dans un congrès</text:span></text:p>
              <text:p text:style-name="Normal"><text:a xlink:type="simple" xlink:href="https://hal.science/hal-04053019v1">hal-0405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42v1">Mycorrhizal fungi as biocontrol agents of septoria tritici blotch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72nd International Symposium on Crop Protection (ISCP)</text:span><text:span>, May 2021, Ghent (BE), Belgium</text:span></text:p>
              <text:p text:style-name="Normal"><text:span>Communication dans un congrès</text:span></text:p>
              <text:p text:style-name="Normal"><text:a xlink:type="simple" xlink:href="https://hal.science/hal-04052942v1">hal-0405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95v1">Association d’une molécule bio-sourcée avec un champignon mycorhizien arbusculaire pour lutter contre l’oïdium du blé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Anissa Lounès - Hadj Sahraoui">Anissa Lounès - Hadj Sahraoui</text:a><text:span>et al.</text:span></text:p>
              <text:p text:style-name="Normal"><text:span>Journées Jeunes Chercheurs Condorcet (J2C2)</text:span><text:span>, WEBINAIRE FORMAT, Jan 2021, Calais, France</text:span></text:p>
              <text:p text:style-name="Normal"><text:span>Communication dans un congrès</text:span></text:p>
              <text:p text:style-name="Normal"><text:a xlink:type="simple" xlink:href="https://hal.science/hal-04052995v1">hal-0405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01v1">Criblage d’inducteurs de résistance d’origine naturelle pour le biocontrôle de maladies foliaires du blé : étude sur la septoriose et l’oïdium du blé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HLOEME, 2èmes biennales de la recherche et de l’innovation dans le domaine des céréales</text:span><text:span>, ARVALIS, Jan 2020, Cité des Sciences de l'Industrie, Paris, France. pp.279-280</text:span></text:p>
              <text:p text:style-name="Normal"><text:span>Communication dans un congrès</text:span></text:p>
              <text:p text:style-name="Normal"><text:a xlink:type="simple" xlink:href="https://hal.science/hal-04055601v1">hal-0405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002v1">Criblage à haut-début et caractérisation du mode d’action de nouveaux produits de biocontrôle sur le pathosystème blé-Zymoseptoria tritici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Maryline Calonne">Maryline Calonne</text:a><text:span>,</text:span><text:a xlink:type="simple" xlink:href="https://hal.science/search/index/?q=*&amp;authFullName_s=Sarah Le Guenic">Sarah Le Guenic</text:a><text:span>,</text:span><text:a xlink:type="simple" xlink:href="https://hal.science/search/index/?q=*&amp;authFullName_s=Vincent Lequart">Vincent Lequart</text:a><text:span>,</text:span><text:a xlink:type="simple" xlink:href="https://hal.science/search/index/?q=*&amp;authFullName_s=L. Chaveriat">L. Chaveriat</text:a><text:span>et al.</text:span></text:p>
              <text:p text:style-name="Normal"><text:span>PHLOEME 2020, 2èmes biennales de la recherche et de l’innovation dans le domaine des céréales</text:span><text:span>, ARVALIS, Jan 2020, Cite des sciences et de l'industrie, Paris, France. pp.287-288</text:span></text:p>
              <text:p text:style-name="Normal"><text:span>Communication dans un congrès</text:span></text:p>
              <text:p text:style-name="Normal"><text:a xlink:type="simple" xlink:href="https://hal.science/hal-04056002v1">hal-0405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23v1">Arbuscular mycorrhizae for green and sustainable phytomanagement of aged contaminated soils: A feedback from laboratory to field scale experiments</text:a></text:p>
              <text:p text:style-name="Normal"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Robin Raveau">Robin Raveau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Joël Fontaine">Joël Fontaine</text:a></text:p>
              <text:p text:style-name="Normal"><text:span>16th International Phytotechnology Conference (IPC)</text:span><text:span>, Sep 2019, Changsha, China</text:span></text:p>
              <text:p text:style-name="Normal"><text:span>Communication dans un congrès</text:span></text:p>
              <text:p text:style-name="Normal"><text:a xlink:type="simple" xlink:href="https://hal.science/hal-04052923v1">hal-0405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27v1">Screening of naturally occurring resistance inducers for biocontrol of two wheat leaf diseases: Septoria Tritici Blotch and powdery mildew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Plant Bioprotech - 2nd International Symposium on Plant Bioprotection Sciences &amp; Technologies</text:span><text:span>, Reims university; IAR-The French Bioeconomy Cluster; INRA Morocco, Nov 2019, Marrakech, Morocco</text:span></text:p>
              <text:p text:style-name="Normal"><text:span>Communication dans un congrès</text:span></text:p>
              <text:p text:style-name="Normal"><text:a xlink:type="simple" xlink:href="https://hal.science/hal-04052927v1">hal-0405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09v1">L’inoculation mycorhizienne module la structure des communautés microbiennes rhizosphériques</text:a></text:p>
              <text:p text:style-name="Normal"><text:a xlink:type="simple" xlink:href="https://hal.science/search/index/?q=*&amp;authFullName_s=Frédérique Changey">Frédérique Changey</text:a><text:span>,</text:span><text:a xlink:type="simple" xlink:href="https://hal.science/search/index/?q=*&amp;authFullName_s=Hacene Meglouli">Hace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5èmes Journées Francophones des Mycorhizes (JFM5)</text:span><text:span>, Jun 2018, Dunkerque, France</text:span></text:p>
              <text:p text:style-name="Normal"><text:span>Communication dans un congrès</text:span></text:p>
              <text:p text:style-name="Normal"><text:a xlink:type="simple" xlink:href="https://hal.science/hal-04052909v1">hal-040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78v1">Les mycorhizes et le phytomanagement : effet sur le microbiote du sol et sur la dissipation dioxine/furane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Journées Jeunes Chercheurs Condorcet J2C2</text:span><text:span>, Jan 2018, Amiens, France</text:span></text:p>
              <text:p text:style-name="Normal"><text:span>Communication dans un congrès</text:span></text:p>
              <text:p text:style-name="Normal"><text:a xlink:type="simple" xlink:href="https://hal.science/hal-04052978v1">hal-0405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407v1">Influence of arbuscular mycorrhizal inoculum sources on phytoremediation efficiency of a historically dioxin/furan contaminated soil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Joël Fontaine">Joël Fontaine</text:a><text:span>et al.</text:span></text:p>
              <text:p text:style-name="Normal"><text:span>15th International Phytotechnology Conference</text:span><text:span>, Oct 2018, Novi Sad, Serbia</text:span></text:p>
              <text:p text:style-name="Normal"><text:span>Communication dans un congrès</text:span></text:p>
              <text:p text:style-name="Normal"><text:a xlink:type="simple" xlink:href="https://hal.science/hal-04368407v1">hal-043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90v1">Projet COMYCBAC : CO-inoculation d’un champignon MYChorizien à arbuscules (Funneliformis mosseae) avec une BACtérie bénéfique PGPR (Paraburkholderia phytofirmans PsJN) dans la protection du blé contre l’agent responsable de l’oïdium (Blumeria graminis f.sp. tritici).</text:a></text:p>
              <text:p text:style-name="Normal"><text:a xlink:type="simple" xlink:href="https://hal.science/search/index/?q=*&amp;authFullName_s=Nour El-Houda Raouani">Nour El-Houda Raouani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text:span>et al.</text:span></text:p>
              <text:p text:style-name="Normal"><text:span>Journées Condorcet 2018 – SFR Condorcet FR-CNRS 3417</text:span><text:span>, Jun 2018, Calais, France</text:span></text:p>
              <text:p text:style-name="Normal"><text:span>Communication dans un congrès</text:span></text:p>
              <text:p text:style-name="Normal"><text:a xlink:type="simple" xlink:href="https://hal.science/hal-04052990v1">hal-0405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86v1">Les champignons mycorhiziens comme agent de biocontrôle de l’oïdium du blé : mécanismes et optimisation</text:a></text:p>
              <text:p text:style-name="Normal"><text:a xlink:type="simple" xlink:href="https://hal.science/search/index/?q=*&amp;authFullName_s=Ghalia Mustapha">Ghalia Mustapha</text:a><text:span>,</text:span><text:a xlink:type="simple" xlink:href="https://hal.science/search/index/?q=*&amp;authFullName_s=Ngan Giang Khong">Ngan Giang Khong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Journées Jean Chevaugeon 2018, 12ème rencontres de Phytopathologie et de Mycologie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4052986v1">hal-040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15v1">Les mycorhizes et le phytomanagement des sols historiquement contaminés par les dioxines/furanes: effet sur le microbiote du sol et sur la dissipation de la pollution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5èmes Journées Francophones des Mychorizes</text:span><text:span>, Jun 2018, Dunkerque, France</text:span></text:p>
              <text:p text:style-name="Normal"><text:span>Communication dans un congrès</text:span></text:p>
              <text:p text:style-name="Normal"><text:a xlink:type="simple" xlink:href="https://hal.science/hal-04052915v1">hal-0405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56v1">Effets combinés de biostimulants et de stimulateurs de défense des plantes sur la protection du blé vis-à-vis de l’oïdium et de la septoriose</text:a></text:p>
              <text:p text:style-name="Normal"><text:a xlink:type="simple" xlink:href="https://hal.science/search/index/?q=*&amp;authFullName_s=A. Fourquez">A.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A. Siah">A. Siah</text:a><text:span>et al.</text:span></text:p>
              <text:p text:style-name="Normal"><text:span>2ème édition des Journées Jeunes Chercheurs Condorcet (J2C2 2017)</text:span><text:span>, Jan 2017, Amiens, France</text:span></text:p>
              <text:p text:style-name="Normal"><text:span>Communication dans un congrès</text:span></text:p>
              <text:p text:style-name="Normal"><text:a xlink:type="simple" xlink:href="https://hal.science/hal-02902756v1">hal-02902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7v1">A combined use of biostimulants and resistance inducers to improve wheat protection</text:a></text:p>
              <text:p text:style-name="Normal"><text:a xlink:type="simple" xlink:href="https://hal.science/search/index/?q=*&amp;authFullName_s=A. Fourquez">A.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A. Siah">A. Siah</text:a><text:span>et al.</text:span></text:p>
              <text:p text:style-name="Normal"><text:span>69th International Symposium on crops protection (ISCP)</text:span><text:span>, Ghent University, May 2017, Ghent, Belgium</text:span></text:p>
              <text:p text:style-name="Normal"><text:span>Communication dans un congrès</text:span></text:p>
              <text:p text:style-name="Normal"><text:a xlink:type="simple" xlink:href="https://hal.inrae.fr/hal-02737907v1">hal-0273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403v1">Effect of plant mycorrhization on the rhizospheric microbiome structure in a context of polluted soils</text:a></text:p>
              <text:p text:style-name="Normal"><text:a xlink:type="simple" xlink:href="https://hal.science/search/index/?q=*&amp;authFullName_s=Hacene Meglouli">Hacene Megloul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 - Hadj Sahraoui">Anissa Lounès - Hadj Sahraoui</text:a></text:p>
              <text:p text:style-name="Normal"><text:span>12th EFPP (European Foundation for Plant Pathology) &amp; 10th SFP (French Society for Plant Pathology)</text:span><text:span>, French Phytopathological Society (SFP), May 2017, Dunkerque, France</text:span></text:p>
              <text:p text:style-name="Normal"><text:span>Communication dans un congrès</text:span></text:p>
              <text:p text:style-name="Normal"><text:a xlink:type="simple" xlink:href="https://hal.science/hal-04368403v1">hal-043684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45295v1">Changes in sphingolipid content differently affect plant tolerance to necrotrophic and biotrophic pathogens by modulating plant defense responses in Arabidopsis.</text:a></text:p>
              <text:p text:style-name="Normal"><text:a xlink:type="simple" xlink:href="https://hal.science/search/index/?q=*&amp;authFullName_s=Sandrine Dhondt‐cordelier">Sandrine Dhondt‐cordeli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Stephan Dorey">Stephan Dorey</text:a><text:span>,</text:span><text:a xlink:type="simple" xlink:href="https://hal.science/search/index/?q=*&amp;authFullName_s=Jonathan E Markham">Jonathan E Markham</text:a><text:span>,</text:span><text:a xlink:type="simple" xlink:href="https://hal.science/search/index/?q=*&amp;authFullName_s=D. Le Bourse">D. Le Bourse</text:a><text:span>et al.</text:span></text:p>
              <text:p text:style-name="Normal"><text:span>22nd International Symposium on Plant Lipids,</text:span><text:span>, 2016, Goettingen, Germany</text:span></text:p>
              <text:p text:style-name="Normal"><text:span>Communication dans un congrès</text:span></text:p>
              <text:p text:style-name="Normal"><text:a xlink:type="simple" xlink:href="https://univ-reims.hal.science/hal-03145295v1">hal-0314529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70699v1">Résultats préliminaires de l’effet de l’arsénite de sodium sur la physiologie de la vigne,</text:a></text:p>
              <text:p text:style-name="Normal"><text:a xlink:type="simple" xlink:href="https://hal.science/search/index/?q=*&amp;authFullName_s=Julie J. Vallet">Julie J. Vallet</text:a><text:span>,</text:span><text:a xlink:type="simple" xlink:href="https://hal.science/search/index/?q=*&amp;authFullName_s=Aurelie Songy">Aurelie Songy</text:a><text:span>,</text:span><text:a xlink:type="simple" xlink:href="https://hal.science/search/index/?q=*&amp;authFullName_s=P. Papon">P. Pap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C. Bertsche">C. Bertsche</text:a><text:span>et al.</text:span></text:p>
              <text:p text:style-name="Normal"><text:span>Groupe de travail national « Maladies du bois de la vigne »,</text:span><text:span>, 2015, COLMAR, France</text:span></text:p>
              <text:p text:style-name="Normal"><text:span>Communication dans un congrès</text:span></text:p>
              <text:p text:style-name="Normal"><text:a xlink:type="simple" xlink:href="https://univ-reims.hal.science/hal-03170699v1">hal-0317069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70722v1">Processus de détoxication mis en place par Vitis vinifera contre les phytotoxines fongiques d’origine phénoliques,</text:a></text:p>
              <text:p text:style-name="Normal"><text:a xlink:type="simple" xlink:href="https://hal.science/search/index/?q=*&amp;authFullName_s=Patricia Trotel-Aziz">Patricia Trotel-Aziz</text:a><text:span>,</text:span><text:a xlink:type="simple" xlink:href="https://hal.science/search/index/?q=*&amp;authFullName_s=Aziz A">Aziz A</text:a><text:span>,</text:span><text:a xlink:type="simple" xlink:href="https://hal.science/search/index/?q=*&amp;authFullName_s=Barbara Courteaux">Barbara Courtea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Jean-Francois Guise">Jean-Francois Guise</text:a><text:span>et al.</text:span></text:p>
              <text:p text:style-name="Normal"><text:span>Groupe de travail national « Maladies du bois de la vigne »</text:span><text:span>, 2015, COLMAR, France</text:span></text:p>
              <text:p text:style-name="Normal"><text:span>Communication dans un congrès</text:span></text:p>
              <text:p text:style-name="Normal"><text:a xlink:type="simple" xlink:href="https://univ-reims.hal.science/hal-03170722v1">hal-031707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45684v1">Modifications of sphingolipid content trigger tolerance to Botrytis cinerea by modulating plant defense responses in Arabidopsis.</text:a></text:p>
              <text:p text:style-name="Normal"><text:a xlink:type="simple" xlink:href="https://hal.science/search/index/?q=*&amp;authFullName_s=Sandrine Dhondt‐cordelier">Sandrine Dhondt‐cordeli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Stephan Dorey">Stephan Dorey</text:a><text:span>,</text:span><text:a xlink:type="simple" xlink:href="https://hal.science/search/index/?q=*&amp;authFullName_s=Markham Je">Markham Je</text:a><text:span>,</text:span><text:a xlink:type="simple" xlink:href="https://hal.science/search/index/?q=*&amp;authFullName_s=D. Le Bourse">D. Le Bourse</text:a><text:span>et al.</text:span></text:p>
              <text:p text:style-name="Normal"><text:span>7th European symposium on plant lipids,</text:span><text:span>, 2015, Harpenden, United Kingdom</text:span></text:p>
              <text:p text:style-name="Normal"><text:span>Communication dans un congrès</text:span></text:p>
              <text:p text:style-name="Normal"><text:a xlink:type="simple" xlink:href="https://univ-reims.hal.science/hal-03145684v1">hal-03145684v1</text:a></text:p>
            </table:table-cell>
          </table:table-row>
        </table:table>
        <text:p text:style-name="P13"/>
        <text:p text:style-name="Heading2"><text:span text:style-name="T5">Proceedings/Recueil des communications (8)</text:span></text:p>
        <text:p text:style-name="P15"/>
        <table:table table:name="b07a28" table:style-name="b07a28">
          <table:table-column table:style-name="b07a28.0"/>
          <table:table-row>
            <table:table-cell office:value-type="string">
              <text:p text:style-name="Normal"><text:a xlink:type="simple" xlink:href="https://hal.science/hal-04579885v1">La mycorhization protège le blé contre la septoriose: analyse transcriptomique de la résistance induite</text:a></text:p>
              <text:p text:style-name="Normal"><text:a xlink:type="simple" xlink:href="https://hal.science/search/index/?q=*&amp;authFullName_s=Delaeter Mathieu">Delaeter Mathieu</text:a><text:span>,</text:span><text:a xlink:type="simple" xlink:href="https://hal.science/search/index/?q=*&amp;authFullName_s=Lucau-Danila Anca">Lucau-Danila Anca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nissa Lounès - Hadj Sahraoui">Anissa Lounès - Hadj Sahraoui</text:a></text:p>
              <text:p text:style-name="Normal"><text:span>7èmes Journées Francophones des Mycorhizes (JFM7)</text:span><text:span>, May 2024, Montpellier, France. 2024</text:span></text:p>
              <text:p text:style-name="Normal"><text:span>Proceedings/Recueil des communications</text:span></text:p>
              <text:p text:style-name="Normal"><text:a xlink:type="simple" xlink:href="https://hal.science/hal-04579885v1">hal-0457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92v1">Les champignons mycorhiziens comme agents de biocontrôle de la septoriose du blé.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PHLOEME, 2èmes biennales de la recherche et de l’innovation dans le domaine des céréales, Cité des Sciences et de l’Industrie</text:span><text:span>, pp.267-268, 2020</text:span></text:p>
              <text:p text:style-name="Normal"><text:span>Proceedings/Recueil des communications</text:span></text:p>
              <text:p text:style-name="Normal"><text:a xlink:type="simple" xlink:href="https://hal.science/hal-04055592v1">hal-0405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99v1">Criblage de molécules prometteuses pour lutter contre l’oïdium du blé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PHLOEME, 2èmes biennales de la recherche et de l’innovation dans le domaine des céréales, Cité des Sciences et de l’Industrie</text:span><text:span>, pp.289-290, 2020</text:span></text:p>
              <text:p text:style-name="Normal"><text:span>Proceedings/Recueil des communications</text:span></text:p>
              <text:p text:style-name="Normal"><text:a xlink:type="simple" xlink:href="https://hal.science/hal-04055599v1">hal-0405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94v1">L’interaction tripartite champignon mycorhizien – bactérie PGPR – blé tendre comme moyen de lutte alternative contre l’oïdium ?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Candice Mazoyon">Candice Mazoy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PHLOEME, 2èmes biennales de la recherche et de l’innovation dans le domaine des céréales, Cité des Sciences et de l’Industrie</text:span><text:span>, pp.277-278, 2020</text:span></text:p>
              <text:p text:style-name="Normal"><text:span>Proceedings/Recueil des communications</text:span></text:p>
              <text:p text:style-name="Normal"><text:a xlink:type="simple" xlink:href="https://hal.science/hal-04055594v1">hal-0405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924v1">Saccharin induces resistance in wheat against Zymoseptoria tritici</text:a></text:p>
              <text:p text:style-name="Normal"><text:a xlink:type="simple" xlink:href="https://hal.science/search/index/?q=*&amp;authFullName_s=Samara Mejri">Samara Mejr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ina Ghinet">Alina Ghinet</text:a><text:span>,</text:span><text:a xlink:type="simple" xlink:href="https://hal.science/search/index/?q=*&amp;authFullName_s=Béatrice Randoux">Béatrice Randoux</text:a><text:span>et al.</text:span></text:p>
              <text:p text:style-name="Normal"><text:span>70th International Symposium on Crop Protection</text:span><text:span>, May 2018, Ghent, Belgium.<text:s/></text:span><text:span>Communications in Agricultural and Applied Biological Sciences</text:span><text:span>, 83 (2), pp.54, 2018, ISSN 1379-1176</text:span></text:p>
              <text:p text:style-name="Normal"><text:span>Proceedings/Recueil des communications</text:span></text:p>
              <text:p text:style-name="Normal"><text:a xlink:type="simple" xlink:href="https://hal.science/hal-04391924v1">hal-0439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48v1">High-throughput screening and modes of action of new biocontrol compounds on the wheat-Zymoseptoria tritici pathosystem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li Siah">Ali Siah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hilippe Reignault">Philippe Reignault</text:a><text:span>et al.</text:span></text:p>
              <text:p text:style-name="Normal"><text:span>70th International Symposium on Crops Protection</text:span><text:span>, May 2018, Ghent - Belgique, Belgium.<text:s/></text:span><text:span>Communications in Agricultural and Applied Biological Sciences</text:span><text:span>, 83 (2), pp.53, 2018, ISSN 1379-1176</text:span></text:p>
              <text:p text:style-name="Normal"><text:span>Proceedings/Recueil des communications</text:span></text:p>
              <text:p text:style-name="Normal"><text:a xlink:type="simple" xlink:href="https://hal.science/hal-04054448v1">hal-0405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37v1">Ulvans are effective in controlling powdery mildew in bread wheat.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70th International Symposium on Crops Protection</text:span><text:span>,<text:s/></text:span><text:span>Communications in Agricultural and Applied Biological Sciences</text:span><text:span>, 83 (2), 49, 2018</text:span></text:p>
              <text:p text:style-name="Normal"><text:span>Proceedings/Recueil des communications</text:span></text:p>
              <text:p text:style-name="Normal"><text:a xlink:type="simple" xlink:href="https://hal.science/hal-04054437v1">hal-0405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42v1">Bioprotection of the wheat against Zymoseptoria tritici by using algal polysaccharides.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70th International Symposium on Crops Protection</text:span><text:span>,<text:s/></text:span><text:span>Communications in Agricultural and Applied Biological Sciences</text:span><text:span>, 83 (2), pp.50, 2018</text:span></text:p>
              <text:p text:style-name="Normal"><text:span>Proceedings/Recueil des communications</text:span></text:p>
              <text:p text:style-name="Normal"><text:a xlink:type="simple" xlink:href="https://hal.science/hal-04054442v1">hal-04054442v1</text:a></text:p>
            </table:table-cell>
          </table:table-row>
        </table:table>
        <text:p text:style-name="P16"/>
        <text:p text:style-name="Heading2"><text:span text:style-name="T6">Poster de conférence (42)</text:span></text:p>
        <text:p text:style-name="P18"/>
        <table:table table:name="99b872" table:style-name="99b872">
          <table:table-column table:style-name="99b872.0"/>
          <table:table-row>
            <table:table-cell office:value-type="string">
              <text:p text:style-name="Normal"><text:a xlink:type="simple" xlink:href="https://hal.science/hal-04307267v1">Chitosan derivatives for wheat protection against pathogenic fungi</text:a></text:p>
              <text:p text:style-name="Normal"><text:a xlink:type="simple" xlink:href="https://hal.science/search/index/?q=*&amp;authFullName_s=Mathie Craquelin">Mathie Craqueli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atrick Martin">Patrick Martin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Nicolas Joly">Nicolas Joly</text:a></text:p>
              <text:p text:style-name="Normal"><text:span>EPNOE - 8th International Polysaccharides Conference</text:span><text:span>, Sep 2023, Wien, Austria</text:span></text:p>
              <text:p text:style-name="Normal"><text:span>Poster de conférence</text:span></text:p>
              <text:p text:style-name="Normal"><text:a xlink:type="simple" xlink:href="https://hal.science/hal-04307267v1">hal-0430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687v1">Protection of wheat against Zymoseptoria tritici by mycorrhizal inoculation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atrice Randoux">Be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ISCP 2023 – 74th International Symposium on Crop Protection</text:span><text:span>, May 2023, Ghent, Belgium</text:span></text:p>
              <text:p text:style-name="Normal"><text:span>Poster de conférence</text:span></text:p>
              <text:p text:style-name="Normal"><text:a xlink:type="simple" xlink:href="https://hal.science/hal-04128687v1">hal-041286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53582v1">Oligogalacturonide (OG): new prospects for plant disease biocontrol and plant health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Josip Safran">Josip Safran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Eurocarb21 – The 21st European carbohydrate symposium</text:span><text:span>, Jul 2023, Paris, France</text:span></text:p>
              <text:p text:style-name="Normal"><text:span>Poster de conférence</text:span></text:p>
              <text:p text:style-name="Normal"><text:a xlink:type="simple" xlink:href="https://u-picardie.hal.science/hal-04453582v1">hal-0445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192v1">Chitosan reduces stomatal penetration and pathogen cell-wall degrading enzymes production, and induces defense mechanisms in both bread and durum wheats infected by Zymoseptoria tritici.</text:a></text:p>
              <text:p text:style-name="Normal"><text:a xlink:type="simple" xlink:href="https://hal.science/search/index/?q=*&amp;authFullName_s=Lamia Somai-Jemmali">Lamia Somai-Jemmal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atrice Halama">Patrice Halama</text:a><text:span>,</text:span><text:a xlink:type="simple" xlink:href="https://hal.science/search/index/?q=*&amp;authFullName_s=Philippe Reignault">Philippe Reignault</text:a><text:span>et al.</text:span></text:p>
              <text:p text:style-name="Normal"><text:span>PlantBioRes 2023. ICPP Satellite Symposium</text:span><text:span>, Aug 2023, Lyon, France</text:span></text:p>
              <text:p text:style-name="Normal"><text:span>Poster de conférence</text:span></text:p>
              <text:p text:style-name="Normal"><text:a xlink:type="simple" xlink:href="https://hal.science/hal-04307192v1">hal-0430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42v1">La combinaison d’un SDP biosourcé et d’un champignon mycorhizien à arbuscules comme moyen de lutte alternative contre l’oïdium du blé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PHLOEME 2022, les biennales de l’innovation céréalière, Cité des Sciences et de l’Industri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055642v1">hal-0405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39v1">Induction des défenses et de la résistance systémique du blé contre la septoriose par inoculation mycorhizienne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PHLOEME 2022, les biennales de l’innovation céréalière, Cité des Sciences et de l’Industrie</text:span><text:span>, Nov 2022, Paris, France</text:span></text:p>
              <text:p text:style-name="Normal"><text:span>Poster de conférence</text:span></text:p>
              <text:p text:style-name="Normal"><text:a xlink:type="simple" xlink:href="https://hal.science/hal-04055639v1">hal-0405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48v1">Mise en évidence de marqueurs moléculaires spécifiques de l'induction de la résistance du blé contre l'oïdium en réponse à la mycorhization par Funneliformis mosseae.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6ème Journées Francophones des Mycorhizes</text:span><text:span>, Jun 2022, Dijon, France</text:span></text:p>
              <text:p text:style-name="Normal"><text:span>Poster de conférence</text:span></text:p>
              <text:p text:style-name="Normal"><text:a xlink:type="simple" xlink:href="https://hal.science/hal-04055248v1">hal-0405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059v1">Oligogalacturonide (OG) production – new prospects for plant disease biocontrol and plant health.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A Bourgueba">A Bourgueba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28èmes Journées du Groupe Français des Glycosciences</text:span><text:span>, May 2022, Branville, France</text:span></text:p>
              <text:p text:style-name="Normal"><text:span>Poster de conférence</text:span></text:p>
              <text:p text:style-name="Normal"><text:a xlink:type="simple" xlink:href="https://hal.science/hal-04056059v1">hal-0405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20v1">Identification of specific molecular markers for the induction of powdery mildew resistance in wheat in response to mycorrhization by Funneliformis mosseae</text:a></text:p>
              <text:p text:style-name="Normal"><text:a xlink:type="simple" xlink:href="https://hal.science/search/index/?q=*&amp;authFullName_s=Mathieu Delaeter">Mathieu Delaeter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nissa Lounès - Hadj Sahraoui">Anissa Lounès - Hadj Sahraoui</text:a></text:p>
              <text:p text:style-name="Normal"><text:span>Journée des doctorants 2022 du pôle MTE</text:span><text:span>, Jul 2022, Dunkerque, France</text:span></text:p>
              <text:p text:style-name="Normal"><text:span>Poster de conférence</text:span></text:p>
              <text:p text:style-name="Normal"><text:a xlink:type="simple" xlink:href="https://hal.science/hal-04361620v1">hal-0436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50v1">Isolation and Identification of Bacillus velezensis strains from wheat phyllosphere with antifungal activity against Zymoseptoria tritici and characterization of bacterial metabolites produced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Qassim Esmaeel">Qassim Esmaeel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Pauline Trapet">Pauline Trapet</text:a><text:span>et al.</text:span></text:p>
              <text:p text:style-name="Normal"><text:span>The 3rd International Symposium on Plant Bioprotection Sciences &amp; Technologies</text:span><text:span>, Jun 2022, Reims, France</text:span></text:p>
              <text:p text:style-name="Normal"><text:span>Poster de conférence</text:span></text:p>
              <text:p text:style-name="Normal"><text:a xlink:type="simple" xlink:href="https://hal.science/hal-04055250v1">hal-0405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35v1">Production d’oligogalacturonides (OGs) comme moyen de biocontrôle des maladies des plantes</text:a></text:p>
              <text:p text:style-name="Normal"><text:a xlink:type="simple" xlink:href="https://hal.science/search/index/?q=*&amp;authFullName_s=Camille Carton">Camille Carton</text:a><text:span>,</text:span><text:a xlink:type="simple" xlink:href="https://hal.science/search/index/?q=*&amp;authFullName_s=Ahlem Bourgueba">Ahlem Bourgueba</text:a><text:span>,</text:span><text:a xlink:type="simple" xlink:href="https://hal.science/search/index/?q=*&amp;authFullName_s=Jean-Marc Domon">Jean-Marc Dom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Journée des doctorants 2022 du pôle MTE</text:span><text:span>, Jul 2022, Dunkerque, France</text:span></text:p>
              <text:p text:style-name="Normal"><text:span>Poster de conférence</text:span></text:p>
              <text:p text:style-name="Normal"><text:a xlink:type="simple" xlink:href="https://hal.science/hal-04361635v1">hal-043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14v1">Towards a more sustainable agriculture: biocontrol of wheat powdery mildew using an association of an arbuscular mycorrhizal fungus and a bacteria?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Candice Mazoyon">Candice Mazoy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Plant Bioprotech 1st International Symposium on Plant Bioprotection Sciences &amp; Technologies</text:span><text:span>, Jun 2022, Reims, France</text:span></text:p>
              <text:p text:style-name="Normal"><text:span>Poster de conférence</text:span></text:p>
              <text:p text:style-name="Normal"><text:a xlink:type="simple" xlink:href="https://hal.science/hal-04361614v1">hal-0436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47v1">Combining an arbuscular mycorrhizal fungus and a bacteria, to protect wheat against powdery mildew ?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Candice Mazoyon">Candice Mazoy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72nd International Symposium on Crop Protection</text:span><text:span>, May 2021, Ghent, Belgium</text:span></text:p>
              <text:p text:style-name="Normal"><text:span>Poster de conférence</text:span></text:p>
              <text:p text:style-name="Normal"><text:a xlink:type="simple" xlink:href="https://hal.science/hal-04055247v1">hal-0405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631v1">Criblage d’inducteurs de résistance d’origine algale pour le biocontrôle de l’oïdium du blé tendre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Pamela Dall’asta">Pamela Dall’asta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PHLOEME, 2èmes biennales de la recherche et de l’innovation dans le domaine des céréales</text:span><text:span>, Jan 2020, Cité des Sciences et de l’Industrie, Paris, France. pp.281-282, 2020</text:span></text:p>
              <text:p text:style-name="Normal"><text:span>Poster de conférence</text:span></text:p>
              <text:p text:style-name="Normal"><text:a xlink:type="simple" xlink:href="https://hal.science/hal-04055631v1">hal-0405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51v1">Arbuscular mycorrhizal fungi as a new biocontrol agents against Zymoseptoria tritici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The 2nd International Symposium on Plant BioProTech</text:span><text:span>, Nov 2019, Marrakech, Morocco</text:span></text:p>
              <text:p text:style-name="Normal"><text:span>Poster de conférence</text:span></text:p>
              <text:p text:style-name="Normal"><text:a xlink:type="simple" xlink:href="https://hal.science/hal-04055151v1">hal-0405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71v1">Effet de différentes molécules sur la protection du blé tendre contre l’oïdium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Journées Jeunes Chercheurs Transfrontalières, SFR Condorcet FR-CNRS 3417</text:span><text:span>, Apr 2019, Reims, France</text:span></text:p>
              <text:p text:style-name="Normal"><text:span>Poster de conférence</text:span></text:p>
              <text:p text:style-name="Normal"><text:a xlink:type="simple" xlink:href="https://hal.science/hal-04055271v1">hal-0405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90v1">L’interaction tripartite champignon mycorhizien – bactérie PGPR – blé tendre comme moyen de lutte alternative contre l’oïdium ?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Candice Mazoyon">Candice Mazoy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8ème édition des Journées SFR Condorcet FR-CNRS 3417 (2019)</text:span><text:span>, Jun 2019, Reims, France.<text:s/></text:span><text:a xlink:type="simple" xlink:href="https://dx.doi.org/10.13140/RG.2.2.14102.40004">⟨10.13140/RG.2.2.14102.40004⟩</text:a></text:p>
              <text:p text:style-name="Normal"><text:span>Poster de conférence</text:span></text:p>
              <text:p text:style-name="Normal"><text:a xlink:type="simple" xlink:href="https://hal.science/hal-04055590v1">hal-0405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84v1">Effets de deux stimulateurs de défense des plantes (SDP) conférant une protection contre l’oïdium sur l’expression de gènes marqueurs des défenses du blé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Thierry Allario">Thierry Allario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et al.</text:span></text:p>
              <text:p text:style-name="Normal"><text:span>Journées SFR Condorcet</text:span><text:span>, Jun 2019, Reims, France</text:span></text:p>
              <text:p text:style-name="Normal"><text:span>Poster de conférence</text:span></text:p>
              <text:p text:style-name="Normal"><text:a xlink:type="simple" xlink:href="https://hal.science/hal-04055584v1">hal-0405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73v1">Protection of wheat against Zymoseptoria tritici using new rhamnolipids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Sarah Le Guenic">Sarah Le Guenic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Vincent Lequart">Vincent Lequart</text:a><text:span>et al.</text:span></text:p>
              <text:p text:style-name="Normal"><text:span>Journée des doctorants « Conférence autour du Biocontrôle »</text:span><text:span>, Apr 2019, Reims, France</text:span></text:p>
              <text:p text:style-name="Normal"><text:span>Poster de conférence</text:span></text:p>
              <text:p text:style-name="Normal"><text:a xlink:type="simple" xlink:href="https://hal.science/hal-04055273v1">hal-0405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59v1">Screening of new molecules as biocontrol agents against wheat powdery mildew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14th IUPAC International Congress of Crop Protection Chemistry</text:span><text:span>, May 2019, Ghent, Belgium</text:span></text:p>
              <text:p text:style-name="Normal"><text:span>Poster de conférence</text:span></text:p>
              <text:p text:style-name="Normal"><text:a xlink:type="simple" xlink:href="https://hal.science/hal-04054659v1">hal-0405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85v1">L’inoculation mycorhizienne comme moyen de lutte contre la septoriose du blé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8ème édition des Journées SFR Condorcet (2019)</text:span><text:span>, Jun 2019, Reims, France</text:span></text:p>
              <text:p text:style-name="Normal"><text:span>Poster de conférence</text:span></text:p>
              <text:p text:style-name="Normal"><text:a xlink:type="simple" xlink:href="https://hal.science/hal-04055585v1">hal-0405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591v1">L’inoculation mycorhizienne comme moyen de lutte contre la septoriose du blé</text:a></text:p>
              <text:p text:style-name="Normal"><text:a xlink:type="simple" xlink:href="https://hal.science/search/index/?q=*&amp;authFullName_s=Thierry Allario">Thierry Allario</text:a><text:span>,</text:span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Workshop « Transition écologique », SFR Condorcet FR-CNRS 3417, UniLaSalle, Beauvais</text:span><text:span>, Oct 2019, Beauvais, France</text:span></text:p>
              <text:p text:style-name="Normal"><text:span>Poster de conférence</text:span></text:p>
              <text:p text:style-name="Normal"><text:a xlink:type="simple" xlink:href="https://hal.science/hal-04055591v1">hal-0405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43v1">The tripartite interaction arbuscular mycorrhizal fungus – plant growth promoting rhizobacteria – bread wheat- as biocontrol tool to manage powdery mildew ?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Candice Mazoyon">Candice Mazoyo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The 2nd International Symposium on Plant BioProTech</text:span><text:span>, Nov 2019, Marrakech, Morocco</text:span></text:p>
              <text:p text:style-name="Normal"><text:span>Poster de conférence</text:span></text:p>
              <text:p text:style-name="Normal"><text:a xlink:type="simple" xlink:href="https://hal.science/hal-04055243v1">hal-0405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72v1">Effet de différentes molécules sur la protection du blé tendre contre l’oïdium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Journée des doctorants « Conférence autour du Biocontrôle »</text:span><text:span>, Apr 2019, Reims, France</text:span></text:p>
              <text:p text:style-name="Normal"><text:span>Poster de conférence</text:span></text:p>
              <text:p text:style-name="Normal"><text:a xlink:type="simple" xlink:href="https://hal.science/hal-04055272v1">hal-0405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53v1">Screening of microbial biocontrol agents for manage two wheat diseases : Septoria Triciti Blotch and powdery mildew</text:a></text:p>
              <text:p text:style-name="Normal"><text:a xlink:type="simple" xlink:href="https://hal.science/search/index/?q=*&amp;authFullName_s=Mélodie Sawicki">Mélodie Sawicki</text:a><text:span>,</text:span><text:a xlink:type="simple" xlink:href="https://hal.science/search/index/?q=*&amp;authFullName_s=Sara Ramdane-Cherif">Sara Ramdane-Cherif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et al.</text:span></text:p>
              <text:p text:style-name="Normal"><text:span>The 2nd International Symposium on Plant BioProTech</text:span><text:span>, Nov 2019, Marrakech, Morocco</text:span></text:p>
              <text:p text:style-name="Normal"><text:span>Poster de conférence</text:span></text:p>
              <text:p text:style-name="Normal"><text:a xlink:type="simple" xlink:href="https://hal.science/hal-04055153v1">hal-0405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149v1">Screening of resistance inducers of algal origin for biocontrol of powdery mildew on bread wheat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Pamela Dall’asta">Pamela Dall’asta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The 2nd International Symposium Plant BioProTech</text:span><text:span>, Nov 2019, Marrakech, Morocco</text:span></text:p>
              <text:p text:style-name="Normal"><text:span>Poster de conférence</text:span></text:p>
              <text:p text:style-name="Normal"><text:a xlink:type="simple" xlink:href="https://hal.science/hal-04055149v1">hal-0405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45v1">Selection of new molecules used to protect the wheat against powdery mildew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Joël Fontaine">Joël Fontaine</text:a><text:span>et al.</text:span></text:p>
              <text:p text:style-name="Normal"><text:span>The 2nd International Symposium on Plant BioProTech</text:span><text:span>, Nov 2019, Marrackech, Morocco</text:span></text:p>
              <text:p text:style-name="Normal"><text:span>Poster de conférence</text:span></text:p>
              <text:p text:style-name="Normal"><text:a xlink:type="simple" xlink:href="https://hal.science/hal-04055245v1">hal-040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657v1">Investing the mode of action of resistance inducers during protection of wheat against powdery mildew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,</text:span><text:a xlink:type="simple" xlink:href="https://hal.science/search/index/?q=*&amp;authFullName_s=Patrice Halama">Patrice Halama</text:a><text:span>et al.</text:span></text:p>
              <text:p text:style-name="Normal"><text:span>Natural Products and Biocontrol</text:span><text:span>, Sep 2018, Perpignan, France</text:span></text:p>
              <text:p text:style-name="Normal"><text:span>Poster de conférence</text:span></text:p>
              <text:p text:style-name="Normal"><text:a xlink:type="simple" xlink:href="https://hal.science/hal-04054657v1">hal-0405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1v1">La co-inoculation du blé tendre avec un champignon mycorhizien et une bactérie PGPR comme moyen de lutte alternative contre l’oïdium (COMYCBAC)?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text:span>et al.</text:span></text:p>
              <text:p text:style-name="Normal"><text:span>Journées Jeunes Chercheurs Condorcet J2C2</text:span><text:span>, Jan 2018, Amiens, France</text:span></text:p>
              <text:p text:style-name="Normal"><text:span>Poster de conférence</text:span></text:p>
              <text:p text:style-name="Normal"><text:a xlink:type="simple" xlink:href="https://hal.science/hal-04055261v1">hal-0405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6v1">Bioprotection of wheat against Zymoseptoria tritici using algal polysaccharides</text:a></text:p>
              <text:p text:style-name="Normal"><text:a xlink:type="simple" xlink:href="https://hal.science/search/index/?q=*&amp;authFullName_s=Marlon de Borba">Marlon de Borba</text:a><text:span>,</text:span><text:a xlink:type="simple" xlink:href="https://hal.science/search/index/?q=*&amp;authFullName_s=Aline Velho">Aline Velho</text:a><text:span>,</text:span><text:a xlink:type="simple" xlink:href="https://hal.science/search/index/?q=*&amp;authFullName_s=Ali Siah">Ali Siah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Journées Condorcet 2018 – SFR Condorcet FR-CNRS 3417</text:span><text:span>, Jun 2018, Calais, France</text:span></text:p>
              <text:p text:style-name="Normal"><text:span>Poster de conférence</text:span></text:p>
              <text:p text:style-name="Normal"><text:a xlink:type="simple" xlink:href="https://hal.science/hal-04055266v1">hal-0405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57v1">Criblage à haut-débit et caractérisation du mode d’action de nouveaux produits de biocontrôle sur le pathosystème blé Zymoseptoria tritici.</text:a></text:p>
              <text:p text:style-name="Normal"><text:a xlink:type="simple" xlink:href="https://hal.science/search/index/?q=*&amp;authFullName_s=Rémi Platel">Rémi Platel</text:a><text:span>,</text:span><text:a xlink:type="simple" xlink:href="https://hal.science/search/index/?q=*&amp;authFullName_s=Ali Siah">Ali Siah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Philippe Reignault">Philippe Reignault</text:a><text:span>et al.</text:span></text:p>
              <text:p text:style-name="Normal"><text:span>Journées Jeunes Chercheurs Condorcet J2C2</text:span><text:span>, Jan 2018, Amiens, France</text:span></text:p>
              <text:p text:style-name="Normal"><text:span>Poster de conférence</text:span></text:p>
              <text:p text:style-name="Normal"><text:a xlink:type="simple" xlink:href="https://hal.science/hal-04055257v1">hal-0405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3v1">Protection du blé tendre contre l’oïdium grâce à une co-inoculation avec un champignon mycorhizien et une bactérie PGPR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text:span>et al.</text:span></text:p>
              <text:p text:style-name="Normal"><text:span>PHLOEME, 1ères biennales de l’innovation céréalière, Cité des Sciences et de l’Industrie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4055263v1">hal-0405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66v1">La double inoculation du blé avec un champignon mycorhizien et une bactérie PGPR comme moyen de lutte alternative contre l’oïdium ?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text:span>et al.</text:span></text:p>
              <text:p text:style-name="Normal"><text:span>5èmes Journées Francophones des Mycorhizes</text:span><text:span>, Jun 2018, Dunkerque, France</text:span></text:p>
              <text:p text:style-name="Normal"><text:span>Poster de conférence</text:span></text:p>
              <text:p text:style-name="Normal"><text:a xlink:type="simple" xlink:href="https://hal.science/hal-04054466v1">hal-0405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4v1">Les champignons mycorhiziens comme outil de biocontrôle de l’oïdium du blé : mécanismes et optimisation</text:a></text:p>
              <text:p text:style-name="Normal"><text:a xlink:type="simple" xlink:href="https://hal.science/search/index/?q=*&amp;authFullName_s=Ghalia Mustafa">Ghalia Mustafa</text:a><text:span>,</text:span><text:a xlink:type="simple" xlink:href="https://hal.science/search/index/?q=*&amp;authFullName_s=Ngan Giang Khong">Ngan Giang Khong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Joël Fontaine">Joël Fontaine</text:a><text:span>et al.</text:span></text:p>
              <text:p text:style-name="Normal"><text:span>PHLOEME, 1ères biennales de l’innovation céréalière, Cité des Sciences et de l’Industrie</text:span><text:span>, Jan 2018, Paris, France</text:span></text:p>
              <text:p text:style-name="Normal"><text:span>Poster de conférence</text:span></text:p>
              <text:p text:style-name="Normal"><text:a xlink:type="simple" xlink:href="https://hal.science/hal-04055264v1">hal-0405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9v1">Inoculation du blé avec un champignon mycorhizien Rhizophagus irregularis et Trichoderma harzianum encapsulés dans des billes d’alginate comme moyen de lutte contre l’oïdium du blé.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Les Journées Condorcet 2018</text:span><text:span>, Jun 2018, Calais, France</text:span></text:p>
              <text:p text:style-name="Normal"><text:span>Poster de conférence</text:span></text:p>
              <text:p text:style-name="Normal"><text:a xlink:type="simple" xlink:href="https://hal.science/hal-04055269v1">hal-0405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57v1">Inoculation du blé avec un champignon mycorhizien Rhizophagus irregularis et Trichoderma harzianum encapsulés dans des billes d’alginate comme moyen de lutte contre l’oïdium du blé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5èmes Journées Francophones des Mycorhizes</text:span><text:span>, Jun 2018, Dunkerque, France</text:span></text:p>
              <text:p text:style-name="Normal"><text:span>Poster de conférence</text:span></text:p>
              <text:p text:style-name="Normal"><text:a xlink:type="simple" xlink:href="https://hal.science/hal-04054457v1">hal-0405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54v1">La co-inoculation du blé tendre avec un champignon mycorhizien et une bactérie PGPR comme moyen de lutte alternative contre l’oïdium ?</text:a></text:p>
              <text:p text:style-name="Normal"><text:a xlink:type="simple" xlink:href="https://hal.science/search/index/?q=*&amp;authFullName_s=Nour El Houda Raouani">Nour El Houda Raouani</text:a><text:span>,</text:span><text:a xlink:type="simple" xlink:href="https://hal.science/search/index/?q=*&amp;authFullName_s=Mélodie Sawicki">Mélodie Sawick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isa Sanchez">Lisa Sanchez</text:a><text:span>,</text:span><text:a xlink:type="simple" xlink:href="https://hal.science/search/index/?q=*&amp;authFullName_s=Essaid Ait Barka">Essaid Ait Barka</text:a><text:span>et al.</text:span></text:p>
              <text:p text:style-name="Normal"><text:span>Journées Jean Chevaugeon 2018, 12ème rencontres de Phytopathologie et de Mycologie</text:span><text:span>, Jan 2018, Aussois, France</text:span></text:p>
              <text:p text:style-name="Normal"><text:span>Poster de conférence</text:span></text:p>
              <text:p text:style-name="Normal"><text:a xlink:type="simple" xlink:href="https://hal.science/hal-04055254v1">hal-0405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67v1">Ulvan-induced defense responses against powdery mildew in wheat</text:a></text:p>
              <text:p text:style-name="Normal"><text:a xlink:type="simple" xlink:href="https://hal.science/search/index/?q=*&amp;authFullName_s=Aline Velho">Aline Velho</text:a><text:span>,</text:span><text:a xlink:type="simple" xlink:href="https://hal.science/search/index/?q=*&amp;authFullName_s=Marlon de Borba">Marlon de Borba</text:a><text:span>,</text:span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et al.</text:span></text:p>
              <text:p text:style-name="Normal"><text:span>Journées Condorcet 2018</text:span><text:span>, Jun 2018, Calais, France</text:span></text:p>
              <text:p text:style-name="Normal"><text:span>Poster de conférence</text:span></text:p>
              <text:p text:style-name="Normal"><text:a xlink:type="simple" xlink:href="https://hal.science/hal-04055267v1">hal-0405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258v1">La biostimulation du blé : méthodes d’application pour la mise en évidence de l’efficacité de nouvelles molécules.</text:a></text:p>
              <text:p text:style-name="Normal"><text:a xlink:type="simple" xlink:href="https://hal.science/search/index/?q=*&amp;authFullName_s=Alice Fourquez">Alice Fourquez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Ali Siah">Ali Siah</text:a><text:span>,</text:span><text:a xlink:type="simple" xlink:href="https://hal.science/search/index/?q=*&amp;authFullName_s=Patrice Halama">Patrice Halama</text:a><text:span>et al.</text:span></text:p>
              <text:p text:style-name="Normal"><text:span>Journées Jeunes Chercheurs Condorcet J2C2</text:span><text:span>, Jan 2018, Amiens, France</text:span></text:p>
              <text:p text:style-name="Normal"><text:span>Poster de conférence</text:span></text:p>
              <text:p text:style-name="Normal"><text:a xlink:type="simple" xlink:href="https://hal.science/hal-04055258v1">hal-04055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409v1">La phytoremédiation assistée par les champignons mycorhiziens à arbuscules pour dépolluer des sols historiquement pollués par les dioxines/furanes.</text:a></text:p>
              <text:p text:style-name="Normal"><text:a xlink:type="simple" xlink:href="https://hal.science/search/index/?q=*&amp;authFullName_s=Hacene Meglouli">Hacene Megloul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Benoît Tisserant">Benoît Tisserant</text:a><text:span>et al.</text:span></text:p>
              <text:p text:style-name="Normal"><text:span>Séminaire SFR Condorcet</text:span><text:span>, Jul 2016, Gembloux, Belgique</text:span></text:p>
              <text:p text:style-name="Normal"><text:span>Poster de conférence</text:span></text:p>
              <text:p text:style-name="Normal"><text:a xlink:type="simple" xlink:href="https://hal.science/hal-04368409v1">hal-0436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01v1">Biostimulation of grapevine and wheat : mode of action and possible agronomic uses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A. Fourquez">A. Fourquez</text:a><text:span>,</text:span><text:a xlink:type="simple" xlink:href="https://hal.science/search/index/?q=*&amp;authFullName_s=Sophie Trouvelot">Sophie Trouvelot</text:a><text:span>,</text:span><text:a xlink:type="simple" xlink:href="https://hal.science/search/index/?q=*&amp;authFullName_s=Marie-Claire Heloir">Marie-Claire Heloir</text:a><text:span>,</text:span><text:a xlink:type="simple" xlink:href="https://hal.science/search/index/?q=*&amp;authFullName_s=Maryline Magnin-Robert">Maryline Magnin-Robert</text:a><text:span>et al.</text:span></text:p>
              <text:p text:style-name="Normal"><text:span>2. World Congress on the use of Biostimulants in Agriculture</text:span><text:span>, Nov 2015, Florence, Italy. 2015</text:span></text:p>
              <text:p text:style-name="Normal"><text:span>Poster de conférence</text:span></text:p>
              <text:p text:style-name="Normal"><text:a xlink:type="simple" xlink:href="https://hal.science/hal-01602101v1">hal-0160210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24147v1">Brown stripe in Botryosphaeria dieback: differential responses of three grapevine cultivars.</text:a></text:p>
              <text:p text:style-name="Normal"><text:a xlink:type="simple" xlink:href="https://hal.science/search/index/?q=*&amp;authFullName_s=A Spagnolo">A Spagnolo</text:a><text:span>,</text:span><text:a xlink:type="simple" xlink:href="https://hal.science/search/index/?q=*&amp;authFullName_s=M Magnin-Robert">M Magnin-Robert</text:a><text:span>,</text:span><text:a xlink:type="simple" xlink:href="https://hal.science/search/index/?q=*&amp;authFullName_s=T D Alayi">T D Alayi</text:a><text:span>,</text:span><text:a xlink:type="simple" xlink:href="https://hal.science/search/index/?q=*&amp;authFullName_s=C Cilindre">C Cilindre</text:a><text:span>,</text:span><text:a xlink:type="simple" xlink:href="https://hal.science/search/index/?q=*&amp;authFullName_s=B C Schaeffer-Reiss">B C Schaeffer-Reiss</text:a><text:span>et al.</text:span></text:p>
              <text:p text:style-name="Normal"><text:span>9TH IWGTD</text:span><text:span>, 2014, ADELAIDE, Australia</text:span></text:p>
              <text:p text:style-name="Normal"><text:span>Poster de conférence</text:span></text:p>
              <text:p text:style-name="Normal"><text:a xlink:type="simple" xlink:href="https://univ-reims.hal.science/hal-03124147v1">hal-03124147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940180" table:style-name="940180">
          <table:table-column table:style-name="940180.0"/>
          <table:table-row>
            <table:table-cell office:value-type="string">
              <text:p text:style-name="Normal"><text:a xlink:type="simple" xlink:href="https://hal.science/hal-03624788v1">Combined Use of Beneficial Bacteria and Arbuscular Mycorrhizal Fungi for the Biocontrol of Plant Cryptogamic Diseases: Evidence, Methodology, and Limits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-Hadj Sahraoui">Anissa Lounès-Hadj Sahraoui</text:a></text:p>
              <text:p text:style-name="Normal"><text:span>Symbiotic Soil Microorganisms</text:span><text:span>, 60, Springer International Publishing, pp.429-468, 2021, Soil Biology,<text:s/></text:span><text:a xlink:type="simple" xlink:href="https://dx.doi.org/10.1007/978-3-030-51916-2_24">⟨10.1007/978-3-030-51916-2_24⟩</text:a></text:p>
              <text:p text:style-name="Normal"><text:span>Chapitre d'ouvrage</text:span></text:p>
              <text:p text:style-name="Normal"><text:a xlink:type="simple" xlink:href="https://hal.science/hal-03624788v1">hal-0362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001v1">Natural Agents Inducing Plant Resistance Against Pests and Diseases</text:a></text:p>
              <text:p text:style-name="Normal"><text:a xlink:type="simple" xlink:href="https://hal.science/search/index/?q=*&amp;authFullName_s=Ali Siah">Ali Siah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Caroline Choma">Caroline Choma</text:a><text:span>,</text:span><text:a xlink:type="simple" xlink:href="https://hal.science/search/index/?q=*&amp;authFullName_s=Céline Rivière">Céline Rivière</text:a><text:span>et al.</text:span></text:p>
              <text:p text:style-name="Normal"><text:span>Jean-Michel Mérillon; Céline Riviere.<text:s/></text:span><text:span>Natural Antimicrobial Agents</text:span><text:span>, 19, Springer International Publishing, pp.121-159, 2018, Sustainable Development and Biodiversity (SDEB,volume 19), 978-3-319-67043-0.<text:s/></text:span><text:a xlink:type="simple" xlink:href="https://dx.doi.org/10.1007/978-3-319-67045-4_6">⟨10.1007/978-3-319-67045-4_6⟩</text:a></text:p>
              <text:p text:style-name="Normal"><text:span>Chapitre d'ouvrage</text:span></text:p>
              <text:p text:style-name="Normal"><text:a xlink:type="simple" xlink:href="https://hal.science/hal-03624001v1">hal-0362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37v1">Arbuscular Mycorrhizal Fungi as Potential Bioprotectants Against Aerial Phytopathogens and Pests</text:a></text:p>
              <text:p text:style-name="Normal"><text:a xlink:type="simple" xlink:href="https://hal.science/search/index/?q=*&amp;authFullName_s=Morgane Comby">Morgane Comby</text:a><text:span>,</text:span><text:a xlink:type="simple" xlink:href="https://hal.science/search/index/?q=*&amp;authFullName_s=Ghalia Mustafa">Ghalia Mustafa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éatrice Randoux">Béatrice Randoux</text:a><text:span>,</text:span><text:a xlink:type="simple" xlink:href="https://hal.science/search/index/?q=*&amp;authFullName_s=Joël Fontaine">Joël Fontaine</text:a><text:span>et al.</text:span></text:p>
              <text:p text:style-name="Normal"><text:span>Wu, Qiang-Sheng.<text:s/></text:span><text:span>Arbuscular Mycorrhizas and Stress Tolerance of Plants</text:span><text:span>, Springer Singapore, pp.195-223, 2017, 978-981-10-4114-3.<text:s/></text:span><text:a xlink:type="simple" xlink:href="https://dx.doi.org/10.1007/978-981-10-4115-0_9">⟨10.1007/978-981-10-4115-0_9⟩</text:a></text:p>
              <text:p text:style-name="Normal"><text:span>Chapitre d'ouvrage</text:span></text:p>
              <text:p text:style-name="Normal"><text:a xlink:type="simple" xlink:href="https://hal.science/hal-02947937v1">hal-029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298v1">Modes d'actions neurotoxiques des dérivés soufrés et de certaines huiles essentielles et risques liés à leur utilisation</text:a></text:p>
              <text:p text:style-name="Normal"><text:a xlink:type="simple" xlink:href="https://hal.science/search/index/?q=*&amp;authFullName_s=Jacques Huignard">Jacques Huignard</text:a><text:span>,</text:span><text:a xlink:type="simple" xlink:href="https://hal.science/search/index/?q=*&amp;authFullName_s=Bruno Lapied">Bruno Lapied</text:a><text:span>,</text:span><text:a xlink:type="simple" xlink:href="https://hal.science/search/index/?q=*&amp;authFullName_s=Sébastien Dugravot">Sébastien Dugravot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Guillaume Koffivi Kétoh">Guillaume Koffivi Kétoh</text:a></text:p>
              <text:p text:style-name="Normal"><text:span>Philogène, Bernard J. R.; Regnault-Roger, Catherine; Vincent, Charles.<text:s/></text:span><text:span>Biopesticides d'origine végétale</text:span><text:span>, Editions Tec and Doc: Lavoisier, pp.219-230, 2008, 9782743010812</text:span></text:p>
              <text:p text:style-name="Normal"><text:span>Chapitre d'ouvrage</text:span></text:p>
              <text:p text:style-name="Normal"><text:a xlink:type="simple" xlink:href="https://hal.science/hal-03714298v1">hal-03714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ne MAGNIN-ROBERT</dc:title>
    <dc:subject/>
    <dc:description>CV</dc:description>
    <dc:creator/>
    <dc:date>2026-05-03T12:16:53.000</dc:date>
    <meta:generator>PHPWord</meta:generator>
    <meta:initial-creator>CCSD</meta:initial-creator>
    <meta:creation-date>2026-05-03T12:16:53.000</meta:creation-date>
    <meta:keyword/>
    <meta:user-defined meta:name="Category"/>
    <meta:user-defined meta:name="Company"/>
    <meta:user-defined meta:name="Manager"/>
  </office:meta>
</office:document-meta>
</file>