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131f4" style:family="table">
      <style:table-properties style:rel-width="100" table:align="center"/>
    </style:style>
    <style:style style:name="7131f4.0" style:family="table-column">
      <style:table-column-properties style:column-width="0.00cm"/>
    </style:style>
    <style:style style:name="39324b" style:family="table">
      <style:table-properties style:rel-width="100" table:align="center"/>
    </style:style>
    <style:style style:name="3932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yline Talm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maryline-talmant">maryline-talman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039-3935">0000-0002-2039-3935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33256365">03325636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P-4438-2017">P-4438-2017</text:a></text:p>
          </text:list-item>
        </text:list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30)</text:span></text:p>
        <text:p text:style-name="P19"/>
        <table:table table:name="7131f4" table:style-name="7131f4">
          <table:table-column table:style-name="7131f4.0"/>
          <table:table-row>
            <table:table-cell office:value-type="string">
              <text:p text:style-name="Normal"><text:a xlink:type="simple" xlink:href="https://cnrs.hal.science/hal-04660033v1">Using ultrasonic attenuation in cortical bone to infer distributions on pore size</text:a></text:p>
              <text:p text:style-name="Normal"><text:a xlink:type="simple" xlink:href="https://hal.science/search/index/?q=*&amp;authFullName_s=R.D. White">R.D. White</text:a><text:span>,</text:span><text:a xlink:type="simple" xlink:href="https://hal.science/search/index/?q=*&amp;authFullName_s=A. Alexanderian">A. Alexanderian</text:a><text:span>,</text:span><text:a xlink:type="simple" xlink:href="https://hal.science/search/index/?q=*&amp;authFullName_s=O. Yousefian">O. Yousefian</text:a><text:span>,</text:span><text:a xlink:type="simple" xlink:href="https://hal.science/search/index/?q=*&amp;authFullName_s=Y. Karbalaeisadegh">Y. Karbalaeisadegh</text:a><text:span>,</text:span><text:a xlink:type="simple" xlink:href="https://hal.science/search/index/?q=*&amp;authFullName_s=K. Bekele-Maxwell">K. Bekele-Maxwell</text:a><text:span>et al.</text:span></text:p>
              <text:p text:style-name="Normal"><text:span>Applied Mathematical Modelling</text:span><text:span>, 2022, 109, pp.819-832.<text:s/></text:span><text:a xlink:type="simple" xlink:href="https://dx.doi.org/10.1016/j.apm.2022.05.024">⟨10.1016/j.apm.2022.05.024⟩</text:a></text:p>
              <text:p text:style-name="Normal"><text:span>Article dans une revue</text:span><text:span><text:s/>(data paper)</text:span></text:p>
              <text:p text:style-name="Normal"><text:a xlink:type="simple" xlink:href="https://cnrs.hal.science/hal-04660033v1">hal-04660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89381v1">Measuring anisotropy of elastic wave velocity with ultrasound imaging and an autofocus method: application to cortical bone</text:a></text:p>
              <text:p text:style-name="Normal"><text:a xlink:type="simple" xlink:href="https://hal.science/search/index/?q=*&amp;authFullName_s=Guillaume Renaud">Guillaume Renaud</text:a><text:span>,</text:span><text:a xlink:type="simple" xlink:href="https://hal.science/search/index/?q=*&amp;authFullName_s=Pierre Clouzet">Pierre Clouzet</text:a><text:span>,</text:span><text:a xlink:type="simple" xlink:href="https://hal.science/search/index/?q=*&amp;authFullName_s=Didier Cassereau">Didier Cassereau</text:a><text:span>,</text:span><text:a xlink:type="simple" xlink:href="https://hal.science/search/index/?q=*&amp;authFullName_s=Maryline Talmant">Maryline Talmant</text:a></text:p>
              <text:p text:style-name="Normal"><text:span>Physics in Medicine and Biology</text:span><text:span>, 2020,<text:s/></text:span><text:a xlink:type="simple" xlink:href="https://dx.doi.org/10.1088/1361-6560/abb92c">⟨10.1088/1361-6560/abb92c⟩</text:a></text:p>
              <text:p text:style-name="Normal"><text:span>Article dans une revue</text:span></text:p>
              <text:p text:style-name="Normal"><text:a xlink:type="simple" xlink:href="https://hal.science/hal-02989381v1">hal-0298938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79025v1">Microstrain-level measurement of third-order elastic constants applying dynamic acousto-elastic testing</text:a></text:p>
              <text:p text:style-name="Normal"><text:a xlink:type="simple" xlink:href="https://hal.science/search/index/?q=*&amp;authFullName_s=Guillaume Renaud">Guillaume Renaud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Guillaume Marrelec">Guillaume Marrelec</text:a></text:p>
              <text:p text:style-name="Normal"><text:span>Journal of Applied Physics</text:span><text:span>, 2016, 120 (13), pp.135102.<text:s/></text:span><text:a xlink:type="simple" xlink:href="https://dx.doi.org/10.1063/1.4963829">⟨10.1063/1.4963829⟩</text:a></text:p>
              <text:p text:style-name="Normal"><text:span>Article dans une revue</text:span></text:p>
              <text:p text:style-name="Normal"><text:a xlink:type="simple" xlink:href="https://hal.sorbonne-universite.fr/hal-01379025v1">hal-01379025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4313v1">Accurate measurement of guided modes in a plate using a bidirectional approach</text:a></text:p>
              <text:p text:style-name="Normal"><text:a xlink:type="simple" xlink:href="https://hal.science/search/index/?q=*&amp;authFullName_s=Ludovic Moreau">Ludovic Moreau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Josquin Foiret">Josquin Foiret</text:a><text:span>,</text:span><text:a xlink:type="simple" xlink:href="https://hal.science/search/index/?q=*&amp;authFullName_s=Emmanuel Bossy">Emmanuel Bossy</text:a><text:span>,</text:span><text:a xlink:type="simple" xlink:href="https://hal.science/search/index/?q=*&amp;authFullName_s=Maryline Talmant">Maryline Talmant</text:a><text:span>et al.</text:span></text:p>
              <text:p text:style-name="Normal"><text:span>Journal of the Acoustical Society of America</text:span><text:span>, 2014, 135 (1), pp.EL15.<text:s/></text:span><text:a xlink:type="simple" xlink:href="https://dx.doi.org/10.1121/1.4832335">⟨10.1121/1.4832335⟩</text:a></text:p>
              <text:p text:style-name="Normal"><text:span>Article dans une revue</text:span></text:p>
              <text:p text:style-name="Normal"><text:a xlink:type="simple" xlink:href="https://hal.sorbonne-universite.fr/hal-01394313v1">hal-0139431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4320v1">Erratum: Measuring the wavenumber of guided modes in waveguides with linearly varying thickness [J. Acoust. Soc. Am. 135(5), 2614–2624 (2014)]</text:a></text:p>
              <text:p text:style-name="Normal"><text:a xlink:type="simple" xlink:href="https://hal.science/search/index/?q=*&amp;authFullName_s=Ludovic Moreau">Ludovic Moreau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Pascal Laugier">Pascal Laugier</text:a></text:p>
              <text:p text:style-name="Normal"><text:span>Journal of the Acoustical Society of America</text:span><text:span>, 2014, 136 (2), pp.945.<text:s/></text:span><text:a xlink:type="simple" xlink:href="https://dx.doi.org/10.1121/1.4884766">⟨10.1121/1.4884766⟩</text:a></text:p>
              <text:p text:style-name="Normal"><text:span>Article dans une revue</text:span></text:p>
              <text:p text:style-name="Normal"><text:a xlink:type="simple" xlink:href="https://hal.sorbonne-universite.fr/hal-01394320v1">hal-013943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4317v1">Measuring the wavenumber of guided modes in waveguides with linearly varying thickness</text:a></text:p>
              <text:p text:style-name="Normal"><text:a xlink:type="simple" xlink:href="https://hal.science/search/index/?q=*&amp;authFullName_s=Ludovic Moreau">Ludovic Moreau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Pascal Laugier">Pascal Laugier</text:a></text:p>
              <text:p text:style-name="Normal"><text:span>Journal of the Acoustical Society of America</text:span><text:span>, 2014, 135 (5), pp.2614-2624.<text:s/></text:span><text:a xlink:type="simple" xlink:href="https://dx.doi.org/10.1121/1.4869691">⟨10.1121/1.4869691⟩</text:a></text:p>
              <text:p text:style-name="Normal"><text:span>Article dans une revue</text:span></text:p>
              <text:p text:style-name="Normal"><text:a xlink:type="simple" xlink:href="https://hal.sorbonne-universite.fr/hal-01394317v1">hal-0139431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2015v1">A capacitive micromachined ultrasonic transducer probe for assessment of cortical bone</text:a></text:p>
              <text:p text:style-name="Normal"><text:a xlink:type="simple" xlink:href="https://hal.science/search/index/?q=*&amp;authFullName_s=Audren Boulmé">Audren Boulmé</text:a><text:span>,</text:span><text:a xlink:type="simple" xlink:href="https://hal.science/search/index/?q=*&amp;authFullName_s=Sophie Ngo">Sophie Ngo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Mathieu Legros">Mathieu Legros</text:a><text:span>,</text:span><text:a xlink:type="simple" xlink:href="https://hal.science/search/index/?q=*&amp;authFullName_s=Maryline Talmant">Maryline Talmant</text:a><text:span>et al.</text:span></text:p>
              <text:p text:style-name="Normal"><text:span>IEEE Transactions on Ultrasonics, Ferroelectrics and Frequency Control</text:span><text:span>, 2014, 61 (4), pp.710-723.<text:s/></text:span><text:a xlink:type="simple" xlink:href="https://dx.doi.org/10.1109/TUFFC.2014.2959">⟨10.1109/TUFFC.2014.2959⟩</text:a></text:p>
              <text:p text:style-name="Normal"><text:span>Article dans une revue</text:span></text:p>
              <text:p text:style-name="Normal"><text:a xlink:type="simple" xlink:href="https://hal.sorbonne-universite.fr/hal-01302015v1">hal-0130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512v1">Non-destructive assessment of human ribs mechanical properties using quantitative ultrasound</text:a></text:p>
              <text:p text:style-name="Normal"><text:a xlink:type="simple" xlink:href="https://hal.science/search/index/?q=*&amp;authFullName_s=David Mitton">David Mitton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Rafaa Ellouz">Rafaa Ellouz</text:a><text:span>,</text:span><text:a xlink:type="simple" xlink:href="https://hal.science/search/index/?q=*&amp;authFullName_s=Frédéric Rongieras">Frédéric Rongieras</text:a><text:span>et al.</text:span></text:p>
              <text:p text:style-name="Normal"><text:span>Journal of Biomechanics</text:span><text:span>, 2014, 47 (6), pp.1548-1553.<text:s/></text:span><text:a xlink:type="simple" xlink:href="https://dx.doi.org/10.1016/j.jbiomech.2014.01.052">⟨10.1016/j.jbiomech.2014.01.052⟩</text:a></text:p>
              <text:p text:style-name="Normal"><text:span>Article dans une revue</text:span></text:p>
              <text:p text:style-name="Normal"><text:a xlink:type="simple" xlink:href="https://hal.science/hal-01417512v1">hal-01417512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01190v1">Combined estimation of thickness and velocities using ultrasound guided waves: a pioneering study on in vitro cortical bone samples</text:a></text:p>
              <text:p text:style-name="Normal"><text:a xlink:type="simple" xlink:href="https://hal.science/search/index/?q=*&amp;authFullName_s=Josquin Foiret">Josquin Foiret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Christine Chappard">Christine Chappard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Pascal Laugier">Pascal Laugier</text:a></text:p>
              <text:p text:style-name="Normal"><text:span>IEEE Transactions on Ultrasonics, Ferroelectrics and Frequency Control</text:span><text:span>, 2014, 61 (9), pp.1478 - 1488<text:s/></text:span><text:a xlink:type="simple" xlink:href="https://dx.doi.org/10.1109/TUFFC.2014.3062">⟨10.1109/TUFFC.2014.3062⟩</text:a></text:p>
              <text:p text:style-name="Normal"><text:span>Article dans une revue</text:span></text:p>
              <text:p text:style-name="Normal"><text:a xlink:type="simple" xlink:href="https://hal.sorbonne-universite.fr/hal-01301190v1">hal-0130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883v1">Low Frequency cMUT Technology: Application to Measurement of Brain Movement and Assessment of Bone Quality</text:a></text:p>
              <text:p text:style-name="Normal"><text:a xlink:type="simple" xlink:href="https://hal.science/search/index/?q=*&amp;authFullName_s=Dominique Certon">Dominique Certon</text:a><text:span>,</text:span><text:a xlink:type="simple" xlink:href="https://hal.science/search/index/?q=*&amp;authFullName_s=R. Ternifi">R. Ternifi</text:a><text:span>,</text:span><text:a xlink:type="simple" xlink:href="https://hal.science/search/index/?q=*&amp;authFullName_s=Audren Boulmé">Audren Boulmé</text:a><text:span>,</text:span><text:a xlink:type="simple" xlink:href="https://hal.science/search/index/?q=*&amp;authFullName_s=M. Legros">M. Legros</text:a><text:span>,</text:span><text:a xlink:type="simple" xlink:href="https://hal.science/search/index/?q=*&amp;authFullName_s=J.-G. Minonzio">J.-G. Minonzio</text:a><text:span>et al.</text:span></text:p>
              <text:p text:style-name="Normal"><text:span>Innovation and Research in BioMedical engineering</text:span><text:span>, 2013, 34 (2), pp.159-166.<text:s/></text:span><text:a xlink:type="simple" xlink:href="https://dx.doi.org/10.1016/j.irbm.2013.01.009">⟨10.1016/j.irbm.2013.01.009⟩</text:a></text:p>
              <text:p text:style-name="Normal"><text:span>Article dans une revue</text:span></text:p>
              <text:p text:style-name="Normal"><text:a xlink:type="simple" xlink:href="https://api.istex.fr/ark:/67375/6H6-7GSDSZJF-8/fulltext.pdf?sid=hal">istex</text:a></text:p>
              <text:p text:style-name="Normal"><text:a xlink:type="simple" xlink:href="https://hal.science/hal-01814883v1">hal-01814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6161v1">Probing heterogeneity of cortical bone with ultrasound axial transmission</text:a></text:p>
              <text:p text:style-name="Normal"><text:a xlink:type="simple" xlink:href="https://hal.science/search/index/?q=*&amp;authFullName_s=Josquin Foiret">Josquin Foiret</text:a><text:span>,</text:span><text:a xlink:type="simple" xlink:href="https://hal.science/search/index/?q=*&amp;authFullName_s=Quentin Grimal">Quentin Grimal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Roberto Longo">Roberto Longo</text:a><text:span>,</text:span><text:a xlink:type="simple" xlink:href="https://hal.science/search/index/?q=*&amp;authFullName_s=Pascal Laugier">Pascal Laugier</text:a></text:p>
              <text:p text:style-name="Normal"><text:span>IEEE Transactions on Ultrasonics, Ferroelectrics and Frequency Control</text:span><text:span>, 2012,<text:s/></text:span><text:a xlink:type="simple" xlink:href="https://dx.doi.org/10.1109/TUFFC.2013.2549">⟨10.1109/TUFFC.2013.2549⟩</text:a></text:p>
              <text:p text:style-name="Normal"><text:span>Article dans une revue</text:span></text:p>
              <text:p text:style-name="Normal"><text:a xlink:type="simple" xlink:href="https://hal.science/hal-01586161v1">hal-01586161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4324v1">Measurement of guided mode wavenumbers in soft tissue–bone mimicking phantoms using ultrasonic axial transmission</text:a></text:p>
              <text:p text:style-name="Normal"><text:a xlink:type="simple" xlink:href="https://hal.science/search/index/?q=*&amp;authFullName_s=Jiangang Chen">Jiangang Chen</text:a><text:span>,</text:span><text:a xlink:type="simple" xlink:href="https://hal.science/search/index/?q=*&amp;authFullName_s=Josquin Foiret">Josquin Foiret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Zhongqing Su">Zhongqing Su</text:a><text:span>et al.</text:span></text:p>
              <text:p text:style-name="Normal"><text:span>Physics in Medicine and Biology</text:span><text:span>, 2012, 57 (10), pp.3025 - 3037.<text:s/></text:span><text:a xlink:type="simple" xlink:href="https://dx.doi.org/10.1088/0031-9155/57/10/3025">⟨10.1088/0031-9155/57/10/3025⟩</text:a></text:p>
              <text:p text:style-name="Normal"><text:span>Article dans une revue</text:span></text:p>
              <text:p text:style-name="Normal"><text:a xlink:type="simple" xlink:href="https://hal.sorbonne-universite.fr/hal-01394324v1">hal-013943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4307v1">Impact of attenuation on guided mode wavenumber measurement in axial transmission on bone mimicking plates</text:a></text:p>
              <text:p text:style-name="Normal"><text:a xlink:type="simple" xlink:href="https://hal.science/search/index/?q=*&amp;authFullName_s=Jean-Gabriel Minonzio">Jean-Gabriel Minonzio</text:a><text:span>,</text:span><text:a xlink:type="simple" xlink:href="https://hal.science/search/index/?q=*&amp;authFullName_s=Josquin Foiret">Josquin Foiret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Pascal Laugier">Pascal Laugier</text:a></text:p>
              <text:p text:style-name="Normal"><text:span>Journal of the Acoustical Society of America</text:span><text:span>, 2011, 130 (6), pp.3574 - 3574.<text:s/></text:span><text:a xlink:type="simple" xlink:href="https://dx.doi.org/10.1121/1.3652884">⟨10.1121/1.3652884⟩</text:a></text:p>
              <text:p text:style-name="Normal"><text:span>Article dans une revue</text:span></text:p>
              <text:p text:style-name="Normal"><text:a xlink:type="simple" xlink:href="https://hal.sorbonne-universite.fr/hal-01394307v1">hal-01394307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7225v1">Nonlinear acoustic resonances to probe a threaded interface</text:a></text:p>
              <text:p text:style-name="Normal"><text:a xlink:type="simple" xlink:href="https://hal.science/search/index/?q=*&amp;authFullName_s=Jacques Rivière">Jacques Rivière</text:a><text:span>,</text:span><text:a xlink:type="simple" xlink:href="https://hal.science/search/index/?q=*&amp;authFullName_s=Guillaume Renaud">Guillaume Renaud</text:a><text:span>,</text:span><text:a xlink:type="simple" xlink:href="https://hal.science/search/index/?q=*&amp;authFullName_s=Sylvain Haupert">Sylvain Haupert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Pascal Laugier">Pascal Laugier</text:a><text:span>et al.</text:span></text:p>
              <text:p text:style-name="Normal"><text:span>Journal of Applied Physics</text:span><text:span>, 2010, 107 (12), pp.124901.<text:s/></text:span><text:a xlink:type="simple" xlink:href="https://dx.doi.org/10.1063/1.3443578">⟨10.1063/1.3443578⟩</text:a></text:p>
              <text:p text:style-name="Normal"><text:span>Article dans une revue</text:span></text:p>
              <text:p text:style-name="Normal"><text:a xlink:type="simple" xlink:href="https://hal.sorbonne-universite.fr/hal-01397225v1">hal-01397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320v1">Influence of viscoelastic and viscous absorption on ultrasonic wave propagation in cortical bone: Application to axial transmission</text:a></text:p>
              <text:p text:style-name="Normal"><text:a xlink:type="simple" xlink:href="https://hal.science/search/index/?q=*&amp;authFullName_s=S. Naili">S. Naili</text:a><text:span>,</text:span><text:a xlink:type="simple" xlink:href="https://hal.science/search/index/?q=*&amp;authFullName_s=M.B. Vu">M.B. Vu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Journal of the Acoustical Society of America</text:span><text:span>, 2010, 127 (4), pp.2622-2634.<text:s/></text:span><text:a xlink:type="simple" xlink:href="https://dx.doi.org/10.1121/1.3353091">⟨10.1121/1.3353091⟩</text:a></text:p>
              <text:p text:style-name="Normal"><text:span>Article dans une revue</text:span></text:p>
              <text:p text:style-name="Normal"><text:a xlink:type="simple" xlink:href="https://hal.science/hal-00684320v1">hal-0068432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394310v1">Guided wave phase velocity measurement using multi-emitter and multi-receiver arrays in the axial transmission configuration</text:a></text:p>
              <text:p text:style-name="Normal"><text:a xlink:type="simple" xlink:href="https://hal.science/search/index/?q=*&amp;authFullName_s=Jean-Gabriel Minonzio">Jean-Gabriel Minonzio</text:a><text:span>,</text:span><text:a xlink:type="simple" xlink:href="https://hal.science/search/index/?q=*&amp;authFullName_s=Marilyne Talmant">Marilyne Talmant</text:a><text:span>,</text:span><text:a xlink:type="simple" xlink:href="https://hal.science/search/index/?q=*&amp;authFullName_s=Pascal Laugier">Pascal Laugier</text:a></text:p>
              <text:p text:style-name="Normal"><text:span>Journal of the Acoustical Society of America</text:span><text:span>, 2010, 127 (5), pp.2913 - 2913.<text:s/></text:span><text:a xlink:type="simple" xlink:href="https://dx.doi.org/10.1121/1.3377085">⟨10.1121/1.3377085⟩</text:a></text:p>
              <text:p text:style-name="Normal"><text:span>Article dans une revue</text:span></text:p>
              <text:p text:style-name="Normal"><text:a xlink:type="simple" xlink:href="https://hal.sorbonne-universite.fr/hal-01394310v1">hal-01394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4450v1">Determination of the random anisotropic elasticity layer using transient wave propagation in a fluid-solid multilayer: Model and experiment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. Naili">S. Naili</text:a></text:p>
              <text:p text:style-name="Normal"><text:span>Journal of the Acoustical Society of America</text:span><text:span>, 2009, 125 (4), pp.2027-2034.<text:s/></text:span><text:a xlink:type="simple" xlink:href="https://dx.doi.org/10.1121/1.3087428">⟨10.1121/1.3087428⟩</text:a></text:p>
              <text:p text:style-name="Normal"><text:span>Article dans une revue</text:span></text:p>
              <text:p text:style-name="Normal"><text:a xlink:type="simple" xlink:href="https://hal.science/hal-00684450v1">hal-006844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937v1">Analysis of the most energetic late arrival in axially transmitted signals in cortical bone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S. Naili">S. Naili</text:a><text:span>,</text:span><text:a xlink:type="simple" xlink:href="https://hal.science/search/index/?q=*&amp;authFullName_s=P. Laugier">P. Laugier</text:a></text:p>
              <text:p text:style-name="Normal"><text:span>IEEE Transactions on Ultrasonics, Ferroelectrics and Frequency Control</text:span><text:span>, 2009, 56 (11), pp.2463-2470</text:span></text:p>
              <text:p text:style-name="Normal"><text:span>Article dans une revue</text:span></text:p>
              <text:p text:style-name="Normal"><text:a xlink:type="simple" xlink:href="https://hal.science/hal-00711937v1">hal-00711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923v1">Influence of a gradient of material properties on ultrasonic wave propagation in cortical bone: application to axial transmission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S. Naili">S.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Journal of the Acoustical Society of America</text:span><text:span>, 2009, 125 (6), pp.4043-1052</text:span></text:p>
              <text:p text:style-name="Normal"><text:span>Article dans une revue</text:span></text:p>
              <text:p text:style-name="Normal"><text:a xlink:type="simple" xlink:href="https://hal.science/hal-00711923v1">hal-00711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913v1">Svd-based algorithm for the axial transmission technique : application to cortical bone characterization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. Naili">S. Naili</text:a></text:p>
              <text:p text:style-name="Normal"><text:span>IEEE Transactions on Ultrasonics, Ferroelectrics and Frequency Control</text:span><text:span>, 2008, 55 (6), pp.1328-1332</text:span></text:p>
              <text:p text:style-name="Normal"><text:span>Article dans une revue</text:span></text:p>
              <text:p text:style-name="Normal"><text:a xlink:type="simple" xlink:href="https://hal.science/hal-00711913v1">hal-0071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8881v1">Singular Value Decomposition-based algorithm for the axial transmission technique: application to cortical bone characterization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. Naili">S. Naili</text:a></text:p>
              <text:p text:style-name="Normal"><text:span>IEEE Transactions on Ultrasonics, Ferroelectrics and Frequency Control</text:span><text:span>, 2008, 55 (6), pp.1328-1332</text:span></text:p>
              <text:p text:style-name="Normal"><text:span>Article dans une revue</text:span></text:p>
              <text:p text:style-name="Normal"><text:a xlink:type="simple" xlink:href="https://hal.science/hal-00718881v1">hal-0071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4913v1">Effect of porosity on effective diagonal stiffness coefficients (cii) and elastic anisotropy of cortical bone at 1MHz: A finite-difference time domain study</text:a></text:p>
              <text:p text:style-name="Normal"><text:a xlink:type="simple" xlink:href="https://hal.science/search/index/?q=*&amp;authFullName_s=Cécile Baron">Cécile Baron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Pascal Laugier">Pascal Laugier</text:a></text:p>
              <text:p text:style-name="Normal"><text:span>Journal of the Acoustical Society of America</text:span><text:span>, 2007, 122, pp.1810 - 1817.<text:s/></text:span><text:a xlink:type="simple" xlink:href="https://dx.doi.org/10.1121/1.2759165">⟨10.1121/1.2759165⟩</text:a></text:p>
              <text:p text:style-name="Normal"><text:span>Article dans une revue</text:span></text:p>
              <text:p text:style-name="Normal"><text:a xlink:type="simple" xlink:href="https://hal.science/hal-04444913v1">hal-04444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26v1">Site-matched assessment of structural and tissue properties of cortical bone using scanning acoustic microscopy and synchrotron radiation muCT</text:a></text:p>
              <text:p text:style-name="Normal"><text:a xlink:type="simple" xlink:href="https://hal.science/search/index/?q=*&amp;authFullName_s=K. Raum">K. Raum</text:a><text:span>,</text:span><text:a xlink:type="simple" xlink:href="https://hal.science/search/index/?q=*&amp;authFullName_s=I. Leguerney">I. Leguerney</text:a><text:span>,</text:span><text:a xlink:type="simple" xlink:href="https://hal.science/search/index/?q=*&amp;authFullName_s=F. Chandelier">F. Chandelier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A. Saied">A. Saied</text:a><text:span>et al.</text:span></text:p>
              <text:p text:style-name="Normal"><text:span>Physics in Medicine and Biology</text:span><text:span>, 2006, 51 (3), pp.733-746.<text:s/></text:span><text:a xlink:type="simple" xlink:href="https://dx.doi.org/10.1088/0031-9155/51/3/017">⟨10.1088/0031-9155/51/3/017⟩</text:a></text:p>
              <text:p text:style-name="Normal"><text:span>Article dans une revue</text:span></text:p>
              <text:p text:style-name="Normal"><text:a xlink:type="simple" xlink:href="https://api.istex.fr/ark:/67375/0T8-8S0FX4FS-L/fulltext.pdf?sid=hal">istex</text:a></text:p>
              <text:p text:style-name="Normal"><text:a xlink:type="simple" xlink:href="https://hal.science/hal-00443426v1">hal-00443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309v1">Apport des ultrasons dans l'exploration du tissu osseux</text:a></text:p>
              <text:p text:style-name="Normal"><text:a xlink:type="simple" xlink:href="https://hal.science/search/index/?q=*&amp;authFullName_s=P. Laugier">P. Laugier</text:a><text:span>,</text:span><text:a xlink:type="simple" xlink:href="https://hal.science/search/index/?q=*&amp;authFullName_s=F. Padilla">F. Padilla</text:a><text:span>,</text:span><text:a xlink:type="simple" xlink:href="https://hal.science/search/index/?q=*&amp;authFullName_s=F. Peyrin">F. Peyrin</text:a><text:span>,</text:span><text:a xlink:type="simple" xlink:href="https://hal.science/search/index/?q=*&amp;authFullName_s=K. Raum">K. Raum</text:a><text:span>,</text:span><text:a xlink:type="simple" xlink:href="https://hal.science/search/index/?q=*&amp;authFullName_s=A. Saied">A. Saied</text:a><text:span>et al.</text:span></text:p>
              <text:p text:style-name="Normal"><text:span>Innov Tech Biol Med - RBM</text:span><text:span>, 2005, 26 (5-6), pp.299-311.<text:s/></text:span><text:a xlink:type="simple" xlink:href="https://dx.doi.org/10.1016/j.rbmret.2005.07.002">⟨10.1016/j.rbmret.2005.07.002⟩</text:a></text:p>
              <text:p text:style-name="Normal"><text:span>Article dans une revue</text:span></text:p>
              <text:p text:style-name="Normal"><text:a xlink:type="simple" xlink:href="https://api.istex.fr/ark:/67375/6H6-VST0PBT1-S/fulltext.pdf?sid=hal">istex</text:a></text:p>
              <text:p text:style-name="Normal"><text:a xlink:type="simple" xlink:href="https://hal.science/hal-00443309v1">hal-00443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663v1">Progress towards in vitro quantitative imaging of human femur using compound quantitative ultrasonic tomography.</text:a></text:p>
              <text:p text:style-name="Normal"><text:a xlink:type="simple" xlink:href="https://hal.science/search/index/?q=*&amp;authFullName_s=Philippe Lasaygues">Philippe Lasaygues</text:a><text:span>,</text:span><text:a xlink:type="simple" xlink:href="https://hal.science/search/index/?q=*&amp;authFullName_s=Edgard Ouedraogo">Edgard Ouedraogo</text:a><text:span>,</text:span><text:a xlink:type="simple" xlink:href="https://hal.science/search/index/?q=*&amp;authFullName_s=Jean-Pierre Lefebvre">Jean-Pierre Lefebvre</text:a><text:span>,</text:span><text:a xlink:type="simple" xlink:href="https://hal.science/search/index/?q=*&amp;authFullName_s=Marcel Gindre">Marcel Gindre</text:a><text:span>,</text:span><text:a xlink:type="simple" xlink:href="https://hal.science/search/index/?q=*&amp;authFullName_s=Marilyne Talmant">Marilyne Talmant</text:a><text:span>et al.</text:span></text:p>
              <text:p text:style-name="Normal"><text:span>Physics in Medicine and Biology</text:span><text:span>, 2005, 50 (11), pp.2633-49.<text:s/></text:span><text:a xlink:type="simple" xlink:href="https://dx.doi.org/10.1088/0031-9155/50/11/013">⟨10.1088/0031-9155/50/11/013⟩</text:a></text:p>
              <text:p text:style-name="Normal"><text:span>Article dans une revue</text:span></text:p>
              <text:p text:style-name="Normal"><text:a xlink:type="simple" xlink:href="https://api.istex.fr/ark:/67375/0T8-4V4ZW065-0/fulltext.pdf?sid=hal">istex</text:a></text:p>
              <text:p text:style-name="Normal"><text:a xlink:type="simple" xlink:href="https://hal.science/hal-00109663v1">hal-0010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3425v1">Bone microstructure and elastic tissue properties are reflected in QUS axial transmission measurements</text:a></text:p>
              <text:p text:style-name="Normal"><text:a xlink:type="simple" xlink:href="https://hal.science/search/index/?q=*&amp;authFullName_s=K. Raum">K. Raum</text:a><text:span>,</text:span><text:a xlink:type="simple" xlink:href="https://hal.science/search/index/?q=*&amp;authFullName_s=I. Leguerney">I. Leguerney</text:a><text:span>,</text:span><text:a xlink:type="simple" xlink:href="https://hal.science/search/index/?q=*&amp;authFullName_s=F. Chandelier">F. Chandelier</text:a><text:span>,</text:span><text:a xlink:type="simple" xlink:href="https://hal.science/search/index/?q=*&amp;authFullName_s=E. Bossy">E. Bossy</text:a><text:span>,</text:span><text:a xlink:type="simple" xlink:href="https://hal.science/search/index/?q=*&amp;authFullName_s=M. Talmant">M. Talmant</text:a><text:span>et al.</text:span></text:p>
              <text:p text:style-name="Normal"><text:span>Ultrasound in Medicine &amp; Biology</text:span><text:span>, 2005, 31 (9), pp.1225-1235</text:span></text:p>
              <text:p text:style-name="Normal"><text:span>Article dans une revue</text:span></text:p>
              <text:p text:style-name="Normal"><text:a xlink:type="simple" xlink:href="https://hal.science/hal-00443425v1">hal-00443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676v1">Three-dimensional simulations of ultrasonic axial transmission velocity measurement on cortical bone models.</text:a></text:p>
              <text:p text:style-name="Normal"><text:a xlink:type="simple" xlink:href="https://hal.science/search/index/?q=*&amp;authFullName_s=Emmanuel Bossy">Emmanuel Bossy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Pascal Laugier">Pascal Laugier</text:a></text:p>
              <text:p text:style-name="Normal"><text:span>Journal of the Acoustical Society of America</text:span><text:span>, 2004, 115 (5 Pt 1), pp.2314-24</text:span></text:p>
              <text:p text:style-name="Normal"><text:span>Article dans une revue</text:span></text:p>
              <text:p text:style-name="Normal"><text:a xlink:type="simple" xlink:href="https://hal.science/hal-00109676v1">hal-00109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675v1">An in vitro study of the ultrasonic axial transmission technique at the radius: 1-MHz velocity measurements are sensitive to both mineralization and intracortical porosity.</text:a></text:p>
              <text:p text:style-name="Normal"><text:a xlink:type="simple" xlink:href="https://hal.science/search/index/?q=*&amp;authFullName_s=Emmanuel Bossy">Emmanuel Bossy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Françoise Peyrin">Françoise Peyrin</text:a><text:span>,</text:span><text:a xlink:type="simple" xlink:href="https://hal.science/search/index/?q=*&amp;authFullName_s=Lëila Akrout">Lëila Akrout</text:a><text:span>,</text:span><text:a xlink:type="simple" xlink:href="https://hal.science/search/index/?q=*&amp;authFullName_s=Peter Cloetens">Peter Cloetens</text:a><text:span>et al.</text:span></text:p>
              <text:p text:style-name="Normal"><text:span>Journal of Bone and Mineral Research</text:span><text:span>, 2004, 19 (9), pp.1548-56.<text:s/></text:span><text:a xlink:type="simple" xlink:href="https://dx.doi.org/10.1359/JBMR.040513">⟨10.1359/JBMR.040513⟩</text:a></text:p>
              <text:p text:style-name="Normal"><text:span>Article dans une revue</text:span></text:p>
              <text:p text:style-name="Normal"><text:a xlink:type="simple" xlink:href="https://hal.science/hal-00109675v1">hal-00109675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51107v1">UNE NOUVELLE CLASSIFICATION DES RÉSONANCES ACOUSTIQUES DU CYLINDRE ET DES TUBES ÉLASTIQUES. APPLICATION À LA RÉSOLUTION DU PROBLÈME INVERSE</text:a></text:p>
              <text:p text:style-name="Normal"><text:a xlink:type="simple" xlink:href="https://hal.science/search/index/?q=*&amp;authFullName_s=H. Batard">H. Batard</text:a><text:span>,</text:span><text:a xlink:type="simple" xlink:href="https://hal.science/search/index/?q=*&amp;authFullName_s=G. Quentin">G. Quentin</text:a><text:span>,</text:span><text:a xlink:type="simple" xlink:href="https://hal.science/search/index/?q=*&amp;authFullName_s=M. Talmant">M. Talmant</text:a></text:p>
              <text:p text:style-name="Normal"><text:span>Journal de Physique IV Proceedings</text:span><text:span>, 1992, 02 (C1), pp.C1-687-C1-690.<text:s/></text:span><text:a xlink:type="simple" xlink:href="https://dx.doi.org/10.1051/jp4:19921149">⟨10.1051/jp4:19921149⟩</text:a></text:p>
              <text:p text:style-name="Normal"><text:span>Article dans une revue</text:span></text:p>
              <text:p text:style-name="Normal"><text:a xlink:type="simple" xlink:href="https://api.istex.fr/document/1214E2A236BEE81A7592CF565C70D3D82F278685/fulltext/pdf?sid=hal">istex</text:a></text:p>
              <text:p text:style-name="Normal"><text:a xlink:type="simple" xlink:href="https://hal.science/jpa-00251107v1">jpa-00251107v1</text:a></text:p>
            </table:table-cell>
          </table:table-row>
          <table:table-row>
            <table:table-cell office:value-type="string">
              <text:p text:style-name="Normal"><text:a xlink:type="simple" xlink:href="https://hal.science/jpa-00230550v1">INTERFACE WAVES ON A COMPLIANT COATING BOUNDED BY A FLUID FLOW, AND THEIR EXCITATION BY ACOUSTIC RESONANCE</text:a></text:p>
              <text:p text:style-name="Normal"><text:a xlink:type="simple" xlink:href="https://hal.science/search/index/?q=*&amp;authFullName_s=W. Madigosky">W. Madigosky</text:a><text:span>,</text:span><text:a xlink:type="simple" xlink:href="https://hal.science/search/index/?q=*&amp;authFullName_s=X. Bao">X. Bao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H. Uberall">H. Uberall</text:a></text:p>
              <text:p text:style-name="Normal"><text:span>Journal de Physique Colloques</text:span><text:span>, 1990, 51 (C2), pp.C2-957-C2-959.<text:s/></text:span><text:a xlink:type="simple" xlink:href="https://dx.doi.org/10.1051/jphyscol:19902223">⟨10.1051/jphyscol:19902223⟩</text:a></text:p>
              <text:p text:style-name="Normal"><text:span>Article dans une revue</text:span></text:p>
              <text:p text:style-name="Normal"><text:a xlink:type="simple" xlink:href="https://api.istex.fr/document/5B481A2DE537B67880C912103BEE77A45FA6B2D0/fulltext/pdf?sid=hal">istex</text:a></text:p>
              <text:p text:style-name="Normal"><text:a xlink:type="simple" xlink:href="https://hal.science/jpa-00230550v1">jpa-00230550v1</text:a></text:p>
            </table:table-cell>
          </table:table-row>
        </table:table>
        <text:p text:style-name="P20"/>
        <text:p text:style-name="Heading2"><text:span text:style-name="T9">Communication dans un congrès (46)</text:span></text:p>
        <text:p text:style-name="P22"/>
        <table:table table:name="39324b" table:style-name="39324b">
          <table:table-column table:style-name="39324b.0"/>
          <table:table-row>
            <table:table-cell office:value-type="string">
              <text:p text:style-name="Normal"><text:a xlink:type="simple" xlink:href="https://hal.science/hal-03446496v1">Quantitative ultrasound yields biomarkers of bone mechanical competence</text:a></text:p>
              <text:p text:style-name="Normal"><text:a xlink:type="simple" xlink:href="https://hal.science/search/index/?q=*&amp;authFullName_s=Guillaume Renaud">Guillaume Renaud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Quentin Vallet">Quentin Vallet</text:a><text:span>,</text:span><text:a xlink:type="simple" xlink:href="https://hal.science/search/index/?q=*&amp;authFullName_s=Nicolas Bochud">Nicolas Bochud</text:a><text:span>,</text:span><text:a xlink:type="simple" xlink:href="https://hal.science/search/index/?q=*&amp;authFullName_s=Simon Bernard">Simon Bernard</text:a><text:span>et al.</text:span></text:p>
              <text:p text:style-name="Normal"><text:span>CFM 2015 - 22ème Congrès Français de Mécanique</text:span><text:span>, Aug 2015, Lyon, France</text:span></text:p>
              <text:p text:style-name="Normal"><text:span>Communication dans un congrès</text:span></text:p>
              <text:p text:style-name="Normal"><text:a xlink:type="simple" xlink:href="https://hal.science/hal-03446496v1">hal-03446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1134v1">Bone properties determination from guided wave velocities: an in vitro test case study</text:a></text:p>
              <text:p text:style-name="Normal"><text:a xlink:type="simple" xlink:href="https://hal.science/search/index/?q=*&amp;authFullName_s=Josquin Foiret">Josquin Foiret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Pascal Laugier">Pascal Laugier</text:a></text:p>
              <text:p text:style-name="Normal"><text:span>Acoustics 2012</text:span><text:span>, Apr 2012, Nantes, France</text:span></text:p>
              <text:p text:style-name="Normal"><text:span>Communication dans un congrès</text:span></text:p>
              <text:p text:style-name="Normal"><text:a xlink:type="simple" xlink:href="https://hal.science/hal-00811134v1">hal-00811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1073v1">Subject-specific bone mechanical properties: is there an alternative to X-rays modalities?</text:a></text:p>
              <text:p text:style-name="Normal"><text:a xlink:type="simple" xlink:href="https://hal.science/search/index/?q=*&amp;authFullName_s=David Mitton">David Mitton</text:a><text:span>,</text:span><text:a xlink:type="simple" xlink:href="https://hal.science/search/index/?q=*&amp;authFullName_s=Charlène Delimoge">Charlène Delimoge</text:a><text:span>,</text:span><text:a xlink:type="simple" xlink:href="https://hal.science/search/index/?q=*&amp;authFullName_s=Jean-Gabriel Minonzio">Jean-Gabriel Minonzio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Pascal Laugier">Pascal Laugier</text:a><text:span>et al.</text:span></text:p>
              <text:p text:style-name="Normal"><text:span>Virtual Physiological Human 2012</text:span><text:span>, Sep 2012, London, United Kingdom</text:span></text:p>
              <text:p text:style-name="Normal"><text:span>Communication dans un congrès</text:span></text:p>
              <text:p text:style-name="Normal"><text:a xlink:type="simple" xlink:href="https://hal.science/hal-00841073v1">hal-00841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537v1">Identification of the probabilistic model for a non-homogeneous cortical bone using in vivo measurement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Naili">S.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/text:p>
              <text:p text:style-name="Normal"><text:span>6th MIT Conference on Computational Fluid and Solid Mechanics, Advances in Solids and Structures</text:span><text:span>, Jun 2011, Cambridge, Massachusetts, United States. pp.1</text:span></text:p>
              <text:p text:style-name="Normal"><text:span>Communication dans un congrès</text:span></text:p>
              <text:p text:style-name="Normal"><text:a xlink:type="simple" xlink:href="https://hal.science/hal-00701537v1">hal-00701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33v1">Probabilistic model of human cortical bones with uncertain mechanical properties: Modelling and identification with experimental measurement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Naili">S.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/text:p>
              <text:p text:style-name="Normal"><text:span>Sixth International Conference on Computational Stochastic Mechanics</text:span><text:span>, Jun 2010, Rhodos, Greece. pp.P022, Pages: 206-212,<text:s/></text:span><text:a xlink:type="simple" xlink:href="https://dx.doi.org/10.3850/978-981-08-7619-7_P022">⟨10.3850/978-981-08-7619-7_P022⟩</text:a></text:p>
              <text:p text:style-name="Normal"><text:span>Communication dans un congrès</text:span></text:p>
              <text:p text:style-name="Normal"><text:a xlink:type="simple" xlink:href="https://hal.science/hal-00692833v1">hal-00692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1572v1">Experimental identification in the ultrasonic range of a probabilistic model for a non-homegeneous cortical bon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. Naili">S. Naili</text:a></text:p>
              <text:p text:style-name="Normal"><text:span>Eleventh U. S. National Congress on Computational Mechanics (USNCCM XI 2011)</text:span><text:span>, Jul 2011, Minneapolis, Minnesota, United States. pp.1</text:span></text:p>
              <text:p text:style-name="Normal"><text:span>Communication dans un congrès</text:span></text:p>
              <text:p text:style-name="Normal"><text:a xlink:type="simple" xlink:href="https://hal.science/hal-00701572v1">hal-007015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207v1">Dynamic Acoustoelastic Testing for non invasive characterization of micro-inhomogeneous solids and detection of microdamage</text:a></text:p>
              <text:p text:style-name="Normal"><text:a xlink:type="simple" xlink:href="https://hal.science/search/index/?q=*&amp;authFullName_s=Guillaume Renaud">Guillaume Renaud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Pascal Laugier">Pascal Laugi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207v1">hal-00549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073v1">Influence of a Gradient of Viscoelastic Anisotropic Material Properties on the Ultrasonic Wave Propagation in Cortical Bone: Application to the Axial Transmission Technique</text:a></text:p>
              <text:p text:style-name="Normal"><text:a xlink:type="simple" xlink:href="https://hal.science/search/index/?q=*&amp;authFullName_s=S. Naili">S. Naili</text:a><text:span>,</text:span><text:a xlink:type="simple" xlink:href="https://hal.science/search/index/?q=*&amp;authFullName_s=M.B. Vu">M.B. Vu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6th World Congress on Biomechanics</text:span><text:span>, Aug 2010, Singapour, Singapore</text:span></text:p>
              <text:p text:style-name="Normal"><text:span>Communication dans un congrès</text:span></text:p>
              <text:p text:style-name="Normal"><text:a xlink:type="simple" xlink:href="https://hal.science/hal-01168073v1">hal-01168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210v1">Using Nonlinear Resonance Ultrasound Spectroscopy to probe a threaded interaction</text:a></text:p>
              <text:p text:style-name="Normal"><text:a xlink:type="simple" xlink:href="https://hal.science/search/index/?q=*&amp;authFullName_s=Jacques Rivière">Jacques Rivière</text:a><text:span>,</text:span><text:a xlink:type="simple" xlink:href="https://hal.science/search/index/?q=*&amp;authFullName_s=Guillaume Renaud">Guillaume Renaud</text:a><text:span>,</text:span><text:a xlink:type="simple" xlink:href="https://hal.science/search/index/?q=*&amp;authFullName_s=Sylvain Haupert">Sylvain Haupert</text:a><text:span>,</text:span><text:a xlink:type="simple" xlink:href="https://hal.science/search/index/?q=*&amp;authFullName_s=Paul A. Johnson">Paul A. Johnson</text:a><text:span>,</text:span><text:a xlink:type="simple" xlink:href="https://hal.science/search/index/?q=*&amp;authFullName_s=Maryline Talmant">Maryline Talmant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210v1">hal-00549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4201v1">Influence de l'absorption viscoélastique et visqueuse sur la propagation ultrasonore dans l'os cortical : application à la transmission axiale.</text:a></text:p>
              <text:p text:style-name="Normal"><text:a xlink:type="simple" xlink:href="https://hal.science/search/index/?q=*&amp;authFullName_s=S. Naili">S. Naili</text:a><text:span>,</text:span><text:a xlink:type="simple" xlink:href="https://hal.science/search/index/?q=*&amp;authFullName_s=M.-B. Vu">M.-B. Vu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Communication au 10e Congrès Français d'Acoustique</text:span><text:span>, 2010, France</text:span></text:p>
              <text:p text:style-name="Normal"><text:span>Communication dans un congrès</text:span></text:p>
              <text:p text:style-name="Normal"><text:a xlink:type="simple" xlink:href="https://hal.science/hal-00714201v1">hal-00714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9196v1">Influence de l'absorption viscoelastique et visqueuse sur la propagation ultrasonore dans l'os cortical : application à la transmission axiale</text:a></text:p>
              <text:p text:style-name="Normal"><text:a xlink:type="simple" xlink:href="https://hal.science/search/index/?q=*&amp;authFullName_s=Salah Naïli">Salah Naïli</text:a><text:span>,</text:span><text:a xlink:type="simple" xlink:href="https://hal.science/search/index/?q=*&amp;authFullName_s=Mai-Ba Vu">Mai-Ba Vu</text:a><text:span>,</text:span><text:a xlink:type="simple" xlink:href="https://hal.science/search/index/?q=*&amp;authFullName_s=Quentin Grimal">Quentin Grimal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49196v1">hal-00549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4653v1">Multi-emitter and multi-receiver probe for long cortical bone assessment</text:a></text:p>
              <text:p text:style-name="Normal"><text:a xlink:type="simple" xlink:href="https://hal.science/search/index/?q=*&amp;authFullName_s=Jean-Gabriel Minonzio">Jean-Gabriel Minonzio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Pascal Laugier">Pascal Laugier</text:a></text:p>
              <text:p text:style-name="Normal"><text:span>10ème Congrès Français d'Acoustique</text:span><text:span>, Apr 2010, Lyon, France</text:span></text:p>
              <text:p text:style-name="Normal"><text:span>Communication dans un congrès</text:span></text:p>
              <text:p text:style-name="Normal"><text:a xlink:type="simple" xlink:href="https://hal.science/hal-00534653v1">hal-00534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747v1">Identification of the probabilistic model for a nonhomegeneous cortical bone using in vivo measurement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. Naili">S. Naili</text:a></text:p>
              <text:p text:style-name="Normal"><text:span>ECCOMAS Conference on Computational Mechanics, Solids, Structures and Coupled Problems in Engineering (ECCM-2010)</text:span><text:span>, Jun 2010, Paris, France. pp.1-2</text:span></text:p>
              <text:p text:style-name="Normal"><text:span>Communication dans un congrès</text:span></text:p>
              <text:p text:style-name="Normal"><text:a xlink:type="simple" xlink:href="https://hal.science/hal-00699747v1">hal-00699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71v1">Probabilistic model of the human cortical bone with mechanical alteration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S. Naili">S.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/text:p>
              <text:p text:style-name="Normal"><text:span>Third International Conference on Uncertainty in Structural Dynamics, USD2010</text:span><text:span>, Katholieke Universiteit Leuven, Sep 2010, Leuven, Belgium. pp.1-7</text:span></text:p>
              <text:p text:style-name="Normal"><text:span>Communication dans un congrès</text:span></text:p>
              <text:p text:style-name="Normal"><text:a xlink:type="simple" xlink:href="https://hal.science/hal-00692871v1">hal-00692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205v1">Stochastic inverse problem for the identification of the probabilistic model of cortical bone using measurement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. Naili">S. Naili</text:a></text:p>
              <text:p text:style-name="Normal"><text:span>Noise and Vibration : Emerging Method</text:span><text:span>, 2009, United Kingdom</text:span></text:p>
              <text:p text:style-name="Normal"><text:span>Communication dans un congrès</text:span></text:p>
              <text:p text:style-name="Normal"><text:a xlink:type="simple" xlink:href="https://hal.science/hal-00713205v1">hal-00713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703v1">Modélisation par éléments finis de la propagation ultrasonore dans l’os cortical: application au dispositif de transmission axial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alah Naïli">Salah Naïli</text:a><text:span>,</text:span><text:a xlink:type="simple" xlink:href="https://hal.science/search/index/?q=*&amp;authFullName_s=Quentin Grimal">Quentin Grimal</text:a><text:span>,</text:span><text:a xlink:type="simple" xlink:href="https://hal.science/search/index/?q=*&amp;authFullName_s=Maryline Talmant">Maryline Talmant</text:a><text:span>,</text:span><text:a xlink:type="simple" xlink:href="https://hal.science/search/index/?q=*&amp;authFullName_s=Christophe Desceliers">Christophe Desceliers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703v1">hal-03378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2676v1">Influence of viscoelasticity on the ultrasonic wave propagation in cortical bone: application to the axial transmission techniqu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M.B. Vu">M.B. Vu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et al.</text:span></text:p>
              <text:p text:style-name="Normal"><text:span>158th Meeting of the acoustical society of america</text:span><text:span>, Oct 2009, San Antonio, Texas, United States</text:span></text:p>
              <text:p text:style-name="Normal"><text:span>Communication dans un congrès</text:span></text:p>
              <text:p text:style-name="Normal"><text:a xlink:type="simple" xlink:href="https://hal.science/hal-01652676v1">hal-01652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20v1">Axial transmission measurements and compact bone heterogeneity</text:a></text:p>
              <text:p text:style-name="Normal"><text:a xlink:type="simple" xlink:href="https://hal.science/search/index/?q=*&amp;authFullName_s=J. Foiret">J. Foiret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R. Longo">R. Longo</text:a><text:span>,</text:span><text:a xlink:type="simple" xlink:href="https://hal.science/search/index/?q=*&amp;authFullName_s=Salah Naili">Salah Naili</text:a><text:span>et al.</text:span></text:p>
              <text:p text:style-name="Normal"><text:span>3rd European symposium on ultrasonic characterization of bone (ESUCB 09)</text:span><text:span>, Sep 2009, Bydgoszcz, Poland. pp.1-1</text:span></text:p>
              <text:p text:style-name="Normal"><text:span>Communication dans un congrès</text:span></text:p>
              <text:p text:style-name="Normal"><text:a xlink:type="simple" xlink:href="https://hal.science/hal-00699020v1">hal-00699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07v1">Probabilistic model of the geometrical and mechanical properties for nonhomegeneous cortical bone using in vivo measurement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alah Naili">Salah Naili</text:a></text:p>
              <text:p text:style-name="Normal"><text:span>Tenth U. S. National Congress on Computational Mechanics (USNCCM X 2009)</text:span><text:span>, Jul 2009, Columbus, Ohio, United States. pp.1-1</text:span></text:p>
              <text:p text:style-name="Normal"><text:span>Communication dans un congrès</text:span></text:p>
              <text:p text:style-name="Normal"><text:a xlink:type="simple" xlink:href="https://hal.science/hal-00699007v1">hal-006990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02v1">Modeling wave propagation in an inhomogeneous anisotropic fluid/solid multilayer medium: application to cortical bone ultrasonic characterization with axial transmission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International Congress on Ultrasonics (ICU)</text:span><text:span>, Jan 2009, Santiago de Chile, Chile. pp.1</text:span></text:p>
              <text:p text:style-name="Normal"><text:span>Communication dans un congrès</text:span></text:p>
              <text:p text:style-name="Normal"><text:a xlink:type="simple" xlink:href="https://hal.science/hal-00699002v1">hal-0069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650v1">Finite element model of the ultrasonic propagation in cortical bone: application to the axial transmission device</text:a></text:p>
              <text:p text:style-name="Normal"><text:a xlink:type="simple" xlink:href="https://hal.science/search/index/?q=*&amp;authFullName_s=Salah Naili">Salah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et al.</text:span></text:p>
              <text:p text:style-name="Normal"><text:span>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1649650v1">hal-01649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47v1">Identification of the elasticity tensor of an uncertain biomechanical computational model using axial transmission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alah Naili">Salah Naili</text:a></text:p>
              <text:p text:style-name="Normal"><text:span>NOVEM 2009, Noise and Vibration: Emerging Methods</text:span><text:span>, Klebe College, Oxford, Apr 2009, Oxford, United Kingdom. pp.1-7</text:span></text:p>
              <text:p text:style-name="Normal"><text:span>Communication dans un congrès</text:span></text:p>
              <text:p text:style-name="Normal"><text:a xlink:type="simple" xlink:href="https://hal.science/hal-00691747v1">hal-00691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825v1">Time-domain model of the ultrasonic wave propagation in an inhomogeneous anisotropic viscoelastic fluid/solid multilayer medium: application to cortical bone</text:a></text:p>
              <text:p text:style-name="Normal"><text:a xlink:type="simple" xlink:href="https://hal.science/search/index/?q=*&amp;authFullName_s=G. Haïat">G. Haï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M.-B. Vu">M.-B. Vu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et al.</text:span></text:p>
              <text:p text:style-name="Normal"><text:span>2009 IEEE International Ultrasonics Symposium</text:span><text:span>, Sep 2009, Rome, Italy. pp.Pages: 1-4</text:span></text:p>
              <text:p text:style-name="Normal"><text:span>Communication dans un congrès</text:span></text:p>
              <text:p text:style-name="Normal"><text:a xlink:type="simple" xlink:href="https://hal.science/hal-00692825v1">hal-0069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2159v1">Identification of a probabilistic model of the geometrical and mechanical properties for a nonhomegeneous cortical bone using in vivo measurements in ultrasonic range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alah Naili">Salah Naili</text:a></text:p>
              <text:p text:style-name="Normal"><text:span>16th International Congress on Sound and Vibration (ICSV16)</text:span><text:span>, Jul 2009, Krakow, Poland, Poland. pp.1-7</text:span></text:p>
              <text:p text:style-name="Normal"><text:span>Communication dans un congrès</text:span></text:p>
              <text:p text:style-name="Normal"><text:a xlink:type="simple" xlink:href="https://hal.science/hal-00692159v1">hal-0069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1714v1">Stochastic inverse problem for the experimental identification in the ultrasonic range of a mechanical model for cortical bone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alah Naili">Salah Naili</text:a></text:p>
              <text:p text:style-name="Normal"><text:span>ICIPE 2008, 6th International Conference on Inverse Problems in Engineering: Theory and Practice</text:span><text:span>, Jun 2008, Dourdan, France. pp.1-8,<text:s/></text:span><text:a xlink:type="simple" xlink:href="https://dx.doi.org/10.1088/1742-6596/135/1/012036">⟨10.1088/1742-6596/135/1/012036⟩</text:a></text:p>
              <text:p text:style-name="Normal"><text:span>Communication dans un congrès</text:span></text:p>
              <text:p text:style-name="Normal"><text:a xlink:type="simple" xlink:href="https://hal.science/hal-00691714v1">hal-006917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86143v1">Experimental identification in the ultrasonic range of a mechanical model for cortical bones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. Naili">S. Naili</text:a></text:p>
              <text:p text:style-name="Normal"><text:span>International Conference on Noise and Vibration Engineering</text:span><text:span>, Katholieke Univ Leuven, Sep 2008, Leuven, France. pp.Pages: 3777-3785</text:span></text:p>
              <text:p text:style-name="Normal"><text:span>Communication dans un congrès</text:span></text:p>
              <text:p text:style-name="Normal"><text:a xlink:type="simple" xlink:href="https://hal.science/hal-00686143v1">hal-0068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3456v1">Time-domain model of the ultrasonic wave propagation in an inhomogeneous anisotropic fluid/solid multilayer medium: application to cortical bon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2008 IEEE International Ultrasonics Symposium</text:span><text:span>, Nov 2008, Pékin, China</text:span></text:p>
              <text:p text:style-name="Normal"><text:span>Communication dans un congrès</text:span></text:p>
              <text:p text:style-name="Normal"><text:a xlink:type="simple" xlink:href="https://hal.science/hal-01653456v1">hal-01653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46v1">Using Singular Value Decomposition to analyse a flexural guided wave on human cortical bone with a 1 MHz axial transmission probe.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. Naili">S. Naili</text:a></text:p>
              <text:p text:style-name="Normal"><text:span>Acoustics'08</text:span><text:span>, 2008, France</text:span></text:p>
              <text:p text:style-name="Normal"><text:span>Communication dans un congrès</text:span></text:p>
              <text:p text:style-name="Normal"><text:a xlink:type="simple" xlink:href="https://hal.science/hal-00713146v1">hal-00713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98v1">Finite element modelling of transient elastic wave propagation in an inhomogeneous anisotropic fluid/solid multilayer medium: a time-domain method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Acoustics'08, Second ASA (Acoustical Society of America) - EAA (European Acoustics Association) joint international conference</text:span><text:span>, Jun 2008, Paris, France. pp.1</text:span></text:p>
              <text:p text:style-name="Normal"><text:span>Communication dans un congrès</text:span></text:p>
              <text:p text:style-name="Normal"><text:a xlink:type="simple" xlink:href="https://hal.science/hal-00698998v1">hal-00698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88v1">Identification of the elasticity tensor of an uncertain biomechanical computational model using axial transmission</text:a></text:p>
              <text:p text:style-name="Normal"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alah Naili">Salah Naili</text:a></text:p>
              <text:p text:style-name="Normal"><text:span>8th World Congress on Computational Mechanics(WCCM8) coupled with the 5th European Congress on Computational Methods in Applied Sciences and Engineering (ECCOMAS 2008)</text:span><text:span>, Jun 2008, Venice, Italy. pp.1-1</text:span></text:p>
              <text:p text:style-name="Normal"><text:span>Communication dans un congrès</text:span></text:p>
              <text:p text:style-name="Normal"><text:a xlink:type="simple" xlink:href="https://hal.science/hal-00698988v1">hal-00698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3178v1">Advances in identifying ultrasound signals in QUS axial transmission.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S. Naili">S. Naili</text:a><text:span>,</text:span><text:a xlink:type="simple" xlink:href="https://hal.science/search/index/?q=*&amp;authFullName_s=M. Talmant">M. Talmant</text:a></text:p>
              <text:p text:style-name="Normal"><text:span>18th International Bone Densitometry Workshop</text:span><text:span>, 2008, Italy</text:span></text:p>
              <text:p text:style-name="Normal"><text:span>Communication dans un congrès</text:span></text:p>
              <text:p text:style-name="Normal"><text:a xlink:type="simple" xlink:href="https://hal.science/hal-00713178v1">hal-00713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9001v1">Finite element model of the ultrasonic propagation in cortical bone: application to the axial transmission devic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et al.</text:span></text:p>
              <text:p text:style-name="Normal"><text:span>Anglo French Physical Acoustics Conference 2009</text:span><text:span>, Dec 2008, Arcachon, France. pp.1</text:span></text:p>
              <text:p text:style-name="Normal"><text:span>Communication dans un congrès</text:span></text:p>
              <text:p text:style-name="Normal"><text:a xlink:type="simple" xlink:href="https://hal.science/hal-00699001v1">hal-00699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999v1">Time-domain model of the ultrasonic wave propagation in an inhomogeneous anisotropic fluid/solid multilayer medium: application to cortical bone</text:a></text:p>
              <text:p text:style-name="Normal"><text:a xlink:type="simple" xlink:href="https://hal.science/search/index/?q=*&amp;authFullName_s=Guillaume Haiat">Guillaume Haiat</text:a><text:span>,</text:span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et al.</text:span></text:p>
              <text:p text:style-name="Normal"><text:span>2008 IEEE International Ultrasonics Symposium (IUS)</text:span><text:span>, Nov 2008, Beijing, China. pp.1</text:span></text:p>
              <text:p text:style-name="Normal"><text:span>Communication dans un congrès</text:span></text:p>
              <text:p text:style-name="Normal"><text:a xlink:type="simple" xlink:href="https://hal.science/hal-00698999v1">hal-006989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5v1">Modeling with uncertain parameters : Application to the ultrasonic assessment of bone quality</text:a></text:p>
              <text:p text:style-name="Normal"><text:a xlink:type="simple" xlink:href="https://hal.science/search/index/?q=*&amp;authFullName_s=Q. Grimal">Q. Grimal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XXI Congress of the International Society of Biomechanics. Taipei, Taiwan.July 1-5, 2007</text:span><text:span>, Jul 2007, Taipei, Taiwan. pp.1</text:span></text:p>
              <text:p text:style-name="Normal"><text:span>Communication dans un congrès</text:span></text:p>
              <text:p text:style-name="Normal"><text:a xlink:type="simple" xlink:href="https://hal.science/hal-00698795v1">hal-00698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72v1">Development of a new velocity measurement for cortical bone characterization using the axial transmission device.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. Naili">S. Naili</text:a></text:p>
              <text:p text:style-name="Normal"><text:span>International Congress on Ultrasonics (ICU)</text:span><text:span>, 2007, Austria</text:span></text:p>
              <text:p text:style-name="Normal"><text:span>Communication dans un congrès</text:span></text:p>
              <text:p text:style-name="Normal"><text:a xlink:type="simple" xlink:href="https://hal.science/hal-00715772v1">hal-00715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19v1">Towards a multi modal approach using a unique axial transmission 1 MHz device for cortical bone characterization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alah Naili">Salah Naili</text:a></text:p>
              <text:p text:style-name="Normal"><text:span>6th Anglo-French Physical Acoustic Conference</text:span><text:span>, Jan 2007, Fréjus, France</text:span></text:p>
              <text:p text:style-name="Normal"><text:span>Communication dans un congrès</text:span></text:p>
              <text:p text:style-name="Normal"><text:a xlink:type="simple" xlink:href="https://hal.science/hal-01654819v1">hal-01654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89v1">Multi-modal analysis in axial transmission: application of a SVD-based extraction algorithm to ultrasonic cortical bone characterization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P Laugier">P Laugier</text:a><text:span>,</text:span><text:a xlink:type="simple" xlink:href="https://hal.science/search/index/?q=*&amp;authFullName_s=Salah Naili">Salah Naili</text:a></text:p>
              <text:p text:style-name="Normal"><text:span>2007 International Congress on Ultrasonics</text:span><text:span>, Apr 2007, Vienna, Austria</text:span></text:p>
              <text:p text:style-name="Normal"><text:span>Communication dans un congrès</text:span></text:p>
              <text:p text:style-name="Normal"><text:a xlink:type="simple" xlink:href="https://hal.science/hal-01649489v1">hal-01649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703v1">Application of a singular value decomposition-based wave extraction algorithm to cortical bone characterization: correlation to bone parameters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alah Naili">Salah Naili</text:a></text:p>
              <text:p text:style-name="Normal"><text:span>2007 IEEE International Ultrasonics Symposium</text:span><text:span>, Oct 2007, New York, United States</text:span></text:p>
              <text:p text:style-name="Normal"><text:span>Communication dans un congrès</text:span></text:p>
              <text:p text:style-name="Normal"><text:a xlink:type="simple" xlink:href="https://hal.science/hal-01654703v1">hal-01654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1v1">Stochastic modeling of the interaction of acoustic waves with a solid plate of random thickness: Application to cortical bone assessment with the axial transmission technique</text:a></text:p>
              <text:p text:style-name="Normal"><text:a xlink:type="simple" xlink:href="https://hal.science/search/index/?q=*&amp;authFullName_s=Q. Grimal">Q. Grimal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Salah Naili">Salah Naili</text:a><text:span>,</text:span><text:a xlink:type="simple" xlink:href="https://hal.science/search/index/?q=*&amp;authFullName_s=Christophe Desceliers">Christophe Desceliers</text:a><text:span>et al.</text:span></text:p>
              <text:p text:style-name="Normal"><text:span>The international congress on ultrasonics is a merger of the conference series WCU World Congress on Ultrasonics and UI Ultrasonics International (ICU 2007)</text:span><text:span>, Apr 2007, Vienna, Austria. pp.1</text:span></text:p>
              <text:p text:style-name="Normal"><text:span>Communication dans un congrès</text:span></text:p>
              <text:p text:style-name="Normal"><text:a xlink:type="simple" xlink:href="https://hal.science/hal-00698791v1">hal-006987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98799v1">Stochastic simulation of the axial transmission technique based on a multi-scale model of bone material properties</text:a></text:p>
              <text:p text:style-name="Normal"><text:a xlink:type="simple" xlink:href="https://hal.science/search/index/?q=*&amp;authFullName_s=Q. Grimal">Q. Grimal</text:a><text:span>,</text:span><text:a xlink:type="simple" xlink:href="https://hal.science/search/index/?q=*&amp;authFullName_s=K. Raum">K. Raum</text:a><text:span>,</text:span><text:a xlink:type="simple" xlink:href="https://hal.science/search/index/?q=*&amp;authFullName_s=Christophe Desceliers">Christophe Desceliers</text:a><text:span>,</text:span><text:a xlink:type="simple" xlink:href="https://hal.science/search/index/?q=*&amp;authFullName_s=Christian Soize">Christian Soize</text:a><text:span>,</text:span><text:a xlink:type="simple" xlink:href="https://hal.science/search/index/?q=*&amp;authFullName_s=G. Haïat">G. Haïat</text:a><text:span>et al.</text:span></text:p>
              <text:p text:style-name="Normal"><text:span>2nD European symposium on ultrasonic characterization of bone (ESUCB 2007)</text:span><text:span>, Jul 2007, Halle, Germany. pp.1</text:span></text:p>
              <text:p text:style-name="Normal"><text:span>Communication dans un congrès</text:span></text:p>
              <text:p text:style-name="Normal"><text:a xlink:type="simple" xlink:href="https://hal.science/hal-00698799v1">hal-00698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43v1">Development of a wave front removal algorithm for an ultrasonic axial transmission device used for the in vivo mechanical characterization of cortical bone.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. Naili">S. Naili</text:a></text:p>
              <text:p text:style-name="Normal"><text:span>5thWorld Congress of Biomechanics</text:span><text:span>, 2006, Germany. pp.464</text:span></text:p>
              <text:p text:style-name="Normal"><text:span>Communication dans un congrès</text:span></text:p>
              <text:p text:style-name="Normal"><text:a xlink:type="simple" xlink:href="https://hal.science/hal-00715743v1">hal-0071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5751v1">Singular value decomposition-based wave extraction algorithm for ultrasonic characterization of cortical bone in vivo.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. Haïat">G. Haï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. Naili">S. Naili</text:a></text:p>
              <text:p text:style-name="Normal"><text:span>4th Joint Meeting Acoustical Society of America and Acoustical Society of Japan</text:span><text:span>, 2006, U.S. Outlying Islands</text:span></text:p>
              <text:p text:style-name="Normal"><text:span>Communication dans un congrès</text:span></text:p>
              <text:p text:style-name="Normal"><text:a xlink:type="simple" xlink:href="https://hal.science/hal-00715751v1">hal-00715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101v1">Wavefront Extraction Algorithm for axial transmission: application to bone characterization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alah Naili">Salah Naili</text:a></text:p>
              <text:p text:style-name="Normal"><text:span>1st European Symposium on ultrasonic characterization of bone</text:span><text:span>, Mar 2006, Paris, France</text:span></text:p>
              <text:p text:style-name="Normal"><text:span>Communication dans un congrès</text:span></text:p>
              <text:p text:style-name="Normal"><text:a xlink:type="simple" xlink:href="https://hal.science/hal-01655101v1">hal-01655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437v1">Development of a multi-dimensional SVD based technique for multi-receivers ultrasound used in the bone status characterization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 Laugier">P Laugier</text:a><text:span>,</text:span><text:a xlink:type="simple" xlink:href="https://hal.science/search/index/?q=*&amp;authFullName_s=Salah Naili">Salah Naili</text:a></text:p>
              <text:p text:style-name="Normal"><text:span>Fourth IEEE Workshop on Sensor Array and Multi-channel Processing</text:span><text:span>, Jul 2006, Waltham, United States</text:span></text:p>
              <text:p text:style-name="Normal"><text:span>Communication dans un congrès</text:span></text:p>
              <text:p text:style-name="Normal"><text:a xlink:type="simple" xlink:href="https://hal.science/hal-01649437v1">hal-01649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5092v1">Development of a wave front determination algorithm for cortical bone characterization with an axial transmission device: in vivo application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alah Naili">Salah Naili</text:a></text:p>
              <text:p text:style-name="Normal"><text:span>5th World congress of Biomechanics</text:span><text:span>, Jul 2006, Munich, Germany</text:span></text:p>
              <text:p text:style-name="Normal"><text:span>Communication dans un congrès</text:span></text:p>
              <text:p text:style-name="Normal"><text:a xlink:type="simple" xlink:href="https://hal.science/hal-01655092v1">hal-01655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4840v1">SVD-based wave extraction algorithm for ultrasonic characterization of cortical bone in vivo</text:a></text:p>
              <text:p text:style-name="Normal"><text:a xlink:type="simple" xlink:href="https://hal.science/search/index/?q=*&amp;authFullName_s=M. Sasso">M. Sasso</text:a><text:span>,</text:span><text:a xlink:type="simple" xlink:href="https://hal.science/search/index/?q=*&amp;authFullName_s=Guillaume Haiat">Guillaume Haiat</text:a><text:span>,</text:span><text:a xlink:type="simple" xlink:href="https://hal.science/search/index/?q=*&amp;authFullName_s=M. Talmant">M. Talmant</text:a><text:span>,</text:span><text:a xlink:type="simple" xlink:href="https://hal.science/search/index/?q=*&amp;authFullName_s=P. Laugier">P. Laugier</text:a><text:span>,</text:span><text:a xlink:type="simple" xlink:href="https://hal.science/search/index/?q=*&amp;authFullName_s=Salah Naili">Salah Naili</text:a></text:p>
              <text:p text:style-name="Normal"><text:span>4th joint meeting of the acoustical society of America and the acoustical society of Japan</text:span><text:span>, Nov 2006, Honolulu, United States</text:span></text:p>
              <text:p text:style-name="Normal"><text:span>Communication dans un congrès</text:span></text:p>
              <text:p text:style-name="Normal"><text:a xlink:type="simple" xlink:href="https://hal.science/hal-01654840v1">hal-016548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yline Talmant</dc:title>
    <dc:subject/>
    <dc:description>CV</dc:description>
    <dc:creator/>
    <dc:date>2026-05-26T06:50:18.000</dc:date>
    <meta:generator>PHPWord</meta:generator>
    <meta:initial-creator>CCSD</meta:initial-creator>
    <meta:creation-date>2026-05-26T06:50:18.000</meta:creation-date>
    <meta:keyword/>
    <meta:user-defined meta:name="Category"/>
    <meta:user-defined meta:name="Company"/>
    <meta:user-defined meta:name="Manager"/>
  </office:meta>
</office:document-meta>
</file>