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f6fe" style:family="table">
      <style:table-properties style:rel-width="100" table:align="center"/>
    </style:style>
    <style:style style:name="eff6fe.0" style:family="table-column">
      <style:table-column-properties style:column-width="0.00cm"/>
    </style:style>
    <style:style style:name="f52cf5" style:family="table">
      <style:table-properties style:rel-width="100" table:align="center"/>
    </style:style>
    <style:style style:name="f52cf5.0" style:family="table-column">
      <style:table-column-properties style:column-width="0.00cm"/>
    </style:style>
    <style:style style:name="7e2369" style:family="table">
      <style:table-properties style:rel-width="100" table:align="center"/>
    </style:style>
    <style:style style:name="7e2369.0" style:family="table-column">
      <style:table-column-properties style:column-width="0.00cm"/>
    </style:style>
    <style:style style:name="e2d8ed" style:family="table">
      <style:table-properties style:rel-width="100" table:align="center"/>
    </style:style>
    <style:style style:name="e2d8ed.0" style:family="table-column">
      <style:table-column-properties style:column-width="0.00cm"/>
    </style:style>
    <style:style style:name="063775" style:family="table">
      <style:table-properties style:rel-width="100" table:align="center"/>
    </style:style>
    <style:style style:name="063775.0" style:family="table-column">
      <style:table-column-properties style:column-width="0.00cm"/>
    </style:style>
    <style:style style:name="52b4a5" style:family="table">
      <style:table-properties style:rel-width="100" table:align="center"/>
    </style:style>
    <style:style style:name="52b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ne Bey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eff6fe" table:style-name="eff6fe">
          <table:table-column table:style-name="eff6fe.0"/>
          <table:table-row>
            <table:table-cell office:value-type="string">
              <text:p text:style-name="Normal"><text:a xlink:type="simple" xlink:href="https://cnrs.hal.science/hal-05463684v1">Encumbering the Copper(I)-Diimine Coordination Sphere with a Benzyl Group: Impact on the Stability and Photoredox Properties</text:a></text:p>
              <text:p text:style-name="Normal"><text:a xlink:type="simple" xlink:href="https://hal.science/search/index/?q=*&amp;authFullName_s=Lea Gimeno">Lea Gimeno</text:a><text:span>,</text:span><text:a xlink:type="simple" xlink:href="https://hal.science/search/index/?q=*&amp;authFullName_s=Emily A Sprague-Klein">Emily A Sprague-Klein</text:a><text:span>,</text:span><text:a xlink:type="simple" xlink:href="https://hal.science/search/index/?q=*&amp;authFullName_s=Brian T Phelan">Brian T Phelan</text:a><text:span>,</text:span><text:a xlink:type="simple" xlink:href="https://hal.science/search/index/?q=*&amp;authFullName_s=Tyler N Haddock">Tyler N Haddock</text:a><text:span>,</text:span><text:a xlink:type="simple" xlink:href="https://hal.science/search/index/?q=*&amp;authFullName_s=Nicolas Oppé">Nicolas Oppé</text:a><text:span>et al.</text:span></text:p>
              <text:p text:style-name="Normal"><text:span>Journal of Physical Chemistry A</text:span><text:span>, 2026,<text:s/></text:span><text:a xlink:type="simple" xlink:href="https://dx.doi.org/10.1021/acs.jpca.5c08355">⟨10.1021/acs.jpca.5c08355⟩</text:a></text:p>
              <text:p text:style-name="Normal"><text:span>Article dans une revue</text:span></text:p>
              <text:p text:style-name="Normal"><text:a xlink:type="simple" xlink:href="https://cnrs.hal.science/hal-05463684v1">hal-054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128v1">Design of water-soluble lanthanide luminescent probes for the selective detection of HOCl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Adam Nhari">Adam Nhari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Dina Akl">Dina Akl</text:a><text:span>,</text:span><text:a xlink:type="simple" xlink:href="https://hal.science/search/index/?q=*&amp;authFullName_s=Salauat R. R Kiraev">Salauat R. R Kiraev</text:a><text:span>et al.</text:span></text:p>
              <text:p text:style-name="Normal"><text:span>Dalton Transactions</text:span><text:span>, 2026, 55 (8), pp.3287-3295.<text:s/></text:span><text:a xlink:type="simple" xlink:href="https://dx.doi.org/10.1039/d5dt02832a">⟨10.1039/d5dt02832a⟩</text:a></text:p>
              <text:p text:style-name="Normal"><text:span>Article dans une revue</text:span></text:p>
              <text:p text:style-name="Normal"><text:a xlink:type="simple" xlink:href="https://hal.science/hal-05535128v1">hal-055351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35902v1">Antifouling Properties of N,N′-Dialkylated Tetraazamacrocyclic Polyamines and Their Metal Complexes</text:a></text:p>
              <text:p text:style-name="Normal"><text:a xlink:type="simple" xlink:href="https://hal.science/search/index/?q=*&amp;authFullName_s=Mathieu Berchel">Mathieu Berchel</text:a><text:span>,</text:span><text:a xlink:type="simple" xlink:href="https://hal.science/search/index/?q=*&amp;authFullName_s=Dorsaf Malouch">Dorsaf Malouch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ryline Fauchon">Maryline Fauchon</text:a><text:span>,</text:span><text:a xlink:type="simple" xlink:href="https://hal.science/search/index/?q=*&amp;authFullName_s=Yannick Toueix">Yannick Toueix</text:a><text:span>et al.</text:span></text:p>
              <text:p text:style-name="Normal"><text:span>Molecules</text:span><text:span>, 2025, 30 (11), pp.2368.<text:s/></text:span><text:a xlink:type="simple" xlink:href="https://dx.doi.org/10.3390/molecules30112368">⟨10.3390/molecules30112368⟩</text:a></text:p>
              <text:p text:style-name="Normal"><text:span>Article dans une revue</text:span></text:p>
              <text:p text:style-name="Normal"><text:a xlink:type="simple" xlink:href="https://hal.univ-brest.fr/hal-05135902v1">hal-051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03v1">Clickable pyclen-bsed luminescent lanthanide complexes: Application to two-photon microscopy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Annika Sickinger">Annika Sickinger</text:a><text:span>,</text:span><text:a xlink:type="simple" xlink:href="https://hal.science/search/index/?q=*&amp;authFullName_s=Léo Corne">Léo Corne</text:a><text:span>et al.</text:span></text:p>
              <text:p text:style-name="Normal"><text:span>Chemistry - A European Journal</text:span><text:span>, 2025, 31 (48), pp.e02044.<text:s/></text:span><text:a xlink:type="simple" xlink:href="https://dx.doi.org/10.1002/chem.202502044">⟨10.1002/chem.202502044⟩</text:a></text:p>
              <text:p text:style-name="Normal"><text:span>Article dans une revue</text:span></text:p>
              <text:p text:style-name="Normal"><text:a xlink:type="simple" xlink:href="https://hal.science/hal-05185403v1">hal-0518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28v1">Exploring the Coordination Chemistry and Potential Applications of PC3PA-Based Lanthanide Complexes: Synthesis, Solution Structure, Luminescence, and Relaxation Properties</text:a></text:p>
              <text:p text:style-name="Normal"><text:a xlink:type="simple" xlink:href="https://hal.science/search/index/?q=*&amp;authFullName_s=Loëza Collobert">Loëza Collobert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Éva Tóth">Éva Tóth</text:a><text:span>et al.</text:span></text:p>
              <text:p text:style-name="Normal"><text:span>Inorganic Chemistry</text:span><text:span>, 2025, 64 (18), pp.9330-9341.<text:s/></text:span><text:a xlink:type="simple" xlink:href="https://dx.doi.org/10.1021/acs.inorgchem.5c01318">⟨10.1021/acs.inorgchem.5c01318⟩</text:a></text:p>
              <text:p text:style-name="Normal"><text:span>Article dans une revue</text:span></text:p>
              <text:p text:style-name="Normal"><text:a xlink:type="simple" xlink:href="https://hal.science/hal-05096028v1">hal-0509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44v1">Exploring photophysical properties and sensitivity to oxygen in anisolyl-picolinate antenna conjugated to azamacrocycles</text:a></text:p>
              <text:p text:style-name="Normal"><text:a xlink:type="simple" xlink:href="https://hal.science/search/index/?q=*&amp;authFullName_s=Lucile Bridou">Lucile Bridou</text:a><text:span>,</text:span><text:a xlink:type="simple" xlink:href="https://hal.science/search/index/?q=*&amp;authFullName_s=Loeza Collobert">Loeza Collobert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Salauat Kiraev">Salauat Kiraev</text:a><text:span>,</text:span><text:a xlink:type="simple" xlink:href="https://hal.science/search/index/?q=*&amp;authFullName_s=Maher Hojorat">Maher Hojorat</text:a><text:span>et al.</text:span></text:p>
              <text:p text:style-name="Normal"><text:span>Inorganic Chemistry</text:span><text:span>, 2025, 64 (27), pp.13635-13646.<text:s/></text:span><text:a xlink:type="simple" xlink:href="https://dx.doi.org/10.1021/acs.inorgchem.5c00436">⟨10.1021/acs.inorgchem.5c00436⟩</text:a></text:p>
              <text:p text:style-name="Normal"><text:span>Article dans une revue</text:span></text:p>
              <text:p text:style-name="Normal"><text:a xlink:type="simple" xlink:href="https://hal.science/hal-05162444v1">hal-05162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41998v1">Exploring the Limits of Ligand Rigidification in Transition Metal Complexes with Mono- N -Functionalized Pyclen Derivatives</text:a></text:p>
              <text:p text:style-name="Normal"><text:a xlink:type="simple" xlink:href="https://hal.science/search/index/?q=*&amp;authFullName_s=Gwladys Nizou">Gwladys Nizou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Mariane Le Fur">Mariane Le Fur</text:a><text:span>et al.</text:span></text:p>
              <text:p text:style-name="Normal"><text:span>Inorganic Chemistry</text:span><text:span>, 2024, 63 (8), pp.3931-3947.<text:s/></text:span><text:a xlink:type="simple" xlink:href="https://dx.doi.org/10.1021/acs.inorgchem.3c04451">⟨10.1021/acs.inorgchem.3c04451⟩</text:a></text:p>
              <text:p text:style-name="Normal"><text:span>Article dans une revue</text:span></text:p>
              <text:p text:style-name="Normal"><text:a xlink:type="simple" xlink:href="https://hal.univ-brest.fr/hal-04541998v1">hal-0454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4v1">Upconversion Luminescence with Bis‐pyclen Yb(III) Chelates: Crown vs. Linear Polyether Linkers in Discrete Heteropolynuclear Architectur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éna Godec">Léna Godec</text:a><text:span>,</text:span><text:a xlink:type="simple" xlink:href="https://hal.science/search/index/?q=*&amp;authFullName_s=Samuel Sanchez">Samuel Sanchez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Loïc Charbonnière">Loïc Charbonnière</text:a><text:span>et al.</text:span></text:p>
              <text:p text:style-name="Normal"><text:span>Angewandte Chemie International Edition</text:span><text:span>, 2024, 64 (2),<text:s/></text:span><text:a xlink:type="simple" xlink:href="https://dx.doi.org/10.1002/anie.202414608">⟨10.1002/anie.202414608⟩</text:a></text:p>
              <text:p text:style-name="Normal"><text:span>Article dans une revue</text:span></text:p>
              <text:p text:style-name="Normal"><text:a xlink:type="simple" xlink:href="https://hal.science/hal-04928814v1">hal-0492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73v1">Multistep synthesis of a novel copper complex with potential for Alzheimer’s disease diagnosis</text:a></text:p>
              <text:p text:style-name="Normal"><text:a xlink:type="simple" xlink:href="https://hal.science/search/index/?q=*&amp;authFullName_s=Fatma Dellal">Fatma Dellal</text:a><text:span>,</text:span><text:a xlink:type="simple" xlink:href="https://hal.science/search/index/?q=*&amp;authFullName_s=Diego Santo Domingo Porqueras">Diego Santo Domingo Porqueras</text:a><text:span>,</text:span><text:a xlink:type="simple" xlink:href="https://hal.science/search/index/?q=*&amp;authFullName_s=Stacy Narayanin-Richenapin">Stacy Narayanin-Richenapin</text:a><text:span>,</text:span><text:a xlink:type="simple" xlink:href="https://hal.science/search/index/?q=*&amp;authFullName_s=Marine Thimotee">Marine Thimotee</text:a><text:span>,</text:span><text:a xlink:type="simple" xlink:href="https://hal.science/search/index/?q=*&amp;authFullName_s=Vanessa Delahaye">Vanessa Delahaye</text:a><text:span>et al.</text:span></text:p>
              <text:p text:style-name="Normal"><text:span>European Journal of Biochemistry</text:span><text:span>, 2023, 28 (8), pp.777-790.<text:s/></text:span><text:a xlink:type="simple" xlink:href="https://dx.doi.org/10.1007/s00775-023-02028-8">⟨10.1007/s00775-023-02028-8⟩</text:a></text:p>
              <text:p text:style-name="Normal"><text:span>Article dans une revue</text:span></text:p>
              <text:p text:style-name="Normal"><text:a xlink:type="simple" xlink:href="https://hal.science/hal-04543773v1">hal-045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0v1">« New Modalities in Cancer Imaging and Therapy » XVe édition de l’atelier organisé par le réseau « Vectorisation, Imagerie, Radiothérapies » du Cancéropôle Grand-Ouest, 5–8 octobre 2022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Grégory Delpon">Grégory Delpon</text:a><text:span>et al.</text:span></text:p>
              <text:p text:style-name="Normal"><text:span>Bulletin du Cancer</text:span><text:span>, 2023, 110 (12), pp.1322-1331.<text:s/></text:span><text:a xlink:type="simple" xlink:href="https://dx.doi.org/10.1016/j.bulcan.2023.08.007">⟨10.1016/j.bulcan.2023.08.007⟩</text:a></text:p>
              <text:p text:style-name="Normal"><text:span>Article dans une revue</text:span></text:p>
              <text:p text:style-name="Normal"><text:a xlink:type="simple" xlink:href="https://hal.science/hal-04279280v1">hal-042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25v1">Synthesis and Photophysical Properties of Lanthanide Pyridinylphosphonic Tacn and Pyclen Derivatives: From Mononuclear Complexes to Supramolecular Heteronuclear Assembli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éna Godec">Léna Godec</text:a><text:span>,</text:span><text:a xlink:type="simple" xlink:href="https://hal.science/search/index/?q=*&amp;authFullName_s=Elsa Jourdain">Elsa Jourdain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Maryline Beyler">Maryline Beyler</text:a><text:span>et al.</text:span></text:p>
              <text:p text:style-name="Normal"><text:span>Inorganic Chemistry</text:span><text:span>, 2023, 62 (46), pp.18940-18954.<text:s/></text:span><text:a xlink:type="simple" xlink:href="https://dx.doi.org/10.1021/acs.inorgchem.3c02522">⟨10.1021/acs.inorgchem.3c02522⟩</text:a></text:p>
              <text:p text:style-name="Normal"><text:span>Article dans une revue</text:span></text:p>
              <text:p text:style-name="Normal"><text:a xlink:type="simple" xlink:href="https://hal.science/hal-04541125v1">hal-0454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62v1">Design of Bifunctional Pyclen-Based Lanthanide Luminescent Bioprobes for Targeted Two-Photon 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Raphaël Tripier">Raphaël Tripier</text:a><text:span>et al.</text:span></text:p>
              <text:p text:style-name="Normal"><text:span>Journal of Organic Chemistry</text:span><text:span>, 2023, 88 (13), pp.8286-8299.<text:s/></text:span><text:a xlink:type="simple" xlink:href="https://dx.doi.org/10.1021/acs.joc.3c00287">⟨10.1021/acs.joc.3c00287⟩</text:a></text:p>
              <text:p text:style-name="Normal"><text:span>Article dans une revue</text:span></text:p>
              <text:p text:style-name="Normal"><text:a xlink:type="simple" xlink:href="https://hal.science/hal-04254162v1">hal-0425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94v1">Design of polyazamacrocyclic Gd3+ theranostic agents combining magnetic resonance imaging and two-photon photodynamic therapy</text:a></text:p>
              <text:p text:style-name="Normal"><text:a xlink:type="simple" xlink:href="https://hal.science/search/index/?q=*&amp;authFullName_s=Laura Abad Galán">Laura Abad Galán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János Kiss">János Kiss</text:a><text:span>et al.</text:span></text:p>
              <text:p text:style-name="Normal"><text:span>Inorganic Chemistry Frontiers</text:span><text:span>, 2021, 8 (9), pp.2213-2224.<text:s/></text:span><text:a xlink:type="simple" xlink:href="https://dx.doi.org/10.1039/D0QI01519A">⟨10.1039/D0QI01519A⟩</text:a></text:p>
              <text:p text:style-name="Normal"><text:span>Article dans une revue</text:span></text:p>
              <text:p text:style-name="Normal"><text:a xlink:type="simple" xlink:href="https://hal.science/hal-03137794v1">hal-0313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03v1">Tuning the lipophilic nature of pyclen-based 90Y3+ radiopharmaceuticals for β-radiotherapy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Raphaël Tripier">Raphaël Tripier</text:a><text:span>et al.</text:span></text:p>
              <text:p text:style-name="Normal"><text:span>Metallomics</text:span><text:span>, 2021, 13 (12),<text:s/></text:span><text:a xlink:type="simple" xlink:href="https://dx.doi.org/10.1093/mtomcs/mfab070">⟨10.1093/mtomcs/mfab070⟩</text:a></text:p>
              <text:p text:style-name="Normal"><text:span>Article dans une revue</text:span></text:p>
              <text:p text:style-name="Normal"><text:a xlink:type="simple" xlink:href="https://hal.science/hal-03468303v1">hal-034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27v1">Pyclen-Based Ligands Bearing Pendant Picolinate Arms for Gadolinium Complexation</text:a></text:p>
              <text:p text:style-name="Normal"><text:a xlink:type="simple" xlink:href="https://hal.science/search/index/?q=*&amp;authFullName_s=Gwladys Nizou">Gwladys Nizou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Ferenc Krisztián Kálmán">Ferenc Krisztián Kálmán</text:a><text:span>,</text:span><text:a xlink:type="simple" xlink:href="https://hal.science/search/index/?q=*&amp;authFullName_s=Olivier Fougère">Olivier Fougère</text:a><text:span>et al.</text:span></text:p>
              <text:p text:style-name="Normal"><text:span>Inorganic Chemistry</text:span><text:span>, 2021,<text:s/></text:span><text:a xlink:type="simple" xlink:href="https://dx.doi.org/10.1021/acs.inorgchem.0c03277">⟨10.1021/acs.inorgchem.0c03277⟩</text:a></text:p>
              <text:p text:style-name="Normal"><text:span>Article dans une revue</text:span></text:p>
              <text:p text:style-name="Normal"><text:a xlink:type="simple" xlink:href="https://hal.science/hal-03122227v1">hal-03122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53378v1">A different approach: highly encapsulating macrocycles being used as organic tectons in the building of CPs</text:a></text:p>
              <text:p text:style-name="Normal"><text:a xlink:type="simple" xlink:href="https://hal.science/search/index/?q=*&amp;authFullName_s=Agustín Esteban-Muriel">Agustín Esteban-Muriel</text:a><text:span>,</text:span><text:a xlink:type="simple" xlink:href="https://hal.science/search/index/?q=*&amp;authFullName_s=Carlos Laglera-Gándara">Carlos Laglera-Gándara</text:a><text:span>,</text:span><text:a xlink:type="simple" xlink:href="https://hal.science/search/index/?q=*&amp;authFullName_s=Marta Mato-Iglesias">Marta Mato-Iglesias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aryline Beyler">Maryline Beyler</text:a><text:span>et al.</text:span></text:p>
              <text:p text:style-name="Normal"><text:span>CrystEngComm</text:span><text:span>, 2020,<text:s/></text:span><text:a xlink:type="simple" xlink:href="https://dx.doi.org/10.1039/D0CE01499K">⟨10.1039/D0CE01499K⟩</text:a></text:p>
              <text:p text:style-name="Normal"><text:span>Article dans une revue</text:span></text:p>
              <text:p text:style-name="Normal"><text:a xlink:type="simple" xlink:href="https://hal.univ-brest.fr/hal-03053378v1">hal-03053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533027v1">Cationic Biphotonic Lanthanide Luminescent Bioprobes Based on Functionalized Cross‐Bridged Cyclam Macrocycles.</text:a></text:p>
              <text:p text:style-name="Normal"><text:a xlink:type="simple" xlink:href="https://hal.science/search/index/?q=*&amp;authFullName_s=Jonathan Mendy">Jonathan Mendy</text:a><text:span>,</text:span><text:a xlink:type="simple" xlink:href="https://hal.science/search/index/?q=*&amp;authFullName_s=Anh Thy Bui">Anh Thy Bui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Damien Curton">Damien Curton</text:a><text:span>et al.</text:span></text:p>
              <text:p text:style-name="Normal"><text:span>ChemPhysChem</text:span><text:span>, 2020, 21 (10), pp.1036-1043.<text:s/></text:span><text:a xlink:type="simple" xlink:href="https://dx.doi.org/10.1002/cphc.202000085">⟨10.1002/cphc.202000085⟩</text:a></text:p>
              <text:p text:style-name="Normal"><text:span>Article dans une revue</text:span></text:p>
              <text:p text:style-name="Normal"><text:a xlink:type="simple" xlink:href="https://hal.univ-brest.fr/hal-02533027v1">hal-025330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25847v1">Enabling Indium Channels for Mass Cytometry by Using Reinforced Cyclam-Based Chelating Polylysine</text:a></text:p>
              <text:p text:style-name="Normal"><text:a xlink:type="simple" xlink:href="https://hal.science/search/index/?q=*&amp;authFullName_s=Laura Grenier">Laura Gren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Taunia Closson">Taunia Closson</text:a><text:span>,</text:span><text:a xlink:type="simple" xlink:href="https://hal.science/search/index/?q=*&amp;authFullName_s=Nick Zabinyakov">Nick Zabinyakov</text:a><text:span>,</text:span><text:a xlink:type="simple" xlink:href="https://hal.science/search/index/?q=*&amp;authFullName_s=Alexandre Bouzekri">Alexandre Bouzekri</text:a><text:span>et al.</text:span></text:p>
              <text:p text:style-name="Normal"><text:span>Bioconjugate Chemistry</text:span><text:span>, 2020, 31 (9), pp.2103-2115.<text:s/></text:span><text:a xlink:type="simple" xlink:href="https://dx.doi.org/10.1021/acs.bioconjchem.0c00267">⟨10.1021/acs.bioconjchem.0c00267⟩</text:a></text:p>
              <text:p text:style-name="Normal"><text:span>Article dans une revue</text:span></text:p>
              <text:p text:style-name="Normal"><text:a xlink:type="simple" xlink:href="https://hal.univ-brest.fr/hal-02925847v1">hal-029258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616978v1">Pyclen-Based Ln(III) Complexes as Highly Luminescent Bioprobes for In Vitro and In Vivo One- and Two-Photon Bioimaging Application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Chantal Andraud">Chantal Andraud</text:a><text:span>et al.</text:span></text:p>
              <text:p text:style-name="Normal"><text:span>Journal of the American Chemical Society</text:span><text:span>, 2020,<text:s/></text:span><text:a xlink:type="simple" xlink:href="https://dx.doi.org/10.1021/jacs.0c03496">⟨10.1021/jacs.0c03496⟩</text:a></text:p>
              <text:p text:style-name="Normal"><text:span>Article dans une revue</text:span></text:p>
              <text:p text:style-name="Normal"><text:a xlink:type="simple" xlink:href="https://hal.univ-brest.fr/hal-02616978v1">hal-026169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81241v1">Highly stable and inert complexation of Indium(III) by reinforced cyclam dipicolinate and a bifunctional derivative for bead encoding in mass cytometry</text:a></text:p>
              <text:p text:style-name="Normal"><text:a xlink:type="simple" xlink:href="https://hal.science/search/index/?q=*&amp;authFullName_s=Laura Grenier">Laura Gren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Taunia Closson">Taunia Closson</text:a><text:span>,</text:span><text:a xlink:type="simple" xlink:href="https://hal.science/search/index/?q=*&amp;authFullName_s=David Esteban Gómez">David Esteban Gómez</text:a><text:span>et al.</text:span></text:p>
              <text:p text:style-name="Normal"><text:span>Chemistry - A European Journal</text:span><text:span>, 2019,<text:s/></text:span><text:a xlink:type="simple" xlink:href="https://dx.doi.org/10.1002/chem.201903969">⟨10.1002/chem.201903969⟩</text:a></text:p>
              <text:p text:style-name="Normal"><text:span>Article dans une revue</text:span></text:p>
              <text:p text:style-name="Normal"><text:a xlink:type="simple" xlink:href="https://hal.univ-brest.fr/hal-02281241v1">hal-02281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6868v1">Picolinate-Appended Tacn Complexes for Bimodal Imaging: radiolabeling, relaxivity, photophysical and electrochemical studies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Balázs Váradi">Balázs Váradi</text:a><text:span>,</text:span><text:a xlink:type="simple" xlink:href="https://hal.science/search/index/?q=*&amp;authFullName_s=Réka Anna Gogolák">Réka Anna Gogolák</text:a><text:span>et al.</text:span></text:p>
              <text:p text:style-name="Normal"><text:span>Journal of Inorganic Biochemistry</text:span><text:span>, 2019, 205, pp.110978.<text:s/></text:span><text:a xlink:type="simple" xlink:href="https://dx.doi.org/10.1016/j.jinorgbio.2019.110978">⟨10.1016/j.jinorgbio.2019.110978⟩</text:a></text:p>
              <text:p text:style-name="Normal"><text:span>Article dans une revue</text:span></text:p>
              <text:p text:style-name="Normal"><text:a xlink:type="simple" xlink:href="https://inserm.hal.science/inserm-02436868v1">inserm-024368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03853v1">Expanding the Family of Pyclen-Based Ligands Bearing Pendant Picolinate Arms for Lanthanide Complexation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Olivier Fougere">Olivier Fougere</text:a><text:span>,</text:span><text:a xlink:type="simple" xlink:href="https://hal.science/search/index/?q=*&amp;authFullName_s=David Esteban-Gomez">David Esteban-Gomez</text:a><text:span>et al.</text:span></text:p>
              <text:p text:style-name="Normal"><text:span>Inorganic Chemistry</text:span><text:span>, 2018,<text:s/></text:span><text:a xlink:type="simple" xlink:href="https://dx.doi.org/10.1021/acs.inorgchem.8b00598">⟨10.1021/acs.inorgchem.8b00598⟩</text:a></text:p>
              <text:p text:style-name="Normal"><text:span>Article dans une revue</text:span></text:p>
              <text:p text:style-name="Normal"><text:a xlink:type="simple" xlink:href="https://hal.univ-brest.fr/hal-01803853v1">hal-01803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64900v1">Kinetics are crucial when targeting copper ions to fight Alzheimer's disease: an illustration with azamacrocyclic ligands</text:a></text:p>
              <text:p text:style-name="Normal"><text:a xlink:type="simple" xlink:href="https://hal.science/search/index/?q=*&amp;authFullName_s=Amandine Conte-Daban">Amandine Conte-Daban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Christelle Hureau">Christelle Hureau</text:a></text:p>
              <text:p text:style-name="Normal"><text:span>Chemistry - A European Journal</text:span><text:span>, 2018, 24 (33), pp.8447-8452.<text:s/></text:span><text:a xlink:type="simple" xlink:href="https://dx.doi.org/10.1002/chem.201801520">⟨10.1002/chem.201801520⟩</text:a></text:p>
              <text:p text:style-name="Normal"><text:span>Article dans une revue</text:span></text:p>
              <text:p text:style-name="Normal"><text:a xlink:type="simple" xlink:href="https://hal.univ-brest.fr/hal-01764900v1">hal-017649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01694v1">Stable and Inert Yttrium(III) Complexes with Pyclen-Based Ligands Bearing Pendant Picolinate Arms: Toward New Pharmaceuticals for β-Radiotherapy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Olivier Fougere">Olivier Fougere</text:a><text:span>,</text:span><text:a xlink:type="simple" xlink:href="https://hal.science/search/index/?q=*&amp;authFullName_s=David Esteban-Gómez">David Esteban-Gómez</text:a><text:span>et al.</text:span></text:p>
              <text:p text:style-name="Normal"><text:span>Inorganic Chemistry</text:span><text:span>, 2018, 57 (4), pp.2051-2063.<text:s/></text:span><text:a xlink:type="simple" xlink:href="https://dx.doi.org/10.1021/acs.inorgchem.7b02953">⟨10.1021/acs.inorgchem.7b02953⟩</text:a></text:p>
              <text:p text:style-name="Normal"><text:span>Article dans une revue</text:span></text:p>
              <text:p text:style-name="Normal"><text:a xlink:type="simple" xlink:href="https://hal.univ-brest.fr/hal-01701694v1">hal-017016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03849v1">Combining a pyclen framework with conjugated antenna for the design of europium and samarium luminescent bioprobes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Alain Duperray">Alain Duperray</text:a><text:span>et al.</text:span></text:p>
              <text:p text:style-name="Normal"><text:span>Chemical Communications</text:span><text:span>, 2018, 54 (48), pp.6173-6176.<text:s/></text:span><text:a xlink:type="simple" xlink:href="https://dx.doi.org/10.1039/c8cc02035c">⟨10.1039/c8cc02035c⟩</text:a></text:p>
              <text:p text:style-name="Normal"><text:span>Article dans une revue</text:span></text:p>
              <text:p text:style-name="Normal"><text:a xlink:type="simple" xlink:href="https://hal.univ-brest.fr/hal-01803849v1">hal-01803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65222v1">A Coordination Chemistry Approach to Fine-Tune the Physicochemical Parameters of Lanthanide Complexes Relevant to Medical Applications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Eniko Molnar">Eniko Molna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Ferenc K Kalman">Ferenc K Kalman</text:a><text:span>,</text:span><text:a xlink:type="simple" xlink:href="https://hal.science/search/index/?q=*&amp;authFullName_s=Olivier Fougère">Olivier Fougère</text:a><text:span>et al.</text:span></text:p>
              <text:p text:style-name="Normal"><text:span>Chemistry - A European Journal</text:span><text:span>, 2018, Chemistry, an European journal, 24 (13), pp.3127-3131.<text:s/></text:span><text:a xlink:type="simple" xlink:href="https://dx.doi.org/10.1002/chem.201705528">⟨10.1002/chem.201705528⟩</text:a></text:p>
              <text:p text:style-name="Normal"><text:span>Article dans une revue</text:span></text:p>
              <text:p text:style-name="Normal"><text:a xlink:type="simple" xlink:href="https://hal.univ-brest.fr/hal-01665222v1">hal-016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21v1">Near infrared two photon imaging using a bright cationic Yb(III) bioprobe spontaneously internalized into live cell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ical Communications</text:span><text:span>, 2017, 53, pp.6005-6008<text:s/></text:span><text:a xlink:type="simple" xlink:href="https://dx.doi.org/10.1039/C7CC02835K">⟨10.1039/C7CC02835K⟩</text:a></text:p>
              <text:p text:style-name="Normal"><text:span>Article dans une revue</text:span></text:p>
              <text:p text:style-name="Normal"><text:a xlink:type="simple" xlink:href="https://hal.science/hal-01526221v1">hal-015262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222v1">The role of the capping bond effect on pyclen Y-nat(3+)/Y-90(3+) chelates: full control of the regiospecific N-functionalization makes the difference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Eniko Molnar">Eniko Molnar</text:a><text:span>,</text:span><text:a xlink:type="simple" xlink:href="https://hal.science/search/index/?q=*&amp;authFullName_s=Olivier Fougere">Olivier Fougere</text:a><text:span>,</text:span><text:a xlink:type="simple" xlink:href="https://hal.science/search/index/?q=*&amp;authFullName_s=David Esteban-Gomez">David Esteban-Gomez</text:a><text:span>et al.</text:span></text:p>
              <text:p text:style-name="Normal"><text:span>Chemical Communications</text:span><text:span>, 2017, 53 (69), pp.9534-9537.<text:s/></text:span><text:a xlink:type="simple" xlink:href="https://dx.doi.org/10.1039/c7cc05088g">⟨10.1039/c7cc05088g⟩</text:a></text:p>
              <text:p text:style-name="Normal"><text:span>Article dans une revue</text:span></text:p>
              <text:p text:style-name="Normal"><text:a xlink:type="simple" xlink:href="https://univ-rennes.hal.science/hal-01616222v1">hal-016162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6515v1">Investigation of the complexation of nat Zr(IV) and 89 Zr(IV) by hydroxypyridinones for the development of chelators for PET imaging applications</text:a></text:p>
              <text:p text:style-name="Normal"><text:a xlink:type="simple" xlink:href="https://hal.science/search/index/?q=*&amp;authFullName_s=François Guérard">François Guérard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Y.-S Lee">Y.-S Lee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Dalton Transactions</text:span><text:span>, 2017, 46, pp.4749-4758.<text:s/></text:span><text:a xlink:type="simple" xlink:href="https://dx.doi.org/10.1039/c6dt04625h">⟨10.1039/c6dt04625h⟩</text:a></text:p>
              <text:p text:style-name="Normal"><text:span>Article dans une revue</text:span></text:p>
              <text:p text:style-name="Normal"><text:a xlink:type="simple" xlink:href="https://inserm.hal.science/inserm-01496515v1">inserm-01496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63724v1">Cyclam te1pa for 64 Cu PET imaging. Bioconjugation to antibody, radiolabeling and preclinical application in xenografted colorectal cancer</text:a></text:p>
              <text:p text:style-name="Normal"><text:a xlink:type="simple" xlink:href="https://hal.science/search/index/?q=*&amp;authFullName_s=Mathieu Frindel">Mathieu Frindel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Anne-Sophie Navarro">Anne-Sophie Navarro</text:a><text:span>,</text:span><text:a xlink:type="simple" xlink:href="https://hal.science/search/index/?q=*&amp;authFullName_s=Catherine Sai-Maurel">Catherine Sai-Maurel</text:a><text:span>et al.</text:span></text:p>
              <text:p text:style-name="Normal"><text:span>RSC Advances</text:span><text:span>, 2017, 7, pp.9272-9283.<text:s/></text:span><text:a xlink:type="simple" xlink:href="https://dx.doi.org/10.1039/c6ra26003a">⟨10.1039/c6ra26003a⟩</text:a></text:p>
              <text:p text:style-name="Normal"><text:span>Article dans une revue</text:span></text:p>
              <text:p text:style-name="Normal"><text:a xlink:type="simple" xlink:href="https://inserm.hal.science/inserm-01463724v1">inserm-014637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8185v1">Improving the stability and inertness of Cu( ii ) and Cu( i ) complexes with methylthiazolyl ligands by tuning the macrocyclic structure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Yves Le Mest">Yves Le Mest</text:a><text:span>et al.</text:span></text:p>
              <text:p text:style-name="Normal"><text:span>Dalton Transactions</text:span><text:span>, 2016, 45 (17), pp.7406 - 7420.<text:s/></text:span><text:a xlink:type="simple" xlink:href="https://dx.doi.org/10.1039/C6DT00385K">⟨10.1039/C6DT00385K⟩</text:a></text:p>
              <text:p text:style-name="Normal"><text:span>Article dans une revue</text:span></text:p>
              <text:p text:style-name="Normal"><text:a xlink:type="simple" xlink:href="https://hal.univ-brest.fr/hal-01518185v1">hal-015181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9v1">Cationic Two-Photon Lanthanide Bioprobes Able to Accumulate in Live Cells</text:a></text:p>
              <text:p text:style-name="Normal"><text:a xlink:type="simple" xlink:href="https://hal.science/search/index/?q=*&amp;authFullName_s=Anh Thy Bui">Anh Thy Bui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Yuan-Yuan Liao">Yuan-Yuan Liao</text:a><text:span>,</text:span><text:a xlink:type="simple" xlink:href="https://hal.science/search/index/?q=*&amp;authFullName_s=Alexei Grichine">Alexei Grichine</text:a><text:span>,</text:span><text:a xlink:type="simple" xlink:href="https://hal.science/search/index/?q=*&amp;authFullName_s=Alain Duperray">Alain Duperray</text:a><text:span>et al.</text:span></text:p>
              <text:p text:style-name="Normal"><text:span>Inorganic Chemistry</text:span><text:span>, 2016, 55 (14), pp.7020 - 7025.<text:s/></text:span><text:a xlink:type="simple" xlink:href="https://dx.doi.org/10.1021/acs.inorgchem.6b00891">⟨10.1021/acs.inorgchem.6b00891⟩</text:a></text:p>
              <text:p text:style-name="Normal"><text:span>Article dans une revue</text:span></text:p>
              <text:p text:style-name="Normal"><text:a xlink:type="simple" xlink:href="https://hal.univ-brest.fr/hal-01517789v1">hal-01517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74v1">Pyclen Tri- n -butylphosphonate Ester as Potential Chelator for Targeted Radiotherapy: From Yttrium(III) Complexation to 90 Y Radiolabeling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Carlos Platas-Iglesias">Carlos Platas-Iglesias</text:a><text:span>et al.</text:span></text:p>
              <text:p text:style-name="Normal"><text:span>Inorganic Chemistry</text:span><text:span>, 2016, 55 (16), pp.8003 - 8012.<text:s/></text:span><text:a xlink:type="simple" xlink:href="https://dx.doi.org/10.1021/acs.inorgchem.6b01135">⟨10.1021/acs.inorgchem.6b01135⟩</text:a></text:p>
              <text:p text:style-name="Normal"><text:span>Article dans une revue</text:span></text:p>
              <text:p text:style-name="Normal"><text:a xlink:type="simple" xlink:href="https://hal.univ-brest.fr/hal-01517774v1">hal-015177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2v1">Cyclams with Ambidentate Methylthiazolyl Pendants for Stable, Inert, and Selective Cu(II) Coordination</text:a></text:p>
              <text:p text:style-name="Normal"><text:a xlink:type="simple" xlink:href="https://hal.science/search/index/?q=*&amp;authFullName_s=Aurora Rodríguez-Rodríguez">Aurora Rodríguez-Rodríguez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David Deniaud">David Deniaud</text:a><text:span>et al.</text:span></text:p>
              <text:p text:style-name="Normal"><text:span>Inorganic Chemistry</text:span><text:span>, 2016, 55 (2), pp.619-632.<text:s/></text:span><text:a xlink:type="simple" xlink:href="https://dx.doi.org/10.1021/acs.inorgchem.5b01779">⟨10.1021/acs.inorgchem.5b01779⟩</text:a></text:p>
              <text:p text:style-name="Normal"><text:span>Article dans une revue</text:span></text:p>
              <text:p text:style-name="Normal"><text:a xlink:type="simple" xlink:href="https://hal.univ-brest.fr/hal-01517782v1">hal-015177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8187v1">Intracellular Transport Studies of Picolinate Macrocyclic Copper and Lanthanide Complexes</text:a></text:p>
              <text:p text:style-name="Normal"><text:a xlink:type="simple" xlink:href="https://hal.science/search/index/?q=*&amp;authFullName_s=Diego Santo Domingo Porqueras">Diego Santo Domingo Porquera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ilena Salerno">Milena Salerno</text:a></text:p>
              <text:p text:style-name="Normal"><text:span>ChemistrySelect</text:span><text:span>, 2016, 1 (15), pp.4423 - 4429.<text:s/></text:span><text:a xlink:type="simple" xlink:href="https://dx.doi.org/10.1002/slct.201600990">⟨10.1002/slct.201600990⟩</text:a></text:p>
              <text:p text:style-name="Normal"><text:span>Article dans une revue</text:span></text:p>
              <text:p text:style-name="Normal"><text:a xlink:type="simple" xlink:href="https://hal.univ-brest.fr/hal-01518187v1">hal-015181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8483v1">Targeting amyloid peptide using metal complexes</text:a></text:p>
              <text:p text:style-name="Normal"><text:a xlink:type="simple" xlink:href="https://hal.science/search/index/?q=*&amp;authFullName_s=Diego Santo Domingo Porqueras">Diego Santo Domingo Porqueras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ilena Salerno">Milena Salerno</text:a></text:p>
              <text:p text:style-name="Normal"><text:span>Alzheimer's &amp; Dementia : the Journal of the Alzheimer's Association</text:span><text:span>, 2015, 11 (7),<text:s/></text:span><text:a xlink:type="simple" xlink:href="https://dx.doi.org/10.1016/j.jalz.2015.06.355">⟨10.1016/j.jalz.2015.06.355⟩</text:a></text:p>
              <text:p text:style-name="Normal"><text:span>Article dans une revue</text:span></text:p>
              <text:p text:style-name="Normal"><text:a xlink:type="simple" xlink:href="https://hal.univ-brest.fr/hal-01538483v1">hal-015384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85v1">A [two-step/one week] synthesis of C-functionalized homocyclens and cyclams. Application to the preparation of conjugable BCAs without chelating properties alteration</text:a></text:p>
              <text:p text:style-name="Normal"><text:a xlink:type="simple" xlink:href="https://hal.science/search/index/?q=*&amp;authFullName_s=Nathalie Camus">Nathalie Camus</text:a><text:span>,</text:span><text:a xlink:type="simple" xlink:href="https://hal.science/search/index/?q=*&amp;authFullName_s=Zakaria Halime">Zakaria Halime</text:a><text:span>,</text:span><text:a xlink:type="simple" xlink:href="https://hal.science/search/index/?q=*&amp;authFullName_s=Nathalie Le Bris">Nathalie Le Bris</text:a><text:span>,</text:span><text:a xlink:type="simple" xlink:href="https://hal.science/search/index/?q=*&amp;authFullName_s=Hélène Bernard">Hélène Bernard</text:a><text:span>,</text:span><text:a xlink:type="simple" xlink:href="https://hal.science/search/index/?q=*&amp;authFullName_s=Maryline Beyler">Maryline Beyler</text:a><text:span>et al.</text:span></text:p>
              <text:p text:style-name="Normal"><text:span>RSC Advances</text:span><text:span>, 2015, 5 (104), pp.85898 - 85910.<text:s/></text:span><text:a xlink:type="simple" xlink:href="https://dx.doi.org/10.1039/c5ra17133d">⟨10.1039/c5ra17133d⟩</text:a></text:p>
              <text:p text:style-name="Normal"><text:span>Article dans une revue</text:span></text:p>
              <text:p text:style-name="Normal"><text:a xlink:type="simple" xlink:href="https://hal.univ-brest.fr/hal-01517785v1">hal-015177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64v1">Investigating the Complexation of the Pb 2+ /Bi 3+ Pair with Dipicolinate Cyclen Ligands</text:a></text:p>
              <text:p text:style-name="Normal"><text:a xlink:type="simple" xlink:href="https://hal.science/search/index/?q=*&amp;authFullName_s=Luís M. P. Lima">Luís M. P. Lima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ita Delgado">Rita Delgado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Raphaël Tripier">Raphaël Tripier</text:a></text:p>
              <text:p text:style-name="Normal"><text:span>Inorganic Chemistry</text:span><text:span>, 2015, 54 (14), pp.7045 - 7057.<text:s/></text:span><text:a xlink:type="simple" xlink:href="https://dx.doi.org/10.1021/acs.inorgchem.5b01079">⟨10.1021/acs.inorgchem.5b01079⟩</text:a></text:p>
              <text:p text:style-name="Normal"><text:span>Article dans une revue</text:span></text:p>
              <text:p text:style-name="Normal"><text:a xlink:type="simple" xlink:href="https://hal.univ-brest.fr/hal-01517764v1">hal-015177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8184v1">Straightforward and mild deprotection methods of N-mono- and N1,N7-functionalised bisaminal cyclens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Tetrahedron</text:span><text:span>, 2015, 71 (23), pp.3857 - 3862.<text:s/></text:span><text:a xlink:type="simple" xlink:href="https://dx.doi.org/10.1016/j.tet.2015.04.021">⟨10.1016/j.tet.2015.04.021⟩</text:a></text:p>
              <text:p text:style-name="Normal"><text:span>Article dans une revue</text:span></text:p>
              <text:p text:style-name="Normal"><text:a xlink:type="simple" xlink:href="https://hal.univ-brest.fr/hal-01518184v1">hal-015181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8182v1">Stable Mn 2+ , Cu 2+ and Ln 3+ complexes with cyclen-based ligands functionalized with picolinate pendant arms</text:a></text:p>
              <text:p text:style-name="Normal"><text:a xlink:type="simple" xlink:href="https://hal.science/search/index/?q=*&amp;authFullName_s=Aurora Rodríguez-Rodríguez">Aurora Rodríguez-Rodríguez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Erika Ruscsák">Erika Ruscsák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Andrés de Blas">Andrés de Blas</text:a><text:span>et al.</text:span></text:p>
              <text:p text:style-name="Normal"><text:span>Dalton Transactions</text:span><text:span>, 2015, 44 (11), pp.5017 - 5031.<text:s/></text:span><text:a xlink:type="simple" xlink:href="https://dx.doi.org/10.1039/C4DT02985B">⟨10.1039/C4DT02985B⟩</text:a></text:p>
              <text:p text:style-name="Normal"><text:span>Article dans une revue</text:span></text:p>
              <text:p text:style-name="Normal"><text:a xlink:type="simple" xlink:href="https://hal.univ-brest.fr/hal-01518182v1">hal-0151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23v1">Supramolecular Luminescent Lanthanide Dimers for Fluoride Sequestering and Sensing</text:a></text:p>
              <text:p text:style-name="Normal"><text:a xlink:type="simple" xlink:href="https://hal.science/search/index/?q=*&amp;authFullName_s=Hong Tao Liu">Hong Tao Liu</text:a><text:span>,</text:span><text:a xlink:type="simple" xlink:href="https://hal.science/search/index/?q=*&amp;authFullName_s=Aline M. Nonat">Aline M. Nona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rtin Regueiro-Figueroa">Martin Regueiro-Figueroa</text:a><text:span>,</text:span><text:a xlink:type="simple" xlink:href="https://hal.science/search/index/?q=*&amp;authFullName_s=Katia Nchimi Nono">Katia Nchimi Nono</text:a><text:span>et al.</text:span></text:p>
              <text:p text:style-name="Normal"><text:span>Angewandte Chemie</text:span><text:span>, 2014, 53 (28), pp.7259-7263.<text:s/></text:span><text:a xlink:type="simple" xlink:href="https://dx.doi.org/10.1002/anie.201404847">⟨10.1002/anie.201404847⟩</text:a></text:p>
              <text:p text:style-name="Normal"><text:span>Article dans une revue</text:span></text:p>
              <text:p text:style-name="Normal"><text:a xlink:type="simple" xlink:href="https://api.istex.fr/ark:/67375/WNG-ST4GD2J0-8/fulltext.pdf?sid=hal">istex</text:a></text:p>
              <text:p text:style-name="Normal"><text:a xlink:type="simple" xlink:href="https://hal.science/hal-01151723v1">hal-011517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7757v1">H2Me-do2pa: an attractive chelator with fast, stable and inert nat Bi 3+ and 213 Bi 3+ complexation for potential α-radioimmunotherapy applications</text:a></text:p>
              <text:p text:style-name="Normal"><text:a xlink:type="simple" xlink:href="https://hal.science/search/index/?q=*&amp;authFullName_s=Luís M. P. Lima">Luís M. P. Lima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Fatima Oukhatar">Fatima Oukhatar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Alain Faivre-Chauvet">Alain Faivre-Chauvet</text:a><text:span>et al.</text:span></text:p>
              <text:p text:style-name="Normal"><text:span>Chemical Communications</text:span><text:span>, 2014, 50 (82), pp.12371 - 12374.<text:s/></text:span><text:a xlink:type="simple" xlink:href="https://dx.doi.org/10.1039/C4CC05529B">⟨10.1039/C4CC05529B⟩</text:a></text:p>
              <text:p text:style-name="Normal"><text:span>Article dans une revue</text:span></text:p>
              <text:p text:style-name="Normal"><text:a xlink:type="simple" xlink:href="https://hal.univ-brest.fr/hal-01517757v1">hal-0151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43v1">Pentacoordinate iron complexes as functional models of the distal iron in [FeFe] hydrogenases</text:a></text:p>
              <text:p text:style-name="Normal"><text:a xlink:type="simple" xlink:href="https://hal.science/search/index/?q=*&amp;authFullName_s=Maryline Beyler">Maryline Beyler</text:a><text:span>,</text:span><text:a xlink:type="simple" xlink:href="https://hal.science/search/index/?q=*&amp;authFullName_s=Salah Ezzaher">Salah Ezzaher</text:a><text:span>,</text:span><text:a xlink:type="simple" xlink:href="https://hal.science/search/index/?q=*&amp;authFullName_s=Michael Karnahl">Michael Karnahl</text:a><text:span>,</text:span><text:a xlink:type="simple" xlink:href="https://hal.science/search/index/?q=*&amp;authFullName_s=Marie-Pierre Santoni">Marie-Pierre Santoni</text:a><text:span>,</text:span><text:a xlink:type="simple" xlink:href="https://hal.science/search/index/?q=*&amp;authFullName_s=Reiner Lomoth">Reiner Lomoth</text:a><text:span>et al.</text:span></text:p>
              <text:p text:style-name="Normal"><text:span>Chemical Communications</text:span><text:span>, 2011, 47 (42), pp.6005 - 6008.<text:s/></text:span><text:a xlink:type="simple" xlink:href="https://dx.doi.org/10.1039/C1CC14449A">⟨10.1039/C1CC14449A⟩</text:a></text:p>
              <text:p text:style-name="Normal"><text:span>Article dans une revue</text:span></text:p>
              <text:p text:style-name="Normal"><text:a xlink:type="simple" xlink:href="https://hal.science/hal-01561943v1">hal-0156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639v1">Coordination Chemistry-Assembled Porphyrinic Catenanes</text:a></text:p>
              <text:p text:style-name="Normal"><text:a xlink:type="simple" xlink:href="https://hal.science/search/index/?q=*&amp;authFullName_s=Maryline Beyler">Maryline Beyler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Jean-Pierre Sauvage">Jean-Pierre Sauvage</text:a></text:p>
              <text:p text:style-name="Normal"><text:span>Journal of the American Chemical Society</text:span><text:span>, 2010, 132 (12), pp.4409 - 4417.<text:s/></text:span><text:a xlink:type="simple" xlink:href="https://dx.doi.org/10.1021/ja910747h">⟨10.1021/ja910747h⟩</text:a></text:p>
              <text:p text:style-name="Normal"><text:span>Article dans une revue</text:span></text:p>
              <text:p text:style-name="Normal"><text:a xlink:type="simple" xlink:href="https://hal.science/hal-01618639v1">hal-016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945v1">Quantitative formation of a tetraporphyrin [2]catenane via copper and zinc coordination</text:a></text:p>
              <text:p text:style-name="Normal"><text:a xlink:type="simple" xlink:href="https://hal.science/search/index/?q=*&amp;authFullName_s=Maryline Beyler">Maryline Beyler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Jean-Pierre Sauvage">Jean-Pierre Sauvage</text:a></text:p>
              <text:p text:style-name="Normal"><text:span>Chemical Communications</text:span><text:span>, 2008, 42,<text:s/></text:span><text:a xlink:type="simple" xlink:href="https://dx.doi.org/10.1039/B811013A">⟨10.1039/B811013A⟩</text:a></text:p>
              <text:p text:style-name="Normal"><text:span>Article dans une revue</text:span></text:p>
              <text:p text:style-name="Normal"><text:a xlink:type="simple" xlink:href="https://api.istex.fr/ark:/67375/QHD-ZL367HFJ-3/fulltext.pdf?sid=hal">istex</text:a></text:p>
              <text:p text:style-name="Normal"><text:a xlink:type="simple" xlink:href="https://hal.science/hal-01561945v1">hal-0156194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52cf5" table:style-name="f52cf5">
          <table:table-column table:style-name="f52cf5.0"/>
          <table:table-row>
            <table:table-cell office:value-type="string">
              <text:p text:style-name="Normal"><text:a xlink:type="simple" xlink:href="https://hal.science/hal-05096148v1">Pyclen-based chelators: versatile platforms for the design of imaging and therapeutic probes</text:a></text:p>
              <text:p text:style-name="Normal"><text:a xlink:type="simple" xlink:href="https://hal.science/search/index/?q=*&amp;authFullName_s=Maryline Beyler">Maryline Beyler</text:a></text:p>
              <text:p text:style-name="Normal"><text:span>2025 FrenchBIC Annual Meeting</text:span><text:span>, May 2025, Amboise, France</text:span></text:p>
              <text:p text:style-name="Normal"><text:span>Communication dans un congrès</text:span></text:p>
              <text:p text:style-name="Normal"><text:a xlink:type="simple" xlink:href="https://hal.science/hal-05096148v1">hal-050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85v1">Harnessing the Pyclen Macrocycle for Advanced Two-Photon Bio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Coordination Chemistry Days 2025</text:span><text:span>, Jan 2025, Université Paris-Saclay, France</text:span></text:p>
              <text:p text:style-name="Normal"><text:span>Communication dans un congrès</text:span></text:p>
              <text:p text:style-name="Normal"><text:a xlink:type="simple" xlink:href="https://hal.science/hal-04928885v1">hal-049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221v1">Design of Luminescent Lanthanide-Based Bioprobes for Two-Photon NIR-to-NIR Imaging in Vivo Applications</text:a></text:p>
              <text:p text:style-name="Normal"><text:a xlink:type="simple" xlink:href="https://hal.science/search/index/?q=*&amp;authFullName_s=Loeza Collobert">Loeza Collober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Olivier Sénèque">Olivier Sénèque</text:a><text:span>,</text:span><text:a xlink:type="simple" xlink:href="https://hal.science/search/index/?q=*&amp;authFullName_s=Olivier Maury">Olivier Maury</text:a></text:p>
              <text:p text:style-name="Normal"><text:span>GECOM-CONCOORD 2025</text:span><text:span>, May 2025, Metabief, France</text:span></text:p>
              <text:p text:style-name="Normal"><text:span>Communication dans un congrès</text:span></text:p>
              <text:p text:style-name="Normal"><text:a xlink:type="simple" xlink:href="https://hal.science/hal-05114221v1">hal-0511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95v1">Chélateurs azamacrocycliques de cations métalliques : exemples d’applications en biologie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IBSAM 2025</text:span><text:span>, Jan 2025, Brest, France</text:span></text:p>
              <text:p text:style-name="Normal"><text:span>Communication dans un congrès</text:span></text:p>
              <text:p text:style-name="Normal"><text:a xlink:type="simple" xlink:href="https://hal.science/hal-04928895v1">hal-049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146v1">Advanced Light-Based Imaging in Medicine: Harnessing Pyclen-Based Lanthanide Chelates for Bioconjugated Biphotonic Probes</text:a></text:p>
              <text:p text:style-name="Normal"><text:a xlink:type="simple" xlink:href="https://hal.science/search/index/?q=*&amp;authFullName_s=Maryline Beyler">Maryline Beyler</text:a></text:p>
              <text:p text:style-name="Normal"><text:span>45th International conference on coordination chemistry ICCC 2024</text:span><text:span>, Jul 2024, Fort Collins - Colorado, United States</text:span></text:p>
              <text:p text:style-name="Normal"><text:span>Communication dans un congrès</text:span></text:p>
              <text:p text:style-name="Normal"><text:a xlink:type="simple" xlink:href="https://hal.science/hal-05096146v1">hal-050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02v1">Design and evaluation of mono-N-functionalized pyclen for gallium-68 PET imaging</text:a></text:p>
              <text:p text:style-name="Normal"><text:a xlink:type="simple" xlink:href="https://hal.science/search/index/?q=*&amp;authFullName_s=Maël Le Ménédeu">Maël Le Ménédeu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Maryline Beyler">Maryline Beyler</text:a><text:span>et al.</text:span></text:p>
              <text:p text:style-name="Normal"><text:span>6th SCIENTIFIC DAYS OF THE RESEARCH NETWORK ON MOLECULAR IMAGING AGENTS - GDR AIM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5111602v1">hal-051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9v1">Advanced Bioimaging: Improved Lanthanide Luminescent Bioprobes Through Pyclen Regiofunctionalization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gali Gary-Bobo">Magali Gary-Bobo</text:a><text:span>et al.</text:span></text:p>
              <text:p text:style-name="Normal"><text:span>Journées Scientifiques CenTRA 2024</text:span><text:span>, 2024, Saint-Aubin, France</text:span></text:p>
              <text:p text:style-name="Normal"><text:span>Communication dans un congrès</text:span></text:p>
              <text:p text:style-name="Normal"><text:a xlink:type="simple" xlink:href="https://hal.science/hal-04541489v1">hal-0454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92v1">Pyclen: a convenient platform to design Lanthanide(III)-based imaging and/or therapeutic probes</text:a></text:p>
              <text:p text:style-name="Normal"><text:a xlink:type="simple" xlink:href="https://hal.science/search/index/?q=*&amp;authFullName_s=Maryline Beyler">Maryline Beyler</text:a></text:p>
              <text:p text:style-name="Normal"><text:span>11th International Conference on f-elements</text:span><text:span>, Aug 2023, Strasbourg (University of Strasbourg), France</text:span></text:p>
              <text:p text:style-name="Normal"><text:span>Communication dans un congrès</text:span></text:p>
              <text:p text:style-name="Normal"><text:a xlink:type="simple" xlink:href="https://hal.science/hal-04543792v1">hal-045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09v1">Zr(IV) chelators for innovative diagnostic methods</text:a></text:p>
              <text:p text:style-name="Normal"><text:a xlink:type="simple" xlink:href="https://hal.science/search/index/?q=*&amp;authFullName_s=Alexandra Loubières">Alexandra Loubière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Workshop du réseau VIR "Optimizing Imaging and Dose-Response in RadiotherapieS"</text:span><text:span>, Oct 2023, Erquy, France</text:span></text:p>
              <text:p text:style-name="Normal"><text:span>Communication dans un congrès</text:span></text:p>
              <text:p text:style-name="Normal"><text:a xlink:type="simple" xlink:href="https://hal.science/hal-04546909v1">hal-045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7v1">Designing Ln3+ luminescent pyclen complexes for optical imaging: from proof of concept to biological application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FrenchBIC</text:span><text:span>, 2023, Logonna-Daoulas, France</text:span></text:p>
              <text:p text:style-name="Normal"><text:span>Communication dans un congrès</text:span></text:p>
              <text:p text:style-name="Normal"><text:a xlink:type="simple" xlink:href="https://hal.science/hal-04541487v1">hal-045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92v1">Chélatants perfectionnés pour des techniques de diagnostic innovantes</text:a></text:p>
              <text:p text:style-name="Normal"><text:a xlink:type="simple" xlink:href="https://hal.science/search/index/?q=*&amp;authFullName_s=Alexandra Loubières">Alexandra Loubière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Canceropôle Grand Ouest, Journée scientifique annuelle du réseau « Vectorisation, Imagerie, Radiothérapies »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546892v1">hal-045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86v1">Chélatants perfectionnés du Zr(IV) pour des techniques de diagnostic innovantes</text:a></text:p>
              <text:p text:style-name="Normal"><text:a xlink:type="simple" xlink:href="https://hal.science/search/index/?q=*&amp;authFullName_s=Maryline Beyler">Maryline Beyler</text:a><text:span>,</text:span><text:a xlink:type="simple" xlink:href="https://hal.science/search/index/?q=*&amp;authFullName_s=Alexandra Loubières">Alexandra Loubières</text:a></text:p>
              <text:p text:style-name="Normal"><text:span>Journée scientifique annuelle Cancéropôle Grand Ouest du réseau « Vectorisation, Imagerie, Radiothérapies »</text:span><text:span>, Jun 2023, Saint-Herblain, France</text:span></text:p>
              <text:p text:style-name="Normal"><text:span>Communication dans un congrès</text:span></text:p>
              <text:p text:style-name="Normal"><text:a xlink:type="simple" xlink:href="https://hal.science/hal-04543886v1">hal-045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82v1">Design of specific regio-functionnalized pyclen-based Ln(III) complexes for two-photon excitation and application to imaging or theranostic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Laura Abad Galán">Laura Abad Galán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16th European Biological Inorganic Chemistry Conference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541482v1">hal-0454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72v1">Lanthanide(III) pyclen-based chelates as promising imaging and therapeutic probes</text:a></text:p>
              <text:p text:style-name="Normal"><text:a xlink:type="simple" xlink:href="https://hal.science/search/index/?q=*&amp;authFullName_s=Maryline Beyler">Maryline Beyler</text:a></text:p>
              <text:p text:style-name="Normal"><text:span>GECOM-CONCOORD 2022</text:span><text:span>, May 2022, Sévrier, France</text:span></text:p>
              <text:p text:style-name="Normal"><text:span>Communication dans un congrès</text:span></text:p>
              <text:p text:style-name="Normal"><text:a xlink:type="simple" xlink:href="https://hal.science/hal-04543872v1">hal-0454387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e2369" table:style-name="7e2369">
          <table:table-column table:style-name="7e2369.0"/>
          <table:table-row>
            <table:table-cell office:value-type="string">
              <text:p text:style-name="Normal"><text:a xlink:type="simple" xlink:href="https://hal.science/hal-04928874v1">Harnessing the Pyclen Macrocycle for Advanced Two-Photon Bioimaging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Dina Akl">Dina Akl</text:a><text:span>,</text:span><text:a xlink:type="simple" xlink:href="https://hal.science/search/index/?q=*&amp;authFullName_s=Baptiste Chartier">Baptiste Chartie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agali Gary-Bobo">Magali Gary-Bobo</text:a><text:span>et al.</text:span></text:p>
              <text:p text:style-name="Normal"><text:span>5th Scientific Days of the GDR AIM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928874v1">hal-0492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86v1">New pyclen-based lanthanides complexes for radiotherapy</text:a></text:p>
              <text:p text:style-name="Normal"><text:a xlink:type="simple" xlink:href="https://hal.science/search/index/?q=*&amp;authFullName_s=Maël Le Ménédeu">Maël Le Ménédeu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Journée de la science</text:span><text:span>, Jan 2024, Brest, France</text:span></text:p>
              <text:p text:style-name="Normal"><text:span>Poster de conférence</text:span></text:p>
              <text:p text:style-name="Normal"><text:a xlink:type="simple" xlink:href="https://hal.science/hal-04550186v1">hal-045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99v1">Zr(IV) chelators for innovative diagnostic methods</text:a></text:p>
              <text:p text:style-name="Normal"><text:a xlink:type="simple" xlink:href="https://hal.science/search/index/?q=*&amp;authFullName_s=Alexandra Loubières">Alexandra Loubière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Congrès SCF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546899v1">hal-045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889v1">Does simplifying the design of macrocyclic lanthanide chelates lead to convincing results in luminescence?</text:a></text:p>
              <text:p text:style-name="Normal"><text:a xlink:type="simple" xlink:href="https://hal.science/search/index/?q=*&amp;authFullName_s=Loeza Collobert">Loeza Collober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Lucile Bridou">Lucile Bridou</text:a><text:span>,</text:span><text:a xlink:type="simple" xlink:href="https://hal.science/search/index/?q=*&amp;authFullName_s=Olivier Maury">Olivier Maury</text:a></text:p>
              <text:p text:style-name="Normal"><text:span>FrenchBic annual meeting 2023</text:span><text:span>, May 2023, Logonna-Daoulas, France</text:span></text:p>
              <text:p text:style-name="Normal"><text:span>Poster de conférence</text:span></text:p>
              <text:p text:style-name="Normal"><text:a xlink:type="simple" xlink:href="https://hal.science/hal-04550889v1">hal-0455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68v1">New pyclen-based lanthanides complexes for radiotherapy</text:a></text:p>
              <text:p text:style-name="Normal"><text:a xlink:type="simple" xlink:href="https://hal.science/search/index/?q=*&amp;authFullName_s=Maël Le Ménédeu">Maël Le Ménédeu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Olivier Fougère">Olivier Fougère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ICFE</text:span><text:span>, Aug 2023, Strasbourg, France</text:span></text:p>
              <text:p text:style-name="Normal"><text:span>Poster de conférence</text:span></text:p>
              <text:p text:style-name="Normal"><text:a xlink:type="simple" xlink:href="https://hal.science/hal-04550168v1">hal-045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83v1">Zr(IV) chelators for innovative diagnostic methods</text:a></text:p>
              <text:p text:style-name="Normal"><text:a xlink:type="simple" xlink:href="https://hal.science/search/index/?q=*&amp;authFullName_s=Alexandra Loubières">Alexandra Loubière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S3M Doctoral School Day (JED)</text:span><text:span>, May 2023, Rennes, France</text:span></text:p>
              <text:p text:style-name="Normal"><text:span>Poster de conférence</text:span></text:p>
              <text:p text:style-name="Normal"><text:a xlink:type="simple" xlink:href="https://hal.science/hal-04546883v1">hal-045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73v1">Chélates du 89Zr pour des méthodes de diagnostic innovantes</text:a></text:p>
              <text:p text:style-name="Normal"><text:a xlink:type="simple" xlink:href="https://hal.science/search/index/?q=*&amp;authFullName_s=Alexandra Loubières">Alexandra Loubières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Colloque IBSAM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4546873v1">hal-045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5v1">New pyclen-based Ln(III) complexes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et al.</text:span></text:p>
              <text:p text:style-name="Normal"><text:span>Journées de Chimie de Coordination de la Société Chimique de France, Brest, France.</text:span><text:span>, 2018, Brest, France</text:span></text:p>
              <text:p text:style-name="Normal"><text:span>Poster de conférence</text:span></text:p>
              <text:p text:style-name="Normal"><text:a xlink:type="simple" xlink:href="https://hal.science/hal-04541435v1">hal-045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2v1">Pyclen-based Eu(III) complex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Olivier Maury">Olivier Maury</text:a><text:span>et al.</text:span></text:p>
              <text:p text:style-name="Normal"><text:span>6ème journée du GPOL</text:span><text:span>, 2017, Roscoff (29680), France</text:span></text:p>
              <text:p text:style-name="Normal"><text:span>Poster de conférence</text:span></text:p>
              <text:p text:style-name="Normal"><text:a xlink:type="simple" xlink:href="https://hal.science/hal-04541432v1">hal-045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430v1">New pyclen-based Ln(III) complexes for two-photon microscopy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iane Le Fur">Mariane Le Fur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Maryline Beyler">Maryline Beyler</text:a><text:span>et al.</text:span></text:p>
              <text:p text:style-name="Normal"><text:span>Is multimodal imaging an invention for the future? The input of chemistry</text:span><text:span>, 2017, Orléans, France</text:span></text:p>
              <text:p text:style-name="Normal"><text:span>Poster de conférence</text:span></text:p>
              <text:p text:style-name="Normal"><text:a xlink:type="simple" xlink:href="https://hal.science/hal-04541430v1">hal-045414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2d8ed" table:style-name="e2d8ed">
          <table:table-column table:style-name="e2d8ed.0"/>
          <table:table-row>
            <table:table-cell office:value-type="string">
              <text:p text:style-name="Normal"><text:a xlink:type="simple" xlink:href="https://hal.science/hal-05096141v1">Lanthanide and Other Transition Metal Ion Complexes and Nanoparticles in Magnetic Resonance Imaging</text:a></text:p>
              <text:p text:style-name="Normal"><text:a xlink:type="simple" xlink:href="https://hal.science/search/index/?q=*&amp;authFullName_s=Carlos F.G.C. Geraldes">Carlos F.G.C. Geraldes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aryline Beyler">Maryline Beyler</text:a></text:p>
              <text:p text:style-name="Normal"><text:span>Lanthanide and Other Transition Metal Ion Complexes and Nanoparticles in Magnetic Resonance Imaging</text:span><text:span>, 1, CRC Press, 2024, 9781003374688.<text:s/></text:span><text:a xlink:type="simple" xlink:href="https://dx.doi.org/10.1201/9781003374688">⟨10.1201/9781003374688⟩</text:a></text:p>
              <text:p text:style-name="Normal"><text:span>Chapitre d'ouvrage</text:span></text:p>
              <text:p text:style-name="Normal"><text:a xlink:type="simple" xlink:href="https://hal.science/hal-05096141v1">hal-05096141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063775" table:style-name="063775">
          <table:table-column table:style-name="063775.0"/>
          <table:table-row>
            <table:table-cell office:value-type="string">
              <text:p text:style-name="Normal"><text:a xlink:type="simple" xlink:href="https://hal.univ-brest.fr/hal-02088679v1">REINFORCED MACROCYCLIC LIGANDS, COMPLEXES THEREOF, AND USES OF SAME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Gwladys Nizou">Gwladys Nizou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Raphaël Tripier">Raphaël Tripier</text:a></text:p>
              <text:p text:style-name="Normal"><text:span>France, Patent n° : brevet d'invention FRANCE No.17 55933 WO2019002505 Application: Jun 28, 2018, WO 2018-EP67482. 2019</text:span></text:p>
              <text:p text:style-name="Normal"><text:span>Brevet</text:span></text:p>
              <text:p text:style-name="Normal"><text:a xlink:type="simple" xlink:href="https://hal.univ-brest.fr/hal-02088679v1">hal-020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774v1">PYCLEN-BASED MACROCYCLIC LIGANDS, CHELATES THEREOF AND USES THEREOF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Janah Shaya">Janah Shaya</text:a></text:p>
              <text:p text:style-name="Normal"><text:span>France, Patent n° : WO2019185901. 2019</text:span></text:p>
              <text:p text:style-name="Normal"><text:span>Brevet</text:span></text:p>
              <text:p text:style-name="Normal"><text:a xlink:type="simple" xlink:href="https://hal.science/hal-04859774v1">hal-048597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9669v1">Pyclen-based macrocyclic ligands, chelates thereof and uses thereof.</text:a></text:p>
              <text:p text:style-name="Normal"><text:a xlink:type="simple" xlink:href="https://hal.science/search/index/?q=*&amp;authFullName_s=Nadège Hamon">Nadège Hamon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Raphaël Tripier">Raphaël Tripier</text:a></text:p>
              <text:p text:style-name="Normal"><text:span>France, Patent n° : EP 18 305 380.0. 2018</text:span></text:p>
              <text:p text:style-name="Normal"><text:span>Brevet</text:span></text:p>
              <text:p text:style-name="Normal"><text:a xlink:type="simple" xlink:href="https://hal.univ-brest.fr/hal-02089669v1">hal-020896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2109v1">Bifunctional do2pa derivatives, chelates with metallic cations and use thereof</text:a></text:p>
              <text:p text:style-name="Normal"><text:a xlink:type="simple" xlink:href="https://hal.science/search/index/?q=*&amp;authFullName_s=Fatima Oukhatar">Fatima Oukhatar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Raphaël Tripier">Raphaël Tripier</text:a></text:p>
              <text:p text:style-name="Normal"><text:span>France, Patent n° : EP 14 196 637.4. 2016</text:span></text:p>
              <text:p text:style-name="Normal"><text:span>Brevet</text:span></text:p>
              <text:p text:style-name="Normal"><text:a xlink:type="simple" xlink:href="https://hal.univ-brest.fr/hal-01532109v1">hal-015321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2038v1">Chelates of Lead (II) and Bismuth (III) Based on Trans-Di-N-Picolinate Tetraazacycloalkanes</text:a></text:p>
              <text:p text:style-name="Normal"><text:a xlink:type="simple" xlink:href="https://hal.science/search/index/?q=*&amp;authFullName_s=Raphaël Tripier">Raphaël Tripi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Luis M P Lima">Luis M P Lima</text:a><text:span>,</text:span><text:a xlink:type="simple" xlink:href="https://hal.science/search/index/?q=*&amp;authFullName_s=Maryline Beyler">Maryline Beyler</text:a></text:p>
              <text:p text:style-name="Normal"><text:span>France, Patent n° : WO2014195416 - 2014-12-11, PCT/EP2014061723 - 2014-06-05  . 2016</text:span></text:p>
              <text:p text:style-name="Normal"><text:span>Brevet</text:span></text:p>
              <text:p text:style-name="Normal"><text:a xlink:type="simple" xlink:href="https://hal.univ-brest.fr/hal-01532038v1">hal-015320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0537v1">Macrocyclic ligands with picolinate groups, their complexes like their medical uses</text:a></text:p>
              <text:p text:style-name="Normal"><text:a xlink:type="simple" xlink:href="https://hal.science/search/index/?q=*&amp;authFullName_s=Mariane Le Fur">Mariane Le Fur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Maryline Beyler">Maryline Beyler</text:a></text:p>
              <text:p text:style-name="Normal"><text:span>France, N° de brevet: FR3046172, Application n° FR 2015-63346 // WO 2017109217, Application n° WO2016-EP82644. 2015</text:span></text:p>
              <text:p text:style-name="Normal"><text:span>Brevet</text:span></text:p>
              <text:p text:style-name="Normal"><text:a xlink:type="simple" xlink:href="https://hal.univ-brest.fr/hal-01620537v1">hal-0162053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52b4a5" table:style-name="52b4a5">
          <table:table-column table:style-name="52b4a5.0"/>
          <table:table-row>
            <table:table-cell office:value-type="string">
              <text:p text:style-name="Normal"><text:a xlink:type="simple" xlink:href="https://hal.univ-brest.fr/hal-02891584v1">Expanding the Scope of Pyclen-Picolinate Lanthanide Chelates to Po-Tential Theranostic Applications</text:a></text:p>
              <text:p text:style-name="Normal"><text:a xlink:type="simple" xlink:href="https://hal.science/search/index/?q=*&amp;authFullName_s=Gwladys Nizou">Gwladys Nizou</text:a><text:span>,</text:span><text:a xlink:type="simple" xlink:href="https://hal.science/search/index/?q=*&amp;authFullName_s=Chiara Favaretto">Chiara Favaretto</text:a><text:span>,</text:span><text:a xlink:type="simple" xlink:href="https://hal.science/search/index/?q=*&amp;authFullName_s=Francesca Borgna">Francesca Borgna</text:a><text:span>,</text:span><text:a xlink:type="simple" xlink:href="https://hal.science/search/index/?q=*&amp;authFullName_s=Pascal V. Grundler">Pascal V. Grundler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brest.fr/hal-02891584v1">hal-028915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60658v1">Pyclen-Based Ligands Bearing Pendant Picolinate Arms for Gadolinium Complexation</text:a></text:p>
              <text:p text:style-name="Normal"><text:a xlink:type="simple" xlink:href="https://hal.science/search/index/?q=*&amp;authFullName_s=Gwladys Nizou">Gwladys Nizou</text:a><text:span>,</text:span><text:a xlink:type="simple" xlink:href="https://hal.science/search/index/?q=*&amp;authFullName_s=Enikő Molnár">Enikő Molnár</text:a><text:span>,</text:span><text:a xlink:type="simple" xlink:href="https://hal.science/search/index/?q=*&amp;authFullName_s=Nadège Hamon">Nadège Hamon</text:a><text:span>,</text:span><text:a xlink:type="simple" xlink:href="https://hal.science/search/index/?q=*&amp;authFullName_s=Ferenc Kalman">Ferenc Kalman</text:a><text:span>,</text:span><text:a xlink:type="simple" xlink:href="https://hal.science/search/index/?q=*&amp;authFullName_s=Olivier Fougere">Olivier Fouge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brest.fr/hal-03060658v1">hal-03060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Beyler</dc:title>
    <dc:subject/>
    <dc:description>CV</dc:description>
    <dc:creator/>
    <dc:date>2026-05-20T14:00:16.000</dc:date>
    <meta:generator>PHPWord</meta:generator>
    <meta:initial-creator>CCSD</meta:initial-creator>
    <meta:creation-date>2026-05-20T14:00:16.000</meta:creation-date>
    <meta:keyword/>
    <meta:user-defined meta:name="Category"/>
    <meta:user-defined meta:name="Company"/>
    <meta:user-defined meta:name="Manager"/>
  </office:meta>
</office:document-meta>
</file>