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682c" style:family="table">
      <style:table-properties style:rel-width="100" table:align="center"/>
    </style:style>
    <style:style style:name="73682c.0" style:family="table-column">
      <style:table-column-properties style:column-width="0.00cm"/>
    </style:style>
    <style:style style:name="254407" style:family="table">
      <style:table-properties style:rel-width="100" table:align="center"/>
    </style:style>
    <style:style style:name="254407.0" style:family="table-column">
      <style:table-column-properties style:column-width="0.00cm"/>
    </style:style>
    <style:style style:name="c4418a" style:family="table">
      <style:table-properties style:rel-width="100" table:align="center"/>
    </style:style>
    <style:style style:name="c44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se Buron-Le Coi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lise-buron-le-cointe">marylise-buron-le-coint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052102X">14052102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N-7592-2014">http://www.researcherid.com/rid/N-7592-2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73682c" table:style-name="73682c">
          <table:table-column table:style-name="73682c.0"/>
          <table:table-row>
            <table:table-cell office:value-type="string">
              <text:p text:style-name="Normal"><text:a xlink:type="simple" xlink:href="https://univ-rennes.hal.science/hal-02161137v1">Tetranuclear [Fe II 2 Fe III 2 ] 2+ molecular switches [Fe II (bik) 2 (N–) 2 ]spin-crossover complexes containing [Fe III (Tp)(CN) 3 ] – metalloligands as N-donor</text:a></text:p>
              <text:p text:style-name="Normal"><text:a xlink:type="simple" xlink:href="https://hal.science/search/index/?q=*&amp;authFullName_s=D. Garnier">D. Garnier</text:a><text:span>,</text:span><text:a xlink:type="simple" xlink:href="https://hal.science/search/index/?q=*&amp;authFullName_s=A. Mondal">A. Mondal</text:a><text:span>,</text:span><text:a xlink:type="simple" xlink:href="https://hal.science/search/index/?q=*&amp;authFullName_s=Y. Li">Y. Li</text:a><text:span>,</text:span><text:a xlink:type="simple" xlink:href="https://hal.science/search/index/?q=*&amp;authFullName_s=P. Herson">P. Herson</text:a><text:span>,</text:span><text:a xlink:type="simple" xlink:href="https://hal.science/search/index/?q=*&amp;authFullName_s=L.-M. Chamoreau">L.-M. Chamoreau</text:a><text:span>et al.</text:span></text:p>
              <text:p text:style-name="Normal"><text:span>Comptes Rendus. Chimie</text:span><text:span>, 2019, 22 (6-7), pp.516-524.<text:s/></text:span><text:a xlink:type="simple" xlink:href="https://dx.doi.org/10.1016/j.crci.2019.04.003">⟨10.1016/j.crci.2019.04.003⟩</text:a></text:p>
              <text:p text:style-name="Normal"><text:span>Article dans une revue</text:span></text:p>
              <text:p text:style-name="Normal"><text:a xlink:type="simple" xlink:href="https://univ-rennes.hal.science/hal-02161137v1">hal-021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93v1">Back to the Structural and Dynamical Properties of Neutral-Ionic Phase Transition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iotr Czarnecki">Piotr Czarnecki</text:a><text:span>,</text:span><text:a xlink:type="simple" xlink:href="https://hal.science/search/index/?q=*&amp;authFullName_s=Hervé Cailleau">Hervé Cailleau</text:a></text:p>
              <text:p text:style-name="Normal"><text:span>Crystals</text:span><text:span>, 2017, 7 (10),<text:s/></text:span><text:a xlink:type="simple" xlink:href="https://dx.doi.org/10.3390/cryst7100285">⟨10.3390/cryst7100285⟩</text:a></text:p>
              <text:p text:style-name="Normal"><text:span>Article dans une revue</text:span></text:p>
              <text:p text:style-name="Normal"><text:a xlink:type="simple" xlink:href="https://hal.science/hal-01596593v1">hal-015965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1v1">Two-Step Photon Absorption Driving the Chemical Reaction in the Model Ruthenium Nitrosyl System [Ru(py)4Cl(NO)](PF6)2·1/2H2O</text:a></text:p>
              <text:p text:style-name="Normal"><text:a xlink:type="simple" xlink:href="https://hal.science/search/index/?q=*&amp;authFullName_s=Liya Khadeeva">Liya Khadeeva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Marylise Buron-Le Cointe">Marylise Buron-Le Cointe</text:a></text:p>
              <text:p text:style-name="Normal"><text:span>Inorganic Chemistry</text:span><text:span>, 2016, 55 (9), pp.4117-4123.<text:s/></text:span><text:a xlink:type="simple" xlink:href="https://dx.doi.org/10.1021/acs.inorgchem.5b02572">⟨10.1021/acs.inorgchem.5b02572⟩</text:a></text:p>
              <text:p text:style-name="Normal"><text:span>Article dans une revue</text:span></text:p>
              <text:p text:style-name="Normal"><text:a xlink:type="simple" xlink:href="https://univ-rennes.hal.science/hal-01301351v1">hal-013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36v1">FeII(pap-5NO2)2 and FeII(qsal-5NO2)2 Schiff-Base Spin-CrossoverComplexes: A Rare Example with Photomagnetism and Room-Temperature Bistability</text:a></text:p>
              <text:p text:style-name="Normal"><text:a xlink:type="simple" xlink:href="https://hal.science/search/index/?q=*&amp;authFullName_s=Olga Iasco">Olga Iasco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Jean-François Meunier">Jean-François Meunier</text:a><text:span>et al.</text:span></text:p>
              <text:p text:style-name="Normal"><text:span>Inorganic Chemistry</text:span><text:span>, 2015, 54 (4), pp.1791-1799.<text:s/></text:span><text:a xlink:type="simple" xlink:href="https://dx.doi.org/10.1021/ic5027043">⟨10.1021/ic5027043⟩</text:a></text:p>
              <text:p text:style-name="Normal"><text:span>Article dans une revue</text:span></text:p>
              <text:p text:style-name="Normal"><text:a xlink:type="simple" xlink:href="https://hal.science/hal-01133936v1">hal-011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5v1">Out-of-equilibrium dynamics of photoexcited spin-state concentration wav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Robert Henning">Robert Henning</text:a><text:span>et al.</text:span></text:p>
              <text:p text:style-name="Normal"><text:span>Faraday Discussions</text:span><text:span>, 2015, 177, pp.363-379.<text:s/></text:span><text:a xlink:type="simple" xlink:href="https://dx.doi.org/10.1039/C4FD00164H">⟨10.1039/C4FD00164H⟩</text:a></text:p>
              <text:p text:style-name="Normal"><text:span>Article dans une revue</text:span></text:p>
              <text:p text:style-name="Normal"><text:a xlink:type="simple" xlink:href="https://hal.science/hal-01076615v1">hal-010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42v1">Spin-State Photoswitching Dynamics of the [(TPA)Fe(TCC)]SbF6 Complex.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ina Servol">Marina Servol</text:a><text:span>et al.</text:span></text:p>
              <text:p text:style-name="Normal"><text:span>European Journal of Inorganic Chemistry</text:span><text:span>, 2013, 2013 (5-6), pp.992-1000.<text:s/></text:span><text:a xlink:type="simple" xlink:href="https://dx.doi.org/10.1002/ejic.201201083">⟨10.1002/ejic.201201083⟩</text:a></text:p>
              <text:p text:style-name="Normal"><text:span>Article dans une revue</text:span></text:p>
              <text:p text:style-name="Normal"><text:a xlink:type="simple" xlink:href="https://api.istex.fr/ark:/67375/WNG-VSDRL2FP-C/fulltext.pdf?sid=hal">istex</text:a></text:p>
              <text:p text:style-name="Normal"><text:a xlink:type="simple" xlink:href="https://hal.science/hal-00825742v1">hal-008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57v1">On/off photoswitching in a cyanide-bridged {Fe2Co2} magnetic molecular square.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Loïc Toupet">Loïc Toupet</text:a><text:span>et al.</text:span></text:p>
              <text:p text:style-name="Normal"><text:span>Journal of the American Chemical Society</text:span><text:span>, 2013, 135 (5), pp.1653-6.<text:s/></text:span><text:a xlink:type="simple" xlink:href="https://dx.doi.org/10.1021/ja3087467">⟨10.1021/ja3087467⟩</text:a></text:p>
              <text:p text:style-name="Normal"><text:span>Article dans une revue</text:span></text:p>
              <text:p text:style-name="Normal"><text:a xlink:type="simple" xlink:href="https://hal.science/hal-00815657v1">hal-008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56v1">Impacting materials by light and seeing their structural dynamic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co Cammarata">Marco Cammarata</text:a><text:span>et al.</text:span></text:p>
              <text:p text:style-name="Normal"><text:span>The European Physical Journal. Special Topics</text:span><text:span>, 2013, 222 (5), pp.1077-1092.<text:s/></text:span><text:a xlink:type="simple" xlink:href="https://dx.doi.org/10.1140/epjst/e2013-01908-x">⟨10.1140/epjst/e2013-01908-x⟩</text:a></text:p>
              <text:p text:style-name="Normal"><text:span>Article dans une revue</text:span></text:p>
              <text:p text:style-name="Normal"><text:a xlink:type="simple" xlink:href="https://hal.science/hal-00854156v1">hal-008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4v1">PIPT from the Beginning to Future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C. Luty">C. Luty</text:a><text:span>,</text:span><text:a xlink:type="simple" xlink:href="https://hal.science/search/index/?q=*&amp;authFullName_s=Shin-Ya Koshihara">Shin-Ya Koshihar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et al.</text:span></text:p>
              <text:p text:style-name="Normal"><text:span>Acta Physica Polonica A</text:span><text:span>, 2012, 121 (2), pp.297-306.<text:s/></text:span><text:a xlink:type="simple" xlink:href="https://dx.doi.org/10.12693/APhysPolA.121.297">⟨10.12693/APhysPolA.121.297⟩</text:a></text:p>
              <text:p text:style-name="Normal"><text:span>Article dans une revue</text:span></text:p>
              <text:p text:style-name="Normal"><text:a xlink:type="simple" xlink:href="https://hal.science/hal-00909514v1">hal-009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9v1">Cascading photoinduced, elastic, and thermal switching of spin states triggered by a femtosecond laser pulse in an Fe(III) molecular crystal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Nicolas Moisan">Nicolas Moisan</text:a><text:span>et al.</text:span></text:p>
              <text:p text:style-name="Normal"><text:span>Physical Review B: Condensed Matter and Materials Physics (1998-2015)</text:span><text:span>, 2012, 85 (5), pp.054302.<text:s/></text:span><text:a xlink:type="simple" xlink:href="https://dx.doi.org/10.1103/PhysRevB.85.054302">⟨10.1103/PhysRevB.85.054302⟩</text:a></text:p>
              <text:p text:style-name="Normal"><text:span>Article dans une revue</text:span></text:p>
              <text:p text:style-name="Normal"><text:a xlink:type="simple" xlink:href="https://hal.science/hal-00909509v1">hal-009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64v1">100 picosecond diffraction catches structural transients of laser-pulse triggered switching in a spin-crossover crystal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et al.</text:span></text:p>
              <text:p text:style-name="Normal"><text:span>Chemistry - A European Journal</text:span><text:span>, 2012, 18 (7), pp.2051-5.<text:s/></text:span><text:a xlink:type="simple" xlink:href="https://dx.doi.org/10.1002/chem.201103048">⟨10.1002/chem.201103048⟩</text:a></text:p>
              <text:p text:style-name="Normal"><text:span>Article dans une revue</text:span></text:p>
              <text:p text:style-name="Normal"><text:a xlink:type="simple" xlink:href="https://api.istex.fr/ark:/67375/WNG-4MW89B15-W/fulltext.pdf?sid=hal">istex</text:a></text:p>
              <text:p text:style-name="Normal"><text:a xlink:type="simple" xlink:href="https://hal.science/hal-00909464v1">hal-009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38v1">Time-Resolved Pump-Probe Diffraction Experiment at SOLEIL Synchrotron: Photoinduced Spin Transition in the Molecular Crystal [TPA Fe(III) TCC] PF6</text:a></text:p>
              <text:p text:style-name="Normal"><text:a xlink:type="simple" xlink:href="https://hal.science/search/index/?q=*&amp;authFullName_s=Claire Laulhé">Claire Laulhé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Fabien Legrand">Fabien Legrand</text:a><text:span>et al.</text:span></text:p>
              <text:p text:style-name="Normal"><text:span>Acta Physica Polonica A</text:span><text:span>, 2012, 121 (2), pp.332-335.<text:s/></text:span><text:a xlink:type="simple" xlink:href="https://dx.doi.org/10.12693/APhysPolA.121.332">⟨10.12693/APhysPolA.121.332⟩</text:a></text:p>
              <text:p text:style-name="Normal"><text:span>Article dans une revue</text:span></text:p>
              <text:p text:style-name="Normal"><text:a xlink:type="simple" xlink:href="https://hal.science/hal-00909538v1">hal-009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1v1">Ultrafast spin-state photoswitching in a crystal and slower consecutive processes investigated by femtosecond optical spectroscopy and picosecond X-ray diffraction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lzbieta Trzop">Elzbieta Trzop</text:a><text:span>et al.</text:span></text:p>
              <text:p text:style-name="Normal"><text:span>Physical Chemistry Chemical Physics</text:span><text:span>, 2012, 14 (18), pp.6192-9.<text:s/></text:span><text:a xlink:type="simple" xlink:href="https://dx.doi.org/10.1039/c2cp23587k">⟨10.1039/c2cp23587k⟩</text:a></text:p>
              <text:p text:style-name="Normal"><text:span>Article dans une revue</text:span></text:p>
              <text:p text:style-name="Normal"><text:a xlink:type="simple" xlink:href="https://hal.science/hal-00909271v1">hal-00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56v1">Intermolecular control of thermoswitching and photoswitching phenomena in two spin-crossover polymorph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Loïc Toupet">Loïc Toupet</text:a><text:span>et al.</text:span></text:p>
              <text:p text:style-name="Normal"><text:span>Physical Review B: Condensed Matter and Materials Physics (1998-2015)</text:span><text:span>, 2012, 85 (6), 064114 (9 p.).<text:s/></text:span><text:a xlink:type="simple" xlink:href="https://dx.doi.org/10.1103/PhysRevB.85.064114">⟨10.1103/PhysRevB.85.064114⟩</text:a></text:p>
              <text:p text:style-name="Normal"><text:span>Article dans une revue</text:span></text:p>
              <text:p text:style-name="Normal"><text:a xlink:type="simple" xlink:href="https://hal.science/hal-00673256v1">hal-006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8v1">The three-dimensional intermolecular network formed via water molecules in trans-bis(nitrito-κN)tetrakis(pyridine-κN)ruthenium(II) dihydrate.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Benoit Cormary">Benoit Cormary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Isabelle Malfant">Isabelle Malfant</text:a></text:p>
              <text:p text:style-name="Normal"><text:span>Acta Crystallographica Section C : Crystal Structure Communications [1968-2013]</text:span><text:span>, 2011, 67 (Pt 12), pp.m375-7.<text:s/></text:span><text:a xlink:type="simple" xlink:href="https://dx.doi.org/10.1107/S0108270111044672">⟨10.1107/S0108270111044672⟩</text:a></text:p>
              <text:p text:style-name="Normal"><text:span>Article dans une revue</text:span></text:p>
              <text:p text:style-name="Normal"><text:a xlink:type="simple" xlink:href="https://api.istex.fr/ark:/67375/WNG-73DR3BWB-1/fulltext.pdf?sid=hal">istex</text:a></text:p>
              <text:p text:style-name="Normal"><text:a xlink:type="simple" xlink:href="https://hal.science/hal-00732958v1">hal-007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34v1">Capturing One-Dimensional Precursors of a Photoinduced Transformation in a Material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hin-Ichi Adachi">Shin-Ichi Adachi</text:a><text:span>,</text:span><text:a xlink:type="simple" xlink:href="https://hal.science/search/index/?q=*&amp;authFullName_s=Shin-Ya Koshihara">Shin-Ya Koshihara</text:a><text:span>et al.</text:span></text:p>
              <text:p text:style-name="Normal"><text:span>Physical Review Letters</text:span><text:span>, 2010, 105, pp.246101.<text:s/></text:span><text:a xlink:type="simple" xlink:href="https://dx.doi.org/10.1103/PHYSREVLETT.105.246101">⟨10.1103/PHYSREVLETT.105.246101⟩</text:a></text:p>
              <text:p text:style-name="Normal"><text:span>Article dans une revue</text:span></text:p>
              <text:p text:style-name="Normal"><text:a xlink:type="simple" xlink:href="https://hal.science/hal-00732934v1">hal-007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23v1">Structural dynamics of photoinduced molecular switching in the solid state.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Eric Collet">Eric Collet</text:a><text:span>et al.</text:span></text:p>
              <text:p text:style-name="Normal"><text:span>Acta Crystallographica Section A : Foundations of Crystallography [1968-2013]</text:span><text:span>, 2010, 66 (Pt 2), pp.189-97.<text:s/></text:span><text:a xlink:type="simple" xlink:href="https://dx.doi.org/10.1107/S0108767309051046">⟨10.1107/S0108767309051046⟩</text:a></text:p>
              <text:p text:style-name="Normal"><text:span>Article dans une revue</text:span></text:p>
              <text:p text:style-name="Normal"><text:a xlink:type="simple" xlink:href="https://api.istex.fr/ark:/67375/WNG-TN3KKG8X-F/fulltext.pdf?sid=hal">istex</text:a></text:p>
              <text:p text:style-name="Normal"><text:a xlink:type="simple" xlink:href="https://hal.science/hal-00659623v1">hal-006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98v1">Symmetry breaking and light-induced spin-state trapping in a mononuclear Fe&amp;lt;sup&amp;gt;II&amp;lt;/sup&amp;gt; complex with the two-step thermal conversion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. Trzop">E.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10, 82 (21), 214106 (11 p.).<text:s/></text:span><text:a xlink:type="simple" xlink:href="https://dx.doi.org/10.1103/PhysRevB.82.214106">⟨10.1103/PhysRevB.82.214106⟩</text:a></text:p>
              <text:p text:style-name="Normal"><text:span>Article dans une revue</text:span></text:p>
              <text:p text:style-name="Normal"><text:a xlink:type="simple" xlink:href="https://hal.science/hal-00569998v1">hal-005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8v1">Successive Dynamical Steps of Photoinduced Switching of a Molecular Fe(III) Spin-Crossover Material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rina Servol">Marina Servol</text:a><text:span>et al.</text:span></text:p>
              <text:p text:style-name="Normal"><text:span>Physical Review Letters</text:span><text:span>, 2009, 103 (2), pp.28301.<text:s/></text:span><text:a xlink:type="simple" xlink:href="https://dx.doi.org/10.1103/PHYSREVLETT.103.028301">⟨10.1103/PHYSREVLETT.103.028301⟩</text:a></text:p>
              <text:p text:style-name="Normal"><text:span>Article dans une revue</text:span></text:p>
              <text:p text:style-name="Normal"><text:a xlink:type="simple" xlink:href="https://hal.science/hal-00665788v1">hal-006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3v1">Polymorphism in the spin-crossover ferric complexes [(TPA)Fe(III)(TCC)]PF6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et al.</text:span></text:p>
              <text:p text:style-name="Normal"><text:span>Acta Crystallographica Section B : Structural Science [1968-2013]</text:span><text:span>, 2009, 65 (Pt 4), pp.474-80.<text:s/></text:span><text:a xlink:type="simple" xlink:href="https://dx.doi.org/10.1107/S0108768109021508">⟨10.1107/S0108768109021508⟩</text:a></text:p>
              <text:p text:style-name="Normal"><text:span>Article dans une revue</text:span></text:p>
              <text:p text:style-name="Normal"><text:a xlink:type="simple" xlink:href="https://api.istex.fr/ark:/67375/WNG-BZ50WTGV-8/fulltext.pdf?sid=hal">istex</text:a></text:p>
              <text:p text:style-name="Normal"><text:a xlink:type="simple" xlink:href="https://hal.science/hal-00665933v1">hal-006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57v1">[Ru(py)4Cl(NO)](PF6)2.0.5H2O: a model system for structural determination and ab initio calculations of photo-induced linkage NO isomers.</text:a></text:p>
              <text:p text:style-name="Normal"><text:a xlink:type="simple" xlink:href="https://hal.science/search/index/?q=*&amp;authFullName_s=Benoit Cormary">Benoit Cormary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Lydie Valade">Lydie Valade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Loic Toupet">Loic Toupet</text:a><text:span>et al.</text:span></text:p>
              <text:p text:style-name="Normal"><text:span>Acta Crystallographica Section B : Structural Science [1968-2013]</text:span><text:span>, 2009, 65 (Pt 5), pp.612-23.<text:s/></text:span><text:a xlink:type="simple" xlink:href="https://dx.doi.org/10.1107/S0108768109027207">⟨10.1107/S0108768109027207⟩</text:a></text:p>
              <text:p text:style-name="Normal"><text:span>Article dans une revue</text:span></text:p>
              <text:p text:style-name="Normal"><text:a xlink:type="simple" xlink:href="https://hal.science/hal-00665657v1">hal-006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54v1">Photoinduced phenomena and structural analysis associated with the spin-state switching in the [FeII(DPEA)(NCS)2] complex</text:a></text:p>
              <text:p text:style-name="Normal"><text:a xlink:type="simple" xlink:href="https://hal.science/search/index/?q=*&amp;authFullName_s=David Glijer">David Glijer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et al.</text:span></text:p>
              <text:p text:style-name="Normal"><text:span>Physical Review B: Condensed Matter and Materials Physics (1998-2015)</text:span><text:span>, 2008, 78 (13), 134112 (9 p.).<text:s/></text:span><text:a xlink:type="simple" xlink:href="https://dx.doi.org/10.1103/PhysRevB.78.134112">⟨10.1103/PhysRevB.78.134112⟩</text:a></text:p>
              <text:p text:style-name="Normal"><text:span>Article dans une revue</text:span></text:p>
              <text:p text:style-name="Normal"><text:a xlink:type="simple" xlink:href="https://hal.science/hal-00350954v1">hal-003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46v1">State of the art and opportunities in probing photoinduced phase transitions in molecular materials by conventional and picosecond X-ray diffrac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/text:p>
              <text:p text:style-name="Normal"><text:span>Zeitschrift Fuer Kristallographie</text:span><text:span>, 2008, 223 (4-5), pp.272-282.<text:s/></text:span><text:a xlink:type="simple" xlink:href="https://dx.doi.org/10.1524/zkri.2008.0027">⟨10.1524/zkri.2008.0027⟩</text:a></text:p>
              <text:p text:style-name="Normal"><text:span>Article dans une revue</text:span></text:p>
              <text:p text:style-name="Normal"><text:a xlink:type="simple" xlink:href="https://hal.science/hal-00732946v1">hal-007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18v1">Down to the quantum limit at the neutral-to-ionic phase transition of (BEDT-TTF)-(ClMe-TCNQ): symmetry analysis and phase diagram.</text:a></text:p>
              <text:p text:style-name="Normal"><text:a xlink:type="simple" xlink:href="https://hal.science/search/index/?q=*&amp;authFullName_s=M. H. Lemée-Cailleau">M. H. Lemée-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. Buron-Le Cointe">M. Buron-Le Cointe</text:a><text:span>,</text:span><text:a xlink:type="simple" xlink:href="https://hal.science/search/index/?q=*&amp;authFullName_s=N. Grach">N. Grach</text:a><text:span>,</text:span><text:a xlink:type="simple" xlink:href="https://hal.science/search/index/?q=*&amp;authFullName_s=B. Ouladdiaf">B. Ouladdiaf</text:a><text:span>et al.</text:span></text:p>
              <text:p text:style-name="Normal"><text:span>Journal of Physical Chemistry B</text:span><text:span>, 2007, 111 (22), pp.6167-72.<text:s/></text:span><text:a xlink:type="simple" xlink:href="https://dx.doi.org/10.1021/jp0671291">⟨10.1021/jp0671291⟩</text:a></text:p>
              <text:p text:style-name="Normal"><text:span>Article dans une revue</text:span></text:p>
              <text:p text:style-name="Normal"><text:a xlink:type="simple" xlink:href="https://api.istex.fr/ark:/67375/TPS-5N4QKMQ8-Z/fulltext.pdf?sid=hal">istex</text:a></text:p>
              <text:p text:style-name="Normal"><text:a xlink:type="simple" xlink:href="https://hal.science/hal-00906118v1">hal-009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5v1">Wavelength selective light-induced magnetic effects in the binuclear spin crossover compound {[Fe(bt)(NCS)2]2(bpym)}</text:a></text:p>
              <text:p text:style-name="Normal"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. Mouri">S. Mouri</text:a><text:span>,</text:span><text:a xlink:type="simple" xlink:href="https://hal.science/search/index/?q=*&amp;authFullName_s=Samir Zein">Samir Zein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07, 75 (5), pp.054101.<text:s/></text:span><text:a xlink:type="simple" xlink:href="https://dx.doi.org/10.1103/PhysRevB.75.054101">⟨10.1103/PhysRevB.75.054101⟩</text:a></text:p>
              <text:p text:style-name="Normal"><text:span>Article dans une revue</text:span></text:p>
              <text:p text:style-name="Normal"><text:a xlink:type="simple" xlink:href="https://hal.science/hal-00906085v1">hal-009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44v1">Structural investigation of the photoinduced spin conversion in the dinuclear compound {[Fe(bt)(NCS)2]2(bpym)}: toward controlled multi-stepped molecular switch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Gábor Molnár">Gábor Molnár</text:a><text:span>et al.</text:span></text:p>
              <text:p text:style-name="Normal"><text:span>Journal of Applied Crystallography</text:span><text:span>, 2007, 40, pp.158-164.<text:s/></text:span><text:a xlink:type="simple" xlink:href="https://dx.doi.org/10.1107/S002188980605028X">⟨10.1107/S002188980605028X⟩</text:a></text:p>
              <text:p text:style-name="Normal"><text:span>Article dans une revue</text:span></text:p>
              <text:p text:style-name="Normal"><text:a xlink:type="simple" xlink:href="https://api.istex.fr/ark:/67375/WNG-CSL58KB3-F/fulltext.pdf?sid=hal">istex</text:a></text:p>
              <text:p text:style-name="Normal"><text:a xlink:type="simple" xlink:href="https://hal.science/hal-00906044v1">hal-009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71v1">Probing photoinduced phase transition in a charge-transfer molecular crystal by 100 picosecond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Chemical Physics</text:span><text:span>, 2004, 299 (2-3), pp.163-170.<text:s/></text:span><text:a xlink:type="simple" xlink:href="https://dx.doi.org/10.1016/j.chemphys.2003.10.002">⟨10.1016/j.chemphys.2003.10.002⟩</text:a></text:p>
              <text:p text:style-name="Normal"><text:span>Article dans une revue</text:span></text:p>
              <text:p text:style-name="Normal"><text:a xlink:type="simple" xlink:href="https://api.istex.fr/ark:/67375/6H6-G1B2ZC4C-L/fulltext.pdf?sid=hal">istex</text:a></text:p>
              <text:p text:style-name="Normal"><text:a xlink:type="simple" xlink:href="https://hal.science/hal-03429171v1">hal-034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58v1">Photoinduced spin transition probed by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Physical Review B</text:span><text:span>, 2004, 69 (2), pp.163-170.<text:s/></text:span><text:a xlink:type="simple" xlink:href="https://dx.doi.org/10.1103/PhysRevB.69.020101">⟨10.1103/PhysRevB.69.020101⟩</text:a></text:p>
              <text:p text:style-name="Normal"><text:span>Article dans une revue</text:span></text:p>
              <text:p text:style-name="Normal"><text:a xlink:type="simple" xlink:href="https://hal.science/hal-03429158v1">hal-03429158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254407" table:style-name="254407">
          <table:table-column table:style-name="254407.0"/>
          <table:table-row>
            <table:table-cell office:value-type="string">
              <text:p text:style-name="Normal"><text:a xlink:type="simple" xlink:href="https://hal.science/hal-01138795v1">Out-of-equilibrium dynamics of photoexcited spin-state concentration waves.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Temporally and Spatially Resolved Molecular Science, Faraday Discussion 177</text:span><text:span>, Royal Society of Chemistry, Jan 2015, Bangalore, India</text:span></text:p>
              <text:p text:style-name="Normal"><text:span>Communication dans un congrès</text:span></text:p>
              <text:p text:style-name="Normal"><text:a xlink:type="simple" xlink:href="https://hal.science/hal-01138795v1">hal-011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50v1">Evidence of two-step photon absorption in a model of ruthenium nitrosyl compound.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Advances in Structures and Dynamics</text:span><text:span>, Indian Institute of Sciences, Jan 2015, Bangalore, India</text:span></text:p>
              <text:p text:style-name="Normal"><text:span>Communication dans un congrès</text:span></text:p>
              <text:p text:style-name="Normal"><text:a xlink:type="simple" xlink:href="https://hal.science/hal-01138950v1">hal-011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04v1">Symmetry, Aperiodicity and Ultrafast Photo-Switching in Spin-Crossover Compound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Hervé Cailleau">Hervé Cailleau</text:a><text:span>et al.</text:span></text:p>
              <text:p text:style-name="Normal"><text:span>International Crystallographic Meeting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133104v1">hal-011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42v1">Towards two-step photon absorption in a model of ruthenium nitrosyl compound</text:a></text:p>
              <text:p text:style-name="Normal"><text:a xlink:type="simple" xlink:href="https://hal.science/search/index/?q=*&amp;authFullName_s=Liya Khadeeva">Liya Khadeeva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Marylise Buron-Le Cointe">Marylise Buron-Le Cointe</text:a></text:p>
              <text:p text:style-name="Normal"><text:span>Gordon Research Conference, Conductivity &amp; Magnetism in Molecular Materials</text:span><text:span>, John Schlueter &amp; James Brook, Aug 2014, Bates College, Lewiston ME, United States</text:span></text:p>
              <text:p text:style-name="Normal"><text:span>Communication dans un congrès</text:span></text:p>
              <text:p text:style-name="Normal"><text:a xlink:type="simple" xlink:href="https://hal.science/hal-01169542v1">hal-011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19v1">Observation of the structural and optical multiscale dynamics in a spin-crossover crystal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Workshop on Organic Electronics and Nanophotonics (WOREN)</text:span><text:span>, Feb 2013, Złockie, Poland</text:span></text:p>
              <text:p text:style-name="Normal"><text:span>Communication dans un congrès</text:span></text:p>
              <text:p text:style-name="Normal"><text:a xlink:type="simple" xlink:href="https://hal.science/hal-00876919v1">hal-008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28v1">Ultrafast Photo Switching in Spin Transition Molecular Crystals: Nanoscale and Coherenc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28v1">hal-009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17v1">Multiscale spin-crossover photo-switching dynamics in [(TPA)Fe(III)(TCC)]XF6 derivatives studied by ultrafast optical spectroscopy and time-resolved x-ray diffraction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Réunion Annuelle du GdR "Magnétisme et Commutation Moléculaires"</text:span><text:span>, 2012, Dourdan, France</text:span></text:p>
              <text:p text:style-name="Normal"><text:span>Communication dans un congrès</text:span></text:p>
              <text:p text:style-name="Normal"><text:a xlink:type="simple" xlink:href="https://hal.science/hal-00917817v1">hal-009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3v1">Impulsions X ultra-courtes: production et applications.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Ecole thématique du CNRS, Sources femtosecondes: Technologies et Applications</text:span><text:span>, Jun 2012, Saint-Valéry-Sur-Somme, France</text:span></text:p>
              <text:p text:style-name="Normal"><text:span>Communication dans un congrès</text:span></text:p>
              <text:p text:style-name="Normal"><text:a xlink:type="simple" xlink:href="https://hal.science/hal-00914583v1">hal-009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36v1">Structure and Dynamics of Photo-Induced Transformations: from Photostationary to Ultrafast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International School and Symposium on Multifunctional Molecule-based Materials</text:span><text:span>, Mar 2011, Argonne, United States</text:span></text:p>
              <text:p text:style-name="Normal"><text:span>Communication dans un congrès</text:span></text:p>
              <text:p text:style-name="Normal"><text:a xlink:type="simple" xlink:href="https://hal.science/hal-00732936v1">hal-007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26v1">New light on photoinduced transition in Molecular Solids: X-ray and Optical Pump-Probe technic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/text:p>
              <text:p text:style-name="Normal"><text:span>Mini-symposium Ultrafast molecular dynamics in condensed phas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626v1">hal-0091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80v1">Forced Structural Dynamics of Photoinduced Transformation in Molecular Material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Solid-Solid Phase Transformations in Inorganic Materials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0661680v1">hal-006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98v1">Probing consecutive steps of photoinduced switching dynamics by time-resolved X-Ray diffraction in a Fe(III) spin crossover material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Phase transition and Dynamical Properties of Spin Transition Materials (PDSTM2010)</text:span><text:span>, 2010, Tsukuba, Japan</text:span></text:p>
              <text:p text:style-name="Normal"><text:span>Communication dans un congrès</text:span></text:p>
              <text:p text:style-name="Normal"><text:a xlink:type="simple" xlink:href="https://hal.science/hal-00662298v1">hal-006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23v1">Structural and optical fingerprints of spin-crossover in a single crystal of [(TPA)Fe(III)(TCC)]PF6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R. Naskrecki">R. Naskrecki</text:a><text:span>et al.</text:span></text:p>
              <text:p text:style-name="Normal"><text:span>1st International Conference on Ultrafast Structural Dynamics</text:span><text:span>, 2010, Lausanne, Switzerland</text:span></text:p>
              <text:p text:style-name="Normal"><text:span>Communication dans un congrès</text:span></text:p>
              <text:p text:style-name="Normal"><text:a xlink:type="simple" xlink:href="https://hal.science/hal-00919023v1">hal-009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0v1">Probing consecutive steps of photoinduced switching dynamics by time-resolved optical and x-ray diffraction technique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C. Balde">C. Balde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et al.</text:span></text:p>
              <text:p text:style-name="Normal"><text:span>2nd International Conference on Transient Chemical Structures in Dense Medi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919610v1">hal-009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03v1">Etudes optiques et cristallographiques de transitions de phases photo-induites: états stationnaires et dynamiques ultrarapid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Ludovic Roudaut">Ludovic Roudau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Réunion GDR MICO</text:span><text:span>, 2010, Dinard, France</text:span></text:p>
              <text:p text:style-name="Normal"><text:span>Communication dans un congrès</text:span></text:p>
              <text:p text:style-name="Normal"><text:a xlink:type="simple" xlink:href="https://hal.science/hal-00919603v1">hal-009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93v1">Caractérisations spectroscopiques et structurales de la transition de phase du (BEDT-TTF)4PtCl6 C6H5CN -Phénomènes hors équilibre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téphane Golhen">Stéphane Golhen</text:a><text:span>et al.</text:span></text:p>
              <text:p text:style-name="Normal"><text:span>GDR Magnétisme et Commutation Moléculair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661693v1">hal-006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07v1">Brisure de symétrie et effets photo-induits dans le complexe mononucléaire [Fe(II)(Hpy DAPP)](BF4)2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Loic Toupet">Loic Toupet</text:a><text:span>et al.</text:span></text:p>
              <text:p text:style-name="Normal"><text:span>GDR Magnétisme et Commutation Moléculaire MCM</text:span><text:span>, Dec 2009, Dourdan, France</text:span></text:p>
              <text:p text:style-name="Normal"><text:span>Communication dans un congrès</text:span></text:p>
              <text:p text:style-name="Normal"><text:a xlink:type="simple" xlink:href="https://hal.science/hal-00670807v1">hal-006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84v1">Diriger et Flasher la transformation photo-induite d'un matériau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2ème Rencontres Scientifiques Sétif-Rennes-Strasbourg</text:span><text:span>, 2009, Sétif, Algérie</text:span></text:p>
              <text:p text:style-name="Normal"><text:span>Communication dans un congrès</text:span></text:p>
              <text:p text:style-name="Normal"><text:a xlink:type="simple" xlink:href="https://hal.science/hal-00670784v1">hal-0067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47v1">Ultrafast Photoswitching studied by time-resolved RX and optical Techniques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Worshop on the Scientific Opportunities in France for the 4th generation Intermediate Energy Light Source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0732947v1">hal-007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57v1">Investigating short-range ordering by X-Ray diffuse scattering- Thermal equilibrium and time-resolved results</text:a></text:p>
              <text:p text:style-name="Normal"><text:a xlink:type="simple" xlink:href="https://hal.science/search/index/?q=*&amp;authFullName_s=Marylise Buron-Le Cointe">Marylise Buron-Le Cointe</text:a></text:p>
              <text:p text:style-name="Normal"><text:span>4th France-Japan Symposium on Molecular Materials: Electronics, Photonics and Spintronics</text:span><text:span>, Mar 2007, Tokyo, Japan</text:span></text:p>
              <text:p text:style-name="Normal"><text:span>Communication dans un congrès</text:span></text:p>
              <text:p text:style-name="Normal"><text:a xlink:type="simple" xlink:href="https://hal.science/hal-00908657v1">hal-0090865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c4418a" table:style-name="c4418a">
          <table:table-column table:style-name="c4418a.0"/>
          <table:table-row>
            <table:table-cell office:value-type="string">
              <text:p text:style-name="Normal"><text:a xlink:type="simple" xlink:href="https://hal.science/hal-00926778v1">Structural Aspects of Light-Excited Stat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/text:p>
              <text:p text:style-name="Normal"><text:span>Comprehensive Inorganic Chemistry II. Volume 9: Theory and Methods</text:span><text:span>, Elsevier, pp.161-185, 2013, 978-0-08-097774-4.00906-2.<text:s/></text:span><text:a xlink:type="simple" xlink:href="https://dx.doi.org/10.1016/B978-0-08-097774-4.00906-2">⟨10.1016/B978-0-08-097774-4.00906-2⟩</text:a></text:p>
              <text:p text:style-name="Normal"><text:span>Chapitre d'ouvrage</text:span></text:p>
              <text:p text:style-name="Normal"><text:a xlink:type="simple" xlink:href="https://hal.science/hal-00926778v1">hal-00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1v1">X-ray diffraction for material science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Chapitre : 4 "colloque UVX 2008"</text:span><text:span>, EDP Sciences, pp.21-27, 2009,<text:s/></text:span><text:a xlink:type="simple" xlink:href="https://dx.doi.org/10.1051/uvx/2009005">⟨10.1051/uvx/2009005⟩</text:a></text:p>
              <text:p text:style-name="Normal"><text:span>Chapitre d'ouvrage</text:span></text:p>
              <text:p text:style-name="Normal"><text:a xlink:type="simple" xlink:href="https://hal.science/hal-00670381v1">hal-0067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se Buron-Le Cointe</dc:title>
    <dc:subject/>
    <dc:description>CV</dc:description>
    <dc:creator/>
    <dc:date>2026-05-26T14:45:28.000</dc:date>
    <meta:generator>PHPWord</meta:generator>
    <meta:initial-creator>CCSD</meta:initial-creator>
    <meta:creation-date>2026-05-26T14:45:28.000</meta:creation-date>
    <meta:keyword/>
    <meta:user-defined meta:name="Category"/>
    <meta:user-defined meta:name="Company"/>
    <meta:user-defined meta:name="Manager"/>
  </office:meta>
</office:document-meta>
</file>