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7e9" style:family="table">
      <style:table-properties style:rel-width="100" table:align="center"/>
    </style:style>
    <style:style style:name="4cd7e9.0" style:family="table-column">
      <style:table-column-properties style:column-width="0.00cm"/>
    </style:style>
    <style:style style:name="fe9bf6" style:family="table">
      <style:table-properties style:rel-width="100" table:align="center"/>
    </style:style>
    <style:style style:name="fe9bf6.0" style:family="table-column">
      <style:table-column-properties style:column-width="0.00cm"/>
    </style:style>
    <style:style style:name="21918a" style:family="table">
      <style:table-properties style:rel-width="100" table:align="center"/>
    </style:style>
    <style:style style:name="21918a.0" style:family="table-column">
      <style:table-column-properties style:column-width="0.00cm"/>
    </style:style>
    <style:style style:name="513af6" style:family="table">
      <style:table-properties style:rel-width="100" table:align="center"/>
    </style:style>
    <style:style style:name="513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ise Mar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cd7e9" table:style-name="4cd7e9">
          <table:table-column table:style-name="4cd7e9.0"/>
          <table:table-row>
            <table:table-cell office:value-type="string">
              <text:p text:style-name="Normal"><text:a xlink:type="simple" xlink:href="https://hal.science/hal-05298719v2">AL-ARID, AN EARLY BRONZE AGE SITE IN THE SOUTHERN FOOTHILLS OF THE HAJAR MOUNTAINS (SULTANATE OF OMAN) New Results from Two Further Seasons of Excavation in 2022 and 2023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Jacques É. Brochier">Jacques É. Brochier</text:a><text:span>,</text:span><text:a xlink:type="simple" xlink:href="https://hal.science/search/index/?q=*&amp;authFullName_s=Alexandre Authier">Alexandre Authi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Ninon Blond">Ninon Blond</text:a><text:span>et al.</text:span></text:p>
              <text:p text:style-name="Normal"><text:span>Paléorient</text:span><text:span>, 2025, 51, pp.169-188.<text:s/></text:span><text:a xlink:type="simple" xlink:href="https://dx.doi.org/10.4000/14u0u">⟨10.4000/14u0u⟩</text:a></text:p>
              <text:p text:style-name="Normal"><text:span>Article dans une revue</text:span></text:p>
              <text:p text:style-name="Normal"><text:a xlink:type="simple" xlink:href="https://hal.science/hal-05298719v2">hal-05298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794v1">How long were alignments of heating stones hearths used during the Early Iron Age in Western Europe? Evidence of a long chronology by archaeomagnetic dating at Saint-Maximin-la-Sainte-Baume (Southern France)</text:a></text:p>
              <text:p text:style-name="Normal"><text:a xlink:type="simple" xlink:href="https://hal.science/search/index/?q=*&amp;authFullName_s=G. Hervé">G. Hervé</text:a><text:span>,</text:span><text:a xlink:type="simple" xlink:href="https://hal.science/search/index/?q=*&amp;authFullName_s=M. Marmara">M. Marmara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C. Vaschalde">C. Vaschalde</text:a><text:span>,</text:span><text:a xlink:type="simple" xlink:href="https://hal.science/search/index/?q=*&amp;authFullName_s=E. Martin-Kobierzyki">E. Martin-Kobierzyki</text:a><text:span>et al.</text:span></text:p>
              <text:p text:style-name="Normal"><text:span>Journal of Archaeological Science: Reports</text:span><text:span>, 2025, 66, pp.105241.<text:s/></text:span><text:a xlink:type="simple" xlink:href="https://dx.doi.org/10.1016/j.jasrep.2025.105241">⟨10.1016/j.jasrep.2025.105241⟩</text:a></text:p>
              <text:p text:style-name="Normal"><text:span>Article dans une revue</text:span></text:p>
              <text:p text:style-name="Normal"><text:a xlink:type="simple" xlink:href="https://hal.science/hal-05108794v1">hal-051087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392v1">The Khaybar Longue Durée Archaeological Project, Years Two and Three (2021-2023, Seasons Three to Six)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Munirah Almushawh">Munirah Almushawh</text:a><text:span>,</text:span><text:a xlink:type="simple" xlink:href="https://hal.science/search/index/?q=*&amp;authFullName_s=Diaa Albukaai">Diaa Albukaai</text:a><text:span>,</text:span><text:a xlink:type="simple" xlink:href="https://hal.science/search/index/?q=*&amp;authFullName_s=Olivier Barge">Olivier Barge</text:a><text:span>et al.</text:span></text:p>
              <text:p text:style-name="Normal"><text:span>Atlal. Journal of Saudi Arabian Archaeology</text:span><text:span>, 2024, 34, pp.66-91</text:span></text:p>
              <text:p text:style-name="Normal"><text:span>Article dans une revue</text:span></text:p>
              <text:p text:style-name="Normal"><text:a xlink:type="simple" xlink:href="https://cnrs.hal.science/hal-05519392v1">hal-055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48v1">Le sanctuaire romain de la déesse sabine Vacuna : premiers résultats de la fouille archéologique de Montenero Sabino (Rieti, Italie)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/text:p>
              <text:p text:style-name="Normal"><text:span>Revue archéologique</text:span><text:span>, 2023, /1, pp.144-153</text:span></text:p>
              <text:p text:style-name="Normal"><text:span>Article dans une revue</text:span></text:p>
              <text:p text:style-name="Normal"><text:a xlink:type="simple" xlink:href="https://hal.science/hal-04678848v1">hal-04678848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fe9bf6" table:style-name="fe9bf6">
          <table:table-column table:style-name="fe9bf6.0"/>
          <table:table-row>
            <table:table-cell office:value-type="string">
              <text:p text:style-name="Normal"><text:a xlink:type="simple" xlink:href="https://hal.science/hal-05239358v1">Il culto di una divinità sabina tra identità e memoria: il caso di Vacuna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Federico Giletti">Federico Gilett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Culto, memoria e identità. Divinità “etniche” nell’Italia antica ? Atti dell’Incontro di studio (Roma, 22 febbraio 2024)</text:span><text:span>, p105-120, 2025</text:span></text:p>
              <text:p text:style-name="Normal"><text:span>Chapitre d'ouvrage</text:span></text:p>
              <text:p text:style-name="Normal"><text:a xlink:type="simple" xlink:href="https://hal.science/hal-05239358v1">hal-052393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77652v1">Scoperta e identificazione del santuario di Vacuna a Montenero Sabino (Rieti): primi dati dalle campagne 2019-2021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Anne Schmitt">Anne Schmitt</text:a><text:span>et al.</text:span></text:p>
              <text:p text:style-name="Normal"><text:span>Lisa Lambusier; Giuseppina Ghini; Zaccaria Mari.<text:s/></text:span><text:span>Atti del Convegno. Roma 25-27 maggio 2022</text:span><text:span>, , 2024, Lazio e Sabina 13, 978-88-5491-505-3</text:span></text:p>
              <text:p text:style-name="Normal"><text:span>Chapitre d'ouvrage</text:span></text:p>
              <text:p text:style-name="Normal"><text:a xlink:type="simple" xlink:href="https://inrap.hal.science/hal-04677652v1">hal-046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18v1">Un dépôt rituel du Néolithique moyen sur le site « Domaine de Sousquière » (Bouc-Bel-Air, Bouches-du-Rhône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Johanna Recchia">Johanna Recchia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e 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452-461, 2023, 978-2-35842-033-4</text:span></text:p>
              <text:p text:style-name="Normal"><text:span>Chapitre d'ouvrage</text:span></text:p>
              <text:p text:style-name="Normal"><text:a xlink:type="simple" xlink:href="https://hal.science/hal-04353018v1">hal-043530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785v1">Les occupations néolithiques et de l’âge du Bronze du Domaine de Sousquière (Bouc-Bel-Air, Bouches-du-Rhône). Premiers résultats de l’opération</text:a></text:p>
              <text:p text:style-name="Normal"><text:a xlink:type="simple" xlink:href="https://hal.science/search/index/?q=*&amp;authFullName_s=Marylise Marmara">Marylise Marmara</text:a><text:span>,</text:span><text:a xlink:type="simple" xlink:href="https://hal.science/search/index/?q=*&amp;authFullName_s=Karine Raynaud">Karine Raynaud</text:a><text:span>,</text:span><text:a xlink:type="simple" xlink:href="https://hal.science/search/index/?q=*&amp;authFullName_s=Johanna Recchia-Quiniou">Johanna Recchia-Quiniou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Janet Battentier">Janet Battentier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</text:span><text:span>e</text:span><text:span><text:s/>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439-450, 2023, 978-2-35842-033-4</text:span></text:p>
              <text:p text:style-name="Normal"><text:span>Chapitre d'ouvrage</text:span></text:p>
              <text:p text:style-name="Normal"><text:a xlink:type="simple" xlink:href="https://inrap.hal.science/hal-04567785v1">hal-045677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85993v1">Nouveau protocole de prélèvement et de préparation des macro‐charbons pour une généralisation des études anthraco‐chronologiques</text:a></text:p>
              <text:p text:style-name="Normal"><text:a xlink:type="simple" xlink:href="https://hal.science/search/index/?q=*&amp;authFullName_s=Benoît Brossier">Benoît Brossie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ucie Chabal">Lucie Chabal</text:a><text:span>et al.</text:span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.</text:span><text:span>,<text:s/></text:span><text:a xlink:type="simple" xlink:href="https://sstinrap.hypotheses.org/category/seminaire/bioarcheologie-minimums-methodologiques-referentiels-communs-nouvelles-approches">Inrap</text:a><text:span>, 14 p., 2020,<text:s/></text:span><text:a xlink:type="simple" xlink:href="https://dx.doi.org/10.34692/dwr6-hg62">⟨10.34692/dwr6-hg62⟩</text:a></text:p>
              <text:p text:style-name="Normal"><text:span>Chapitre d'ouvrage</text:span></text:p>
              <text:p text:style-name="Normal"><text:a xlink:type="simple" xlink:href="https://inrap.hal.science/hal-03085993v1">hal-03085993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21918a" table:style-name="21918a">
          <table:table-column table:style-name="21918a.0"/>
          <table:table-row>
            <table:table-cell office:value-type="string">
              <text:p text:style-name="Normal"><text:a xlink:type="simple" xlink:href="https://hal.science/hal-05623623v1">An irrigation canal dated to the beginning of the Hafit period at Al-Arid (inland region of north-western Oman, end of 4th mill. BCE)</text:a></text:p>
              <text:p text:style-name="Normal"><text:a xlink:type="simple" xlink:href="https://hal.science/search/index/?q=*&amp;authFullName_s=Jacques Élie Brochier">Jacques Élie Brochi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Marylise Marmara">Marylise Marmara</text:a><text:span>et al.</text:span></text:p>
              <text:p text:style-name="Normal"><text:span>14th International Congress on the Archaeology of the Ancient Near East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623623v1">hal-0562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6v1">Il culto di una divinità sabina tra identità e memoria: il caso di Vacuna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Federico Giletti">Federico Gilett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: Seminario Culto, memoria e identità. Divinità “etniche” nell’Italia antica ? Aula di Archeologia, Dipartimento di Scienze dell’Antichità - Sapienza Università di Roma - Rome</text:span><text:span>, Feb 2024, Rome, Italy</text:span></text:p>
              <text:p text:style-name="Normal"><text:span>Communication dans un congrès</text:span></text:p>
              <text:p text:style-name="Normal"><text:a xlink:type="simple" xlink:href="https://hal.science/hal-04678126v1">hal-046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76v1">The Neolithic and Chalcolithic occupation of Khaybar, Saudi Arabia</text:a></text:p>
              <text:p text:style-name="Normal"><text:a xlink:type="simple" xlink:href="https://hal.science/search/index/?q=*&amp;authFullName_s=Rémy Crassard">Rémy Crassard</text:a><text:span>,</text:span><text:a xlink:type="simple" xlink:href="https://hal.science/search/index/?q=*&amp;authFullName_s=Diaa Albukaai">Diaa Albukaai</text:a><text:span>,</text:span><text:a xlink:type="simple" xlink:href="https://hal.science/search/index/?q=*&amp;authFullName_s=Kathleen Dupinay">Kathleen Dupinay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Benjamin Mutin">Benjamin Mutin</text:a><text:span>et al.</text:span></text:p>
              <text:p text:style-name="Normal"><text:span>Seminar for Arabian Studies 2024</text:span><text:span>, IASA, Jun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866476v1">hal-0486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1v1">Il santuario di Vacuna a Montenero Sabino (Rieti): nuovi dati dalle campagne archeologiche 2022-2023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Bérénice Chamel">Bérénice Chamel</text:a><text:span>et al.</text:span></text:p>
              <text:p text:style-name="Normal"><text:span>Lazio e Sabino Serie 2, 14e incontro di studi</text:span><text:span>, May 2024, Rome, Italy</text:span></text:p>
              <text:p text:style-name="Normal"><text:span>Communication dans un congrès</text:span></text:p>
              <text:p text:style-name="Normal"><text:a xlink:type="simple" xlink:href="https://hal.science/hal-04678121v1">hal-046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39v1">Un dépôt rituel du Néolithique moyen sur le site &amp;quot;Domaine de Sousquière&amp;quot; (Bouc-Bel-Air, Bouches-du-Rhône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Jordan Benassi">Jordan Benassi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ylise Marmara">Marylise Marmara</text:a><text:span>et al.</text:span></text:p>
              <text:p text:style-name="Normal"><text:span>Pierre à bâtir, Pierre à penser</text:span><text:span>, Ard Vincent; Hasler Anne; Sénépart Ingrid; Cauliez Jessie; Gilabert Christophe, 2021, Rodez/Millau, France. pp.451-461</text:span></text:p>
              <text:p text:style-name="Normal"><text:span>Communication dans un congrès</text:span></text:p>
              <text:p text:style-name="Normal"><text:a xlink:type="simple" xlink:href="https://hal.science/hal-04285639v1">hal-0428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03v1">Il santuario della dea Vacuna a Montenero Sabino : primi risultati delle campagne archeologiche dell’università di Lione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Archeologia in sabina 2023 Museo archeologico Trebula Mutuesca</text:span><text:span>, 2023, Monteleone Sabino, Italy</text:span></text:p>
              <text:p text:style-name="Normal"><text:span>Communication dans un congrès</text:span></text:p>
              <text:p text:style-name="Normal"><text:a xlink:type="simple" xlink:href="https://hal.science/hal-04679003v1">hal-046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00v1">Scoperta e identificazione del santuario di Vacuna a Montenero Sabino (Ri)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/text:p>
              <text:p text:style-name="Normal"><text:span>Lazio e Sabina, seconda serie 13° incontro di studi (25-27 mai 2022), Rome, Italie</text:span><text:span>, 2022, Rome, Italy</text:span></text:p>
              <text:p text:style-name="Normal"><text:span>Communication dans un congrès</text:span></text:p>
              <text:p text:style-name="Normal"><text:a xlink:type="simple" xlink:href="https://hal.science/hal-04679100v1">hal-046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008v1">Le paysage végétal des occupations de la plaine de Saint Maximin la Sainte Baume (Var) du Néolithique moyen à l’âge du Fer : première synthèse diachronique des résultats anthracologiques des opérations du Clos de Roques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Marie Laroche">Marie Laroche</text:a><text:span>et al.</text:span></text:p>
              <text:p text:style-name="Normal"><text:span>Paysages pour l'Homme, hommage à Paul Ambert</text:span><text:span>, M. Laroche, L. Bruxelles, P. Galant, M. Ambert, Oct 2019, Cabrières, France. pp.165-177</text:span></text:p>
              <text:p text:style-name="Normal"><text:span>Communication dans un congrès</text:span></text:p>
              <text:p text:style-name="Normal"><text:a xlink:type="simple" xlink:href="https://hal.science/hal-02467008v1">hal-024670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38380v1">Nouveau protocole de prélèvement et de préparation des macro-charbons pour une généralisation des études anthraco-chronologiques</text:a></text:p>
              <text:p text:style-name="Normal"><text:a xlink:type="simple" xlink:href="https://hal.science/search/index/?q=*&amp;authFullName_s=Benoît Brossier">Benoît Brossie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ucie Chabal">Lucie Chabal</text:a><text:span>et al.</text:span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38380v1">hal-03738380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513af6" table:style-name="513af6">
          <table:table-column table:style-name="513af6.0"/>
          <table:table-row>
            <table:table-cell office:value-type="string">
              <text:p text:style-name="Normal"><text:a xlink:type="simple" xlink:href="https://hal.science/hal-04825841v1">CLUNY (Saône-et-Loire), abbaye, fouilles du cloîtr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Aurélie Devillechaise">Aurélie Devillechaise</text:a><text:span>et al.</text:span></text:p>
              <text:p text:style-name="Normal"><text:span>Université Lyon 2; CNRS; SRA Auvergne Rhône-Alpes. 2024</text:span></text:p>
              <text:p text:style-name="Normal"><text:span>Rapport</text:span></text:p>
              <text:p text:style-name="Normal"><text:a xlink:type="simple" xlink:href="https://hal.science/hal-04825841v1">hal-048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10v1">CLUNY (Saône-et-Loire), abbaye, fouilles du cloîtr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Camille Meunier">Camille Meunier</text:a><text:span>et al.</text:span></text:p>
              <text:p text:style-name="Normal"><text:span>Université Lyon 2; Cnrs; SRA Auvergne Rhône-Alpes. 2024</text:span></text:p>
              <text:p text:style-name="Normal"><text:span>Rapport</text:span></text:p>
              <text:p text:style-name="Normal"><text:a xlink:type="simple" xlink:href="https://hal.science/hal-04825810v1">hal-048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30v1">CLUNY (Saône-et-Loire), abbaye, fouilles du cloîtr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Céline Brun">Céline Brun</text:a><text:span>et al.</text:span></text:p>
              <text:p text:style-name="Normal"><text:span>Université Lyon 2; Cnrs; SRA Auvergne Rhône-Alpes. 2023</text:span></text:p>
              <text:p text:style-name="Normal"><text:span>Rapport</text:span></text:p>
              <text:p text:style-name="Normal"><text:a xlink:type="simple" xlink:href="https://hal.science/hal-04825830v1">hal-048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807v1">Vistre 2-2 (Aubord et Nîmes)</text:a></text:p>
              <text:p text:style-name="Normal"><text:a xlink:type="simple" xlink:href="https://hal.science/search/index/?q=*&amp;authFullName_s=A. Garnotel">A. Garnotel</text:a><text:span>,</text:span><text:a xlink:type="simple" xlink:href="https://hal.science/search/index/?q=*&amp;authFullName_s=G. Landier">G. Landier</text:a><text:span>,</text:span><text:a xlink:type="simple" xlink:href="https://hal.science/search/index/?q=*&amp;authFullName_s=J. Recchia">J. Recchia</text:a><text:span>,</text:span><text:a xlink:type="simple" xlink:href="https://hal.science/search/index/?q=*&amp;authFullName_s=A. Rivalan">A. Rivalan</text:a><text:span>,</text:span><text:a xlink:type="simple" xlink:href="https://hal.science/search/index/?q=*&amp;authFullName_s=O. And Rousselet">O. And Rousselet</text:a><text:span>et al.</text:span></text:p>
              <text:p text:style-name="Normal"><text:span>[Rapport Technique] Eveha, Mosaïque. 2017, 535p</text:span></text:p>
              <text:p text:style-name="Normal"><text:span>Rapport</text:span><text:span><text:s/>(rapport technique)</text:span></text:p>
              <text:p text:style-name="Normal"><text:a xlink:type="simple" xlink:href="https://hal.science/hal-02264807v1">hal-02264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se Marmara</dc:title>
    <dc:subject/>
    <dc:description>CV</dc:description>
    <dc:creator/>
    <dc:date>2026-05-26T07:16:46.000</dc:date>
    <meta:generator>PHPWord</meta:generator>
    <meta:initial-creator>CCSD</meta:initial-creator>
    <meta:creation-date>2026-05-26T07:16:46.000</meta:creation-date>
    <meta:keyword/>
    <meta:user-defined meta:name="Category"/>
    <meta:user-defined meta:name="Company"/>
    <meta:user-defined meta:name="Manager"/>
  </office:meta>
</office:document-meta>
</file>