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fae" style:family="table">
      <style:table-properties style:rel-width="100" table:align="center"/>
    </style:style>
    <style:style style:name="338fae.0" style:family="table-column">
      <style:table-column-properties style:column-width="0.00cm"/>
    </style:style>
    <style:style style:name="6efd09" style:family="table">
      <style:table-properties style:rel-width="100" table:align="center"/>
    </style:style>
    <style:style style:name="6efd09.0" style:family="table-column">
      <style:table-column-properties style:column-width="0.00cm"/>
    </style:style>
    <style:style style:name="3a750b" style:family="table">
      <style:table-properties style:rel-width="100" table:align="center"/>
    </style:style>
    <style:style style:name="3a75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ne FEBVRE<text:s/></text:span><text:span text:style-name="T2">Enseignant-Chercheur;INSA Lyon; LaMCoS UMR 525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yne-febvre">maryne-feb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793-0000">0009-0003-9793-00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788716">2847887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338fae" table:style-name="338fae">
          <table:table-column table:style-name="338fae.0"/>
          <table:table-row>
            <table:table-cell office:value-type="string">
              <text:p text:style-name="Normal"><text:a xlink:type="simple" xlink:href="https://hal.science/hal-05311293v1">Deep reinforcement learning for optimizing control law parameters on a smart beam with distributed piezoelectric transducers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Manuel Collet">Manuel Collet</text:a></text:p>
              <text:p text:style-name="Normal"><text:span>Smart Materials and Structures</text:span><text:span>, 2025, 34 (10), pp.105001.<text:s/></text:span><text:a xlink:type="simple" xlink:href="https://dx.doi.org/10.1088/1361-665X/ae0903">⟨10.1088/1361-665X/ae0903⟩</text:a></text:p>
              <text:p text:style-name="Normal"><text:span>Article dans une revue</text:span></text:p>
              <text:p text:style-name="Normal"><text:a xlink:type="simple" xlink:href="https://hal.science/hal-05311293v1">hal-053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30v1">Deep reinforcement learning for tuning active vibration control on a smart piezoelectric beam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Manuel Collet">Manuel Collet</text:a></text:p>
              <text:p text:style-name="Normal"><text:span>Journal of Intelligent Material Systems and Structures</text:span><text:span>, 2024, 35 (14), pp.1149-1165.<text:s/></text:span><text:a xlink:type="simple" xlink:href="https://dx.doi.org/10.1177/1045389X241260976">⟨10.1177/1045389X241260976⟩</text:a></text:p>
              <text:p text:style-name="Normal"><text:span>Article dans une revue</text:span></text:p>
              <text:p text:style-name="Normal"><text:a xlink:type="simple" xlink:href="https://hal.science/hal-04770230v1">hal-04770230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6efd09" table:style-name="6efd09">
          <table:table-column table:style-name="6efd09.0"/>
          <table:table-row>
            <table:table-cell office:value-type="string">
              <text:p text:style-name="Normal"><text:a xlink:type="simple" xlink:href="https://theses.hal.science/tel-05262928v1">Artificial intelligence to optimize distributed vibration control : Application to transducer networks in smart structures</text:a></text:p>
              <text:p text:style-name="Normal"><text:a xlink:type="simple" xlink:href="https://hal.science/search/index/?q=*&amp;authFullName_s=Maryne Febvre">Maryne Febvre</text:a></text:p>
              <text:p text:style-name="Normal"><text:span>Mechanics [physics.med-ph]. INSA de Lyon, 2025. English.<text:s/></text:span><text:a xlink:type="simple" xlink:href="https://www.theses.fr/2025ISAL0014">⟨NNT : 2025ISAL0014⟩</text:a></text:p>
              <text:p text:style-name="Normal"><text:span>Thèse</text:span></text:p>
              <text:p text:style-name="Normal"><text:a xlink:type="simple" xlink:href="https://theses.hal.science/tel-05262928v1">tel-0526292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3a750b" table:style-name="3a750b">
          <table:table-column table:style-name="3a750b.0"/>
          <table:table-row>
            <table:table-cell office:value-type="string">
              <text:p text:style-name="Normal"><text:a xlink:type="simple" xlink:href="https://hal.science/hal-05370804v1">Articifial intelligence for adaptive strategy distributed control on a smart beam</text:a></text:p>
              <text:p text:style-name="Normal"><text:a xlink:type="simple" xlink:href="https://hal.science/search/index/?q=*&amp;authFullName_s=Maryne Febvre">Maryne Febvre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Manuel Collet">Manuel Collet</text:a></text:p>
              <text:p text:style-name="Normal"><text:span>XI ECCOMAS Thematic Conference on Smart Structures and Materials (SMART 2025)</text:span><text:span>, M. Krommer, M. Nader, M. Schagerl and A. Benjeddou, Jul 2025, Linz, Austria</text:span></text:p>
              <text:p text:style-name="Normal"><text:span>Communication dans un congrès</text:span></text:p>
              <text:p text:style-name="Normal"><text:a xlink:type="simple" xlink:href="https://hal.science/hal-05370804v1">hal-05370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ne FEBVRE</dc:title>
    <dc:subject/>
    <dc:description>CV</dc:description>
    <dc:creator/>
    <dc:date>2026-05-04T08:29:20.000</dc:date>
    <meta:generator>PHPWord</meta:generator>
    <meta:initial-creator>CCSD</meta:initial-creator>
    <meta:creation-date>2026-05-04T08:29:20.000</meta:creation-date>
    <meta:keyword/>
    <meta:user-defined meta:name="Category"/>
    <meta:user-defined meta:name="Company"/>
    <meta:user-defined meta:name="Manager"/>
  </office:meta>
</office:document-meta>
</file>