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48e227" style:family="table">
      <style:table-properties style:rel-width="100" table:align="center"/>
    </style:style>
    <style:style style:name="48e227.0" style:family="table-column">
      <style:table-column-properties style:column-width="0.00cm"/>
    </style:style>
    <style:style style:name="e2303d" style:family="table">
      <style:table-properties style:rel-width="100" table:align="center"/>
    </style:style>
    <style:style style:name="e2303d.0" style:family="table-column">
      <style:table-column-properties style:column-width="0.00cm"/>
    </style:style>
    <style:style style:name="e1f9b8" style:family="table">
      <style:table-properties style:rel-width="100" table:align="center"/>
    </style:style>
    <style:style style:name="e1f9b8.0" style:family="table-column">
      <style:table-column-properties style:column-width="0.00cm"/>
    </style:style>
    <style:style style:name="a31280" style:family="table">
      <style:table-properties style:rel-width="100" table:align="center"/>
    </style:style>
    <style:style style:name="a3128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yse Dennes<text:s/></text:span><text:span text:style-name="T2">professeur émérite</text:span></text:p>
        <text:p text:style-name="P3"/>
        <text:p text:style-name="P4"/>
        <text:p text:style-name="Heading2"><text:span text:style-name="T3">Présentation</text:span></text:p>
        <text:p text:style-name="P6"/>
        <text:p text:style-name="P7"><text:span text:style-name="T4">Maryse Dennes est Professeur émérite de l’Université Bordeaux Montaigne. Ses domaines de recherche sont la philosophie russe et occidentale, l’histoire des idées et l’histoire culturelle en Russie. Elle est l’auteur de : Russie-Occident, philosophie d’une différence (Paris, Mentha, 1991) ; Husserl-Heidegger. Influence de leur œuvre en Russie (Paris, L'Harmattan, 1998) ; Gustav Chpet et son héritage. Aux sources russes du structuralisme et de la sémiotique (Toulouse, Slavica Occitania, 2008, 26) ; La Philosophie russe dans le contexte européen. Ouvertures comparatives et interdisciplinaires, Slavica occitania N° 49, Toulouse, 2019). Elle a traduit en français Le Phénomène et le sens de Gustave Chpet (MSHA, Pessac, 2013, collection « Russie Traditions Perspectives »), et de nombreux articles sur les représentants de la pensée russe religieuse et de la philosophie russe (Dostoïevski, Soloviev, Berdiaev, Boulgakov, Florensky, Losev, Chpet, Khorouji, Bibikhine).</text:span></text:p>
        <text:p text:style-name="P9"/>
        <text:p text:style-name="Heading2"><text:span text:style-name="T5">Publications</text:span></text:p>
        <text:p text:style-name="P11"/>
        <text:p text:style-name="P12"/>
        <text:p text:style-name="Heading2"><text:span text:style-name="T6">Article dans une revue (12)</text:span></text:p>
        <text:p text:style-name="P14"/>
        <table:table table:name="48e227" table:style-name="48e227">
          <table:table-column table:style-name="48e227.0"/>
          <table:table-row>
            <table:table-cell office:value-type="string">
              <text:p text:style-name="Normal"><text:a xlink:type="simple" xlink:href="https://hal.science/hal-04334130v1">Gustave Chpet et la révolution</text:a></text:p>
              <text:p text:style-name="Normal"><text:a xlink:type="simple" xlink:href="https://hal.science/search/index/?q=*&amp;authFullName_s=Maryse Dennes">Maryse Dennes</text:a></text:p>
              <text:p text:style-name="Normal"><text:span>Cahiers de philosophie de l'université de Caen</text:span><text:span>, 2023, 60, pp.159-172</text:span></text:p>
              <text:p text:style-name="Normal"><text:span>Article dans une revue</text:span><text:span><text:s/>(article de synthèse)</text:span></text:p>
              <text:p text:style-name="Normal"><text:a xlink:type="simple" xlink:href="https://hal.science/hal-04334130v1">hal-04334130v1</text:a></text:p>
            </table:table-cell>
          </table:table-row>
          <table:table-row>
            <table:table-cell office:value-type="string">
              <text:p text:style-name="Normal"><text:a xlink:type="simple" xlink:href="https://hal.science/hal-02485868v1">Problèmes actuels de la philosophie russe</text:a></text:p>
              <text:p text:style-name="Normal"><text:a xlink:type="simple" xlink:href="https://hal.science/search/index/?q=*&amp;authFullName_s=Maryse Dennes">Maryse Dennes</text:a></text:p>
              <text:p text:style-name="Normal"><text:span>Revue philosophique de France et de l’étranger</text:span><text:span>, 2014, CCIV (3), pp.291-295</text:span></text:p>
              <text:p text:style-name="Normal"><text:span>Article dans une revue</text:span></text:p>
              <text:p text:style-name="Normal"><text:a xlink:type="simple" xlink:href="https://hal.science/hal-02485868v1">hal-02485868v1</text:a></text:p>
            </table:table-cell>
          </table:table-row>
          <table:table-row>
            <table:table-cell office:value-type="string">
              <text:p text:style-name="Normal"><text:a xlink:type="simple" xlink:href="https://hal.science/hal-02485864v1">G. Spet : l’héritage et la critique de Humboldt comme accomplissement d’une œuvre scientifique</text:a></text:p>
              <text:p text:style-name="Normal"><text:a xlink:type="simple" xlink:href="https://hal.science/search/index/?q=*&amp;authFullName_s=Maryse Dennes">Maryse Dennes</text:a></text:p>
              <text:p text:style-name="Normal"><text:span>Cahiers de l’ILSL</text:span><text:span>, 2012, 33 : Humboldt en Russie, pp.17-33</text:span></text:p>
              <text:p text:style-name="Normal"><text:span>Article dans une revue</text:span></text:p>
              <text:p text:style-name="Normal"><text:a xlink:type="simple" xlink:href="https://hal.science/hal-02485864v1">hal-02485864v1</text:a></text:p>
            </table:table-cell>
          </table:table-row>
          <table:table-row>
            <table:table-cell office:value-type="string">
              <text:p text:style-name="Normal"><text:a xlink:type="simple" xlink:href="https://hal.science/hal-04342629v1">Gustav Špet : l'héritage et la critique de Humboldt comme accomplissement d'une innovation scientifique</text:a></text:p>
              <text:p text:style-name="Normal"><text:a xlink:type="simple" xlink:href="https://hal.science/search/index/?q=*&amp;authFullName_s=Maryse Dennes">Maryse Dennes</text:a></text:p>
              <text:p text:style-name="Normal"><text:span>Cahiers de l'ILSL</text:span><text:span>, 2012, Humboldt en Russie, 33, pp.17-33</text:span></text:p>
              <text:p text:style-name="Normal"><text:span>Article dans une revue</text:span></text:p>
              <text:p text:style-name="Normal"><text:a xlink:type="simple" xlink:href="https://hal.science/hal-04342629v1">hal-04342629v1</text:a></text:p>
            </table:table-cell>
          </table:table-row>
          <table:table-row>
            <table:table-cell office:value-type="string">
              <text:p text:style-name="Normal"><text:a xlink:type="simple" xlink:href="https://hal.science/hal-02640724v1">Gustave Chpet et la tradition de la pensée religieuse en Russie</text:a></text:p>
              <text:p text:style-name="Normal"><text:a xlink:type="simple" xlink:href="https://hal.science/search/index/?q=*&amp;authFullName_s=Maryse Dennes">Maryse Dennes</text:a></text:p>
              <text:p text:style-name="Normal"><text:span>Cahiers de philosophie de l'université de Caen</text:span><text:span>, 2011, Philosophie russe M\'{e}taphysqiue, culture et religion (48), pp.93--109</text:span></text:p>
              <text:p text:style-name="Normal"><text:span>Article dans une revue</text:span></text:p>
              <text:p text:style-name="Normal"><text:a xlink:type="simple" xlink:href="https://hal.science/hal-02640724v1">hal-02640724v1</text:a></text:p>
            </table:table-cell>
          </table:table-row>
          <table:table-row>
            <table:table-cell office:value-type="string">
              <text:p text:style-name="Normal"><text:a xlink:type="simple" xlink:href="https://hal.science/hal-02640725v1">« Temporalité et eschatologie en Russie. L'exemple de Nicolas Berdiaev »,</text:a></text:p>
              <text:p text:style-name="Normal"><text:a xlink:type="simple" xlink:href="https://hal.science/search/index/?q=*&amp;authFullName_s=Maryse Dennes">Maryse Dennes</text:a></text:p>
              <text:p text:style-name="Normal"><text:span>Cahiers de philosophie de l'université de Caen</text:span><text:span>, 2011, 48, pp.111--121</text:span></text:p>
              <text:p text:style-name="Normal"><text:span>Article dans une revue</text:span></text:p>
              <text:p text:style-name="Normal"><text:a xlink:type="simple" xlink:href="https://hal.science/hal-02640725v1">hal-02640725v1</text:a></text:p>
            </table:table-cell>
          </table:table-row>
          <table:table-row>
            <table:table-cell office:value-type="string">
              <text:p text:style-name="Normal"><text:a xlink:type="simple" xlink:href="https://shs.hal.science/halshs-00688415v1">Le corporatisme dans la philosophie russe</text:a></text:p>
              <text:p text:style-name="Normal"><text:a xlink:type="simple" xlink:href="https://hal.science/search/index/?q=*&amp;authFullName_s=Maryse Dennes">Maryse Dennes</text:a></text:p>
              <text:p text:style-name="Normal"><text:span>Slavica Occitania</text:span><text:span>, 2010, 30, pp.37-56</text:span></text:p>
              <text:p text:style-name="Normal"><text:span>Article dans une revue</text:span></text:p>
              <text:p text:style-name="Normal"><text:a xlink:type="simple" xlink:href="https://shs.hal.science/halshs-00688415v1">halshs-00688415v1</text:a></text:p>
            </table:table-cell>
          </table:table-row>
          <table:table-row>
            <table:table-cell office:value-type="string">
              <text:p text:style-name="Normal"><text:a xlink:type="simple" xlink:href="https://hal.science/hal-02641059v1">« Gustav Špet i sovremennaja filosofija gumanitarnogo znanija. K 130-letiju G.G. Špeta. Vstreča vtoraja (materialy „kruglovo stola”) » [Gustav Chpet et la philosophie contemporaine des sciences humaines. A l'occasion des 130 ans de G.G. Chpet. Deuxième rencontre, 2010,7, p. 3-39</text:a></text:p>
              <text:p text:style-name="Normal"><text:a xlink:type="simple" xlink:href="https://hal.science/search/index/?q=*&amp;authFullName_s=Maryse Dennes">Maryse Dennes</text:a></text:p>
              <text:p text:style-name="Normal"><text:span>Voprosy Filosofii,</text:span><text:span>, 2010, 7, pp.3--39</text:span></text:p>
              <text:p text:style-name="Normal"><text:span>Article dans une revue</text:span></text:p>
              <text:p text:style-name="Normal"><text:a xlink:type="simple" xlink:href="https://hal.science/hal-02641059v1">hal-02641059v1</text:a></text:p>
            </table:table-cell>
          </table:table-row>
          <table:table-row>
            <table:table-cell office:value-type="string">
              <text:p text:style-name="Normal"><text:a xlink:type="simple" xlink:href="https://hal.science/hal-02641060v1">« Ponjatie « Moderna i sovremennosti » i ego kritika v kontekste mežkul'turnogo dialoga (na primere sopostavlenija Rossii s Zapadom) [Le concept de « modernité » et sa critique dans le contexte du dialogue interculturel (exemple de la confrontation de la Russie et de l'Occident),</text:a></text:p>
              <text:p text:style-name="Normal"><text:a xlink:type="simple" xlink:href="https://hal.science/search/index/?q=*&amp;authFullName_s=Maryse Dennes">Maryse Dennes</text:a></text:p>
              <text:p text:style-name="Normal"><text:span>Wiener slawistischer Almanach</text:span><text:span>, 2010, Blickwechsel. Perspektiven der slawischen Moderne (78), pp.191--200</text:span></text:p>
              <text:p text:style-name="Normal"><text:span>Article dans une revue</text:span></text:p>
              <text:p text:style-name="Normal"><text:a xlink:type="simple" xlink:href="https://hal.science/hal-02641060v1">hal-02641060v1</text:a></text:p>
            </table:table-cell>
          </table:table-row>
          <table:table-row>
            <table:table-cell office:value-type="string">
              <text:p text:style-name="Normal"><text:a xlink:type="simple" xlink:href="https://shs.hal.science/halshs-00688408v1">Gustav Špet i sovremennaja filosofija gumanitarnogo znanija. K 130-letiju G.G. Špeta. Vstreča vtoraja (materialy &amp;quot;kruglovo stola&amp;quot;) &amp;quot; [Gustav Chpet et la philosophie contemporaine des sciences humaines. A l'occasion des 130 ans de G.G. Chpet]</text:a></text:p>
              <text:p text:style-name="Normal"><text:a xlink:type="simple" xlink:href="https://hal.science/search/index/?q=*&amp;authFullName_s=Maryse Dennes">Maryse Dennes</text:a></text:p>
              <text:p text:style-name="Normal"><text:span>Voprosy Filosofii</text:span><text:span>, 2010, 7, pp.107-117</text:span></text:p>
              <text:p text:style-name="Normal"><text:span>Article dans une revue</text:span></text:p>
              <text:p text:style-name="Normal"><text:a xlink:type="simple" xlink:href="https://shs.hal.science/halshs-00688408v1">halshs-00688408v1</text:a></text:p>
            </table:table-cell>
          </table:table-row>
          <table:table-row>
            <table:table-cell office:value-type="string">
              <text:p text:style-name="Normal"><text:a xlink:type="simple" xlink:href="https://hal.science/hal-02641101v1">« Tvorčestvo N. Leskova s pozicii koncepcii Vnutrennej formy slova G. Špeta i A. Potebnja »,</text:a></text:p>
              <text:p text:style-name="Normal"><text:a xlink:type="simple" xlink:href="https://hal.science/search/index/?q=*&amp;authFullName_s=Maryse Dennes">Maryse Dennes</text:a></text:p>
              <text:p text:style-name="Normal"><text:span>Psihologiceskie issledovanija</text:span><text:span>, 2009, 2</text:span></text:p>
              <text:p text:style-name="Normal"><text:span>Article dans une revue</text:span></text:p>
              <text:p text:style-name="Normal"><text:a xlink:type="simple" xlink:href="https://hal.science/hal-02641101v1">hal-02641101v1</text:a></text:p>
            </table:table-cell>
          </table:table-row>
          <table:table-row>
            <table:table-cell office:value-type="string">
              <text:p text:style-name="Normal"><text:a xlink:type="simple" xlink:href="https://hal.science/hal-02641100v1">« Estetika Gustava Špeta i ego kritika russkogo futurizma » [L'esthétique de Gustave Chpet et sa critique du futurisme russe],</text:a></text:p>
              <text:p text:style-name="Normal"><text:a xlink:type="simple" xlink:href="https://hal.science/search/index/?q=*&amp;authFullName_s=Maryse Dennes">Maryse Dennes</text:a></text:p>
              <text:p text:style-name="Normal"><text:span>Voprosy Psihologii</text:span><text:span>, 2009, pp.82--88</text:span></text:p>
              <text:p text:style-name="Normal"><text:span>Article dans une revue</text:span></text:p>
              <text:p text:style-name="Normal"><text:a xlink:type="simple" xlink:href="https://hal.science/hal-02641100v1">hal-02641100v1</text:a></text:p>
            </table:table-cell>
          </table:table-row>
        </table:table>
        <text:p text:style-name="P15"/>
        <text:p text:style-name="Heading2"><text:span text:style-name="T7">Ouvrages (10)</text:span></text:p>
        <text:p text:style-name="P17"/>
        <table:table table:name="e2303d" table:style-name="e2303d">
          <table:table-column table:style-name="e2303d.0"/>
          <table:table-row>
            <table:table-cell office:value-type="string">
              <text:p text:style-name="Normal"><text:a xlink:type="simple" xlink:href="https://hal.science/hal-02533511v1">La Philosophie non-standard de François Laruelle</text:a></text:p>
              <text:p text:style-name="Normal"><text:a xlink:type="simple" xlink:href="https://hal.science/search/index/?q=*&amp;authFullName_s=Maryse Dennes">Maryse Dennes</text:a><text:span>,</text:span><text:a xlink:type="simple" xlink:href="https://hal.science/search/index/?q=*&amp;authFullName_s=John O'Maiolearca">John O'Maiolearca</text:a><text:span>,</text:span><text:a xlink:type="simple" xlink:href="https://hal.science/search/index/?q=*&amp;authFullName_s=Anne-Françoise Schmid">Anne-Françoise Schmid</text:a></text:p>
              <text:p text:style-name="Normal"><text:span>Classiques Garnier, 2, pp.454, 2019, coll. « Colloques de Cerisy. Philosophie », 978-2-406-08075</text:span></text:p>
              <text:p text:style-name="Normal"><text:span>Ouvrages</text:span></text:p>
              <text:p text:style-name="Normal"><text:a xlink:type="simple" xlink:href="https://hal.science/hal-02533511v1">hal-02533511v1</text:a></text:p>
            </table:table-cell>
          </table:table-row>
          <table:table-row>
            <table:table-cell office:value-type="string">
              <text:p text:style-name="Normal"><text:a xlink:type="simple" xlink:href="https://hal.science/hal-02533513v1">Dialogue franco-russe en philosophie. Autour de l'øeuvre de François Laruelle et de sa réception en Russie</text:a></text:p>
              <text:p text:style-name="Normal"><text:a xlink:type="simple" xlink:href="https://hal.science/search/index/?q=*&amp;authFullName_s=Maryse Dennes">Maryse Dennes</text:a><text:span>,</text:span><text:a xlink:type="simple" xlink:href="https://hal.science/search/index/?q=*&amp;authFullName_s=Lioudmila Gogotishvili">Lioudmila Gogotishvili</text:a></text:p>
              <text:p text:style-name="Normal"><text:span>Presses de la MSHA, pp.211, 2018, coll. « Russie Traditions Perspectives », 978-2-85892-474-5</text:span></text:p>
              <text:p text:style-name="Normal"><text:span>Ouvrages</text:span></text:p>
              <text:p text:style-name="Normal"><text:a xlink:type="simple" xlink:href="https://hal.science/hal-02533513v1">hal-02533513v1</text:a></text:p>
            </table:table-cell>
          </table:table-row>
          <table:table-row>
            <table:table-cell office:value-type="string">
              <text:p text:style-name="Normal"><text:a xlink:type="simple" xlink:href="https://hal.science/hal-02533514v1">Vernadsky, la France et l'Europe</text:a></text:p>
              <text:p text:style-name="Normal"><text:a xlink:type="simple" xlink:href="https://hal.science/search/index/?q=*&amp;authFullName_s=Maryse Dennes">Maryse Dennes</text:a><text:span>,</text:span><text:a xlink:type="simple" xlink:href="https://hal.science/search/index/?q=*&amp;authFullName_s=Guennady Aksenov">Guennady Aksenov</text:a></text:p>
              <text:p text:style-name="Normal"><text:span>Presses de la MSHA, pp.426, 2017, coll. « Russie Traditions Perspectives », 978-2-85892-464-6</text:span></text:p>
              <text:p text:style-name="Normal"><text:span>Ouvrages</text:span></text:p>
              <text:p text:style-name="Normal"><text:a xlink:type="simple" xlink:href="https://hal.science/hal-02533514v1">hal-02533514v1</text:a></text:p>
            </table:table-cell>
          </table:table-row>
          <table:table-row>
            <table:table-cell office:value-type="string">
              <text:p text:style-name="Normal"><text:a xlink:type="simple" xlink:href="https://hal.science/hal-02533515v1">Interdépendance et influences réciproques des sciences humaines en Russie et en France dans la première moitié du XXe siècle</text:a></text:p>
              <text:p text:style-name="Normal"><text:a xlink:type="simple" xlink:href="https://hal.science/search/index/?q=*&amp;authFullName_s=Maryse Dennes">Maryse Dennes</text:a><text:span>,</text:span><text:a xlink:type="simple" xlink:href="https://hal.science/search/index/?q=*&amp;authFullName_s=Tatiana Martsinkovskaïa">Tatiana Martsinkovskaïa</text:a></text:p>
              <text:p text:style-name="Normal"><text:a xlink:type="simple" xlink:href="https://books.openedition.org/msha/7963">Presses de la MSHA</text:a><text:span>, pp.323, 2015, coll. « Russie Traditions Perspectives »</text:span></text:p>
              <text:p text:style-name="Normal"><text:span>Ouvrages</text:span></text:p>
              <text:p text:style-name="Normal"><text:a xlink:type="simple" xlink:href="https://hal.science/hal-02533515v1">hal-02533515v1</text:a></text:p>
            </table:table-cell>
          </table:table-row>
          <table:table-row>
            <table:table-cell office:value-type="string">
              <text:p text:style-name="Normal"><text:a xlink:type="simple" xlink:href="https://hal.science/hal-02871407v1">, Le Phénomène et le sens. La phénoménologie comme science fondamentale et ses problèmes</text:a></text:p>
              <text:p text:style-name="Normal"><text:a xlink:type="simple" xlink:href="https://hal.science/search/index/?q=*&amp;authFullName_s=Maryse Dennes">Maryse Dennes</text:a><text:span>,</text:span><text:a xlink:type="simple" xlink:href="https://hal.science/search/index/?q=*&amp;authFullName_s=Gustave Gustavovitch Chpet">Gustave Gustavovitch Chpet</text:a></text:p>
              <text:p text:style-name="Normal"><text:a xlink:type="simple" xlink:href="http://www.msha.fr/publications">Pessac, MSHA</text:a><text:span>, 2, pp.193, 2013, Russie Traditions Perspectives, 978-2-85892-423-3</text:span></text:p>
              <text:p text:style-name="Normal"><text:span>Ouvrages</text:span></text:p>
              <text:p text:style-name="Normal"><text:a xlink:type="simple" xlink:href="https://hal.science/hal-02871407v1">hal-02871407v1</text:a></text:p>
            </table:table-cell>
          </table:table-row>
          <table:table-row>
            <table:table-cell office:value-type="string">
              <text:p text:style-name="Normal"><text:a xlink:type="simple" xlink:href="https://hal.science/hal-02641061v1">2. Maryse Dennes (éd.) : L'øeuvre d'Alekse\&amp;quot;i Losev dans le contexte de la culture européenne</text:a></text:p>
              <text:p text:style-name="Normal"><text:a xlink:type="simple" xlink:href="https://hal.science/search/index/?q=*&amp;authFullName_s=Maryse Dennes">Maryse Dennes</text:a></text:p>
              <text:p text:style-name="Normal"><text:span>Slavica Occitania n°31, pp.320, 2010</text:span></text:p>
              <text:p text:style-name="Normal"><text:span>Ouvrages</text:span></text:p>
              <text:p text:style-name="Normal"><text:a xlink:type="simple" xlink:href="https://hal.science/hal-02641061v1">hal-02641061v1</text:a></text:p>
            </table:table-cell>
          </table:table-row>
          <table:table-row>
            <table:table-cell office:value-type="string">
              <text:p text:style-name="Normal"><text:a xlink:type="simple" xlink:href="https://hal.science/hal-02641062v1">3. M. Dennes, V.A. Lektorski, B.I. Pruzhinine, T.G. Schedrina (réd.), Gustav Spet i ego filosofskoe nasedie. U istokov semiotiki i strukturalizma [Gustave Chpet et son héritage philosophique. Aux sources de la sémiotique et du structuralisme]</text:a></text:p>
              <text:p text:style-name="Normal"><text:a xlink:type="simple" xlink:href="https://hal.science/search/index/?q=*&amp;authFullName_s=Maryse Dennes">Maryse Dennes</text:a></text:p>
              <text:p text:style-name="Normal"><text:span>Rosspen, pp.460, 2010</text:span></text:p>
              <text:p text:style-name="Normal"><text:span>Ouvrages</text:span></text:p>
              <text:p text:style-name="Normal"><text:a xlink:type="simple" xlink:href="https://hal.science/hal-02641062v1">hal-02641062v1</text:a></text:p>
            </table:table-cell>
          </table:table-row>
          <table:table-row>
            <table:table-cell office:value-type="string">
              <text:p text:style-name="Normal"><text:a xlink:type="simple" xlink:href="https://shs.hal.science/halshs-00358202v1">Gustave Chpet et son héritage aux sources russes du structuralisme et de la sémiotique</text:a></text:p>
              <text:p text:style-name="Normal"><text:a xlink:type="simple" xlink:href="https://hal.science/search/index/?q=*&amp;authFullName_s=Maryse Dennes">Maryse Dennes</text:a></text:p>
              <text:p text:style-name="Normal"><text:span>Association Slavica Occitania, pp.556, 2008</text:span></text:p>
              <text:p text:style-name="Normal"><text:span>Ouvrages</text:span></text:p>
              <text:p text:style-name="Normal"><text:a xlink:type="simple" xlink:href="https://shs.hal.science/halshs-00358202v1">halshs-00358202v1</text:a></text:p>
            </table:table-cell>
          </table:table-row>
          <table:table-row>
            <table:table-cell office:value-type="string">
              <text:p text:style-name="Normal"><text:a xlink:type="simple" xlink:href="https://hal.science/hal-02871412v1">Husserl-Heidegger. Influence de leur øeuvre en Russie</text:a></text:p>
              <text:p text:style-name="Normal"><text:a xlink:type="simple" xlink:href="https://hal.science/search/index/?q=*&amp;authFullName_s=Maryse Dennes">Maryse Dennes</text:a></text:p>
              <text:p text:style-name="Normal"><text:span>L'Harmattan, col. "Ouverture philosophique", pp.334, 1998</text:span></text:p>
              <text:p text:style-name="Normal"><text:span>Ouvrages</text:span></text:p>
              <text:p text:style-name="Normal"><text:a xlink:type="simple" xlink:href="https://hal.science/hal-02871412v1">hal-02871412v1</text:a></text:p>
            </table:table-cell>
          </table:table-row>
          <table:table-row>
            <table:table-cell office:value-type="string">
              <text:p text:style-name="Normal"><text:a xlink:type="simple" xlink:href="https://hal.science/hal-02871413v1">Russie-Occident, philosophie d'une différence</text:a></text:p>
              <text:p text:style-name="Normal"><text:a xlink:type="simple" xlink:href="https://hal.science/search/index/?q=*&amp;authFullName_s=Maryse Dennes">Maryse Dennes</text:a></text:p>
              <text:p text:style-name="Normal"><text:span>Mentha, pp.158, 1991</text:span></text:p>
              <text:p text:style-name="Normal"><text:span>Ouvrages</text:span></text:p>
              <text:p text:style-name="Normal"><text:a xlink:type="simple" xlink:href="https://hal.science/hal-02871413v1">hal-02871413v1</text:a></text:p>
            </table:table-cell>
          </table:table-row>
        </table:table>
        <text:p text:style-name="P18"/>
        <text:p text:style-name="Heading2"><text:span text:style-name="T8">N°spécial de revue/special issue (1)</text:span></text:p>
        <text:p text:style-name="P20"/>
        <table:table table:name="e1f9b8" table:style-name="e1f9b8">
          <table:table-column table:style-name="e1f9b8.0"/>
          <table:table-row>
            <table:table-cell office:value-type="string">
              <text:p text:style-name="Normal"><text:a xlink:type="simple" xlink:href="https://hal.science/hal-02533512v1">La Philosophie russe dans le contexte européen. Ouvertures comparatives et interdisciplinaires</text:a></text:p>
              <text:p text:style-name="Normal"><text:a xlink:type="simple" xlink:href="https://hal.science/search/index/?q=*&amp;authFullName_s=Maryse Dennes">Maryse Dennes</text:a></text:p>
              <text:p text:style-name="Normal"><text:span>Slavica Occitania</text:span><text:span>, 49, pp.422, 2019, 979-10-93090-07-8</text:span></text:p>
              <text:p text:style-name="Normal"><text:span>N°spécial de revue/special issue</text:span></text:p>
              <text:p text:style-name="Normal"><text:a xlink:type="simple" xlink:href="https://hal.science/hal-02533512v1">hal-02533512v1</text:a></text:p>
            </table:table-cell>
          </table:table-row>
        </table:table>
        <text:p text:style-name="P21"/>
        <text:p text:style-name="Heading2"><text:span text:style-name="T9">Chapitre d'ouvrage (17)</text:span></text:p>
        <text:p text:style-name="P23"/>
        <table:table table:name="a31280" table:style-name="a31280">
          <table:table-column table:style-name="a31280.0"/>
          <table:table-row>
            <table:table-cell office:value-type="string">
              <text:p text:style-name="Normal"><text:a xlink:type="simple" xlink:href="https://hal.science/hal-02500333v1">Actualité du dialogue franco-russe en sciences humaines</text:a></text:p>
              <text:p text:style-name="Normal"><text:a xlink:type="simple" xlink:href="https://hal.science/search/index/?q=*&amp;authFullName_s=Maryse Dennes">Maryse Dennes</text:a></text:p>
              <text:p text:style-name="Normal"><text:span>Martsinkovskaïa, Tatiana.<text:s/></text:span><text:span>Interdépendance et influences réciproques des sciences humaines en Russie et en France dans la première moitié du XXe siècle</text:span><text:span>, 3, Maison des sciences de l'homme d'Aquitaine, pp.9-19, 2015, Russie, traditions &amp; perspectives, 978-2-85892-451-6</text:span></text:p>
              <text:p text:style-name="Normal"><text:span>Chapitre d'ouvrage</text:span></text:p>
              <text:p text:style-name="Normal"><text:a xlink:type="simple" xlink:href="https://hal.science/hal-02500333v1">hal-02500333v1</text:a></text:p>
            </table:table-cell>
          </table:table-row>
          <table:table-row>
            <table:table-cell office:value-type="string">
              <text:p text:style-name="Normal"><text:a xlink:type="simple" xlink:href="https://hal.science/hal-02500332v1">Préface</text:a></text:p>
              <text:p text:style-name="Normal"><text:a xlink:type="simple" xlink:href="https://hal.science/search/index/?q=*&amp;authFullName_s=Maryse Dennes">Maryse Dennes</text:a></text:p>
              <text:p text:style-name="Normal"><text:span>Zavialoff, Nicolas.<text:s/></text:span><text:span>Lois naturelles et lois culturelles: chez Lev S. Vygotski, Vladimir I. Vernadski, Gustave G. Chpet, Alexandre I. Oparine</text:span><text:span>, Maison des sciences de l'homme d'Aquitaine, pp.9-10, 2015, Russie, traditions &amp; perspectives, 978-2-85892-444-8</text:span></text:p>
              <text:p text:style-name="Normal"><text:span>Chapitre d'ouvrage</text:span></text:p>
              <text:p text:style-name="Normal"><text:a xlink:type="simple" xlink:href="https://hal.science/hal-02500332v1">hal-02500332v1</text:a></text:p>
            </table:table-cell>
          </table:table-row>
          <table:table-row>
            <table:table-cell office:value-type="string">
              <text:p text:style-name="Normal"><text:a xlink:type="simple" xlink:href="https://hal.science/hal-02640634v1">« Struktura slova i vyraženija v tvorčestve Gustava Špeta i ee značenie dlja istorii strukturalizma » [La structure du mot et de l'expression et sa signification pour l'histoire du structuralisme],</text:a></text:p>
              <text:p text:style-name="Normal"><text:a xlink:type="simple" xlink:href="https://hal.science/search/index/?q=*&amp;authFullName_s=Maryse Dennes">Maryse Dennes</text:a></text:p>
              <text:p text:style-name="Normal"><text:span>G. Schedrina.<text:s/></text:span><text:span>Gustav Gustavovič Špet, série : Filosofija Rossii pervoj poloviny XX v. [La philosophie de la Russie de la première moitié du XXe siècle],</text:span><text:span>, Rosspen, pp.12, 2014</text:span></text:p>
              <text:p text:style-name="Normal"><text:span>Chapitre d'ouvrage</text:span></text:p>
              <text:p text:style-name="Normal"><text:a xlink:type="simple" xlink:href="https://hal.science/hal-02640634v1">hal-02640634v1</text:a></text:p>
            </table:table-cell>
          </table:table-row>
          <table:table-row>
            <table:table-cell office:value-type="string">
              <text:p text:style-name="Normal"><text:a xlink:type="simple" xlink:href="https://hal.science/hal-02500059v1">L’interculturalité chez Pavel Florenski : problèmes de méthodologie à travers la confrontation de la philosophie et de la mystique, vs Glorification du Nom</text:a></text:p>
              <text:p text:style-name="Normal"><text:a xlink:type="simple" xlink:href="https://hal.science/search/index/?q=*&amp;authFullName_s=Maryse Dennes">Maryse Dennes</text:a></text:p>
              <text:p text:style-name="Normal"><text:span>Corrado-Kazanski, Florence.<text:s/></text:span><text:span>Pavel Florenski et l'Europe</text:span><text:span>, Maison des Sciences de l'Homme d'Aquitaine, pp.111--128., 2013, 978-2-85892-415-8</text:span></text:p>
              <text:p text:style-name="Normal"><text:span>Chapitre d'ouvrage</text:span></text:p>
              <text:p text:style-name="Normal"><text:a xlink:type="simple" xlink:href="https://hal.science/hal-02500059v1">hal-02500059v1</text:a></text:p>
            </table:table-cell>
          </table:table-row>
          <table:table-row>
            <table:table-cell office:value-type="string">
              <text:p text:style-name="Normal"><text:a xlink:type="simple" xlink:href="https://hal.science/hal-02640660v1">« Absoljutnaja mifologija A.F. Loseva i aktual'nost' ego trudov v gumanitarnyh nauk » [La mythologie absolue d'A.F. Losev et l'actualité de ses travaux dans les sciences humaines],</text:a></text:p>
              <text:p text:style-name="Normal"><text:a xlink:type="simple" xlink:href="https://hal.science/search/index/?q=*&amp;authFullName_s=Maryse Dennes">Maryse Dennes</text:a></text:p>
              <text:p text:style-name="Normal"><text:span>A Taho-Godi.<text:s/></text:span><text:span>Tvorčestvo A.F. Losev v kontekste otečestvennoj i evropejskoj kul'turnoj tradicii [L'øeuvre d'A.F. Losev dans le contexte des traditions culturelles nationale et européenne], T.I-II, Moscou, 2013, T.II, p. 237-250.</text:span><text:span>, Dom A.F. Loseva,, pp.13, 2013</text:span></text:p>
              <text:p text:style-name="Normal"><text:span>Chapitre d'ouvrage</text:span></text:p>
              <text:p text:style-name="Normal"><text:a xlink:type="simple" xlink:href="https://hal.science/hal-02640660v1">hal-02640660v1</text:a></text:p>
            </table:table-cell>
          </table:table-row>
          <table:table-row>
            <table:table-cell office:value-type="string">
              <text:p text:style-name="Normal"><text:a xlink:type="simple" xlink:href="https://hal.science/hal-02640659v1">« Ob ispolzovanii kartiny Gol'beina v romane F.M. Dostoevskogo &amp;quot;Idiot&amp;quot; i o različijah meždu Rossiej i Zapadom » [À propos de l'usage du tableau de Holbein dans l' « Idiot » de Dosto\&amp;quot;ievski, et de la différence entre la Russie et l'Occident]</text:a></text:p>
              <text:p text:style-name="Normal"><text:a xlink:type="simple" xlink:href="https://hal.science/search/index/?q=*&amp;authFullName_s=Maryse Dennes">Maryse Dennes</text:a></text:p>
              <text:p text:style-name="Normal"><text:span>Taho-Godi, E.<text:s/></text:span><text:span>F.M. Dostoevskij i kul'tura serebrjannogo veka : tradicii, traktovki, transformacii [F.M. Dosto\"ievski et la culture de l'Âge d'argent : traditions, interprétations, transformations]</text:span><text:span>, Vodole"i, pp.10, 2013</text:span></text:p>
              <text:p text:style-name="Normal"><text:span>Chapitre d'ouvrage</text:span></text:p>
              <text:p text:style-name="Normal"><text:a xlink:type="simple" xlink:href="https://hal.science/hal-02640659v1">hal-02640659v1</text:a></text:p>
            </table:table-cell>
          </table:table-row>
          <table:table-row>
            <table:table-cell office:value-type="string">
              <text:p text:style-name="Normal"><text:a xlink:type="simple" xlink:href="https://hal.science/hal-02500056v1">Die Hauptthesen Gustav Špets zur Wort- und Ausdrucksstruktur und ihre Anwendung als methodologisches Prinzip (insbesondere an der GAChN)</text:a></text:p>
              <text:p text:style-name="Normal"><text:a xlink:type="simple" xlink:href="https://hal.science/search/index/?q=*&amp;authFullName_s=Maryse Dennes">Maryse Dennes</text:a></text:p>
              <text:p text:style-name="Normal"><text:span>Hansen-Löve, Aage Ansgar and Obermayr, Brigitte and Witte, Georg.<text:s/></text:span><text:span>Form und Wirkung: phänomenologische und empirische Kunstwissenschaft in der Sowjetunion der 1920er Jahre :</text:span><text:span>, Wilhelm Fink, pp.55--71, 2013, 978-3-7705-5121-7</text:span></text:p>
              <text:p text:style-name="Normal"><text:span>Chapitre d'ouvrage</text:span></text:p>
              <text:p text:style-name="Normal"><text:a xlink:type="simple" xlink:href="https://hal.science/hal-02500056v1">hal-02500056v1</text:a></text:p>
            </table:table-cell>
          </table:table-row>
          <table:table-row>
            <table:table-cell office:value-type="string">
              <text:p text:style-name="Normal"><text:a xlink:type="simple" xlink:href="https://hal.science/hal-02500062v1">Préface</text:a></text:p>
              <text:p text:style-name="Normal"><text:a xlink:type="simple" xlink:href="https://hal.science/search/index/?q=*&amp;authFullName_s=Maryse Dennes">Maryse Dennes</text:a></text:p>
              <text:p text:style-name="Normal"><text:span>Špet, Gustav Gustavovič and Teppe, Françoise.<text:s/></text:span><text:span>Le phénomène et le sens: la phénoménologie comme science fondamentale et ses problèmes</text:span><text:span>, Maison des Sciences de l'Homme d'Aquitaine, pp.1--9, 2013, 978-2-85892-423-3</text:span></text:p>
              <text:p text:style-name="Normal"><text:span>Chapitre d'ouvrage</text:span></text:p>
              <text:p text:style-name="Normal"><text:a xlink:type="simple" xlink:href="https://hal.science/hal-02500062v1">hal-02500062v1</text:a></text:p>
            </table:table-cell>
          </table:table-row>
          <table:table-row>
            <table:table-cell office:value-type="string">
              <text:p text:style-name="Normal"><text:a xlink:type="simple" xlink:href="https://hal.science/hal-02500057v1">Perspectives ouvertes par Gustave Chpet dans le domaine de la sémiotique » (« Gustave Chpet et la sémiotique. Actualité de sa pensée »)</text:a></text:p>
              <text:p text:style-name="Normal"><text:a xlink:type="simple" xlink:href="https://hal.science/search/index/?q=*&amp;authFullName_s=Maryse Dennes">Maryse Dennes</text:a></text:p>
              <text:p text:style-name="Normal"><text:span>Costantini, Michel and Université de Paris VIII.<text:s/></text:span><text:span>Glissements, décentrements, déplacement: pour un dialogue sémiotique franco-russe</text:span><text:span>, Université Paris 8, pp.199--214, 2013, 978-2-37059-000-8</text:span></text:p>
              <text:p text:style-name="Normal"><text:span>Chapitre d'ouvrage</text:span></text:p>
              <text:p text:style-name="Normal"><text:a xlink:type="simple" xlink:href="https://hal.science/hal-02500057v1">hal-02500057v1</text:a></text:p>
            </table:table-cell>
          </table:table-row>
          <table:table-row>
            <table:table-cell office:value-type="string">
              <text:p text:style-name="Normal"><text:a xlink:type="simple" xlink:href="https://hal.science/hal-02500060v1">Polivanov et Špet : la place de la phénoménologie et l’influence de Husserl</text:a></text:p>
              <text:p text:style-name="Normal"><text:a xlink:type="simple" xlink:href="https://hal.science/search/index/?q=*&amp;authFullName_s=Maryse Dennes">Maryse Dennes</text:a></text:p>
              <text:p text:style-name="Normal"><text:span>Archaimbault, Sylvie and Tchougounnikov, Sergueï.<text:s/></text:span><text:span>Evgenij Polivanov, 1891-1938: penser le langage au temps de Staline : [Colloque qui s'est tenu à Paris au Centre d'études slaves les 25 et 26 juin 2009</text:span><text:span>, Institut d'études slaves, pp.66--80, 2013, 978-2-7204-0498-6</text:span></text:p>
              <text:p text:style-name="Normal"><text:span>Chapitre d'ouvrage</text:span></text:p>
              <text:p text:style-name="Normal"><text:a xlink:type="simple" xlink:href="https://hal.science/hal-02500060v1">hal-02500060v1</text:a></text:p>
            </table:table-cell>
          </table:table-row>
          <table:table-row>
            <table:table-cell office:value-type="string">
              <text:p text:style-name="Normal"><text:a xlink:type="simple" xlink:href="https://hal.science/hal-02640692v1">. « Perspectives ouvertes par Gustave Chpet dans le domaine de la sémiotique » (« Gustave Chpet et la sémiotique. Actualité de sa pensée »)</text:a></text:p>
              <text:p text:style-name="Normal"><text:a xlink:type="simple" xlink:href="https://hal.science/search/index/?q=*&amp;authFullName_s=Maryse Dennes">Maryse Dennes</text:a></text:p>
              <text:p text:style-name="Normal"><text:span>M Costantini.<text:s/></text:span><text:span>Glissements, déplacements, décentrements. Pour un dialogue sémiotique franco-russe</text:span><text:span>, M. Costantini (dir.), pp.15, 2012, http://www.bibliotheque-numerique-paris8.fr/fre/cms/Fonds/Colloques_de_Paris_8.html</text:span></text:p>
              <text:p text:style-name="Normal"><text:span>Chapitre d'ouvrage</text:span></text:p>
              <text:p text:style-name="Normal"><text:a xlink:type="simple" xlink:href="https://hal.science/hal-02640692v1">hal-02640692v1</text:a></text:p>
            </table:table-cell>
          </table:table-row>
          <table:table-row>
            <table:table-cell office:value-type="string">
              <text:p text:style-name="Normal"><text:a xlink:type="simple" xlink:href="https://hal.science/hal-02640691v1">« Die Hauptthesen Gustav Špets zur Wort- und Ausdrucksstruktur und ihre Anwendung als methodologisches Prinzip (insbesondere an der GAChN) ”</text:a></text:p>
              <text:p text:style-name="Normal"><text:a xlink:type="simple" xlink:href="https://hal.science/search/index/?q=*&amp;authFullName_s=Maryse Dennes">Maryse Dennes</text:a></text:p>
              <text:p text:style-name="Normal"><text:span>A. Hansen-Löve B. Obermayer.<text:s/></text:span><text:span>Form und Wirkung,</text:span><text:span>, Wilhelm Fink,, pp.16, 2012, München, 2012 , p. 55-71., 978-3-7705-5121-7</text:span></text:p>
              <text:p text:style-name="Normal"><text:span>Chapitre d'ouvrage</text:span></text:p>
              <text:p text:style-name="Normal"><text:a xlink:type="simple" xlink:href="https://hal.science/hal-02640691v1">hal-02640691v1</text:a></text:p>
            </table:table-cell>
          </table:table-row>
          <table:table-row>
            <table:table-cell office:value-type="string">
              <text:p text:style-name="Normal"><text:a xlink:type="simple" xlink:href="https://hal.science/hal-02641056v1">Le Comparatisme dans la philosophie russe</text:a></text:p>
              <text:p text:style-name="Normal"><text:a xlink:type="simple" xlink:href="https://hal.science/search/index/?q=*&amp;authFullName_s=Maryse Dennes">Maryse Dennes</text:a></text:p>
              <text:p text:style-name="Normal"><text:span>Transferts culturels et comparatisme en Russie,</text:span><text:span>, 30, Université du Mirail, pp.19, 2010, Slavica occitania, 978-2-9532020-7-6</text:span></text:p>
              <text:p text:style-name="Normal"><text:span>Chapitre d'ouvrage</text:span></text:p>
              <text:p text:style-name="Normal"><text:a xlink:type="simple" xlink:href="https://hal.science/hal-02641056v1">hal-02641056v1</text:a></text:p>
            </table:table-cell>
          </table:table-row>
          <table:table-row>
            <table:table-cell office:value-type="string">
              <text:p text:style-name="Normal"><text:a xlink:type="simple" xlink:href="https://hal.science/hal-02641058v1">« V. Solovyev and Russian Religious Thought's Legacy in the Works of G. Shpet »,</text:a></text:p>
              <text:p text:style-name="Normal"><text:a xlink:type="simple" xlink:href="https://hal.science/search/index/?q=*&amp;authFullName_s=Maryse Dennes">Maryse Dennes</text:a></text:p>
              <text:p text:style-name="Normal"><text:span>G. Tihanov.<text:s/></text:span><text:span>Gustav Shpet's Contribution to Philosophy and Cultural Theory,</text:span><text:span>, Perdue University Press, pp.10, 2010</text:span></text:p>
              <text:p text:style-name="Normal"><text:span>Chapitre d'ouvrage</text:span></text:p>
              <text:p text:style-name="Normal"><text:a xlink:type="simple" xlink:href="https://hal.science/hal-02641058v1">hal-02641058v1</text:a></text:p>
            </table:table-cell>
          </table:table-row>
          <table:table-row>
            <table:table-cell office:value-type="string">
              <text:p text:style-name="Normal"><text:a xlink:type="simple" xlink:href="https://hal.science/hal-02641055v1">« Otnošenie k antičnosti u Gustava Špeta I Alekceja Loseva [Le rapport à l'Antiquité chez Alekse\&amp;quot;i Losev et Gustave Chpet] ,</text:a></text:p>
              <text:p text:style-name="Normal"><text:a xlink:type="simple" xlink:href="https://hal.science/search/index/?q=*&amp;authFullName_s=Maryse Dennes">Maryse Dennes</text:a></text:p>
              <text:p text:style-name="Normal"><text:span>Taho-Godi, A A.<text:s/></text:span><text:span>Antčinost' i kul'tura serebrjanogo veka » [L'Antiquité et la culture de l'Âge d'argent],</text:span><text:span>, Nauka, pp.6, 2010</text:span></text:p>
              <text:p text:style-name="Normal"><text:span>Chapitre d'ouvrage</text:span></text:p>
              <text:p text:style-name="Normal"><text:a xlink:type="simple" xlink:href="https://hal.science/hal-02641055v1">hal-02641055v1</text:a></text:p>
            </table:table-cell>
          </table:table-row>
          <table:table-row>
            <table:table-cell office:value-type="string">
              <text:p text:style-name="Normal"><text:a xlink:type="simple" xlink:href="https://hal.science/hal-02641057v1">« Struktura slova i vyraženija v tvorčestve Gustava Špeta i ee značenie dlja istorii strukturalizma (Per. N.V. Kislova),</text:a></text:p>
              <text:p text:style-name="Normal"><text:a xlink:type="simple" xlink:href="https://hal.science/search/index/?q=*&amp;authFullName_s=Maryse Dennes">Maryse Dennes</text:a></text:p>
              <text:p text:style-name="Normal"><text:span>M. Dennes, V.A. Lektorski.<text:s/></text:span><text:span>Gustav Spet i ego filosofskoe nasedie. U istokov semiotiki i strukturalizma [Gustave Chpet et son héritage philosophique. Aux sources de la sémiotique et du structuralisme], Moscou, Rosspen, 2010, coll. Humanitas, p. 143-153.</text:span><text:span>, Rosspen, pp.10, 2010, Humanitas</text:span></text:p>
              <text:p text:style-name="Normal"><text:span>Chapitre d'ouvrage</text:span></text:p>
              <text:p text:style-name="Normal"><text:a xlink:type="simple" xlink:href="https://hal.science/hal-02641057v1">hal-02641057v1</text:a></text:p>
            </table:table-cell>
          </table:table-row>
          <table:table-row>
            <table:table-cell office:value-type="string">
              <text:p text:style-name="Normal"><text:a xlink:type="simple" xlink:href="https://shs.hal.science/halshs-00288206v1">Entre idéologie et théo-cratie : le problème de la laïcité en Russie</text:a></text:p>
              <text:p text:style-name="Normal"><text:a xlink:type="simple" xlink:href="https://hal.science/search/index/?q=*&amp;authFullName_s=Maryse Dennes">Maryse Dennes</text:a></text:p>
              <text:p text:style-name="Normal"><text:span>Singaravelou.<text:s/></text:span><text:span>Laïcité : enjeux et pratiques</text:span><text:span>, Presses Universitaires de Bordeaux, pp.259-270, 2008</text:span></text:p>
              <text:p text:style-name="Normal"><text:span>Chapitre d'ouvrage</text:span></text:p>
              <text:p text:style-name="Normal"><text:a xlink:type="simple" xlink:href="https://shs.hal.science/halshs-00288206v1">halshs-002882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yse Dennes</dc:title>
    <dc:subject/>
    <dc:description>CV</dc:description>
    <dc:creator/>
    <dc:date>2026-05-25T10:19:57.000</dc:date>
    <meta:generator>PHPWord</meta:generator>
    <meta:initial-creator>CCSD</meta:initial-creator>
    <meta:creation-date>2026-05-25T10:19:57.000</meta:creation-date>
    <meta:keyword/>
    <meta:user-defined meta:name="Category"/>
    <meta:user-defined meta:name="Company"/>
    <meta:user-defined meta:name="Manager"/>
  </office:meta>
</office:document-meta>
</file>