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7b48" style:family="table">
      <style:table-properties style:rel-width="100" table:align="center"/>
    </style:style>
    <style:style style:name="6b7b48.0" style:family="table-column">
      <style:table-column-properties style:column-width="0.00cm"/>
    </style:style>
    <style:style style:name="f54ed1" style:family="table">
      <style:table-properties style:rel-width="100" table:align="center"/>
    </style:style>
    <style:style style:name="f54ed1.0" style:family="table-column">
      <style:table-column-properties style:column-width="0.00cm"/>
    </style:style>
    <style:style style:name="e324c3" style:family="table">
      <style:table-properties style:rel-width="100" table:align="center"/>
    </style:style>
    <style:style style:name="e324c3.0" style:family="table-column">
      <style:table-column-properties style:column-width="0.00cm"/>
    </style:style>
    <style:style style:name="5ac80f" style:family="table">
      <style:table-properties style:rel-width="100" table:align="center"/>
    </style:style>
    <style:style style:name="5ac80f.0" style:family="table-column">
      <style:table-column-properties style:column-width="0.00cm"/>
    </style:style>
    <style:style style:name="70d907" style:family="table">
      <style:table-properties style:rel-width="100" table:align="center"/>
    </style:style>
    <style:style style:name="70d9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SE 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b7b48" table:style-name="6b7b48">
          <table:table-column table:style-name="6b7b48.0"/>
          <table:table-row>
            <table:table-cell office:value-type="string">
              <text:p text:style-name="Normal"><text:a xlink:type="simple" xlink:href="https://cnrs.hal.science/hal-03872491v1">Une œuvre en extraits : lire les romans de Victor Hugo dans les manuel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Nathalie Denizot">Nathalie Denizot</text:a><text:span>,</text:span><text:a xlink:type="simple" xlink:href="https://hal.science/search/index/?q=*&amp;authFullName_s=Maryse Lopez">Maryse Lopez</text:a><text:span>,</text:span><text:a xlink:type="simple" xlink:href="https://hal.science/search/index/?q=*&amp;authFullName_s=Laetitia Perret">Laetitia Perret</text:a></text:p>
              <text:p text:style-name="Normal"><text:span>Repères : recherches en didactique du français langue maternelle</text:span><text:span>, 2021, Lire des œuvres en extraits, quels enjeux pour l’enseignement de la littérature ?, 64, pp.109-125.<text:s/></text:span><text:a xlink:type="simple" xlink:href="https://dx.doi.org/10.4000/reperes.4554">⟨10.4000/reperes.4554⟩</text:a></text:p>
              <text:p text:style-name="Normal"><text:span>Article dans une revue</text:span></text:p>
              <text:p text:style-name="Normal"><text:a xlink:type="simple" xlink:href="https://cnrs.hal.science/hal-03872491v1">hal-0387249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63v1">Difficile formation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yse Lopez">Maryse Lopez</text:a></text:p>
              <text:p text:style-name="Normal"><text:span>Les Cahiers Pédagogiques</text:span><text:span>, 2017, 540</text:span></text:p>
              <text:p text:style-name="Normal"><text:span>Article dans une revue</text:span></text:p>
              <text:p text:style-name="Normal"><text:a xlink:type="simple" xlink:href="https://cyu.hal.science/hal-02980863v1">hal-0298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72v1">Les professeurs d’Enna et leur rôle dans la structuration de la discipline français entre 1945 et 1960</text:a></text:p>
              <text:p text:style-name="Normal"><text:a xlink:type="simple" xlink:href="https://hal.science/search/index/?q=*&amp;authFullName_s=Maryse Lopez">Maryse Lopez</text:a></text:p>
              <text:p text:style-name="Normal"><text:span>Revue française de pédagogie</text:span><text:span>, 2017, 199, pp.81-94</text:span></text:p>
              <text:p text:style-name="Normal"><text:span>Article dans une revue</text:span></text:p>
              <text:p text:style-name="Normal"><text:a xlink:type="simple" xlink:href="https://hal.science/hal-03173072v1">hal-0317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164v1">Les manuels de français dans l’enseignement professionnel : pour une histoire de la discipline</text:a></text:p>
              <text:p text:style-name="Normal"><text:a xlink:type="simple" xlink:href="https://hal.science/search/index/?q=*&amp;authFullName_s=Maryse Lopez">Maryse Lopez</text:a></text:p>
              <text:p text:style-name="Normal"><text:span>Le Français Aujourd'hui</text:span><text:span>, 2016</text:span></text:p>
              <text:p text:style-name="Normal"><text:span>Article dans une revue</text:span></text:p>
              <text:p text:style-name="Normal"><text:a xlink:type="simple" xlink:href="https://hal.science/hal-03173164v1">hal-0317316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54ed1" table:style-name="f54ed1">
          <table:table-column table:style-name="f54ed1.0"/>
          <table:table-row>
            <table:table-cell office:value-type="string">
              <text:p text:style-name="Normal"><text:a xlink:type="simple" xlink:href="https://hal.science/hal-04317064v1">A propos de l'enquête « Des écoles normales à l'ESPE »</text:a></text:p>
              <text:p text:style-name="Normal"><text:a xlink:type="simple" xlink:href="https://hal.science/search/index/?q=*&amp;authFullName_s=Jean-Pierre Chevalier">Jean-Pierre Chevalier</text:a><text:span>,</text:span><text:a xlink:type="simple" xlink:href="https://hal.science/search/index/?q=*&amp;authFullName_s=Catherine Dorison">Catherine Dorison</text:a><text:span>,</text:span><text:a xlink:type="simple" xlink:href="https://hal.science/search/index/?q=*&amp;authFullName_s=Maryse Lopez">Maryse Lopez</text:a></text:p>
              <text:p text:style-name="Normal"><text:span>Géohistoire des IUFM de la banlieue parisienne (1989-2013). Approches spatiales et matérielles, atelier du 10 Octobre</text:span><text:span>, UPEC, CRHEC Centre de Recherche en Histoire Européenne Comparée, Oct 2023, Créteil, France</text:span></text:p>
              <text:p text:style-name="Normal"><text:span>Communication dans un congrès</text:span></text:p>
              <text:p text:style-name="Normal"><text:a xlink:type="simple" xlink:href="https://hal.science/hal-04317064v1">hal-0431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027v1">Quels enjeux des recherches collaboratives dans le fonctionnement et la production d’un laboratoire de recherche ?</text:a></text:p>
              <text:p text:style-name="Normal"><text:a xlink:type="simple" xlink:href="https://hal.science/search/index/?q=*&amp;authFullName_s=Claire de Saint Martin">Claire de Saint Martin</text:a><text:span>,</text:span><text:a xlink:type="simple" xlink:href="https://hal.science/search/index/?q=*&amp;authFullName_s=Maryse Lopez">Maryse Lopez</text:a><text:span>,</text:span><text:a xlink:type="simple" xlink:href="https://hal.science/search/index/?q=*&amp;authFullName_s=Gilles Monceau">Gilles Monceau</text:a><text:span>,</text:span><text:a xlink:type="simple" xlink:href="https://hal.science/search/index/?q=*&amp;authFullName_s=Nathalie Oria">Nathalie Oria</text:a></text:p>
              <text:p text:style-name="Normal"><text:span>Congrès international de l’Aref</text:span><text:span>, Sep 2022, Lausanne ( CH), Suisse</text:span></text:p>
              <text:p text:style-name="Normal"><text:span>Communication dans un congrès</text:span></text:p>
              <text:p text:style-name="Normal"><text:a xlink:type="simple" xlink:href="https://hal.science/hal-04469027v1">hal-0446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95v1">Un dispositif d’analyse des pratiques comme analyseur d’une pratique récurrente dans les classes : l’exemple du « Quart d’heure de lecture »</text:a></text:p>
              <text:p text:style-name="Normal"><text:a xlink:type="simple" xlink:href="https://hal.science/search/index/?q=*&amp;authFullName_s=Béatrice Gerlaud">Béatrice Gerlaud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Maryse Lopez">Maryse Lopez</text:a></text:p>
              <text:p text:style-name="Normal"><text:span>La circulation des modèles didactiques dans les pratiques des enseignant.e.s débutant.e.s</text:span><text:span>, Oct 2020, Poitiers, France</text:span></text:p>
              <text:p text:style-name="Normal"><text:span>Communication dans un congrès</text:span></text:p>
              <text:p text:style-name="Normal"><text:a xlink:type="simple" xlink:href="https://hal.science/hal-03161595v1">hal-0316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173v1">Le GPS &amp;quot;Gérer professionnellement des situations&amp;quot;: un dispositif pour accompagner les évolutions de la formation des enseignants ? .</text:a></text:p>
              <text:p text:style-name="Normal"><text:a xlink:type="simple" xlink:href="https://hal.science/search/index/?q=*&amp;authFullName_s=Maryse Lopez">Maryse Lopez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Nathalie Oria">Nathalie Oria</text:a></text:p>
              <text:p text:style-name="Normal"><text:span>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173173v1">hal-0317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21v1">Le GPS: un dispositif pour accompagner les évolutions de la formation des enseignants?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Maryse Lopez">Maryse Lopez</text:a><text:span>,</text:span><text:a xlink:type="simple" xlink:href="https://hal.science/search/index/?q=*&amp;authFullName_s=Nathalie Oria">Nathalie Oria</text:a></text:p>
              <text:p text:style-name="Normal"><text:span>Congrès international de l'Actualité de la Recherche en Éducation et en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463421v1">hal-034634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6851v1">Construction, évolution et identité des disciplines. Le cas des lettres-histoire et des maths-sciences. Quels impacts sur les pratiques et les élèves</text:a></text:p>
              <text:p text:style-name="Normal"><text:a xlink:type="simple" xlink:href="https://hal.science/search/index/?q=*&amp;authFullName_s=Xavier Sido">Xavier Sido</text:a><text:span>,</text:span><text:a xlink:type="simple" xlink:href="https://hal.science/search/index/?q=*&amp;authFullName_s=Maryse Lopez">Maryse Lopez</text:a></text:p>
              <text:p text:style-name="Normal"><text:span>Stage national du SNUEP.</text:span><text:span>, May 2017, paris, France</text:span></text:p>
              <text:p text:style-name="Normal"><text:span>Communication dans un congrès</text:span></text:p>
              <text:p text:style-name="Normal"><text:a xlink:type="simple" xlink:href="https://lilloa.hal.science/hal-01726851v1">hal-017268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6845v1">Quelles relations entre culture technique et culture générale ?</text:a></text:p>
              <text:p text:style-name="Normal"><text:a xlink:type="simple" xlink:href="https://hal.science/search/index/?q=*&amp;authFullName_s=Xavier Sido">Xavier Sido</text:a><text:span>,</text:span><text:a xlink:type="simple" xlink:href="https://hal.science/search/index/?q=*&amp;authFullName_s=Maryse Lopez">Maryse Lopez</text:a></text:p>
              <text:p text:style-name="Normal"><text:span>Stage national du SNUEP.<text:s/></text:span><text:span>, May 2017, paris, France</text:span></text:p>
              <text:p text:style-name="Normal"><text:span>Communication dans un congrès</text:span></text:p>
              <text:p text:style-name="Normal"><text:a xlink:type="simple" xlink:href="https://lilloa.hal.science/hal-01726845v1">hal-017268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6863v1">Penser l’identité des disciplines pour penser l’enseignement et la culture en LP.</text:a></text:p>
              <text:p text:style-name="Normal"><text:a xlink:type="simple" xlink:href="https://hal.science/search/index/?q=*&amp;authFullName_s=Xavier Sido">Xavier Sido</text:a><text:span>,</text:span><text:a xlink:type="simple" xlink:href="https://hal.science/search/index/?q=*&amp;authFullName_s=Maryse Lopez">Maryse Lopez</text:a></text:p>
              <text:p text:style-name="Normal"><text:span>Journées Ferdinand Buisson : L’enseignement professionnel, relégué et pourtant avant-gardiste. IFÉ, ENS de Lyon</text:span><text:span>, May 2016, lyon, France</text:span></text:p>
              <text:p text:style-name="Normal"><text:span>Communication dans un congrès</text:span></text:p>
              <text:p text:style-name="Normal"><text:a xlink:type="simple" xlink:href="https://lilloa.hal.science/hal-01726863v1">hal-017268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6885v1">Former des enseignants des disciplines générales en L.P.</text:a></text:p>
              <text:p text:style-name="Normal"><text:a xlink:type="simple" xlink:href="https://hal.science/search/index/?q=*&amp;authFullName_s=Xavier Sido">Xavier Sido</text:a><text:span>,</text:span><text:a xlink:type="simple" xlink:href="https://hal.science/search/index/?q=*&amp;authFullName_s=Maryse Lopez">Maryse Lopez</text:a></text:p>
              <text:p text:style-name="Normal"><text:span>Journée d'étude : Master d'enseignement : quels enjeux pour les voies technologiques et professionnelles ?. ESPE d'Anthony</text:span><text:span>, Apr 2011, Anthony, France</text:span></text:p>
              <text:p text:style-name="Normal"><text:span>Communication dans un congrès</text:span></text:p>
              <text:p text:style-name="Normal"><text:a xlink:type="simple" xlink:href="https://lilloa.hal.science/hal-01726885v1">hal-017268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6890v1">Mathématiques et français dans l’enseignement professionnel : des identités spécifiques, des temporalités et des dynamiques différentes dans les réformes</text:a></text:p>
              <text:p text:style-name="Normal"><text:a xlink:type="simple" xlink:href="https://hal.science/search/index/?q=*&amp;authFullName_s=Xavier Sido">Xavier Sido</text:a><text:span>,</text:span><text:a xlink:type="simple" xlink:href="https://hal.science/search/index/?q=*&amp;authFullName_s=Maryse Lopez">Maryse Lopez</text:a></text:p>
              <text:p text:style-name="Normal"><text:span>Colloque REDISCOL : réformer les disciplines scolaires acteurs, contenus enjeux années 1950-1980.<text:s/></text:span><text:span>, Mar 2010, orsay, France</text:span></text:p>
              <text:p text:style-name="Normal"><text:span>Communication dans un congrès</text:span></text:p>
              <text:p text:style-name="Normal"><text:a xlink:type="simple" xlink:href="https://lilloa.hal.science/hal-01726890v1">hal-0172689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e324c3" table:style-name="e324c3">
          <table:table-column table:style-name="e324c3.0"/>
          <table:table-row>
            <table:table-cell office:value-type="string">
              <text:p text:style-name="Normal"><text:a xlink:type="simple" xlink:href="https://hal.science/hal-03148017v1">Des écoles normales à l'ESPÉ : témoignages de formateurs</text:a></text:p>
              <text:p text:style-name="Normal"><text:a xlink:type="simple" xlink:href="https://hal.science/search/index/?q=*&amp;authFullName_s=Catherine Dorison">Catherine Dorison</text:a><text:span>,</text:span><text:a xlink:type="simple" xlink:href="https://hal.science/search/index/?q=*&amp;authFullName_s=Jean-Pierre Chevalier">Jean-Pierre Chevalier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Maryse Lopez">Maryse Lopez</text:a></text:p>
              <text:p text:style-name="Normal"><text:span>PRESSES UNIVERSITAIRES DE GRENOBLE. 2018, Pierre Khan</text:span></text:p>
              <text:p text:style-name="Normal"><text:span>Ouvrages</text:span></text:p>
              <text:p text:style-name="Normal"><text:a xlink:type="simple" xlink:href="https://hal.science/hal-03148017v1">hal-0314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92v1">DORISON, C., CHEVALIER, J.-P., BELHADJIN, A., ELALOUF, M.-L., LOPEZ, M. (2018). Des écoles normales à l’ESPE, témoignages de formateurs. Presses universitaires de Grenoble, collection Enseignement et réformes.</text:a></text:p>
              <text:p text:style-name="Normal"><text:a xlink:type="simple" xlink:href="https://hal.science/search/index/?q=*&amp;authFullName_s=Catherine Dorison">Catherine Dorison</text:a><text:span>,</text:span><text:a xlink:type="simple" xlink:href="https://hal.science/search/index/?q=*&amp;authFullName_s=Jean-Pierre Chevalier">Jean-Pierre Chevalier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Maryse Lopez">Maryse Lopez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722492v1">hal-03722492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ac80f" table:style-name="5ac80f">
          <table:table-column table:style-name="5ac80f.0"/>
          <table:table-row>
            <table:table-cell office:value-type="string">
              <text:p text:style-name="Normal"><text:a xlink:type="simple" xlink:href="https://hal.science/hal-03173128v1">Lire Les Misérables de Victor Hugo dans deux filières de l’enseignement en France</text:a></text:p>
              <text:p text:style-name="Normal"><text:a xlink:type="simple" xlink:href="https://hal.science/search/index/?q=*&amp;authFullName_s=Maryse Lopez">Maryse Lopez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Marie-France Bishop">Marie-France Bishop</text:a></text:p>
              <text:p text:style-name="Normal"><text:span>L’extrait et la fabrique scolaire de la littérature</text:span><text:span>, 2019</text:span></text:p>
              <text:p text:style-name="Normal"><text:span>Chapitre d'ouvrage</text:span></text:p>
              <text:p text:style-name="Normal"><text:a xlink:type="simple" xlink:href="https://hal.science/hal-03173128v1">hal-0317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92v1">Quand un genre pratique se scolarise : l’exemple de la lettre dans l’enseignement professionnel de 1945 à 19853.</text:a></text:p>
              <text:p text:style-name="Normal"><text:a xlink:type="simple" xlink:href="https://hal.science/search/index/?q=*&amp;authFullName_s=Maryse Lopez">Maryse Lopez</text:a></text:p>
              <text:p text:style-name="Normal"><text:span>La lettre enseignée, perspective historique et comparaison européenne</text:span><text:span>, 2019</text:span></text:p>
              <text:p text:style-name="Normal"><text:span>Chapitre d'ouvrage</text:span></text:p>
              <text:p text:style-name="Normal"><text:a xlink:type="simple" xlink:href="https://hal.science/hal-03173092v1">hal-031730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6597v1">Entre culture scolaire et culture professionnelle, quelle identité disciplinaire en lycée professionnel? L'exemple des mathématiques et du français.</text:a></text:p>
              <text:p text:style-name="Normal"><text:a xlink:type="simple" xlink:href="https://hal.science/search/index/?q=*&amp;authFullName_s=Xavier Sido">Xavier Sido</text:a><text:span>,</text:span><text:a xlink:type="simple" xlink:href="https://hal.science/search/index/?q=*&amp;authFullName_s=Maryse Lopez">Maryse Lopez</text:a></text:p>
              <text:p text:style-name="Normal"><text:span>Hélène Buisson-Fenet; Olivier Rey.<text:s/></text:span><text:span>Le lycée professionnel: relégué et avant-gardiste</text:span><text:span>, ENS Edition, 2017</text:span></text:p>
              <text:p text:style-name="Normal"><text:span>Chapitre d'ouvrage</text:span></text:p>
              <text:p text:style-name="Normal"><text:a xlink:type="simple" xlink:href="https://lilloa.hal.science/hal-01726597v1">hal-017265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6543v1">L'enseignement des mathématiques et du français dans l'enseignement technique court de 1945 à 1985. identité singulière, dynamique et temporalité spécifique?</text:a></text:p>
              <text:p text:style-name="Normal"><text:a xlink:type="simple" xlink:href="https://hal.science/search/index/?q=*&amp;authFullName_s=Xavier Sido">Xavier Sido</text:a><text:span>,</text:span><text:a xlink:type="simple" xlink:href="https://hal.science/search/index/?q=*&amp;authFullName_s=Maryse Lopez">Maryse Lopez</text:a></text:p>
              <text:p text:style-name="Normal"><text:span>Renaud d'Enfert; Joël Lebeaume.<text:s/></text:span><text:span>Réformer les disciplines. Les savoirs scolaires à l'épreuve de la modernité 1945-1985</text:span><text:span>, PUR, pp.137-154, 2015</text:span></text:p>
              <text:p text:style-name="Normal"><text:span>Chapitre d'ouvrage</text:span></text:p>
              <text:p text:style-name="Normal"><text:a xlink:type="simple" xlink:href="https://lilloa.hal.science/hal-01726543v1">hal-0172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10v1">Les mutations au lycée professionnel depuis 1945 : entre intégration et relégation</text:a></text:p>
              <text:p text:style-name="Normal"><text:a xlink:type="simple" xlink:href="https://hal.science/search/index/?q=*&amp;authFullName_s=Anissa Belhadjin">Anissa Belhadjin</text:a><text:span>,</text:span><text:a xlink:type="simple" xlink:href="https://hal.science/search/index/?q=*&amp;authFullName_s=Maryse Lopez">Maryse Lopez</text:a></text:p>
              <text:p text:style-name="Normal"><text:span>École et mutation. Processus, expériences, enjeux</text:span><text:span>, 2014</text:span></text:p>
              <text:p text:style-name="Normal"><text:span>Chapitre d'ouvrage</text:span></text:p>
              <text:p text:style-name="Normal"><text:a xlink:type="simple" xlink:href="https://hal.science/hal-03148010v1">hal-0314801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0d907" table:style-name="70d907">
          <table:table-column table:style-name="70d907.0"/>
          <table:table-row>
            <table:table-cell office:value-type="string">
              <text:p text:style-name="Normal"><text:a xlink:type="simple" xlink:href="https://lilloa.hal.science/hal-01726874v1">Dépasser l’opposition enseignement professionnel enseignement générale.</text:a></text:p>
              <text:p text:style-name="Normal"><text:a xlink:type="simple" xlink:href="https://hal.science/search/index/?q=*&amp;authFullName_s=Xavier Sido">Xavier Sido</text:a><text:span>,</text:span><text:a xlink:type="simple" xlink:href="https://hal.science/search/index/?q=*&amp;authFullName_s=Maryse Lopez">Maryse Lopez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lilloa.hal.science/hal-01726874v1">hal-01726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SE LOPEZ</dc:title>
    <dc:subject/>
    <dc:description>CV</dc:description>
    <dc:creator/>
    <dc:date>2026-05-04T15:48:56.000</dc:date>
    <meta:generator>PHPWord</meta:generator>
    <meta:initial-creator>CCSD</meta:initial-creator>
    <meta:creation-date>2026-05-04T15:48:56.000</meta:creation-date>
    <meta:keyword/>
    <meta:user-defined meta:name="Category"/>
    <meta:user-defined meta:name="Company"/>
    <meta:user-defined meta:name="Manager"/>
  </office:meta>
</office:document-meta>
</file>