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f277" style:family="table">
      <style:table-properties style:rel-width="100" table:align="center"/>
    </style:style>
    <style:style style:name="e0f277.0" style:family="table-column">
      <style:table-column-properties style:column-width="0.00cm"/>
    </style:style>
    <style:style style:name="cf39ab" style:family="table">
      <style:table-properties style:rel-width="100" table:align="center"/>
    </style:style>
    <style:style style:name="cf39ab.0" style:family="table-column">
      <style:table-column-properties style:column-width="0.00cm"/>
    </style:style>
    <style:style style:name="72ef1a" style:family="table">
      <style:table-properties style:rel-width="100" table:align="center"/>
    </style:style>
    <style:style style:name="72ef1a.0" style:family="table-column">
      <style:table-column-properties style:column-width="0.00cm"/>
    </style:style>
    <style:style style:name="9aace0" style:family="table">
      <style:table-properties style:rel-width="100" table:align="center"/>
    </style:style>
    <style:style style:name="9aace0.0" style:family="table-column">
      <style:table-column-properties style:column-width="0.00cm"/>
    </style:style>
    <style:style style:name="3ff0be" style:family="table">
      <style:table-properties style:rel-width="100" table:align="center"/>
    </style:style>
    <style:style style:name="3ff0be.0" style:family="table-column">
      <style:table-column-properties style:column-width="0.00cm"/>
    </style:style>
    <style:style style:name="d8d6fc" style:family="table">
      <style:table-properties style:rel-width="100" table:align="center"/>
    </style:style>
    <style:style style:name="d8d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se SA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f277" table:style-name="e0f277">
          <table:table-column table:style-name="e0f277.0"/>
          <table:table-row>
            <table:table-cell office:value-type="string">
              <text:p text:style-name="Normal"><text:a xlink:type="simple" xlink:href="https://ut3-toulouseinp.hal.science/hal-04143313v1">Évaluer l’impact d’un système numérique sur le niveau de démocratie d’une organisation. Proposition de méthode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Raphaëlle Bour">Raphaëlle Bour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Lycette Corbion-Condé">Lycette Corbion-Condé</text:a><text:span>,</text:span><text:a xlink:type="simple" xlink:href="https://hal.science/search/index/?q=*&amp;authFullName_s=Étienne Fieux">Étienne Fieux</text:a><text:span>et al.</text:span></text:p>
              <text:p text:style-name="Normal"><text:span>Socio-anthropologie</text:span><text:span>, 2023, 47 : Numérique au travail, un moment politique ?, pp.159-176.<text:s/></text:span><text:a xlink:type="simple" xlink:href="https://dx.doi.org/10.4000/socio-anthropologie.13530">⟨10.4000/socio-anthropologie.13530⟩</text:a></text:p>
              <text:p text:style-name="Normal"><text:span>Article dans une revue</text:span></text:p>
              <text:p text:style-name="Normal"><text:a xlink:type="simple" xlink:href="https://ut3-toulouseinp.hal.science/hal-04143313v1">hal-0414331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46996v1">Le numérique, aboutissement rêvé du taylorisme ?</text:a></text:p>
              <text:p text:style-name="Normal"><text:a xlink:type="simple" xlink:href="https://hal.science/search/index/?q=*&amp;authFullName_s=Danièle Linhart">Danièle Linhart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Raphaëlle Bour">Raphaëlle Bour</text:a><text:span>,</text:span><text:a xlink:type="simple" xlink:href="https://hal.science/search/index/?q=*&amp;authFullName_s=Etienne Fieux">Etienne Fieux</text:a><text:span>,</text:span><text:a xlink:type="simple" xlink:href="https://hal.science/search/index/?q=*&amp;authFullName_s=Anne Isla">Anne Isla</text:a><text:span>et al.</text:span></text:p>
              <text:p text:style-name="Normal"><text:span>Socio-anthropologie</text:span><text:span>, 2023, 47 : Numérique au travail, un moment politique ?, pp.179-190.<text:s/></text:span><text:a xlink:type="simple" xlink:href="https://dx.doi.org/10.4000/socio-anthropologie.13616">⟨10.4000/socio-anthropologie.13616⟩</text:a></text:p>
              <text:p text:style-name="Normal"><text:span>Article dans une revue</text:span></text:p>
              <text:p text:style-name="Normal"><text:a xlink:type="simple" xlink:href="https://ut3-toulouseinp.hal.science/hal-04146996v1">hal-041469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46759v1">Ce que les systèmes d'information numériques font au travail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Raphaëlle Bour">Raphaëlle Bour</text:a></text:p>
              <text:p text:style-name="Normal"><text:span>Socio-anthropologie</text:span><text:span>, 2023, 47, pp.9-22.<text:s/></text:span><text:a xlink:type="simple" xlink:href="https://dx.doi.org/10.4000/socio-anthropologie.13066">⟨10.4000/socio-anthropologie.13066⟩</text:a></text:p>
              <text:p text:style-name="Normal"><text:span>Article dans une revue</text:span></text:p>
              <text:p text:style-name="Normal"><text:a xlink:type="simple" xlink:href="https://ut3-toulouseinp.hal.science/hal-04146759v1">hal-041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631v1">Présentation du numéro « Impact des systèmes d'information sur la démocratie dans les organisations »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Raphaëlle Bour">Raphaëlle Bour</text:a></text:p>
              <text:p text:style-name="Normal"><text:span>Revue ouverte d'ingénierie des systèmes d'information</text:span><text:span>, 2020, 1 (2), pp.0</text:span></text:p>
              <text:p text:style-name="Normal"><text:span>Article dans une revue</text:span></text:p>
              <text:p text:style-name="Normal"><text:a xlink:type="simple" xlink:href="https://hal.science/hal-02938631v1">hal-029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29v1">Systèmes d'information numériques : supports ou entraves à la démocratie dans les organisations ?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Raphaëlle Bour">Raphaëlle Bour</text:a><text:span>,</text:span><text:a xlink:type="simple" xlink:href="https://hal.science/search/index/?q=*&amp;authFullName_s=Rémi Jardat">Rémi Jardat</text:a></text:p>
              <text:p text:style-name="Normal"><text:span>Revue ouverte d'ingénierie des systèmes d'information</text:span><text:span>, 2020, 2, 27 p.<text:s/></text:span><text:a xlink:type="simple" xlink:href="https://dx.doi.org/10.21494/ISTE.OP.2020.0499">⟨10.21494/ISTE.OP.2020.0499⟩</text:a></text:p>
              <text:p text:style-name="Normal"><text:span>Article dans une revue</text:span></text:p>
              <text:p text:style-name="Normal"><text:a xlink:type="simple" xlink:href="https://hal.science/hal-02543729v1">hal-025437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94358v1">Doxai, Principes et Normes : une proposition d’outil méthodologique pour améliorer les méthodes d’évaluation</text:a></text:p>
              <text:p text:style-name="Normal"><text:a xlink:type="simple" xlink:href="https://hal.science/search/index/?q=*&amp;authFullName_s=Gabriel Colletis">Gabriel Colletis</text:a><text:span>,</text:span><text:a xlink:type="simple" xlink:href="https://hal.science/search/index/?q=*&amp;authFullName_s=Maryse Salles">Maryse Salles</text:a></text:p>
              <text:p text:style-name="Normal"><text:span>Revue d'économie régionale et urbaine</text:span><text:span>, 2018, 2, pp.463-488.<text:s/></text:span><text:a xlink:type="simple" xlink:href="https://dx.doi.org/10.3917/reru.182.0463">⟨10.3917/reru.182.0463⟩</text:a></text:p>
              <text:p text:style-name="Normal"><text:span>Article dans une revue</text:span></text:p>
              <text:p text:style-name="Normal"><text:a xlink:type="simple" xlink:href="https://univ-tlse2.hal.science/hal-01794358v1">hal-0179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19v1">Responsabilité économique et sociale des concepteurs de systèmes d'information : contribution à une éthique appliquée</text:a></text:p>
              <text:p text:style-name="Normal"><text:a xlink:type="simple" xlink:href="https://hal.science/search/index/?q=*&amp;authFullName_s=Maryse Salles">Maryse Salles</text:a></text:p>
              <text:p text:style-name="Normal"><text:span>Innovations - Revue d’économie et de management de l'innovation</text:span><text:span>, 2015, 1 (46), pp. 197-226.<text:s/></text:span><text:a xlink:type="simple" xlink:href="https://dx.doi.org/10.3917/inno.046.0197">⟨10.3917/inno.046.0197⟩</text:a></text:p>
              <text:p text:style-name="Normal"><text:span>Article dans une revue</text:span></text:p>
              <text:p text:style-name="Normal"><text:a xlink:type="simple" xlink:href="https://hal.science/hal-02558319v1">hal-0255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24v1">Déconstruire la doxa dominante, construire une pensée politique alternative. Du lien entre les représentations, les principes et les normes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/text:p>
              <text:p text:style-name="Normal"><text:span>Lo Sguardo | Rivista di Filosofia Online</text:span><text:span>, 2013, The Instruments of the Power, XIII, pp.391-414</text:span></text:p>
              <text:p text:style-name="Normal"><text:span>Article dans une revue</text:span></text:p>
              <text:p text:style-name="Normal"><text:a xlink:type="simple" xlink:href="https://hal.science/hal-02558324v1">hal-02558324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f39ab" table:style-name="cf39ab">
          <table:table-column table:style-name="cf39ab.0"/>
          <table:table-row>
            <table:table-cell office:value-type="string">
              <text:p text:style-name="Normal"><text:a xlink:type="simple" xlink:href="https://ut3-toulouseinp.hal.science/hal-05322569v1">Democracy in organisations as a prerequisite for the vitality of democracy in society. The special role of digital information systems.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Lycette Corbion">Lycette Corbion</text:a></text:p>
              <text:p text:style-name="Normal"><text:span>31st Annual conference on Alternative Economic Policy in Europe "Europe Quo Vadis: Militarisation or socio-ecological transformation?"</text:span><text:span>, EuroMemo Grou, Sep 2025, Athènes, Greece</text:span></text:p>
              <text:p text:style-name="Normal"><text:span>Communication dans un congrès</text:span></text:p>
              <text:p text:style-name="Normal"><text:a xlink:type="simple" xlink:href="https://ut3-toulouseinp.hal.science/hal-05322569v1">hal-053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002v1">Ingénierie d’une méthode pour évaluer l’impact d’un SI sur la démocratie d’une organisation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Maryse Salles">Maryse Salles</text:a></text:p>
              <text:p text:style-name="Normal"><text:span>39ème Congrès INFormatique des Organisations et des Systèmes d’Information et de Décision (INFORSID 2021)</text:span><text:span>, Jun 2021, Dijon (virtuel), France. pp.87-102</text:span></text:p>
              <text:p text:style-name="Normal"><text:span>Communication dans un congrès</text:span></text:p>
              <text:p text:style-name="Normal"><text:a xlink:type="simple" xlink:href="https://hal.science/hal-03276002v1">hal-0327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539v1">Les systèmes d'information numériques, dispositifs de la gouvernementalité ?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Raphaëlle Bour">Raphaëlle Bour</text:a><text:span>,</text:span><text:a xlink:type="simple" xlink:href="https://hal.science/search/index/?q=*&amp;authFullName_s=Claude Paraponaris">Claude Paraponaris</text:a></text:p>
              <text:p text:style-name="Normal"><text:span>37ème colloque INFormatique des ORganisations et Systèmes d’Information et de Décision (INFORSID 2019)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473539v1">halshs-0247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968v1">Langages au travail : enjeux de pouvoir et d'émancipation</text:a></text:p>
              <text:p text:style-name="Normal"><text:a xlink:type="simple" xlink:href="https://hal.science/search/index/?q=*&amp;authFullName_s=Maryse Salles">Maryse Salles</text:a></text:p>
              <text:p text:style-name="Normal"><text:span>Colloque du Centre International Culturel de Cerisy : Le travail en mouvement (Cerisy 2018)</text:span><text:span>, Sep 2018, Cerisy-la-Salle, France. pp.31-45</text:span></text:p>
              <text:p text:style-name="Normal"><text:span>Communication dans un congrès</text:span></text:p>
              <text:p text:style-name="Normal"><text:a xlink:type="simple" xlink:href="https://hal.science/hal-02980968v1">hal-029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85v2">Vers des supports pédagogiques pour éclairer le lien entre SI et fonctionnement des organisations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Laurent Cloarec">Laurent Cloarec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Etienne Fieux">Etienne Fieux</text:a><text:span>,</text:span><text:a xlink:type="simple" xlink:href="https://hal.science/search/index/?q=*&amp;authFullName_s=Anne Isla">Anne Isla</text:a><text:span>et al.</text:span></text:p>
              <text:p text:style-name="Normal"><text:span>Atelier SI, SAD et démocratie - 36ème congrès INFORSID 2018</text:span><text:span>, May 2018, Nantes, France. pp.1-11</text:span></text:p>
              <text:p text:style-name="Normal"><text:span>Communication dans un congrès</text:span></text:p>
              <text:p text:style-name="Normal"><text:a xlink:type="simple" xlink:href="https://hal.science/hal-03649185v2">hal-03649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47v1">Les systèmes d'aide à la décision favorisent-ils la démocratie ?</text:a></text:p>
              <text:p text:style-name="Normal"><text:a xlink:type="simple" xlink:href="https://hal.science/search/index/?q=*&amp;authFullName_s=Maryse Salles">Maryse Salles</text:a></text:p>
              <text:p text:style-name="Normal"><text:span>35e congrès INFormatique des ORganisations et Systèmes d’Information et de Décision (INFORSID 2017)</text:span><text:span>, May 2017, Toulouse, France. pp.1-6</text:span></text:p>
              <text:p text:style-name="Normal"><text:span>Communication dans un congrès</text:span></text:p>
              <text:p text:style-name="Normal"><text:a xlink:type="simple" xlink:href="https://hal.science/hal-02319747v1">hal-0231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869v1">Representations of social Europe</text:a></text:p>
              <text:p text:style-name="Normal"><text:a xlink:type="simple" xlink:href="https://hal.science/search/index/?q=*&amp;authFullName_s=Arnaud Lechevalier">Arnaud Lechevalier</text:a><text:span>,</text:span><text:a xlink:type="simple" xlink:href="https://hal.science/search/index/?q=*&amp;authFullName_s=Fransesco Laruffa">Fransesco Laruffa</text:a><text:span>,</text:span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/text:p>
              <text:p text:style-name="Normal"><text:span>Colloque "Les usages de la sociologie des politiques sociales"</text:span><text:span>, Centre Georges Chevrier (Université de Bourgogne, CNRS); Réseau RT6, AFS, Oct 2014, Dijon, France. 35 p</text:span></text:p>
              <text:p text:style-name="Normal"><text:span>Communication dans un congrès</text:span></text:p>
              <text:p text:style-name="Normal"><text:a xlink:type="simple" xlink:href="https://hal.science/hal-01399869v1">hal-0139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67v1">Ontologies pour l'aide à la décision publique et prise en compte des doxas</text:a></text:p>
              <text:p text:style-name="Normal"><text:a xlink:type="simple" xlink:href="https://hal.science/search/index/?q=*&amp;authFullName_s=Maryse Salles">Maryse Salles</text:a></text:p>
              <text:p text:style-name="Normal"><text:span>IC2009</text:span><text:span>, May 2009, HAMMAMET, Tunisie. pp.109</text:span></text:p>
              <text:p text:style-name="Normal"><text:span>Communication dans un congrès</text:span></text:p>
              <text:p text:style-name="Normal"><text:a xlink:type="simple" xlink:href="https://hal.science/hal-00377467v1">hal-0037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558v1">How to deal with the conflicting views of the world expressed in regional economic development policies?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/text:p>
              <text:p text:style-name="Normal"><text:span>International Conference of Territorial Intelligence, Besançon 2008.</text:span><text:span>, Oct 2008, Besançon, France. pp.10</text:span></text:p>
              <text:p text:style-name="Normal"><text:span>Communication dans un congrès</text:span></text:p>
              <text:p text:style-name="Normal"><text:a xlink:type="simple" xlink:href="https://shs.hal.science/halshs-00523558v1">halshs-0052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304v1">Modélisation des situations de décision dans une méthode d'ingénierie du besoin en I. E.</text:a></text:p>
              <text:p text:style-name="Normal"><text:a xlink:type="simple" xlink:href="https://hal.science/search/index/?q=*&amp;authFullName_s=Maryse Salles">Maryse Salles</text:a></text:p>
              <text:p text:style-name="Normal"><text:span>Conférence Intelligence Economique : Recherches et Applications (IERA 2003)</text:span><text:span>, Apr 2003, Nancy, France</text:span></text:p>
              <text:p text:style-name="Normal"><text:span>Communication dans un congrès</text:span></text:p>
              <text:p text:style-name="Normal"><text:a xlink:type="simple" xlink:href="https://hal.science/hal-02558304v1">hal-0255830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2ef1a" table:style-name="72ef1a">
          <table:table-column table:style-name="72ef1a.0"/>
          <table:table-row>
            <table:table-cell office:value-type="string">
              <text:p text:style-name="Normal"><text:a xlink:type="simple" xlink:href="https://hal.science/hal-03193100v1">Décision et système d'information</text:a></text:p>
              <text:p text:style-name="Normal"><text:a xlink:type="simple" xlink:href="https://hal.science/search/index/?q=*&amp;authFullName_s=Maryse Salles">Maryse Salles</text:a></text:p>
              <text:p text:style-name="Normal"><text:a xlink:type="simple" xlink:href="https://www.istegroup.com/fr/produit/decision-et-systeme-dinformation/">ISTE Group</text:a><text:span>, 2, 175 p., 2015, Collection : Systèmes d’information, web et société - Série : Systèmes d’information avancés, Camille Rosenthal-Sabroux, LAMSADE, Université Paris-Dauphine, France, 978-1-78405-080-1</text:span></text:p>
              <text:p text:style-name="Normal"><text:span>Ouvrages</text:span></text:p>
              <text:p text:style-name="Normal"><text:a xlink:type="simple" xlink:href="https://hal.science/hal-03193100v1">hal-031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236v1">Decision-Making and the Information System</text:a></text:p>
              <text:p text:style-name="Normal"><text:a xlink:type="simple" xlink:href="https://hal.science/search/index/?q=*&amp;authFullName_s=Maryse Salles">Maryse Salles</text:a></text:p>
              <text:p text:style-name="Normal"><text:a xlink:type="simple" xlink:href="http://eu.wiley.com/WileyCDA/WileyTitle/productCd-1848217536.html">Wiley</text:a><text:span>, 3, 2015, Advances in information systems, 978-1-848-21753-9</text:span></text:p>
              <text:p text:style-name="Normal"><text:span>Ouvrages</text:span></text:p>
              <text:p text:style-name="Normal"><text:a xlink:type="simple" xlink:href="https://hal.science/hal-03198236v1">hal-031982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aace0" table:style-name="9aace0">
          <table:table-column table:style-name="9aace0.0"/>
          <table:table-row>
            <table:table-cell office:value-type="string">
              <text:p text:style-name="Normal"><text:a xlink:type="simple" xlink:href="https://hal.science/hal-03159052v1">Éléments pour construire une évaluation alternative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/text:p>
              <text:p text:style-name="Normal"><text:span>ZACCAI, Edwin; TIMMERMANS, Benoît; HUDON, Marek; CLERBAUX, Barbara; LECLERCQ, Bruno.<text:s/></text:span><text:span>L'évaluation de la recherche en question(s)</text:span><text:span>,<text:s/></text:span><text:a xlink:type="simple" xlink:href="http://penserlascience.ulb.ac.be/IMG/pdf/penserlascience_2015_actes_complets.pdf">Académie royale de Belgique</text:a><text:span>, pp.141--157, 2016, 978-2-8031-0561-8</text:span></text:p>
              <text:p text:style-name="Normal"><text:span>Chapitre d'ouvrage</text:span></text:p>
              <text:p text:style-name="Normal"><text:a xlink:type="simple" xlink:href="https://hal.science/hal-03159052v1">hal-03159052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3ff0be" table:style-name="3ff0be">
          <table:table-column table:style-name="3ff0be.0"/>
          <table:table-row>
            <table:table-cell office:value-type="string">
              <text:p text:style-name="Normal"><text:a xlink:type="simple" xlink:href="https://hal.science/hal-03128324v1">Algorithmes et Big Data : Peut-on se souvenir du futur ? (Atelier doctoral Proustime 2017)</text:a></text:p>
              <text:p text:style-name="Normal"><text:a xlink:type="simple" xlink:href="https://hal.science/search/index/?q=*&amp;authFullName_s=Maryse Salles">Maryse Salle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128324v1">hal-0312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73v1">Un outil méthodologique pour déconstruire les dispositifs de pouvoir et élaborer une alternative</text:a></text:p>
              <text:p text:style-name="Normal"><text:a xlink:type="simple" xlink:href="https://hal.science/search/index/?q=*&amp;authFullName_s=Maryse Salles">Maryse Salle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159073v1">hal-031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20v1">Pour une prise en compte de la dimension éthique dans la conception des systèmes d'information</text:a></text:p>
              <text:p text:style-name="Normal"><text:a xlink:type="simple" xlink:href="https://hal.science/search/index/?q=*&amp;authFullName_s=Maryse Salles">Maryse Salles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190220v1">hal-03190220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8d6fc" table:style-name="d8d6fc">
          <table:table-column table:style-name="d8d6fc.0"/>
          <table:table-row>
            <table:table-cell office:value-type="string">
              <text:p text:style-name="Normal"><text:a xlink:type="simple" xlink:href="https://ut3-toulouseinp.hal.science/hal-04983091v1">Guide de la méthode APIDOR (version 1)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Lycette Corbion">Lycette Corbion</text:a></text:p>
              <text:p text:style-name="Normal"><text:span>IRIT - SIG. 2024</text:span></text:p>
              <text:p text:style-name="Normal"><text:span>Rapport</text:span></text:p>
              <text:p text:style-name="Normal"><text:a xlink:type="simple" xlink:href="https://ut3-toulouseinp.hal.science/hal-04983091v1">hal-049830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83046v1">Guide de la méthode ISIDOR (version 2)</text:a></text:p>
              <text:p text:style-name="Normal"><text:a xlink:type="simple" xlink:href="https://hal.science/search/index/?q=*&amp;authFullName_s=Maryse Salles">Maryse Salles</text:a><text:span>,</text:span><text:a xlink:type="simple" xlink:href="https://hal.science/search/index/?q=*&amp;authFullName_s=Gabriel Colletis">Gabriel Colletis</text:a><text:span>,</text:span><text:a xlink:type="simple" xlink:href="https://hal.science/search/index/?q=*&amp;authFullName_s=Corbion Lycette">Corbion Lycette</text:a></text:p>
              <text:p text:style-name="Normal"><text:span>IRIT - SIG. 2024</text:span></text:p>
              <text:p text:style-name="Normal"><text:span>Rapport</text:span></text:p>
              <text:p text:style-name="Normal"><text:a xlink:type="simple" xlink:href="https://ut3-toulouseinp.hal.science/hal-04983046v1">hal-04983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se SALLES</dc:title>
    <dc:subject/>
    <dc:description>CV</dc:description>
    <dc:creator/>
    <dc:date>2026-05-01T09:52:51.000</dc:date>
    <meta:generator>PHPWord</meta:generator>
    <meta:initial-creator>CCSD</meta:initial-creator>
    <meta:creation-date>2026-05-01T09:52:51.000</meta:creation-date>
    <meta:keyword/>
    <meta:user-defined meta:name="Category"/>
    <meta:user-defined meta:name="Company"/>
    <meta:user-defined meta:name="Manager"/>
  </office:meta>
</office:document-meta>
</file>