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9b0d50" style:family="table">
      <style:table-properties style:rel-width="100" table:align="center"/>
    </style:style>
    <style:style style:name="9b0d5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saki Maruyam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sakimjs">masakimjs</text:a></text:p>
          </text:list-item>
        </text:list>
        <text:list text:style-name="listStyle_0">
          <text:list-item>
            <text:p text:style-name="P8"><text:span text:style-name="T4"><text:s/>ORCID :<text:s/></text:span></text:p>
            <text:p><text:a xlink:type="simple" xlink:href="https://orcid.org/0000-0002-0343-5523">0000-0002-0343-5523</text:a></text:p>
          </text:list-item>
        </text:list>
        <text:list text:style-name="listStyle_0">
          <text:list-item>
            <text:p text:style-name="P10"><text:span text:style-name="T5"><text:s/>ResearcherID :<text:s/></text:span></text:p>
            <text:p><text:a xlink:type="simple" xlink:href="http://www.researcherid.com/rid/X-6973-2018">X-6973-2018</text:a></text:p>
          </text:list-item>
        </text:list>
        <text:p text:style-name="P11"/>
        <text:p text:style-name="P12"/>
        <text:p text:style-name="Heading2"><text:span text:style-name="T6">Publications</text:span></text:p>
        <text:p text:style-name="P14"/>
        <text:p text:style-name="P15"/>
        <text:p text:style-name="Heading2"><text:span text:style-name="T7">Communication dans un congrès (4)</text:span></text:p>
        <text:p text:style-name="P17"/>
        <table:table table:name="9b0d50" table:style-name="9b0d50">
          <table:table-column table:style-name="9b0d50.0"/>
          <table:table-row>
            <table:table-cell office:value-type="string">
              <text:p text:style-name="Normal"><text:a xlink:type="simple" xlink:href="https://hal.science/hal-04853950v1">科学教育研究論文における序章の論理展開に関する事例的検討</text:a></text:p>
              <text:p text:style-name="Normal"><text:a xlink:type="simple" xlink:href="https://hal.science/search/index/?q=*&amp;authFullName_s=Masaki Maruyama">Masaki Maruyama</text:a></text:p>
              <text:p text:style-name="Normal"><text:span>JSSE Research Report</text:span><text:span>, Japan Society for Science Education, Dec 2024, Osaka City, Osaka, Japan. pp.149-152,<text:s/></text:span><text:a xlink:type="simple" xlink:href="https://dx.doi.org/10.14935/jsser.39.2_149">⟨10.14935/jsser.39.2_149⟩</text:a></text:p>
              <text:p text:style-name="Normal"><text:span>Communication dans un congrès</text:span></text:p>
              <text:p text:style-name="Normal"><text:a xlink:type="simple" xlink:href="https://hal.science/hal-04853950v1">hal-04853950v1</text:a></text:p>
            </table:table-cell>
          </table:table-row>
          <table:table-row>
            <table:table-cell office:value-type="string">
              <text:p text:style-name="Normal"><text:a xlink:type="simple" xlink:href="https://hal.science/hal-03864811v1">食品の需要喚起のための確率的潜在意味解析及びベイジアンネットワークを用いたレコメンドモデルの評価</text:a></text:p>
              <text:p text:style-name="Normal"><text:a xlink:type="simple" xlink:href="https://hal.science/search/index/?q=*&amp;authFullName_s=Masaki Maruyama">Masaki Maruyama</text:a><text:span>,</text:span><text:a xlink:type="simple" xlink:href="https://hal.science/search/index/?q=*&amp;authFullName_s=Tatsuhiro Matsuoka">Tatsuhiro Matsuoka</text:a><text:span>,</text:span><text:a xlink:type="simple" xlink:href="https://hal.science/search/index/?q=*&amp;authFullName_s=Toshifumi Toyoda">Toshifumi Toyoda</text:a><text:span>,</text:span><text:a xlink:type="simple" xlink:href="https://hal.science/search/index/?q=*&amp;authFullName_s=Yoichi Motomura">Yoichi Motomura</text:a></text:p>
              <text:p text:style-name="Normal"><text:span>JSAI Technical Report, Type 2 SIG</text:span><text:span>, Nov 2022, Yokohama City, Kanagawa, Japan. pp.01,<text:s/></text:span><text:a xlink:type="simple" xlink:href="https://dx.doi.org/10.11517/jsaisigtwo.2022.SAI-044_01">⟨10.11517/jsaisigtwo.2022.SAI-044_01⟩</text:a></text:p>
              <text:p text:style-name="Normal"><text:span>Communication dans un congrès</text:span></text:p>
              <text:p text:style-name="Normal"><text:a xlink:type="simple" xlink:href="https://hal.science/hal-03864811v1">hal-03864811v1</text:a></text:p>
            </table:table-cell>
          </table:table-row>
          <table:table-row>
            <table:table-cell office:value-type="string">
              <text:p text:style-name="Normal"><text:a xlink:type="simple" xlink:href="https://hal.science/hal-03695676v1">科学教育の研究におけるSTEM/STEAM教育を指向した取り組みの動向に関する整理</text:a></text:p>
              <text:p text:style-name="Normal"><text:a xlink:type="simple" xlink:href="https://hal.science/search/index/?q=*&amp;authFullName_s=Masaki Maruyama">Masaki Maruyama</text:a><text:span>,</text:span><text:a xlink:type="simple" xlink:href="https://hal.science/search/index/?q=*&amp;authFullName_s=Yusuke Morita">Yusuke Morita</text:a></text:p>
              <text:p text:style-name="Normal"><text:span>日本科学教育学会年会論文集</text:span><text:span>, Shinji Matsumoto, Aug 2020, Kato City, Hyogo, Japan. pp.289-292,<text:s/></text:span><text:a xlink:type="simple" xlink:href="https://dx.doi.org/10.14935/jssep.44.0_289">⟨10.14935/jssep.44.0_289⟩</text:a></text:p>
              <text:p text:style-name="Normal"><text:span>Communication dans un congrès</text:span></text:p>
              <text:p text:style-name="Normal"><text:a xlink:type="simple" xlink:href="https://hal.science/hal-03695676v1">hal-03695676v1</text:a></text:p>
            </table:table-cell>
          </table:table-row>
          <table:table-row>
            <table:table-cell office:value-type="string">
              <text:p text:style-name="Normal"><text:a xlink:type="simple" xlink:href="https://hal.science/hal-03695732v1">教員養成系大学生を対象としたSTEM教育に関する授業実践の試み</text:a></text:p>
              <text:p text:style-name="Normal"><text:a xlink:type="simple" xlink:href="https://hal.science/search/index/?q=*&amp;authFullName_s=Masaki Maruyama">Masaki Maruyama</text:a><text:span>,</text:span><text:a xlink:type="simple" xlink:href="https://hal.science/search/index/?q=*&amp;authFullName_s=Toru Nagahama">Toru Nagahama</text:a><text:span>,</text:span><text:a xlink:type="simple" xlink:href="https://hal.science/search/index/?q=*&amp;authFullName_s=Takeshi Kitazawa">Takeshi Kitazawa</text:a><text:span>,</text:span><text:a xlink:type="simple" xlink:href="https://hal.science/search/index/?q=*&amp;authFullName_s=Norio Setozaki">Norio Setozaki</text:a><text:span>,</text:span><text:a xlink:type="simple" xlink:href="https://hal.science/search/index/?q=*&amp;authFullName_s=Yusuke Morita">Yusuke Morita</text:a></text:p>
              <text:p text:style-name="Normal"><text:span>JSSE Research Report</text:span><text:span>, Dec 2019, Nagasaki City, Nagasaki, Japan. pp.303-308,<text:s/></text:span><text:a xlink:type="simple" xlink:href="https://dx.doi.org/10.14935/jsser.34.3_303">⟨10.14935/jsser.34.3_303⟩</text:a></text:p>
              <text:p text:style-name="Normal"><text:span>Communication dans un congrès</text:span></text:p>
              <text:p text:style-name="Normal"><text:a xlink:type="simple" xlink:href="https://hal.science/hal-03695732v1">hal-036957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saki Maruyama</dc:title>
    <dc:subject/>
    <dc:description>CV</dc:description>
    <dc:creator/>
    <dc:date>2026-03-10T07:11:14.000</dc:date>
    <meta:generator>PHPWord</meta:generator>
    <meta:initial-creator>CCSD</meta:initial-creator>
    <meta:creation-date>2026-03-10T07:11:14.000</meta:creation-date>
    <meta:keyword/>
    <meta:user-defined meta:name="Category"/>
    <meta:user-defined meta:name="Company"/>
    <meta:user-defined meta:name="Manager"/>
  </office:meta>
</office:document-meta>
</file>