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cabb" style:family="table">
      <style:table-properties style:rel-width="100" table:align="center"/>
    </style:style>
    <style:style style:name="85cabb.0" style:family="table-column">
      <style:table-column-properties style:column-width="0.00cm"/>
    </style:style>
    <style:style style:name="bd4cb8" style:family="table">
      <style:table-properties style:rel-width="100" table:align="center"/>
    </style:style>
    <style:style style:name="bd4cb8.0" style:family="table-column">
      <style:table-column-properties style:column-width="0.00cm"/>
    </style:style>
    <style:style style:name="98c49c" style:family="table">
      <style:table-properties style:rel-width="100" table:align="center"/>
    </style:style>
    <style:style style:name="98c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anori TSUKAMOTO<text:s/></text:span><text:span text:style-name="T2">Professeur à l'Université de Toky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5cabb" table:style-name="85cabb">
          <table:table-column table:style-name="85cabb.0"/>
          <table:table-row>
            <table:table-cell office:value-type="string">
              <text:p text:style-name="Normal"><text:a xlink:type="simple" xlink:href="https://hal.science/hal-04005725v1">Poétique de l'inhumain : De «La Déshumanisation de l'art» d'Ortega y Gasset à «L'Institution» de Merleau-Ponty</text:a></text:p>
              <text:p text:style-name="Normal"><text:a xlink:type="simple" xlink:href="https://hal.science/search/index/?q=*&amp;authFullName_s=Masanori Tsukamoto">Masanori Tsukamoto</text:a></text:p>
              <text:p text:style-name="Normal"><text:span>Zinbun : memoirs of the research Institute for humanistic studies, Kyoto University</text:span><text:span>, 2022, 52, 44-52 https://repository.kulib.kyoto-u.ac.jp/dspace/handle/2433/269276.<text:s/></text:span><text:a xlink:type="simple" xlink:href="https://dx.doi.org/10.14989/269276">⟨10.14989/269276⟩</text:a></text:p>
              <text:p text:style-name="Normal"><text:span>Article dans une revue</text:span></text:p>
              <text:p text:style-name="Normal"><text:a xlink:type="simple" xlink:href="https://hal.science/hal-04005725v1">hal-040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28v1">Qu'est-ce que « l'usage littéraire du langage » ? La parole à l'état naissant chez Valéry et chez Merleau-Ponty</text:a></text:p>
              <text:p text:style-name="Normal"><text:a xlink:type="simple" xlink:href="https://hal.science/search/index/?q=*&amp;authFullName_s=Masanori Tsukamoto">Masanori Tsukamoto</text:a></text:p>
              <text:p text:style-name="Normal"><text:span>Revue de langue et littérature françaises de l'université de Tokyo</text:span><text:span>, 2020, 54, pp.225-242</text:span></text:p>
              <text:p text:style-name="Normal"><text:span>Article dans une revue</text:span></text:p>
              <text:p text:style-name="Normal"><text:a xlink:type="simple" xlink:href="https://hal.science/hal-04036328v1">hal-040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9v1">The Body as a Form of the Unconscious: Valéry and Merleau-Ponty, Critics of Freud</text:a></text:p>
              <text:p text:style-name="Normal"><text:a xlink:type="simple" xlink:href="https://hal.science/search/index/?q=*&amp;authFullName_s=Masanori Tsukamoto">Masanori Tsukamoto</text:a></text:p>
              <text:p text:style-name="Normal"><text:span>Journal of Aesthetics and Phenomenology</text:span><text:span>, 2019, 6, pp.121-136</text:span></text:p>
              <text:p text:style-name="Normal"><text:span>Article dans une revue</text:span></text:p>
              <text:p text:style-name="Normal"><text:a xlink:type="simple" xlink:href="https://hal.science/hal-04052929v1">hal-040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50v1">Variations sur un paradoxe de Valéry : les éditions japonaises de Teste et de Léonard</text:a></text:p>
              <text:p text:style-name="Normal"><text:a xlink:type="simple" xlink:href="https://hal.science/search/index/?q=*&amp;authFullName_s=Masanori Tsukamoto">Masanori Tsukamoto</text:a></text:p>
              <text:p text:style-name="Normal"><text:span>Valéry Kenkyu (Bulletin japonais d’études valéryennes)</text:span><text:span>, 2017, 7, pp.26-37　</text:span></text:p>
              <text:p text:style-name="Normal"><text:span>Article dans une revue</text:span></text:p>
              <text:p text:style-name="Normal"><text:a xlink:type="simple" xlink:href="https://hal.science/hal-04036350v1">hal-0403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40v1">« La bêtise n'est pas mon fort » : la notion de bêtise chez Valéry et chez Flaubert</text:a></text:p>
              <text:p text:style-name="Normal"><text:a xlink:type="simple" xlink:href="https://hal.science/search/index/?q=*&amp;authFullName_s=Masanori Tsukamoto">Masanori Tsukamoto</text:a></text:p>
              <text:p text:style-name="Normal"><text:span>Bulletin de la section française, Faculté des Lettres (Université Rikkyo - Tokyo)</text:span><text:span>, 2011, 40, pp.67-79　</text:span></text:p>
              <text:p text:style-name="Normal"><text:span>Article dans une revue</text:span></text:p>
              <text:p text:style-name="Normal"><text:a xlink:type="simple" xlink:href="https://hal.science/hal-04036340v1">hal-04036340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bd4cb8" table:style-name="bd4cb8">
          <table:table-column table:style-name="bd4cb8.0"/>
          <table:table-row>
            <table:table-cell office:value-type="string">
              <text:p text:style-name="Normal"><text:a xlink:type="simple" xlink:href="https://hal.science/hal-05369102v1">文学との訣別―近代文学はいかにして死んだのか</text:a></text:p>
              <text:p text:style-name="Normal"><text:a xlink:type="simple" xlink:href="https://hal.science/search/index/?q=*&amp;authFullName_s=William Marx">William Marx</text:a><text:span>,</text:span><text:a xlink:type="simple" xlink:href="https://hal.science/search/index/?q=*&amp;authFullName_s=Masanori Tsukamoto">Masanori Tsukamoto</text:a></text:p>
              <text:p text:style-name="Normal"><text:span>Suiseisha, 2019, 9784801003958</text:span></text:p>
              <text:p text:style-name="Normal"><text:span>Ouvrages</text:span></text:p>
              <text:p text:style-name="Normal"><text:a xlink:type="simple" xlink:href="https://hal.science/hal-05369102v1">hal-0536910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8c49c" table:style-name="98c49c">
          <table:table-column table:style-name="98c49c.0"/>
          <table:table-row>
            <table:table-cell office:value-type="string">
              <text:p text:style-name="Normal"><text:a xlink:type="simple" xlink:href="https://hal.science/hal-04036546v1">Valéry et Proust : deux poétiques du rêve</text:a></text:p>
              <text:p text:style-name="Normal"><text:a xlink:type="simple" xlink:href="https://hal.science/search/index/?q=*&amp;authFullName_s=Masanori Tsukamoto">Masanori Tsukamoto</text:a></text:p>
              <text:p text:style-name="Normal"><text:span>Nicolas Aliféris.<text:s/></text:span><text:span>Paul Valéry et les sciences</text:span><text:span>, Fata Morgana, pp.51-74, 2017, 978-2-85194-996-7</text:span></text:p>
              <text:p text:style-name="Normal"><text:span>Chapitre d'ouvrage</text:span></text:p>
              <text:p text:style-name="Normal"><text:a xlink:type="simple" xlink:href="https://hal.science/hal-04036546v1">hal-040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35v1">Dessin et rêve chez Valéry — autour de Degas Danse Dessin</text:a></text:p>
              <text:p text:style-name="Normal"><text:a xlink:type="simple" xlink:href="https://hal.science/search/index/?q=*&amp;authFullName_s=Masanori Tsukamoto">Masanori Tsukamoto</text:a></text:p>
              <text:p text:style-name="Normal"><text:span>Degas Danse Dessin : Hommage à Degas avec Paul Valéry</text:span><text:span>, Musée d’Orsay / Gallimard, pp.58-65, 2017</text:span></text:p>
              <text:p text:style-name="Normal"><text:span>Chapitre d'ouvrage</text:span></text:p>
              <text:p text:style-name="Normal"><text:a xlink:type="simple" xlink:href="https://hal.science/hal-04052935v1">hal-0405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anori TSUKAMOTO</dc:title>
    <dc:subject/>
    <dc:description>CV</dc:description>
    <dc:creator/>
    <dc:date>2026-05-01T13:37:13.000</dc:date>
    <meta:generator>PHPWord</meta:generator>
    <meta:initial-creator>CCSD</meta:initial-creator>
    <meta:creation-date>2026-05-01T13:37:13.000</meta:creation-date>
    <meta:keyword/>
    <meta:user-defined meta:name="Category"/>
    <meta:user-defined meta:name="Company"/>
    <meta:user-defined meta:name="Manager"/>
  </office:meta>
</office:document-meta>
</file>