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79af" style:family="table">
      <style:table-properties style:rel-width="100" table:align="center"/>
    </style:style>
    <style:style style:name="aa79af.0" style:family="table-column">
      <style:table-column-properties style:column-width="0.00cm"/>
    </style:style>
    <style:style style:name="671d28" style:family="table">
      <style:table-properties style:rel-width="100" table:align="center"/>
    </style:style>
    <style:style style:name="671d28.0" style:family="table-column">
      <style:table-column-properties style:column-width="0.00cm"/>
    </style:style>
    <style:style style:name="30793c" style:family="table">
      <style:table-properties style:rel-width="100" table:align="center"/>
    </style:style>
    <style:style style:name="30793c.0" style:family="table-column">
      <style:table-column-properties style:column-width="0.00cm"/>
    </style:style>
    <style:style style:name="4b9568" style:family="table">
      <style:table-properties style:rel-width="100" table:align="center"/>
    </style:style>
    <style:style style:name="4b9568.0" style:family="table-column">
      <style:table-column-properties style:column-width="0.00cm"/>
    </style:style>
    <style:style style:name="2e3e4f" style:family="table">
      <style:table-properties style:rel-width="100" table:align="center"/>
    </style:style>
    <style:style style:name="2e3e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ssimiliano CASAL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aa79af" table:style-name="aa79af">
          <table:table-column table:style-name="aa79af.0"/>
          <table:table-row>
            <table:table-cell office:value-type="string">
              <text:p text:style-name="Normal"><text:a xlink:type="simple" xlink:href="https://hal.science/hal-05029774v1">Efficient Design of a Novel Multibeam Antenna Using Scalar Metasurfaces</text:a></text:p>
              <text:p text:style-name="Normal"><text:a xlink:type="simple" xlink:href="https://hal.science/search/index/?q=*&amp;authFullName_s=Mounia Djoudi">Mounia Djoudi</text:a><text:span>,</text:span><text:a xlink:type="simple" xlink:href="https://hal.science/search/index/?q=*&amp;authFullName_s=Mohamed Lamine Tounsi">Mohamed Lamine Touns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/text:p>
              <text:p text:style-name="Normal"><text:span>Progress In Electromagnetics Research</text:span><text:span>, 2025, 183, pp.9-20.<text:s/></text:span><text:a xlink:type="simple" xlink:href="https://dx.doi.org/10.2528/PIER24120904">⟨10.2528/PIER241209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29774v1">hal-050297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56212v1">A Broadband Low-Profile Circularly Polarized Radial Line Slot Antenna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tteo Albani">Matteo Albani</text:a><text:span>,</text:span><text:a xlink:type="simple" xlink:href="https://hal.science/search/index/?q=*&amp;authFullName_s=M. Casaletti">M. Casaletti</text:a></text:p>
              <text:p text:style-name="Normal"><text:span>IEEE Transactions on Antennas and Propagation</text:span><text:span>, 2023, 71 (1), pp.140 - 150.<text:s/></text:span><text:a xlink:type="simple" xlink:href="https://dx.doi.org/10.1109/tap.2022.3218761">⟨10.1109/tap.2022.3218761⟩</text:a></text:p>
              <text:p text:style-name="Normal"><text:span>Article dans une revue</text:span></text:p>
              <text:p text:style-name="Normal"><text:a xlink:type="simple" xlink:href="https://univ-rennes.hal.science/hal-03956212v1">hal-0395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40v1">Synthesis and Measurement of DBE Exceptional Points in Substrate-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 Abdelshafy">Ahmed F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IEEE Transactions on Microwave Theory and Techniques</text:span><text:span>, 2022, 70 (10), pp.4341-4353.<text:s/></text:span><text:a xlink:type="simple" xlink:href="https://dx.doi.org/10.1109/TMTT.2022.3200102">⟨10.1109/TMTT.2022.3200102⟩</text:a></text:p>
              <text:p text:style-name="Normal"><text:span>Article dans une revue</text:span></text:p>
              <text:p text:style-name="Normal"><text:a xlink:type="simple" xlink:href="https://hal.science/hal-03929740v1">hal-03929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5728v1">Application des métasurfaces aux antennes à faible épaisseur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Oscar Quevedo-Teruel">Oscar Quevedo-Teruel</text:a><text:span>,</text:span><text:a xlink:type="simple" xlink:href="https://hal.science/search/index/?q=*&amp;authFullName_s=Paolo Burghignoli">Paolo Burghignoli</text:a></text:p>
              <text:p text:style-name="Normal"><text:span>Comptes Rendus. Physique</text:span><text:span>, 2021, 21 (7-8), pp.659-676.<text:s/></text:span><text:a xlink:type="simple" xlink:href="https://dx.doi.org/10.5802/crphys.20">⟨10.5802/crphys.20⟩</text:a></text:p>
              <text:p text:style-name="Normal"><text:span>Article dans une revue</text:span></text:p>
              <text:p text:style-name="Normal"><text:a xlink:type="simple" xlink:href="https://hal.sorbonne-universite.fr/hal-03145728v1">hal-0314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892v1">Analysis and Design of Bessel Beam Launchers: Transverse Polarization</text:a></text:p>
              <text:p text:style-name="Normal"><text:a xlink:type="simple" xlink:href="https://hal.science/search/index/?q=*&amp;authFullName_s=S.C. Pavone">S.C. Pavone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. Albani">M. Albani</text:a></text:p>
              <text:p text:style-name="Normal"><text:span>IEEE Transactions on Antennas and Propagation</text:span><text:span>, 2021, 69 (8), pp.5175-5180.<text:s/></text:span><text:a xlink:type="simple" xlink:href="https://dx.doi.org/10.1109/TAP.2021.3060049">⟨10.1109/TAP.2021.3060049⟩</text:a></text:p>
              <text:p text:style-name="Normal"><text:span>Article dans une revue</text:span></text:p>
              <text:p text:style-name="Normal"><text:a xlink:type="simple" xlink:href="https://hal.science/hal-03195892v1">hal-031958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268v1">Full-Wave Indoor Measurements' Cross-Validation With the Model Demos for Foliage Penetrating Applications</text:a></text:p>
              <text:p text:style-name="Normal"><text:a xlink:type="simple" xlink:href="https://hal.science/search/index/?q=*&amp;authFullName_s=Lydia Hettak">Lydia Hettak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Olivier Meyer">Olivier Meyer</text:a><text:span>et al.</text:span></text:p>
              <text:p text:style-name="Normal"><text:span>IEEE Geoscience and Remote Sensing Letters</text:span><text:span>, 2020, 17 (6), pp.933.<text:s/></text:span><text:a xlink:type="simple" xlink:href="https://dx.doi.org/10.1109/LGRS.2019.2940141">⟨10.1109/LGRS.2019.2940141⟩</text:a></text:p>
              <text:p text:style-name="Normal"><text:span>Article dans une revue</text:span></text:p>
              <text:p text:style-name="Normal"><text:a xlink:type="simple" xlink:href="https://hal.sorbonne-universite.fr/hal-02474268v1">hal-024742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9490v1">RWG Basis Functions for Accurate Modeling of Substrate Integrated Waveguide Slot-Based Antennas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/text:p>
              <text:p text:style-name="Normal"><text:span>IEEE Transactions on Magnetics</text:span><text:span>, 2020, 56 (1),<text:s/></text:span><text:a xlink:type="simple" xlink:href="https://dx.doi.org/10.1109/TMAG.2019.2948491">⟨10.1109/TMAG.2019.2948491⟩</text:a></text:p>
              <text:p text:style-name="Normal"><text:span>Article dans une revue</text:span></text:p>
              <text:p text:style-name="Normal"><text:a xlink:type="simple" xlink:href="https://univ-rennes.hal.science/hal-02469490v1">hal-024694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4207v1">Experimental Validation of Tensorial Metasurfaces for the Implementation of Radiating Aperture Field Distributions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érard-Pascal Piau">Gérard-Pascal Piau</text:a><text:span>et al.</text:span></text:p>
              <text:p text:style-name="Normal"><text:span>IEEE Transactions on Antennas and Propagation</text:span><text:span>, 2019, 67 (7), pp.4901-4906.<text:s/></text:span><text:a xlink:type="simple" xlink:href="https://dx.doi.org/10.1109/TAP.2019.2911328">⟨10.1109/TAP.2019.2911328⟩</text:a></text:p>
              <text:p text:style-name="Normal"><text:span>Article dans une revue</text:span></text:p>
              <text:p text:style-name="Normal"><text:a xlink:type="simple" xlink:href="https://hal.sorbonne-universite.fr/hal-02474207v1">hal-024742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689v1">Guided Waves on Scalar and Tensorial Reactance Surfaces Modulated by Periodic Functions: A Circuital Approach</text:a></text:p>
              <text:p text:style-name="Normal"><text:a xlink:type="simple" xlink:href="https://hal.science/search/index/?q=*&amp;authFullName_s=Massimiliano Casaletti">Massimiliano Casaletti</text:a></text:p>
              <text:p text:style-name="Normal"><text:span>IEEE Access</text:span><text:span>, 2019, 7, pp.68823-68836.<text:s/></text:span><text:a xlink:type="simple" xlink:href="https://dx.doi.org/10.1109/ACCESS.2019.2919495">⟨10.1109/ACCESS.2019.2919495⟩</text:a></text:p>
              <text:p text:style-name="Normal"><text:span>Article dans une revue</text:span></text:p>
              <text:p text:style-name="Normal"><text:a xlink:type="simple" xlink:href="https://hal.sorbonne-universite.fr/hal-02165689v1">hal-021656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9548v1">Near-field multibeam generation by tensorial metasurfaces</text:a></text:p>
              <text:p text:style-name="Normal"><text:a xlink:type="simple" xlink:href="https://hal.science/search/index/?q=*&amp;authFullName_s=I. Iliopoulos">I. Iliopoulos</text:a><text:span>,</text:span><text:a xlink:type="simple" xlink:href="https://hal.science/search/index/?q=*&amp;authFullName_s=M. Teniou">M. Teniou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P. Potier">P. Potier</text:a><text:span>,</text:span><text:a xlink:type="simple" xlink:href="https://hal.science/search/index/?q=*&amp;authFullName_s=P. Pouliguen">P. Pouliguen</text:a><text:span>et al.</text:span></text:p>
              <text:p text:style-name="Normal"><text:span>IEEE Transactions on Antennas and Propagation</text:span><text:span>, 2019, 67 (9), pp.6068-6075.<text:s/></text:span><text:a xlink:type="simple" xlink:href="https://dx.doi.org/10.1109/TAP.2019.2918490">⟨10.1109/TAP.2019.2918490⟩</text:a></text:p>
              <text:p text:style-name="Normal"><text:span>Article dans une revue</text:span></text:p>
              <text:p text:style-name="Normal"><text:a xlink:type="simple" xlink:href="https://univ-rennes.hal.science/hal-02309548v1">hal-02309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3831v1">Input impedance of an aperture over a lossy half-space: application to on-body antenna performance at 60 ghz</text:a></text:p>
              <text:p text:style-name="Normal"><text:a xlink:type="simple" xlink:href="https://hal.science/search/index/?q=*&amp;authFullName_s=Solofo Razafimahatratra">Solofo Razafimahatratr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Massimiliano Casaletti">Massimiliano Casaletti</text:a><text:span>et al.</text:span></text:p>
              <text:p text:style-name="Normal"><text:span>Progress In Electromagnetics Research C</text:span><text:span>, 2018, 83, pp.161 - 178.<text:s/></text:span><text:a xlink:type="simple" xlink:href="https://dx.doi.org/10.2528/PIERC17090104">⟨10.2528/PIERC17090104⟩</text:a></text:p>
              <text:p text:style-name="Normal"><text:span>Article dans une revue</text:span></text:p>
              <text:p text:style-name="Normal"><text:a xlink:type="simple" xlink:href="https://hal.sorbonne-universite.fr/hal-01783831v1">hal-017838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6823v1">Tensorial metasurface antennas radiating polarized beams based on aperture field implementation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Helene Roussel">Helene Roussel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érard-Pascal Piau">Gérard-Pascal Piau</text:a><text:span>et al.</text:span></text:p>
              <text:p text:style-name="Normal"><text:span>International Journal of Microwave and Wireless Technologies</text:span><text:span>, 2017, pp.1 - 8.<text:s/></text:span><text:a xlink:type="simple" xlink:href="https://dx.doi.org/10.1017/S1759078717001222">⟨10.1017/S1759078717001222⟩</text:a></text:p>
              <text:p text:style-name="Normal"><text:span>Article dans une revue</text:span></text:p>
              <text:p text:style-name="Normal"><text:a xlink:type="simple" xlink:href="https://hal.sorbonne-universite.fr/hal-01656823v1">hal-01656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1037v1">Assessment of on-body skin-confined propagation for Body Area Network,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Philippe de Doncker">Philippe de Doncker</text:a><text:span>,</text:span><text:a xlink:type="simple" xlink:href="https://hal.science/search/index/?q=*&amp;authFullName_s=Aziz Benlarbi-Delai">Aziz Benlarbi-Delai</text:a></text:p>
              <text:p text:style-name="Normal"><text:span>IEEE Antennas and Wireless Propagation Letters</text:span><text:span>, 2017, 16, pp.2610 - 2613.<text:s/></text:span><text:a xlink:type="simple" xlink:href="https://dx.doi.org/10.1109/LAWP.2017.2735631">⟨10.1109/LAWP.2017.2735631⟩</text:a></text:p>
              <text:p text:style-name="Normal"><text:span>Article dans une revue</text:span></text:p>
              <text:p text:style-name="Normal"><text:a xlink:type="simple" xlink:href="https://hal.sorbonne-universite.fr/hal-01581037v1">hal-01581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1691v1">Exciting Vorticity Through Higher Order Bessel Beams With a Radial-Line Slot-Array Antenna</text:a></text:p>
              <text:p text:style-name="Normal"><text:a xlink:type="simple" xlink:href="https://hal.science/search/index/?q=*&amp;authFullName_s=Davide Comite">Davide Comit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tteo Albani">Matteo Albani</text:a><text:span>,</text:span><text:a xlink:type="simple" xlink:href="https://hal.science/search/index/?q=*&amp;authFullName_s=Allessandro Galli">Allessandro Galli</text:a><text:span>,</text:span><text:a xlink:type="simple" xlink:href="https://hal.science/search/index/?q=*&amp;authFullName_s=Massimiliano Casaletti">Massimiliano Casaletti</text:a><text:span>et al.</text:span></text:p>
              <text:p text:style-name="Normal"><text:span>IEEE Transactions on Antennas and Propagation</text:span><text:span>, 2017, 65 (4), pp.2123 - 2128.<text:s/></text:span><text:a xlink:type="simple" xlink:href="https://dx.doi.org/10.1109/TAP.2017.2670503">⟨10.1109/TAP.2017.2670503⟩</text:a></text:p>
              <text:p text:style-name="Normal"><text:span>Article dans une revue</text:span></text:p>
              <text:p text:style-name="Normal"><text:a xlink:type="simple" xlink:href="https://hal.sorbonne-universite.fr/hal-01551691v1">hal-015516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6852v1">A Numerically Efficient Method for Predicting the Scattering Characteristics of a Complex Metallic Target Located Inside a Large Forested Area</text:a></text:p>
              <text:p text:style-name="Normal"><text:a xlink:type="simple" xlink:href="https://hal.science/search/index/?q=*&amp;authFullName_s=Lydia Hettak">Lydia Hettak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aj Mittra">Raj Mittra</text:a></text:p>
              <text:p text:style-name="Normal"><text:span>IEEE Transactions on Geoscience and Remote Sensing</text:span><text:span>, 2017, PP (99), pp.1 - 9.<text:s/></text:span><text:a xlink:type="simple" xlink:href="https://dx.doi.org/10.1109/TGRS.2017.2761023">⟨10.1109/TGRS.2017.2761023⟩</text:a></text:p>
              <text:p text:style-name="Normal"><text:span>Article dans une revue</text:span></text:p>
              <text:p text:style-name="Normal"><text:a xlink:type="simple" xlink:href="https://hal.sorbonne-universite.fr/hal-01656852v1">hal-016568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6810v1">Implementation of Radiating Aperture Field Distribution Using Tensorial Metasurfaces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Hélène H. Roussel">Hélène H. Roussel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Massimiliano Casaletti">Massimiliano Casaletti</text:a></text:p>
              <text:p text:style-name="Normal"><text:span>IEEE Transactions on Antennas and Propagation</text:span><text:span>, 2017, 65 (11), pp.5895 - 5907.<text:s/></text:span><text:a xlink:type="simple" xlink:href="https://dx.doi.org/10.1109/TAP.2017.2751652">⟨10.1109/TAP.2017.2751652⟩</text:a></text:p>
              <text:p text:style-name="Normal"><text:span>Article dans une revue</text:span></text:p>
              <text:p text:style-name="Normal"><text:a xlink:type="simple" xlink:href="https://hal.sorbonne-universite.fr/hal-01656810v1">hal-01656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204v1">Transverse circular-polarized Bessel beam generation by inward cylindrical aperture distribution,</text:a></text:p>
              <text:p text:style-name="Normal"><text:a xlink:type="simple" xlink:href="https://hal.science/search/index/?q=*&amp;authFullName_s=Santi Concetto Pavone">Santi Concetto Pavone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tteo Albani">Matteo Albani</text:a></text:p>
              <text:p text:style-name="Normal"><text:span>Optics Express</text:span><text:span>, 2016, 24 (10), pp.11103-11111.<text:s/></text:span><text:a xlink:type="simple" xlink:href="https://dx.doi.org/10.1364/OE.24.011103">⟨10.1364/OE.24.011103⟩</text:a></text:p>
              <text:p text:style-name="Normal"><text:span>Article dans une revue</text:span></text:p>
              <text:p text:style-name="Normal"><text:a xlink:type="simple" xlink:href="https://hal.sorbonne-universite.fr/hal-01342204v1">hal-013422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6263v1">3D Shaping of a Focused Aperture in the Near Field</text:a></text:p>
              <text:p text:style-name="Normal"><text:a xlink:type="simple" xlink:href="https://hal.science/search/index/?q=*&amp;authFullName_s=Ioannis Iliopoulos">Ioannis Iliopoulos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Patrick Potier">Patrick Potier</text:a><text:span>et al.</text:span></text:p>
              <text:p text:style-name="Normal"><text:span>IEEE Transactions on Antennas and Propagation</text:span><text:span>, 2016, 64 (12), pp.5262-5271.<text:s/></text:span><text:a xlink:type="simple" xlink:href="https://dx.doi.org/10.1109/TAP.2016.2618846">⟨10.1109/TAP.2016.2618846⟩</text:a></text:p>
              <text:p text:style-name="Normal"><text:span>Article dans une revue</text:span></text:p>
              <text:p text:style-name="Normal"><text:a xlink:type="simple" xlink:href="https://hal.sorbonne-universite.fr/hal-01396263v1">hal-013962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136v1">Polarized Beams Using Scalar Metasurfac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Maciej Smierzchalski">Maciej Smierzchalski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Nicolas Capet">Nicolas Capet</text:a></text:p>
              <text:p text:style-name="Normal"><text:span>IEEE Transactions on Antennas and Propagation</text:span><text:span>, 2016, 64 (8), pp.3391-3400.<text:s/></text:span><text:a xlink:type="simple" xlink:href="https://dx.doi.org/10.1109/TAP.2016.2570251">⟨10.1109/TAP.2016.2570251⟩</text:a></text:p>
              <text:p text:style-name="Normal"><text:span>Article dans une revue</text:span></text:p>
              <text:p text:style-name="Normal"><text:a xlink:type="simple" xlink:href="https://hal.sorbonne-universite.fr/hal-01342136v1">hal-013421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075v1">Structured surface reflector design for oblique incidence beam splitter at 610 GHz</text:a></text:p>
              <text:p text:style-name="Normal"><text:a xlink:type="simple" xlink:href="https://hal.science/search/index/?q=*&amp;authFullName_s=Fabien Defrance">Fabien Defranc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rtina Wiedner">Martina Wiedner</text:a><text:span>,</text:span><text:a xlink:type="simple" xlink:href="https://hal.science/search/index/?q=*&amp;authFullName_s=Hugh Gibson">Hugh Gibson</text:a><text:span>et al.</text:span></text:p>
              <text:p text:style-name="Normal"><text:span>Optics Express</text:span><text:span>, 2016, 24 (18), pp.20335 - 20345.<text:s/></text:span><text:a xlink:type="simple" xlink:href="https://dx.doi.org/10.1364/OE.24.020335">⟨10.1364/OE.24.020335⟩</text:a></text:p>
              <text:p text:style-name="Normal"><text:span>Article dans une revue</text:span></text:p>
              <text:p text:style-name="Normal"><text:a xlink:type="simple" xlink:href="https://hal.sorbonne-universite.fr/hal-01360075v1">hal-01360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6290v1">Mode-Matching Analysis of Lossy SIW Devic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tteo Albani">Matteo Albani</text:a></text:p>
              <text:p text:style-name="Normal"><text:span>IEEE Transactions on Microwave Theory and Techniques</text:span><text:span>, 2016, 64 (12), pp.4126-4137.<text:s/></text:span><text:a xlink:type="simple" xlink:href="https://dx.doi.org/10.1109/TMTT.2016.2605667">⟨10.1109/TMTT.2016.2605667⟩</text:a></text:p>
              <text:p text:style-name="Normal"><text:span>Article dans une revue</text:span></text:p>
              <text:p text:style-name="Normal"><text:a xlink:type="simple" xlink:href="https://hal.sorbonne-universite.fr/hal-01396290v1">hal-01396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4589v1">Active Impedance of Infinite Parallel-fed Continuous Transverse Stub Arrays</text:a></text:p>
              <text:p text:style-name="Normal"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5, 63 (7), pp.3291 - 3297.<text:s/></text:span><text:a xlink:type="simple" xlink:href="https://dx.doi.org/10.1109/TAP.2015.2427874">⟨10.1109/TAP.2015.2427874⟩</text:a></text:p>
              <text:p text:style-name="Normal"><text:span>Article dans une revue</text:span></text:p>
              <text:p text:style-name="Normal"><text:a xlink:type="simple" xlink:href="https://hal.sorbonne-universite.fr/hal-01154589v1">hal-011545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4649v1">Experimental validation of Bessel beam generation using an inward Hankel aperture distribution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Santi Concetto Pavone">Santi Concetto Pavon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tteo Albani">Matteo Albani</text:a></text:p>
              <text:p text:style-name="Normal"><text:span>IEEE Transactions on Antennas and Propagation</text:span><text:span>, 2015, 63 (6), pp.2539-2544.<text:s/></text:span><text:a xlink:type="simple" xlink:href="https://dx.doi.org/10.1109/TAP.2015.2419261">⟨10.1109/TAP.2015.2419261⟩</text:a></text:p>
              <text:p text:style-name="Normal"><text:span>Article dans une revue</text:span></text:p>
              <text:p text:style-name="Normal"><text:a xlink:type="simple" xlink:href="https://hal.sorbonne-universite.fr/hal-01154649v1">hal-011546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4327v1">Continuous Transverse Stub Array for Ka-Band Applications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Antennas and Propagation</text:span><text:span>, 2015, 63 (11), pp.4792-4800.<text:s/></text:span><text:a xlink:type="simple" xlink:href="https://dx.doi.org/10.1109/TAP.2015.2479243">⟨10.1109/TAP.2015.2479243⟩</text:a></text:p>
              <text:p text:style-name="Normal"><text:span>Article dans une revue</text:span></text:p>
              <text:p text:style-name="Normal"><text:a xlink:type="simple" xlink:href="https://hal.sorbonne-universite.fr/hal-01234327v1">hal-0123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46v1">On the Near-Field Shaping and Focusing Capability of a Radial Line Slot Array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Antennas and Propagation</text:span><text:span>, 2014, 62 (4), pp.1991 - 1999.<text:s/></text:span><text:a xlink:type="simple" xlink:href="https://dx.doi.org/10.1109/TAP.2014.2301994">⟨10.1109/TAP.2014.2301994⟩</text:a></text:p>
              <text:p text:style-name="Normal"><text:span>Article dans une revue</text:span></text:p>
              <text:p text:style-name="Normal"><text:a xlink:type="simple" xlink:href="https://hal.science/hal-00996546v1">hal-009965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264v1">Generation of non-diffractive Bessel beams by inward cylindrical traveling wave aperture distributions</text:a></text:p>
              <text:p text:style-name="Normal"><text:a xlink:type="simple" xlink:href="https://hal.science/search/index/?q=*&amp;authFullName_s=Matteo Albani">Matteo Albani</text:a><text:span>,</text:span><text:a xlink:type="simple" xlink:href="https://hal.science/search/index/?q=*&amp;authFullName_s=Santi Concetto Pavone">Santi Concetto Pavon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uro Ettorre">Mauro Ettorre</text:a></text:p>
              <text:p text:style-name="Normal"><text:span>Optics Express</text:span><text:span>, 2014, 22 (15), pp.18354 - 18364.<text:s/></text:span><text:a xlink:type="simple" xlink:href="https://dx.doi.org/10.1364/OE.22.018354">⟨10.1364/OE.22.018354⟩</text:a></text:p>
              <text:p text:style-name="Normal"><text:span>Article dans une revue</text:span></text:p>
              <text:p text:style-name="Normal"><text:a xlink:type="simple" xlink:href="https://hal.sorbonne-universite.fr/hal-01071264v1">hal-0107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17v1">Power link budget for propagating Bessel beams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nthony Grbic">Anthony Grbic</text:a></text:p>
              <text:p text:style-name="Normal"><text:span>Antennas and Propagation Society International Symposium (APSURSI)</text:span><text:span>, 2013, 2013, pp.960-961.<text:s/></text:span><text:a xlink:type="simple" xlink:href="https://dx.doi.org/10.1109/APS.2013.6711139">⟨10.1109/APS.2013.6711139⟩</text:a></text:p>
              <text:p text:style-name="Normal"><text:span>Article dans une revue</text:span></text:p>
              <text:p text:style-name="Normal"><text:a xlink:type="simple" xlink:href="https://hal.science/hal-00996617v1">hal-0099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726v1">Efficient analysis of SIW-based antenna geometries through a rigorous MoM mode-matching approach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Antennas and Propagation Society International Symposium (APSURSI)</text:span><text:span>, 2013, 2013, pp.734-735.<text:s/></text:span><text:a xlink:type="simple" xlink:href="https://dx.doi.org/10.1109/APS.2013.6711026">⟨10.1109/APS.2013.6711026⟩</text:a></text:p>
              <text:p text:style-name="Normal"><text:span>Article dans une revue</text:span></text:p>
              <text:p text:style-name="Normal"><text:a xlink:type="simple" xlink:href="https://hal.science/hal-00998726v1">hal-009987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5094v1">A Full-Wave Hybrid Method for the Analysis of Multilayered SIW-Based Antenna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IEEE Transactions on Antennas and Propagation</text:span><text:span>, 2013, 61 (11), pp.5575 - 5588.<text:s/></text:span><text:a xlink:type="simple" xlink:href="https://dx.doi.org/10.1109/TAP.2013.2279795">⟨10.1109/TAP.2013.2279795⟩</text:a></text:p>
              <text:p text:style-name="Normal"><text:span>Article dans une revue</text:span></text:p>
              <text:p text:style-name="Normal"><text:a xlink:type="simple" xlink:href="https://hal.sorbonne-universite.fr/hal-00925094v1">hal-009250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5112v1">Efficient Computation of the Coupling Between a Vertical Line Source and a Slot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tteo Albani">Matteo Albani</text:a></text:p>
              <text:p text:style-name="Normal"><text:span>IEEE Transactions on Antennas and Propagation</text:span><text:span>, 2013, 61 (12), pp.6084 - 6093.<text:s/></text:span><text:a xlink:type="simple" xlink:href="https://dx.doi.org/10.1109/TAP.2013.2282522">⟨10.1109/TAP.2013.2282522⟩</text:a></text:p>
              <text:p text:style-name="Normal"><text:span>Article dans une revue</text:span></text:p>
              <text:p text:style-name="Normal"><text:a xlink:type="simple" xlink:href="https://hal.sorbonne-universite.fr/hal-00925112v1">hal-0092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393v1">SIW Slotted Waveguide Array With Pillbox Transition For Mechanical Beam Scanning</text:a></text:p>
              <text:p text:style-name="Normal"><text:a xlink:type="simple" xlink:href="https://hal.science/search/index/?q=*&amp;authFullName_s=Erio Gandini">Erio Gandini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Karim Tekkouk">Karim Tekkouk</text:a><text:span>,</text:span><text:a xlink:type="simple" xlink:href="https://hal.science/search/index/?q=*&amp;authFullName_s=Laurent Le Coq">Laurent Le Coq</text:a><text:span>et al.</text:span></text:p>
              <text:p text:style-name="Normal"><text:span>IEEE Antennas and Wireless Propagation Letters</text:span><text:span>, 2012, 11, pp.1572-1575.<text:s/></text:span><text:a xlink:type="simple" xlink:href="https://dx.doi.org/10.1109/LAWP.2012.2235057">⟨10.1109/LAWP.2012.2235057⟩</text:a></text:p>
              <text:p text:style-name="Normal"><text:span>Article dans une revue</text:span></text:p>
              <text:p text:style-name="Normal"><text:a xlink:type="simple" xlink:href="https://hal.science/hal-00907393v1">hal-009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52v1">A mode matching method for the efficient analysis of metallic and dielectric posts in parallel-plate waveguides structur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Stephano Maci">Stephano Maci</text:a><text:span>,</text:span><text:a xlink:type="simple" xlink:href="https://hal.science/search/index/?q=*&amp;authFullName_s=Mauro Ettorre">Mauro Ettorre</text:a></text:p>
              <text:p text:style-name="Normal"><text:span>IEEE Transactions on Microwave Theory and Techniques</text:span><text:span>, 2012, 60 (10), pp.2979-2989.<text:s/></text:span><text:a xlink:type="simple" xlink:href="https://dx.doi.org/10.1109/TMTT.2012.2209449">⟨10.1109/TMTT.2012.2209449⟩</text:a></text:p>
              <text:p text:style-name="Normal"><text:span>Article dans une revue</text:span></text:p>
              <text:p text:style-name="Normal"><text:a xlink:type="simple" xlink:href="https://hal.science/hal-00771852v1">hal-00771852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671d28" table:style-name="671d28">
          <table:table-column table:style-name="671d28.0"/>
          <table:table-row>
            <table:table-cell office:value-type="string">
              <text:p text:style-name="Normal"><text:a xlink:type="simple" xlink:href="https://hal.science/hal-05318606v1">Stacked Multi-Via Mushroom-Type EBG Structures with Glide Symmetry</text:a></text:p>
              <text:p text:style-name="Normal"><text:a xlink:type="simple" xlink:href="https://hal.science/search/index/?q=*&amp;authFullName_s=Ashray Ugle">Ashray Ugl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rta Arias Campo">Marta Arias Campo</text:a><text:span>,</text:span><text:a xlink:type="simple" xlink:href="https://hal.science/search/index/?q=*&amp;authFullName_s=Simona Bruni">Simona Bruni</text:a><text:span>,</text:span><text:a xlink:type="simple" xlink:href="https://hal.science/search/index/?q=*&amp;authFullName_s=Guido Valerio">Guido Valerio</text:a></text:p>
              <text:p text:style-name="Normal"><text:span>Journées URSI Fra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18606v1">hal-0531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95v1">Stacked Multi-Via Mushroom-Type EBG Structures With Glide Symmetry</text:a></text:p>
              <text:p text:style-name="Normal"><text:a xlink:type="simple" xlink:href="https://hal.science/search/index/?q=*&amp;authFullName_s=Ashray Ugle">Ashray Ugl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rta Arias Campo">Marta Arias Campo</text:a><text:span>,</text:span><text:a xlink:type="simple" xlink:href="https://hal.science/search/index/?q=*&amp;authFullName_s=Simona Bruni">Simona Bruni</text:a><text:span>,</text:span><text:a xlink:type="simple" xlink:href="https://hal.science/search/index/?q=*&amp;authFullName_s=Guido Valerio">Guido Valerio</text:a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0999825">⟨10.23919/EuCAP63536.2025.10999825⟩</text:a></text:p>
              <text:p text:style-name="Normal"><text:span>Communication dans un congrès</text:span></text:p>
              <text:p text:style-name="Normal"><text:a xlink:type="simple" xlink:href="https://hal.science/hal-05318595v1">hal-0531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85v1">Linear Polarization from Scalar Modulated Metasurfaces</text:a></text:p>
              <text:p text:style-name="Normal"><text:a xlink:type="simple" xlink:href="https://hal.science/search/index/?q=*&amp;authFullName_s=Alejendro José Arroyo Sanchez">Alejendro José Arroyo Sanchez</text:a><text:span>,</text:span><text:a xlink:type="simple" xlink:href="https://hal.science/search/index/?q=*&amp;authFullName_s=Romain Contreres">Romain Contreres</text:a><text:span>,</text:span><text:a xlink:type="simple" xlink:href="https://hal.science/search/index/?q=*&amp;authFullName_s=Alexandre Piche">Alexandre Piche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assimiliano Casaletti">Massimiliano Casaletti</text:a></text:p>
              <text:p text:style-name="Normal"><text:span>2022 16th European Conference on Antennas and Propagation (EuCAP)</text:span><text:span>, Mar 2022, Madrid, Spain. pp.1-4,<text:s/></text:span><text:a xlink:type="simple" xlink:href="https://dx.doi.org/10.23919/EuCAP53622.2022.9769665">⟨10.23919/EuCAP53622.2022.9769665⟩</text:a></text:p>
              <text:p text:style-name="Normal"><text:span>Communication dans un congrès</text:span></text:p>
              <text:p text:style-name="Normal"><text:a xlink:type="simple" xlink:href="https://hal.science/hal-04249385v1">hal-0424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526v1">Antenne metasurface à polarisation circulaire</text:a></text:p>
              <text:p text:style-name="Normal"><text:a xlink:type="simple" xlink:href="https://hal.science/search/index/?q=*&amp;authFullName_s=Alejandro Arroyo">Alejandro Arroy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main Contreres">Romain Contreres</text:a><text:span>,</text:span><text:a xlink:type="simple" xlink:href="https://hal.science/search/index/?q=*&amp;authFullName_s=Alexandre Piche">Alexandre Piche</text:a><text:span>,</text:span><text:a xlink:type="simple" xlink:href="https://hal.science/search/index/?q=*&amp;authFullName_s=Hélène Roussel">Hélène Roussel</text:a></text:p>
              <text:p text:style-name="Normal"><text:span>JNM</text:span><text:span>, Scienceconf, Jun 2022, Limoges (Université), France</text:span></text:p>
              <text:p text:style-name="Normal"><text:span>Communication dans un congrès</text:span></text:p>
              <text:p text:style-name="Normal"><text:a xlink:type="simple" xlink:href="https://hal.science/hal-04770526v1">hal-047705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533v1">Degenerate Band Edge Resonances in Air-filled Substrate Integrated Waveguide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Abdelshafy">Ahmed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Conference EuCAP 2020</text:span><text:span>, Mar 2020, Copenhague, Denmark.<text:s/></text:span><text:a xlink:type="simple" xlink:href="https://dx.doi.org/10.23919/EuCAP48036.2020.9135497">⟨10.23919/EuCAP48036.2020.9135497⟩</text:a></text:p>
              <text:p text:style-name="Normal"><text:span>Communication dans un congrès</text:span></text:p>
              <text:p text:style-name="Normal"><text:a xlink:type="simple" xlink:href="https://hal.sorbonne-universite.fr/hal-03169533v1">hal-03169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7525v1">Amélioration du balayage angulaire des antennes à ondes de fuite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Philippe de Doncker">Philippe de Doncker</text:a><text:span>,</text:span><text:a xlink:type="simple" xlink:href="https://hal.science/search/index/?q=*&amp;authFullName_s=Aziz Benlarbi-Delai">Aziz Benlarbi-Delai</text:a></text:p>
              <text:p text:style-name="Normal"><text:span>21èmes Journées Nationales Micro-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hal.sorbonne-universite.fr/hal-03157525v1">hal-031575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849v1">Loss analysis for the degenerate band edge resonance in substrate 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. Abdelshafy">Ahmed F.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Conference EuCAP 2019</text:span><text:span>, Mar 2019, Krakow, Poland</text:span></text:p>
              <text:p text:style-name="Normal"><text:span>Communication dans un congrès</text:span></text:p>
              <text:p text:style-name="Normal"><text:a xlink:type="simple" xlink:href="https://hal.sorbonne-universite.fr/hal-03166849v1">hal-0316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92v1">Design of substrate integrated waveguides supporting degenerate band-edge resonanc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 Abdelshafy">Ahmed F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European Conference on Antennas and Propagation EuCAP</text:span><text:span>, Mar 2019, CRACOVIE, Poland</text:span></text:p>
              <text:p text:style-name="Normal"><text:span>Communication dans un congrès</text:span></text:p>
              <text:p text:style-name="Normal"><text:a xlink:type="simple" xlink:href="https://hal.science/hal-04473992v1">hal-044739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963v1">Analysis of SIW-based Antennas with Arbitrary Slot Shapes</text:a></text:p>
              <text:p text:style-name="Normal"><text:a xlink:type="simple" xlink:href="https://hal.science/search/index/?q=*&amp;authFullName_s=Matthieu Bertrand">Matthieu Bertrand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/text:p>
              <text:p text:style-name="Normal"><text:span>13th European Conference on Antennas and Propagation (EUCAP 2019)</text:span><text:span>, Mar 2019, Cracovie, Poland</text:span></text:p>
              <text:p text:style-name="Normal"><text:span>Communication dans un congrès</text:span></text:p>
              <text:p text:style-name="Normal"><text:a xlink:type="simple" xlink:href="https://univ-rennes.hal.science/hal-02277963v1">hal-02277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0926v1">Enhanced Scanning Range Design for Leaky-Wave Antenna (LWA) at 60 GHz</text:a></text:p>
              <text:p text:style-name="Normal"><text:a xlink:type="simple" xlink:href="https://hal.science/search/index/?q=*&amp;authFullName_s=Zhang Qiang">Zhang Qi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Philippe de Doncker">Philippe de Doncker</text:a><text:span>et al.</text:span></text:p>
              <text:p text:style-name="Normal"><text:span>Conference EuCAP 2019</text:span><text:span>, Apr 2019, Cracovie, Poland</text:span></text:p>
              <text:p text:style-name="Normal"><text:span>Communication dans un congrès</text:span></text:p>
              <text:p text:style-name="Normal"><text:a xlink:type="simple" xlink:href="https://hal.sorbonne-universite.fr/hal-02120926v1">hal-021209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522v1">High-Q Substrate-Integrated-Waveguide Resonator with Degenerate Band Edge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hmed Abdelshafy">Ahmed Abdelshafy</text:a><text:span>,</text:span><text:a xlink:type="simple" xlink:href="https://hal.science/search/index/?q=*&amp;authFullName_s=Filippo Capolino">Filippo Capolino</text:a><text:span>et al.</text:span></text:p>
              <text:p text:style-name="Normal"><text:span>Conference ICEAA 2019</text:span><text:span>, Sep 2019, Grenade, Spain.<text:s/></text:span><text:a xlink:type="simple" xlink:href="https://dx.doi.org/10.1109/ICEAA.2019.8879299">⟨10.1109/ICEAA.2019.8879299⟩</text:a></text:p>
              <text:p text:style-name="Normal"><text:span>Communication dans un congrès</text:span></text:p>
              <text:p text:style-name="Normal"><text:a xlink:type="simple" xlink:href="https://hal.sorbonne-universite.fr/hal-03169522v1">hal-03169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984v1">Bloch analysis for the study of degenerate band edge modes in periodic substrate-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. Abdelshafy">Ahmed F. Abdelshafy</text:a><text:span>,</text:span><text:a xlink:type="simple" xlink:href="https://hal.science/search/index/?q=*&amp;authFullName_s=Filippo Capolino">Filippo Capolino</text:a><text:span>,</text:span><text:a xlink:type="simple" xlink:href="https://hal.science/search/index/?q=*&amp;authFullName_s=Zhuoxiang Ren">Zhuoxiang Ren</text:a><text:span>et al.</text:span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6984v1">hal-03166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8540v1">Achieving a Degenerate Band Edge Resonance in Substrate Integrated Waveguides</text:a></text:p>
              <text:p text:style-name="Normal"><text:a xlink:type="simple" xlink:href="https://hal.science/search/index/?q=*&amp;authFullName_s=Tianyu Zheng">Tianyu Zheng</text:a><text:span>,</text:span><text:a xlink:type="simple" xlink:href="https://hal.science/search/index/?q=*&amp;authFullName_s=Habib Mohamad">Habib Mohamad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Ahmed F. Abdelshafy">Ahmed F. Abdelshafy</text:a><text:span>,</text:span><text:a xlink:type="simple" xlink:href="https://hal.science/search/index/?q=*&amp;authFullName_s=Filippo Capolino">Filippo Capolino</text:a><text:span>et al.</text:span></text:p>
              <text:p text:style-name="Normal"><text:span>Conference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8540v1">hal-01928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1939v1">Investigation into Possible Planar Heterodyne Receiver Arrays with large (n≥100) number of pixels</text:a></text:p>
              <text:p text:style-name="Normal"><text:a xlink:type="simple" xlink:href="https://hal.science/search/index/?q=*&amp;authFullName_s=Duccio Delfini">Duccio Delfini</text:a><text:span>,</text:span><text:a xlink:type="simple" xlink:href="https://hal.science/search/index/?q=*&amp;authFullName_s=Martina Wiedner">Martina Wiedner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Yan Delorme">Yan Delorme</text:a><text:span>et al.</text:span></text:p>
              <text:p text:style-name="Normal"><text:span>Conference ISSTT 2018</text:span><text:span>, Mar 2018, Pasadena (Californie), United States</text:span></text:p>
              <text:p text:style-name="Normal"><text:span>Communication dans un congrès</text:span></text:p>
              <text:p text:style-name="Normal"><text:a xlink:type="simple" xlink:href="https://hal.sorbonne-universite.fr/hal-01891939v1">hal-018919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633v1">Degenerate Band Edge Condition in Substrate-Integrated Waveguides</text:a></text:p>
              <text:p text:style-name="Normal"><text:a xlink:type="simple" xlink:href="https://hal.science/search/index/?q=*&amp;authFullName_s=Habib Mohamad">Habib Mohamad</text:a><text:span>,</text:span><text:a xlink:type="simple" xlink:href="https://hal.science/search/index/?q=*&amp;authFullName_s=Tianyu Zheng">Tianyu Zheng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Ahmed F. Abdelshafy">Ahmed F. Abdelshafy</text:a><text:span>et al.</text:span></text:p>
              <text:p text:style-name="Normal"><text:span>Conference APS/URSI 2018</text:span><text:span>, Jul 2018, Boston (Massachusetts), United States</text:span></text:p>
              <text:p text:style-name="Normal"><text:span>Communication dans un congrès</text:span></text:p>
              <text:p text:style-name="Normal"><text:a xlink:type="simple" xlink:href="https://hal.sorbonne-universite.fr/hal-01884633v1">hal-018846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0053v1">DEMOS : a Domain dEcomposition MOdel for Scattering in forest environments compared with mono and bistatic measurements on scaled models</text:a></text:p>
              <text:p text:style-name="Normal"><text:a xlink:type="simple" xlink:href="https://hal.science/search/index/?q=*&amp;authFullName_s=Lydia Hettak">Lydia Hettak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Olivier Meyer">Olivier Meyer</text:a><text:span>et al.</text:span></text:p>
              <text:p text:style-name="Normal"><text:span>2017 International Conference on Electromagnetics in Advanced Applications (ICEAA)<text:s/></text:span><text:span>, Sep 2017, Verone, Italy.<text:s/></text:span><text:a xlink:type="simple" xlink:href="https://dx.doi.org/10.1109/ICEAA.2017.8065350">⟨10.1109/ICEAA.2017.8065350⟩</text:a></text:p>
              <text:p text:style-name="Normal"><text:span>Communication dans un congrès</text:span></text:p>
              <text:p text:style-name="Normal"><text:a xlink:type="simple" xlink:href="https://hal.sorbonne-universite.fr/hal-01620053v1">hal-016200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1459v1">On-Body Skin Confined Propagation for Body Area Networks (BAN)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Philippe de Doncker">Philippe de Doncker</text:a><text:span>et al.</text:span></text:p>
              <text:p text:style-name="Normal"><text:span>Conference EuCA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511459v1">hal-015114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8951v1">Modèle direct pour la détection de cibles métalliques dans un milieu naturel</text:a></text:p>
              <text:p text:style-name="Normal"><text:a xlink:type="simple" xlink:href="https://hal.science/search/index/?q=*&amp;authFullName_s=Lydia Hettak">Lydia Hettak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Raj Mittra">Raj Mittra</text:a></text:p>
              <text:p text:style-name="Normal"><text:span>Conference JNM 2017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orbonne-universite.fr/hal-01618951v1">hal-01618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2023v1">Design of Planar Antenna Arrays for Heterodyne Receivers</text:a></text:p>
              <text:p text:style-name="Normal"><text:a xlink:type="simple" xlink:href="https://hal.science/search/index/?q=*&amp;authFullName_s=Duccio Delfini">Duccio Delfini</text:a><text:span>,</text:span><text:a xlink:type="simple" xlink:href="https://hal.science/search/index/?q=*&amp;authFullName_s=Martina Wiedner">Martina Wiedner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Yan Delorme">Yan Delorme</text:a></text:p>
              <text:p text:style-name="Normal"><text:span>Conference ISSTT 2017</text:span><text:span>, Mar 2017, Cologne, Germany</text:span></text:p>
              <text:p text:style-name="Normal"><text:span>Communication dans un congrès</text:span></text:p>
              <text:p text:style-name="Normal"><text:a xlink:type="simple" xlink:href="https://hal.sorbonne-universite.fr/hal-01892023v1">hal-01892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7583v1">Analyse de propagation confinée dans la peau pour les réseaux corporels BAN (Body Area Network)”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Luca Petrillo">Luca Petrillo</text:a><text:span>,</text:span><text:a xlink:type="simple" xlink:href="https://hal.science/search/index/?q=*&amp;authFullName_s=Philippe de Doncker">Philippe de Doncker</text:a><text:span>et al.</text:span></text:p>
              <text:p text:style-name="Normal"><text:span>Conference JNM 2017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orbonne-universite.fr/hal-03157583v1">hal-03157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8939v1">Méthode de conception d’antennes à métasurfaces pour la génération de distribution arbitraire de champs d’ouvertures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Massimiliano Casaletti">Massimiliano Casaletti</text:a></text:p>
              <text:p text:style-name="Normal"><text:span>Conference JNM 2017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orbonne-universite.fr/hal-01618939v1">hal-016189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5275v1">Numerical Analysis of Multilayered Lossy Guiding and Radiating Structur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tteo Albani">Matteo Albani</text:a></text:p>
              <text:p text:style-name="Normal"><text:span>Conference NUMELEC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805275v1">hal-018052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8902v1">Hybrid Formulation for the Electromagnetic Analysis of Metallic Objects Placed in Natural Environments</text:a></text:p>
              <text:p text:style-name="Normal"><text:a xlink:type="simple" xlink:href="https://hal.science/search/index/?q=*&amp;authFullName_s=Lydia Hettak">Lydia Hettak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Raj Mittra">Raj Mittra</text:a></text:p>
              <text:p text:style-name="Normal"><text:span>Conference EUCA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618902v1">hal-016189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8916v1">Modulated Tensorial Metasurfaces for Aperture Field Generation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Massimiliano Casaletti">Massimiliano Casaletti</text:a></text:p>
              <text:p text:style-name="Normal"><text:span>Conference EuCA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618916v1">hal-016189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1490v1">Structured Surface Design to Generate Any Beam Pattern at THz Frequencies</text:a></text:p>
              <text:p text:style-name="Normal"><text:a xlink:type="simple" xlink:href="https://hal.science/search/index/?q=*&amp;authFullName_s=Fabien Defrance">Fabien Defranc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rtina Wiedner">Martina Wiedner</text:a><text:span>,</text:span><text:a xlink:type="simple" xlink:href="https://hal.science/search/index/?q=*&amp;authFullName_s=Hugh Gibson">Hugh Gibson</text:a><text:span>et al.</text:span></text:p>
              <text:p text:style-name="Normal"><text:span>Conference EuCA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511490v1">hal-015114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307v1">Analysis and design of CP Bessel beam launchers</text:a></text:p>
              <text:p text:style-name="Normal"><text:a xlink:type="simple" xlink:href="https://hal.science/search/index/?q=*&amp;authFullName_s=Santi Concetto Pavone">Santi Concetto Pavone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tteo Albani">Matteo Albani</text:a></text:p>
              <text:p text:style-name="Normal"><text:span>Conference EuCAP 2016</text:span><text:span>, Apr 2016, Davos, Switzerland. pp.1 - 4,<text:s/></text:span><text:a xlink:type="simple" xlink:href="https://dx.doi.org/10.1109/EuCAP.2016.7481904">⟨10.1109/EuCAP.2016.7481904⟩</text:a></text:p>
              <text:p text:style-name="Normal"><text:span>Communication dans un congrès</text:span></text:p>
              <text:p text:style-name="Normal"><text:a xlink:type="simple" xlink:href="https://hal.sorbonne-universite.fr/hal-01342307v1">hal-013423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505v1">A high performance MPI implementation of numerical modeling of electromagnetic scattering from forest environment</text:a></text:p>
              <text:p text:style-name="Normal"><text:a xlink:type="simple" xlink:href="https://hal.science/search/index/?q=*&amp;authFullName_s=Mandiaye Fall">Mandiaye Fall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Ines Fenni">Ines Fenni</text:a><text:span>et al.</text:span></text:p>
              <text:p text:style-name="Normal"><text:span>Conference IEEE APS 2016</text:span><text:span>, Jun 2016, Fajardo (Porto-Rico), United States</text:span></text:p>
              <text:p text:style-name="Normal"><text:span>Communication dans un congrès</text:span></text:p>
              <text:p text:style-name="Normal"><text:a xlink:type="simple" xlink:href="https://hal.sorbonne-universite.fr/hal-01340505v1">hal-01340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519v1">Complex aperture field generation using tensorial metasurfaces</text:a></text:p>
              <text:p text:style-name="Normal"><text:a xlink:type="simple" xlink:href="https://hal.science/search/index/?q=*&amp;authFullName_s=Mounir Teniou">Mounir Teniou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Nicolas Capet">Nicolas Capet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Massimiliano Casaletti">Massimiliano Casaletti</text:a></text:p>
              <text:p text:style-name="Normal"><text:span>Conference IEEE APS 2016</text:span><text:span>, Jun 2016, Fajardo (Porto-Rico), United States</text:span></text:p>
              <text:p text:style-name="Normal"><text:span>Communication dans un congrès</text:span></text:p>
              <text:p text:style-name="Normal"><text:a xlink:type="simple" xlink:href="https://hal.sorbonne-universite.fr/hal-01340519v1">hal-01340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299v1">3D Focal Spot Manipulation at Millimeter Waves</text:a></text:p>
              <text:p text:style-name="Normal"><text:a xlink:type="simple" xlink:href="https://hal.science/search/index/?q=*&amp;authFullName_s=Ioannis Iliopoulos">Ioannis Iliopoulos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Patrick Potier">Patrick Potier</text:a><text:span>et al.</text:span></text:p>
              <text:p text:style-name="Normal"><text:span>Conference IEEE APS 2016</text:span><text:span>, Jun 2016, Fajardo (Porto-Rico), United States</text:span></text:p>
              <text:p text:style-name="Normal"><text:span>Communication dans un congrès</text:span></text:p>
              <text:p text:style-name="Normal"><text:a xlink:type="simple" xlink:href="https://hal.sorbonne-universite.fr/hal-01342299v1">hal-013422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318v1">3D near-field shaping of a focused aperture</text:a></text:p>
              <text:p text:style-name="Normal"><text:a xlink:type="simple" xlink:href="https://hal.science/search/index/?q=*&amp;authFullName_s=Ioannis Iliopoulos">Ioannis Iliopoulos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Philippe Pouliguen">Philippe Pouliguen</text:a><text:span>et al.</text:span></text:p>
              <text:p text:style-name="Normal"><text:span>Conference EuCAP 2016</text:span><text:span>, Apr 2016, Davos, France. pp.1 - 4,<text:s/></text:span><text:a xlink:type="simple" xlink:href="https://dx.doi.org/10.1109/EuCAP.2016.7481747">⟨10.1109/EuCAP.2016.7481747⟩</text:a></text:p>
              <text:p text:style-name="Normal"><text:span>Communication dans un congrès</text:span></text:p>
              <text:p text:style-name="Normal"><text:a xlink:type="simple" xlink:href="https://hal.sorbonne-universite.fr/hal-01342318v1">hal-01342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4816v1">Formulation hybride pour l’étude de la diffraction de cibles placées en environnements naturels</text:a></text:p>
              <text:p text:style-name="Normal"><text:a xlink:type="simple" xlink:href="https://hal.science/search/index/?q=*&amp;authFullName_s=Lydia Hettak">Lydia Hettak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Ines Fenni">Ines Fenni</text:a><text:span>,</text:span><text:a xlink:type="simple" xlink:href="https://hal.science/search/index/?q=*&amp;authFullName_s=Raj Mittra">Raj Mittra</text:a></text:p>
              <text:p text:style-name="Normal"><text:span>XIXèmes Journées Nationales Microondes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orbonne-universite.fr/hal-01194816v1">hal-011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87v1">Réseau d'antennes CTS pour applications satellitaires en bande Ka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Nicolas Capet">Nicolas Capet</text:a></text:p>
              <text:p text:style-name="Normal"><text:span>Dix-neuvi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64287v1">hal-0116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14v1">Modeling and design of parallel-fed continuous transverse stub (CTS) arrays</text:a></text:p>
              <text:p text:style-name="Normal"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Nicolas Capet">Nicolas Capet</text:a></text:p>
              <text:p text:style-name="Normal"><text:span>EuCAP 2015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15914v1">hal-0111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58v1">A compact and high-gain Ka-band multibeam continuous transverse stub antenna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Francesco Foglia Manzillo">Francesco Foglia Manzill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Nicolas Capet">Nicolas Capet</text:a></text:p>
              <text:p text:style-name="Normal"><text:span>IEEE APS</text:span><text:span>, Jul 2015, Vancouver, Canada</text:span></text:p>
              <text:p text:style-name="Normal"><text:span>Communication dans un congrès</text:span></text:p>
              <text:p text:style-name="Normal"><text:a xlink:type="simple" xlink:href="https://hal.science/hal-01115958v1">hal-0111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83v1">Conception et optimisation d'antennes RLSA focalisantes en champ proche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S.C. Pavone">S.C. Pavone</text:a><text:span>,</text:span><text:a xlink:type="simple" xlink:href="https://hal.science/search/index/?q=*&amp;authFullName_s=Matteo Albani">Matteo Albani</text:a></text:p>
              <text:p text:style-name="Normal"><text:span>Dix-neuvi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64283v1">hal-0116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47v1">Scalar metasurface antennas with tilted beam</text:a></text:p>
              <text:p text:style-name="Normal"><text:a xlink:type="simple" xlink:href="https://hal.science/search/index/?q=*&amp;authFullName_s=Maciej Smierzchalski">Maciej Smierzchalski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Nicolas Capet">Nicolas Capet</text:a></text:p>
              <text:p text:style-name="Normal"><text:span>EuCAP 2015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15947v1">hal-011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202v1">Rigorous losses evaluation in the numerical analysis of SIW structur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tteo Albani">Matteo Albani</text:a></text:p>
              <text:p text:style-name="Normal"><text:span>EuCAP 2015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15202v1">hal-011152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0551v1">Non-periodic phase gratings</text:a></text:p>
              <text:p text:style-name="Normal"><text:a xlink:type="simple" xlink:href="https://hal.science/search/index/?q=*&amp;authFullName_s=Fabien Defrance">Fabien Defranc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artina Wiedner">Martina Wiedner</text:a><text:span>,</text:span><text:a xlink:type="simple" xlink:href="https://hal.science/search/index/?q=*&amp;authFullName_s=Yan Delorme">Yan Delorme</text:a><text:span>et al.</text:span></text:p>
              <text:p text:style-name="Normal"><text:span>Conference ISSTT 2015</text:span><text:span>, Mar 2015, Cambridge (Massachusetts), United States. pp.16 - 18</text:span></text:p>
              <text:p text:style-name="Normal"><text:span>Communication dans un congrès</text:span></text:p>
              <text:p text:style-name="Normal"><text:a xlink:type="simple" xlink:href="https://hal.sorbonne-universite.fr/hal-01150551v1">hal-011505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29v1">Efficient computation of post-slot interactions in complex layered media with vertical interconnect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tteo Albani">Matteo Albani</text:a></text:p>
              <text:p text:style-name="Normal"><text:span>Conference APSURSI 2014</text:span><text:span>, Jul 2014, Memphis, United States. pp.2108 - 2109,<text:s/></text:span><text:a xlink:type="simple" xlink:href="https://dx.doi.org/10.1109/APS.2014.6905381">⟨10.1109/APS.2014.6905381⟩</text:a></text:p>
              <text:p text:style-name="Normal"><text:span>Communication dans un congrès</text:span></text:p>
              <text:p text:style-name="Normal"><text:a xlink:type="simple" xlink:href="https://hal.sorbonne-universite.fr/hal-01071529v1">hal-010715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25v1">Automatically optimized near-field focusing radial line slot array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et al.</text:span></text:p>
              <text:p text:style-name="Normal"><text:span>Conference APSURSI 2014</text:span><text:span>, Jul 2014, Memphis, United States. pp.1049 - 1050,<text:s/></text:span><text:a xlink:type="simple" xlink:href="https://dx.doi.org/10.1109/APS.2014.6904851">⟨10.1109/APS.2014.6904851⟩</text:a></text:p>
              <text:p text:style-name="Normal"><text:span>Communication dans un congrès</text:span></text:p>
              <text:p text:style-name="Normal"><text:a xlink:type="simple" xlink:href="https://hal.sorbonne-universite.fr/hal-01071525v1">hal-010715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44v1">A radial line slot array focusing in the near field: Analysis and design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Ronan Sauleau">Ronan Sauleau</text:a><text:span>et al.</text:span></text:p>
              <text:p text:style-name="Normal"><text:span>Conference EuCAP 2014</text:span><text:span>, Apr 2014, La Haye, Netherlands. pp.1222 - 1226,<text:s/></text:span><text:a xlink:type="simple" xlink:href="https://dx.doi.org/10.1109/EuCAP.2014.6901996">⟨10.1109/EuCAP.2014.6901996⟩</text:a></text:p>
              <text:p text:style-name="Normal"><text:span>Communication dans un congrès</text:span></text:p>
              <text:p text:style-name="Normal"><text:a xlink:type="simple" xlink:href="https://hal.sorbonne-universite.fr/hal-01071544v1">hal-010715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23v1">Efficient Analysis of Lossy Substrate Integrated Waveguide Structur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tteo Albani">Matteo Albani</text:a></text:p>
              <text:p text:style-name="Normal"><text:span>Conference APSURSI 2014</text:span><text:span>, Jul 2014, Memphis, United States</text:span></text:p>
              <text:p text:style-name="Normal"><text:span>Communication dans un congrès</text:span></text:p>
              <text:p text:style-name="Normal"><text:a xlink:type="simple" xlink:href="https://hal.sorbonne-universite.fr/hal-01071523v1">hal-0107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38v1">Scattering from cylinders in parallel-plate waveguides housing layered dieletric media</text:a></text:p>
              <text:p text:style-name="Normal"><text:a xlink:type="simple" xlink:href="https://hal.science/search/index/?q=*&amp;authFullName_s=Josip Seljan">Josip Selja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Karim Tekkouk">Karim Tekkouk</text:a><text:span>,</text:span><text:a xlink:type="simple" xlink:href="https://hal.science/search/index/?q=*&amp;authFullName_s=Mauro Ettorre">Mauro Ettorre</text:a><text:span>et al.</text:span></text:p>
              <text:p text:style-name="Normal"><text:span>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1115038v1">hal-011150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54v1">Hybrid MoM/mode-matching method for SIW devices housing layered dielectric substrates</text:a></text:p>
              <text:p text:style-name="Normal"><text:a xlink:type="simple" xlink:href="https://hal.science/search/index/?q=*&amp;authFullName_s=Josip Seljan">Josip Selja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Karim Tekkouk">Karim Tekkouk</text:a><text:span>,</text:span><text:a xlink:type="simple" xlink:href="https://hal.science/search/index/?q=*&amp;authFullName_s=Mauro Ettorre">Mauro Ettorre</text:a><text:span>et al.</text:span></text:p>
              <text:p text:style-name="Normal"><text:span>Conference EuCAP 2014</text:span><text:span>, Apr 2014, La Haye, Netherlands. pp.3605 - 3608,<text:s/></text:span><text:a xlink:type="simple" xlink:href="https://dx.doi.org/10.1109/EuCAP.2014.6902610">⟨10.1109/EuCAP.2014.6902610⟩</text:a></text:p>
              <text:p text:style-name="Normal"><text:span>Communication dans un congrès</text:span></text:p>
              <text:p text:style-name="Normal"><text:a xlink:type="simple" xlink:href="https://hal.sorbonne-universite.fr/hal-01071554v1">hal-01071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34v1">Non-diffractive Hankel beams</text:a></text:p>
              <text:p text:style-name="Normal"><text:a xlink:type="simple" xlink:href="https://hal.science/search/index/?q=*&amp;authFullName_s=Matteo Albani">Matteo Albani</text:a><text:span>,</text:span><text:a xlink:type="simple" xlink:href="https://hal.science/search/index/?q=*&amp;authFullName_s=Santi Concetto Pavone">Santi Concetto Pavon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uro Ettorre">Mauro Ettorre</text:a></text:p>
              <text:p text:style-name="Normal"><text:span>Conference APSURSI 2014</text:span><text:span>, Jul 2014, Memphis, United States</text:span></text:p>
              <text:p text:style-name="Normal"><text:span>Communication dans un congrès</text:span></text:p>
              <text:p text:style-name="Normal"><text:a xlink:type="simple" xlink:href="https://hal.sorbonne-universite.fr/hal-01071534v1">hal-010715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658v1">Generating Bessel Beams with Planar Structures</text:a></text:p>
              <text:p text:style-name="Normal"><text:a xlink:type="simple" xlink:href="https://hal.science/search/index/?q=*&amp;authFullName_s=Anthony Grbic">Anthony Grbic</text:a><text:span>,</text:span><text:a xlink:type="simple" xlink:href="https://hal.science/search/index/?q=*&amp;authFullName_s=Jason Heebl">Jason Heebl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ohammadreza F. Imani">Mohammadreza F. Imani</text:a></text:p>
              <text:p text:style-name="Normal"><text:span>Conference APSURSI 2014</text:span><text:span>, Jul 2014, Memphis, United States</text:span></text:p>
              <text:p text:style-name="Normal"><text:span>Communication dans un congrès</text:span></text:p>
              <text:p text:style-name="Normal"><text:a xlink:type="simple" xlink:href="https://hal.sorbonne-universite.fr/hal-01071658v1">hal-010716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561v1">Numerical-asymptotic synergic approach for speeding up the filling time in a MoM/mode matching code for large SIW structur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tteo Albani">Matteo Albani</text:a></text:p>
              <text:p text:style-name="Normal"><text:span>Conference EuCAP 2014</text:span><text:span>, Apr 2014, La Haye, Netherlands. pp.748 - 749,<text:s/></text:span><text:a xlink:type="simple" xlink:href="https://dx.doi.org/10.1109/EuCAP.2014.6901868">⟨10.1109/EuCAP.2014.6901868⟩</text:a></text:p>
              <text:p text:style-name="Normal"><text:span>Communication dans un congrès</text:span></text:p>
              <text:p text:style-name="Normal"><text:a xlink:type="simple" xlink:href="https://hal.sorbonne-universite.fr/hal-01071561v1">hal-0107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64v1">Optimized analysis of slotted substrate integrated waveguides by a method-of-moments mode -matching hybrid approach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Int. Conf. on Electromagnetics in Advanced Applications, ICEEA 2013</text:span><text:span>, Sep 2013, Torino, Italy. pp.616 - 619,<text:s/></text:span><text:a xlink:type="simple" xlink:href="https://dx.doi.org/10.1109/ICEAA.2013.6632316">⟨10.1109/ICEAA.2013.6632316⟩</text:a></text:p>
              <text:p text:style-name="Normal"><text:span>Communication dans un congrès</text:span></text:p>
              <text:p text:style-name="Normal"><text:a xlink:type="simple" xlink:href="https://hal.science/hal-00924664v1">hal-0092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51v1">A new synthesis technique for near-field focusing systems</text:a></text:p>
              <text:p text:style-name="Normal"><text:a xlink:type="simple" xlink:href="https://hal.science/search/index/?q=*&amp;authFullName_s=Matteo Albani">Matteo Albani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et al.</text:span></text:p>
              <text:p text:style-name="Normal"><text:span>IEEE APS</text:span><text:span>, Jul 2013, Orlando, United States</text:span></text:p>
              <text:p text:style-name="Normal"><text:span>Communication dans un congrès</text:span></text:p>
              <text:p text:style-name="Normal"><text:a xlink:type="simple" xlink:href="https://hal.science/hal-00924651v1">hal-009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163v1">Numerical-asymptotic synergic approach for speeding up the filling time in a MoM/mode matching code for large SIW structures</text:a></text:p>
              <text:p text:style-name="Normal"><text:a xlink:type="simple" xlink:href="https://hal.science/search/index/?q=*&amp;authFullName_s=Guido Valerio">Guido Valerio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et al.</text:span></text:p>
              <text:p text:style-name="Normal"><text:span>Electromagnetics and Communications, IceCom'2013 (Intelect Workshop)</text:span><text:span>, Oct 2013, Dubrovnik, Croatia</text:span></text:p>
              <text:p text:style-name="Normal"><text:span>Communication dans un congrès</text:span></text:p>
              <text:p text:style-name="Normal"><text:a xlink:type="simple" xlink:href="https://hal.science/hal-00925163v1">hal-0092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41v1">Efficient analysis of SIW-based antenna geometries through a rigorous MoM mode-matching approach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IEEE APS</text:span><text:span>, Jul 2013, Orlando, United States</text:span></text:p>
              <text:p text:style-name="Normal"><text:span>Communication dans un congrès</text:span></text:p>
              <text:p text:style-name="Normal"><text:a xlink:type="simple" xlink:href="https://hal.science/hal-00924641v1">hal-009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357v1">A full-wave hybrid method for the fast analysis of SIW-based antenna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European Conf. on Antennas and Propagation, EuCAP 2013</text:span><text:span>, Apr 2013, Göteborg, Sweden</text:span></text:p>
              <text:p text:style-name="Normal"><text:span>Communication dans un congrès</text:span></text:p>
              <text:p text:style-name="Normal"><text:a xlink:type="simple" xlink:href="https://hal.science/hal-00924357v1">hal-0092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27v1">Méthode de raccordement modal pour l'analyse rapide d'antennes SIW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/text:p>
              <text:p text:style-name="Normal"><text:span>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26927v1">hal-0092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60v1">Guide radial à ondes de fuite pour la génération de faisceaux de Bessel</text:a></text:p>
              <text:p text:style-name="Normal"><text:a xlink:type="simple" xlink:href="https://hal.science/search/index/?q=*&amp;authFullName_s=Mauro Ettorre">Mauro Ettorre</text:a><text:span>,</text:span><text:a xlink:type="simple" xlink:href="https://hal.science/search/index/?q=*&amp;authFullName_s=S.M. Rudolph">S.M. Rudolph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A. Grbic">A. Grbic</text:a></text:p>
              <text:p text:style-name="Normal"><text:span>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27060v1">hal-0092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00v1">Substrate integrated waveguide structures: analysis and design of multiple beam antennas</text:a></text:p>
              <text:p text:style-name="Normal"><text:a xlink:type="simple" xlink:href="https://hal.science/search/index/?q=*&amp;authFullName_s=Erio Gandini">Erio Gandini</text:a><text:span>,</text:span><text:a xlink:type="simple" xlink:href="https://hal.science/search/index/?q=*&amp;authFullName_s=Karim Tekkouk">Karim Tekkouk</text:a><text:span>,</text:span><text:a xlink:type="simple" xlink:href="https://hal.science/search/index/?q=*&amp;authFullName_s=Josip Seljan">Josip Selja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et al.</text:span></text:p>
              <text:p text:style-name="Normal"><text:span>COST VISTA meeting</text:span><text:span>, Sep 2012, Istambul, Turkey</text:span></text:p>
              <text:p text:style-name="Normal"><text:span>Communication dans un congrès</text:span></text:p>
              <text:p text:style-name="Normal"><text:a xlink:type="simple" xlink:href="https://hal.science/hal-00772900v1">hal-007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69v1">Mode matching method for the analysis of substrate integrated waveguid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Stephano Maci">Stephano Maci</text:a></text:p>
              <text:p text:style-name="Normal"><text:span>European Conference on Antennas and Propagation, EuCAP 2012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72869v1">hal-0077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52v1">Compact multibeam Rotman lens antenna in SIW technology</text:a></text:p>
              <text:p text:style-name="Normal"><text:a xlink:type="simple" xlink:href="https://hal.science/search/index/?q=*&amp;authFullName_s=Karim Tekkouk">Karim Tekkouk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ssimiliano Casaletti">Massimiliano Casaletti</text:a></text:p>
              <text:p text:style-name="Normal"><text:span>IEEE International Antennas Propagation Symposium</text:span><text:span>, Jul 2012, Chicago, United States</text:span></text:p>
              <text:p text:style-name="Normal"><text:span>Communication dans un congrès</text:span></text:p>
              <text:p text:style-name="Normal"><text:a xlink:type="simple" xlink:href="https://hal.science/hal-00773152v1">hal-0077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06v1">Novel mode-matching technique for the efficient analysis of complex multi-layer SIW and SISW-based structures</text:a></text:p>
              <text:p text:style-name="Normal"><text:a xlink:type="simple" xlink:href="https://hal.science/search/index/?q=*&amp;authFullName_s=Josip Seljan">Josip Selja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et al.</text:span></text:p>
              <text:p text:style-name="Normal"><text:span>IEEE International Antennas Propagation Symposium</text:span><text:span>, Jul 2012, Chicago, United States</text:span></text:p>
              <text:p text:style-name="Normal"><text:span>Communication dans un congrès</text:span></text:p>
              <text:p text:style-name="Normal"><text:a xlink:type="simple" xlink:href="https://hal.science/hal-00773106v1">hal-0077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81v1">Synthesized elliptical lens with optimized extension for focal array fed lens antennas</text:a></text:p>
              <text:p text:style-name="Normal"><text:a xlink:type="simple" xlink:href="https://hal.science/search/index/?q=*&amp;authFullName_s=Ngoc Tinh Nguyen">Ngoc Tinh Nguye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Vu La">Vu La</text:a><text:span>,</text:span><text:a xlink:type="simple" xlink:href="https://hal.science/search/index/?q=*&amp;authFullName_s=Ronan Sauleau">Ronan Sauleau</text:a></text:p>
              <text:p text:style-name="Normal"><text:span>European Conference on Antennas and Propagation, EuCAP 2012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73081v1">hal-0077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49v1">Folded Rotman lens multibeam antenna in siw technology at 24 GHz</text:a></text:p>
              <text:p text:style-name="Normal"><text:a xlink:type="simple" xlink:href="https://hal.science/search/index/?q=*&amp;authFullName_s=Karim Tekkouk">Karim Tekkouk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ssimiliano Casaletti">Massimiliano Casaletti</text:a></text:p>
              <text:p text:style-name="Normal"><text:span>European Conference on Antennas and Propagation, EuCAP 2012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73149v1">hal-007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29v1">Design of medium-size dielectric bifocal lenses for wide-angle beam scanning antennas</text:a></text:p>
              <text:p text:style-name="Normal"><text:a xlink:type="simple" xlink:href="https://hal.science/search/index/?q=*&amp;authFullName_s=Vu La">Vu La</text:a><text:span>,</text:span><text:a xlink:type="simple" xlink:href="https://hal.science/search/index/?q=*&amp;authFullName_s=Ngoc Tinh Nguyen">Ngoc Tinh Nguyen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/text:p>
              <text:p text:style-name="Normal"><text:span>European Conference on Antennas and Propagation, EuCAP 2012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73029v1">hal-0077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278v1">Mode matching modeling of structure composed by arbitrarily distributed pins in parallel plate waveguides</text:a></text:p>
              <text:p text:style-name="Normal"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Stephano Maci">Stephano Maci</text:a><text:span>,</text:span><text:a xlink:type="simple" xlink:href="https://hal.science/search/index/?q=*&amp;authFullName_s=Matteo Albani">Matteo Albani</text:a><text:span>,</text:span><text:a xlink:type="simple" xlink:href="https://hal.science/search/index/?q=*&amp;authFullName_s=Mauro Ettorre">Mauro Ettorre</text:a></text:p>
              <text:p text:style-name="Normal"><text:span>4th Gap Wave Workshop</text:span><text:span>, Oct 2010, Chalmers, United States</text:span></text:p>
              <text:p text:style-name="Normal"><text:span>Communication dans un congrès</text:span></text:p>
              <text:p text:style-name="Normal"><text:a xlink:type="simple" xlink:href="https://hal.science/hal-00665278v1">hal-00665278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30793c" table:style-name="30793c">
          <table:table-column table:style-name="30793c.0"/>
          <table:table-row>
            <table:table-cell office:value-type="string">
              <text:p text:style-name="Normal"><text:a xlink:type="simple" xlink:href="https://hal.science/tel-04560556v1">Analytical and Numerical Methods for Planar Aperture Antennas</text:a></text:p>
              <text:p text:style-name="Normal"><text:a xlink:type="simple" xlink:href="https://hal.science/search/index/?q=*&amp;authFullName_s=Massimiliano Casaletti">Massimiliano Casaletti</text:a></text:p>
              <text:p text:style-name="Normal"><text:span>Engineering Sciences [physics]. Sorbonne Université, 2018</text:span></text:p>
              <text:p text:style-name="Normal"><text:span>HDR</text:span></text:p>
              <text:p text:style-name="Normal"><text:a xlink:type="simple" xlink:href="https://hal.science/tel-04560556v1">tel-0456055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b9568" table:style-name="4b9568">
          <table:table-column table:style-name="4b9568.0"/>
          <table:table-row>
            <table:table-cell office:value-type="string">
              <text:p text:style-name="Normal"><text:a xlink:type="simple" xlink:href="https://univ-rennes.hal.science/hal-02121352v1">Near-field focusing by non-diffracting bessel beams</text:a></text:p>
              <text:p text:style-name="Normal"><text:a xlink:type="simple" xlink:href="https://hal.science/search/index/?q=*&amp;authFullName_s=S.C. Pavone">S.C. Pavone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M. Albani">M. Albani</text:a><text:span>,</text:span><text:a xlink:type="simple" xlink:href="https://hal.science/search/index/?q=*&amp;authFullName_s=A. Mazzinghi">A. Mazzinghi</text:a><text:span>,</text:span><text:a xlink:type="simple" xlink:href="https://hal.science/search/index/?q=*&amp;authFullName_s=A. Freni">A. Freni</text:a><text:span>et al.</text:span></text:p>
              <text:p text:style-name="Normal"><text:span>Aperture Antennas for Millimeter and Sub-Millimeter Wave Applications</text:span><text:span>, Springer, pp.243-288, 2018,<text:s/></text:span><text:a xlink:type="simple" xlink:href="https://dx.doi.org/10.1007/978-3-319-62773-1_8">⟨10.1007/978-3-319-62773-1_8⟩</text:a></text:p>
              <text:p text:style-name="Normal"><text:span>Chapitre d'ouvrage</text:span></text:p>
              <text:p text:style-name="Normal"><text:a xlink:type="simple" xlink:href="https://univ-rennes.hal.science/hal-02121352v1">hal-02121352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2e3e4f" table:style-name="2e3e4f">
          <table:table-column table:style-name="2e3e4f.0"/>
          <table:table-row>
            <table:table-cell office:value-type="string">
              <text:p text:style-name="Normal"><text:a xlink:type="simple" xlink:href="https://univ-rennes.hal.science/hal-02133382v1">Dispositif à métasurface d’impédance modulée et variable pour l’émission/réception d’ondes électromagnétiques</text:a></text:p>
              <text:p text:style-name="Normal"><text:a xlink:type="simple" xlink:href="https://hal.science/search/index/?q=*&amp;authFullName_s=Nicolas Capet">Nicolas Capet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ciej Smierzchalski">Maciej Smierzchalski</text:a></text:p>
              <text:p text:style-name="Normal"><text:span>France, Patent n° : FR3030127 A1. 2016</text:span></text:p>
              <text:p text:style-name="Normal"><text:span>Brevet</text:span></text:p>
              <text:p text:style-name="Normal"><text:a xlink:type="simple" xlink:href="https://univ-rennes.hal.science/hal-02133382v1">hal-021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17v1">Dispositif à métasurface d'impédance modulée et variable pour l'émission/réception d'ondes électromagnétiques</text:a></text:p>
              <text:p text:style-name="Normal"><text:a xlink:type="simple" xlink:href="https://hal.science/search/index/?q=*&amp;authFullName_s=N Capet">N Capet</text:a><text:span>,</text:span><text:a xlink:type="simple" xlink:href="https://hal.science/search/index/?q=*&amp;authFullName_s=Massimiliano Casaletti">Massimiliano Casalett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uro Ettorre">Mauro Ettorre</text:a><text:span>,</text:span><text:a xlink:type="simple" xlink:href="https://hal.science/search/index/?q=*&amp;authFullName_s=Maciej Smierzchalski">Maciej Smierzchalski</text:a></text:p>
              <text:p text:style-name="Normal"><text:span>France, N° de brevet: 2014</text:span></text:p>
              <text:p text:style-name="Normal"><text:span>Brevet</text:span></text:p>
              <text:p text:style-name="Normal"><text:a xlink:type="simple" xlink:href="https://hal.science/hal-01114517v1">hal-01114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ssimiliano CASALETTI</dc:title>
    <dc:subject/>
    <dc:description>CV</dc:description>
    <dc:creator/>
    <dc:date>2026-05-25T07:51:14.000</dc:date>
    <meta:generator>PHPWord</meta:generator>
    <meta:initial-creator>CCSD</meta:initial-creator>
    <meta:creation-date>2026-05-25T07:51:14.000</meta:creation-date>
    <meta:keyword/>
    <meta:user-defined meta:name="Category"/>
    <meta:user-defined meta:name="Company"/>
    <meta:user-defined meta:name="Manager"/>
  </office:meta>
</office:document-meta>
</file>