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0628" style:family="table">
      <style:table-properties style:rel-width="100" table:align="center"/>
    </style:style>
    <style:style style:name="2c0628.0" style:family="table-column">
      <style:table-column-properties style:column-width="0.00cm"/>
    </style:style>
    <style:style style:name="df2015" style:family="table">
      <style:table-properties style:rel-width="100" table:align="center"/>
    </style:style>
    <style:style style:name="df2015.0" style:family="table-column">
      <style:table-column-properties style:column-width="0.00cm"/>
    </style:style>
    <style:style style:name="03fb88" style:family="table">
      <style:table-properties style:rel-width="100" table:align="center"/>
    </style:style>
    <style:style style:name="03fb88.0" style:family="table-column">
      <style:table-column-properties style:column-width="0.00cm"/>
    </style:style>
    <style:style style:name="6f6fbe" style:family="table">
      <style:table-properties style:rel-width="100" table:align="center"/>
    </style:style>
    <style:style style:name="6f6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similiano Geromet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ssimiliano-gerometta">massimiliano-geromet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969-210X">0009-0006-4969-21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2c0628" table:style-name="2c0628">
          <table:table-column table:style-name="2c0628.0"/>
          <table:table-row>
            <table:table-cell office:value-type="string">
              <text:p text:style-name="Normal"><text:a xlink:type="simple" xlink:href="https://institut-agro-dijon.hal.science/hal-05157333v1">Influence of water and ethanol vapours on the compressive behaviour of natural cork during ageing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François Villette">François Villette</text:a><text:span>,</text:span><text:a xlink:type="simple" xlink:href="https://hal.science/search/index/?q=*&amp;authFullName_s=Sébastien Thibaud">Sébastien Thibaud</text:a><text:span>et al.</text:span></text:p>
              <text:p text:style-name="Normal"><text:span>Industrial Crops and Products</text:span><text:span>, 2025, 233, pp.121333.<text:s/></text:span><text:a xlink:type="simple" xlink:href="https://dx.doi.org/10.1016/j.indcrop.2025.121333">⟨10.1016/j.indcrop.2025.121333⟩</text:a></text:p>
              <text:p text:style-name="Normal"><text:span>Article dans une revue</text:span></text:p>
              <text:p text:style-name="Normal"><text:a xlink:type="simple" xlink:href="https://institut-agro-dijon.hal.science/hal-05157333v1">hal-051573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074v1">Potential of polysaccharides for food packaging applications. Part 1/2 : An experimental review of the functional properties of polysaccharide coating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Luciana de Siqueira Oliveira">Luciana de Siqueira Oliveira</text:a><text:span>,</text:span><text:a xlink:type="simple" xlink:href="https://hal.science/search/index/?q=*&amp;authFullName_s=Julie Chanut">Julie Chanut</text:a><text:span>et al.</text:span></text:p>
              <text:p text:style-name="Normal"><text:span>Food Hydrocolloids</text:span><text:span>, 2023, 144, pp.article 108955.<text:s/></text:span><text:a xlink:type="simple" xlink:href="https://dx.doi.org/10.1016/j.foodhyd.2023.108955">⟨10.1016/j.foodhyd.2023.108955⟩</text:a></text:p>
              <text:p text:style-name="Normal"><text:span>Article dans une revue</text:span></text:p>
              <text:p text:style-name="Normal"><text:a xlink:type="simple" xlink:href="https://institut-agro-dijon.hal.science/hal-04158074v1">hal-0415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85v1">Towards better understanding of the strain–stress curve of cork : a structure–mechanical properties approach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Thomas Karbowiak">Thomas Karbowiak</text:a></text:p>
              <text:p text:style-name="Normal"><text:span>Materials &amp; Design</text:span><text:span>, 2023, 235, pp.112376 (17).<text:s/></text:span><text:a xlink:type="simple" xlink:href="https://dx.doi.org/10.1016/j.matdes.2023.112376">⟨10.1016/j.matdes.2023.112376⟩</text:a></text:p>
              <text:p text:style-name="Normal"><text:span>Article dans une revue</text:span></text:p>
              <text:p text:style-name="Normal"><text:a xlink:type="simple" xlink:href="https://hal.science/hal-04273685v1">hal-04273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2866v1">Comprehensive approach to the protection and controlled release of extremely oxygen sensitive probiotics using edible polysaccharide-based coating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María Ureña">María Ureña</text:a><text:span>et al.</text:span></text:p>
              <text:p text:style-name="Normal"><text:span>International Journal of Biological Macromolecules</text:span><text:span>, 2022, 218, pp.706-719.<text:s/></text:span><text:a xlink:type="simple" xlink:href="https://dx.doi.org/10.1016/j.ijbiomac.2022.07.129">⟨10.1016/j.ijbiomac.2022.07.129⟩</text:a></text:p>
              <text:p text:style-name="Normal"><text:span>Article dans une revue</text:span></text:p>
              <text:p text:style-name="Normal"><text:a xlink:type="simple" xlink:href="https://institut-agro-dijon.hal.science/hal-03762866v1">hal-037628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6398v1">Applications of molecularly imprinted polymers and perspectives for their use as food quality trackers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Nicolas Sok">Nicolas Sok</text:a><text:span>et al.</text:span></text:p>
              <text:p text:style-name="Normal"><text:span>Chem</text:span><text:span>, 2022, 8 (9), pp.2330-2341.<text:s/></text:span><text:a xlink:type="simple" xlink:href="https://dx.doi.org/10.1016/j.chempr.2022.05.021">⟨10.1016/j.chempr.2022.05.021⟩</text:a></text:p>
              <text:p text:style-name="Normal"><text:span>Article dans une revue</text:span></text:p>
              <text:p text:style-name="Normal"><text:a xlink:type="simple" xlink:href="https://institut-agro-dijon.hal.science/hal-03766398v1">hal-037663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1722v1">FITNESS, première plateforme européenne sur l’emballage et le conditionnement des aliments</text:a></text:p>
              <text:p text:style-name="Normal"><text:a xlink:type="simple" xlink:href="https://hal.science/search/index/?q=*&amp;authFullName_s=Antoine Kieffer">Antoine Kieffer</text:a><text:span>,</text:span><text:a xlink:type="simple" xlink:href="https://hal.science/search/index/?q=*&amp;authFullName_s=Catherine Loriot">Catherine Loriot</text:a><text:span>,</text:span><text:a xlink:type="simple" xlink:href="https://hal.science/search/index/?q=*&amp;authFullName_s=Patrick P. Sauvegrain">Patrick P. Sauvegrain</text:a><text:span>,</text:span><text:a xlink:type="simple" xlink:href="https://hal.science/search/index/?q=*&amp;authFullName_s=Jean Mario Julien">Jean Mario Julien</text:a><text:span>,</text:span><text:a xlink:type="simple" xlink:href="https://hal.science/search/index/?q=*&amp;authFullName_s=Mai Nguyen">Mai Nguyen</text:a><text:span>et al.</text:span></text:p>
              <text:p text:style-name="Normal"><text:span>IAA La revue des industries agroalimentaires</text:span><text:span>, 2019, pp.24-26</text:span></text:p>
              <text:p text:style-name="Normal"><text:span>Article dans une revue</text:span></text:p>
              <text:p text:style-name="Normal"><text:a xlink:type="simple" xlink:href="https://institut-agro-dijon.hal.science/hal-02511722v1">hal-025117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24v1">première plateforme européenne sur l’emballage et le conditionnement des aliments!</text:a></text:p>
              <text:p text:style-name="Normal"><text:a xlink:type="simple" xlink:href="https://hal.science/search/index/?q=*&amp;authFullName_s=Kieffer A">Kieffer A</text:a><text:span>,</text:span><text:a xlink:type="simple" xlink:href="https://hal.science/search/index/?q=*&amp;authFullName_s=Loriot C">Loriot C</text:a><text:span>,</text:span><text:a xlink:type="simple" xlink:href="https://hal.science/search/index/?q=*&amp;authFullName_s=Sauvegrain P">Sauvegrain P</text:a><text:span>,</text:span><text:a xlink:type="simple" xlink:href="https://hal.science/search/index/?q=*&amp;authFullName_s=Julien J.-M">Julien J.-M</text:a><text:span>,</text:span><text:a xlink:type="simple" xlink:href="https://hal.science/search/index/?q=*&amp;authFullName_s=Nguyen M">Nguyen M</text:a><text:span>et al.</text:span></text:p>
              <text:p text:style-name="Normal"><text:span>Industries Alimentaires et Agricoles</text:span><text:span>, 2019, 11/12, pp.24-26</text:span></text:p>
              <text:p text:style-name="Normal"><text:span>Article dans une revue</text:span></text:p>
              <text:p text:style-name="Normal"><text:a xlink:type="simple" xlink:href="https://ube.hal.science/hal-05385524v1">hal-0538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38v1">Functionalization of chitosan with lignin to produce active materials by waste valorization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Fernanda Regina da Silva Farias">Fernanda Regina da Silva Farias</text:a><text:span>,</text:span><text:a xlink:type="simple" xlink:href="https://hal.science/search/index/?q=*&amp;authFullName_s=Sorawit Arunatat">Sorawit Arunatat</text:a><text:span>,</text:span><text:a xlink:type="simple" xlink:href="https://hal.science/search/index/?q=*&amp;authFullName_s=Donnchadh Griffin">Donnchadh Griffin</text:a><text:span>,</text:span><text:a xlink:type="simple" xlink:href="https://hal.science/search/index/?q=*&amp;authFullName_s=Massimiliano Gerometta">Massimiliano Gerometta</text:a><text:span>et al.</text:span></text:p>
              <text:p text:style-name="Normal"><text:span>Green Chemistry</text:span><text:span>, 2019, 21 (17), pp.4633-4641.<text:s/></text:span><text:a xlink:type="simple" xlink:href="https://dx.doi.org/10.1039/c9gc01372e">⟨10.1039/c9gc01372e⟩</text:a></text:p>
              <text:p text:style-name="Normal"><text:span>Article dans une revue</text:span></text:p>
              <text:p text:style-name="Normal"><text:a xlink:type="simple" xlink:href="https://hal.science/hal-02372038v1">hal-02372038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df2015" table:style-name="df2015">
          <table:table-column table:style-name="df2015.0"/>
          <table:table-row>
            <table:table-cell office:value-type="string">
              <text:p text:style-name="Normal"><text:a xlink:type="simple" xlink:href="https://ube.hal.science/hal-05335325v1">Study of the compressive behaviour of natural cork under exposure to water and ethanol vapours during ageing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Gabrion X">Gabrion X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ilette F">Vilette F</text:a><text:span>,</text:span><text:a xlink:type="simple" xlink:href="https://hal.science/search/index/?q=*&amp;authFullName_s=Thibaud S">Thibaud S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25v1">hal-053353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36v1">Understanding deformation mechanisms of cork under compression loading using digital image correlation.</text:a></text:p>
              <text:p text:style-name="Normal"><text:a xlink:type="simple" xlink:href="https://hal.science/search/index/?q=*&amp;authFullName_s=Vilette F">Vilette F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Gabrion X">Gabrion X</text:a><text:span>,</text:span><text:a xlink:type="simple" xlink:href="https://hal.science/search/index/?q=*&amp;authFullName_s=Jeanin T">Jeanin T</text:a><text:span>,</text:span><text:a xlink:type="simple" xlink:href="https://hal.science/search/index/?q=*&amp;authFullName_s=Aurélie Lagorce">Aurélie Lagorce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36v1">hal-053353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82v1">New insights in the mechanical properties of cork in compression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Gabrion X">Gabrion X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ibaud S">Thibaud S</text:a><text:span>,</text:span><text:a xlink:type="simple" xlink:href="https://hal.science/search/index/?q=*&amp;authFullName_s=Thomas Karbowiak">Thomas Karbowiak</text:a></text:p>
              <text:p text:style-name="Normal"><text:span>Cork in Science and Applications</text:span><text:span>, Sep 2023, Espinho, Portugal</text:span></text:p>
              <text:p text:style-name="Normal"><text:span>Communication dans un congrès</text:span></text:p>
              <text:p text:style-name="Normal"><text:a xlink:type="simple" xlink:href="https://ube.hal.science/hal-05335282v1">hal-05335282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03fb88" table:style-name="03fb88">
          <table:table-column table:style-name="03fb88.0"/>
          <table:table-row>
            <table:table-cell office:value-type="string">
              <text:p text:style-name="Normal"><text:a xlink:type="simple" xlink:href="https://ube.hal.science/hal-05373248v1">Comparison of natural and agglomerated cork stoppers in dry and soaked states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Bodart P">Bodart P</text:a></text:p>
              <text:p text:style-name="Normal"><text:span>13th Conference on Fast Field Cycling Relaxometry</text:span><text:span>, Sep 2024, Palerme, Italy</text:span></text:p>
              <text:p text:style-name="Normal"><text:span>Poster de conférence</text:span></text:p>
              <text:p text:style-name="Normal"><text:a xlink:type="simple" xlink:href="https://ube.hal.science/hal-05373248v1">hal-053732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2989v1">Waste valorization of lignin in packaging film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Matbim</text:span><text:span>, May 2019, Milan, Italy</text:span></text:p>
              <text:p text:style-name="Normal"><text:span>Poster de conférence</text:span></text:p>
              <text:p text:style-name="Normal"><text:a xlink:type="simple" xlink:href="https://ube.hal.science/hal-05372989v1">hal-053729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62v1">PLA as food packaging material: critical role of water and ethanol used in food simulant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Crouvisier Urion K">Crouvisier Urion K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ISOPOW XIV</text:span><text:span>, Aug 2019, Dijon, France</text:span></text:p>
              <text:p text:style-name="Normal"><text:span>Poster de conférence</text:span></text:p>
              <text:p text:style-name="Normal"><text:a xlink:type="simple" xlink:href="https://ube.hal.science/hal-05373062v1">hal-053730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2999v1">Food packaging open courseware for higher education and staff of companies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Thomas Karbowiak">Thomas Karbowiak</text:a></text:p>
              <text:p text:style-name="Normal"><text:span>Matbim</text:span><text:span>, May 2019, Milan, Italy</text:span></text:p>
              <text:p text:style-name="Normal"><text:span>Poster de conférence</text:span></text:p>
              <text:p text:style-name="Normal"><text:a xlink:type="simple" xlink:href="https://ube.hal.science/hal-05372999v1">hal-05372999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6f6fbe" table:style-name="6f6fbe">
          <table:table-column table:style-name="6f6fbe.0"/>
          <table:table-row>
            <table:table-cell office:value-type="string">
              <text:p text:style-name="Normal"><text:a xlink:type="simple" xlink:href="https://ube.hal.science/hal-02172044v1">Physical and Chemical Stability of PLA in Food Packaging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Jeancarlo Renzo Rocca-Smith">Jeancarlo Renzo Rocca-Smith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Thomas Karbowiak">Thomas Karbowiak</text:a></text:p>
              <text:p text:style-name="Normal"><text:span>Reference Module in Food Science</text:span><text:span>,<text:s/></text:span><text:a xlink:type="simple" xlink:href="https://www.sciencedirect.com/science/article/pii/B9780081005965224712">Elsevier</text:a><text:span>, 2019,<text:s/></text:span><text:a xlink:type="simple" xlink:href="https://dx.doi.org/10.1016/B978-0-08-100596-5.22471-2">⟨10.1016/B978-0-08-100596-5.22471-2⟩</text:a></text:p>
              <text:p text:style-name="Normal"><text:span>Chapitre d'ouvrage</text:span></text:p>
              <text:p text:style-name="Normal"><text:a xlink:type="simple" xlink:href="https://ube.hal.science/hal-02172044v1">hal-02172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similiano Gerometta</dc:title>
    <dc:subject/>
    <dc:description>CV</dc:description>
    <dc:creator/>
    <dc:date>2026-05-21T10:41:03.000</dc:date>
    <meta:generator>PHPWord</meta:generator>
    <meta:initial-creator>CCSD</meta:initial-creator>
    <meta:creation-date>2026-05-21T10:41:03.000</meta:creation-date>
    <meta:keyword/>
    <meta:user-defined meta:name="Category"/>
    <meta:user-defined meta:name="Company"/>
    <meta:user-defined meta:name="Manager"/>
  </office:meta>
</office:document-meta>
</file>